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A0000030E3C813FA1.jpg"/>
  <manifest:file-entry manifest:media-type="image/png" manifest:full-path="Pictures/100000000000006000000060322B89A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356cm"/>
    </style:style>
    <style:style style:name="gr2" style:family="graphic">
      <style:graphic-properties style:protect="size"/>
    </style:style>
    <style:style style:name="pr1" style:family="presentation" style:parent-style-name="Cultural-title">
      <style:graphic-properties draw:fill-color="#ffffff" draw:auto-grow-height="true" fo:min-height="3.507cm"/>
    </style:style>
    <style:style style:name="pr2" style:family="presentation" style:parent-style-name="Cultural-subtitle">
      <style:graphic-properties draw:fill-color="#ffffff" draw:auto-grow-height="true" fo:min-height="13.23cm"/>
    </style:style>
    <style:style style:name="pr3" style:family="presentation" style:parent-style-name="Cultural-notes">
      <style:graphic-properties draw:fill-color="#ffffff" draw:auto-grow-height="true" fo:min-height="11.411cm"/>
    </style:style>
    <style:style style:name="pr4" style:family="presentation" style:parent-style-name="Cultural-outline1">
      <style:graphic-properties draw:fill-color="#ffffff" draw:auto-grow-height="true" fo:min-height="13.23cm"/>
    </style:style>
    <style:style style:name="pr5" style:family="presentation" style:parent-style-name="Cultural-title">
      <style:graphic-properties draw:fill-color="#ffffff" fo:min-height="3.507cm"/>
    </style:style>
    <style:style style:name="pr6" style:family="presentation" style:parent-style-name="Cultural-outline1">
      <style:graphic-properties draw:fill-color="#ffffff" fo:min-height="13.23cm"/>
    </style:style>
    <style:style style:name="pr7" style:family="presentation" style:parent-style-name="Cultural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FreeSans" style:font-family-generic="swiss" style:font-pitch="variable" fo:font-size="44pt"/>
    </style:style>
    <style:style style:name="P3" style:family="paragraph">
      <style:paragraph-properties fo:margin-left="0cm" fo:margin-right="0cm" fo:text-indent="0cm"/>
      <style:text-properties fo:font-family="FreeSans" style:font-family-generic="swiss" style:font-pitch="variable" fo:font-size="32pt"/>
    </style:style>
    <style:style style:name="P4" style:family="paragraph">
      <style:paragraph-properties fo:margin-left="0cm" fo:margin-right="0cm" fo:text-indent="0cm"/>
      <style:text-properties fo:color="#000000" fo:font-family="FreeSans" style:font-family-generic="swiss" style:font-pitch="variable" fo:font-size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family="FreeSans" style:font-family-generic="swiss" style:font-pitch="variable" fo:font-size="32pt"/>
    </style:style>
    <style:style style:name="P8" style:family="paragraph">
      <style:paragraph-properties fo:margin-left="0cm" fo:margin-right="0cm" fo:text-indent="0cm"/>
      <style:text-properties fo:font-family="FreeSans" style:font-family-generic="swiss" style:font-pitch="variable"/>
    </style:style>
    <style:style style:name="P9" style:family="paragraph">
      <style:paragraph-properties fo:margin-left="1.2cm" fo:margin-right="0cm" fo:text-indent="-0.9cm"/>
      <style:text-properties fo:font-family="FreeSans" style:font-family-generic="swiss" style:font-pitch="variable"/>
    </style:style>
    <style:style style:name="P10" style:family="paragraph">
      <style:paragraph-properties fo:margin-left="1.2cm" fo:margin-right="0cm" fo:text-indent="-0.9cm"/>
      <style:text-properties fo:font-family="FreeSans" style:font-family-generic="swiss" style:font-pitch="variable"/>
    </style:style>
    <style:style style:name="P11" style:family="paragraph">
      <style:paragraph-properties fo:margin-left="2.4cm" fo:margin-right="0cm" fo:text-indent="-0.8cm"/>
    </style:style>
    <style:style style:name="T1" style:family="text">
      <style:text-properties fo:font-family="FreeSans" style:font-family-generic="swiss" style:font-pitch="variable" fo:font-size="44pt"/>
    </style:style>
    <style:style style:name="T2" style:family="text">
      <style:text-properties fo:font-family="FreeSans" style:font-family-generic="swiss" style:font-pitch="variable" fo:font-size="32pt"/>
    </style:style>
    <style:style style:name="T3" style:family="text">
      <style:text-properties fo:color="#000000" fo:font-family="FreeSans" style:font-family-generic="swiss" style:font-pitch="variable" fo:font-size="18pt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4" style:family="text">
      <style:text-properties fo:color="#000000" fo:font-family="FreeSans" style:font-family-generic="swiss" style:font-pitch="variable" fo:font-size="18pt"/>
    </style:style>
    <style:style style:name="T5" style:family="text">
      <style:text-properties fo:font-family="FreeSans" style:font-family-generic="swiss" style:font-pitch="variable"/>
    </style:style>
    <style:style style:name="T6" style:family="text">
      <style:text-properties fo:font-family="FreeSans" style:font-family-generic="swiss" style:font-pitch="variable"/>
    </style:style>
    <style:style style:name="T7" style:family="text">
      <style:text-properties fo:font-family="FreeSans" style:font-family-generic="swiss" style:font-pitch="variable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body>
    <office:presentation>
      <presentation:footer-decl presentation:name="ftr1">(c) 2007 Kaido Kikkas. Käesoleva dokumendi paljundamine, edasiandmine ja/või muutmine on sätestatud GNU Vaba Dokumentatsiooni Litsentsiga (versioon 1.2 või uuem; http://www.gnu.org/licenses/fdl.html)</presentation:footer-decl>
      <draw:page draw:name="page1" draw:style-name="dp1" draw:master-page-name="Cultural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VTMP arenduskeskkonnast</text:span></text:p>
          </draw:text-box>
        </draw:frame>
        <draw:frame presentation:style-name="pr2" draw:text-style-name="P3" draw:layer="layout" svg:width="23.91cm" svg:height="13.23cm" svg:x="2.057cm" svg:y="5.838cm" presentation:class="subtitle">
          <draw:text-box>
            <text:p text:style-name="P1"><text:span text:style-name="T2">VTMP 2007</text:span></text:p>
            <text:p text:style-name="P1"><text:span text:style-name="T2">Kaido Kikkas</text:span></text:p>
          </draw:text-box>
        </draw:frame>
        <draw:frame draw:style-name="gr1" draw:text-style-name="P4" draw:layer="layout" svg:width="24.059cm" svg:height="1.906cm" svg:x="2.5cm" svg:y="18.594cm">
          <draw:text-box>
            <text:p text:style-name="P1"><text:span text:style-name="T3">©</text:span><text:span text:style-name="T4"> 2007-2008 Kaido Kikkas. Paljundamine, edasiandmine ja/või muutmine on sätestatud GNU Vaba Dokumentatsiooni Litsentsiga (versioon 1.2 või uuem; http://www.gnu.org/licenses/fdl.html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Trac</text:span>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1" text:style-name="P6"><text:span text:style-name="T5">http://trac.edgewall.com </text:span></text:p>
              </text:list-item>
            </text:list>
            <text:list text:style-name="L2">
              <text:list-item>
                <text:p text:id="id2" text:style-name="P6"><text:span text:style-name="T5">Projektihaldussüsteem – peamiselt tarkvara-projektidele, aga saab ka muud teha</text:span></text:p>
              </text:list-item>
            </text:list>
            <text:list text:style-name="L2">
              <text:list-item>
                <text:p text:id="id3" text:style-name="P6"><text:span text:style-name="T5">Esmaväljalase detsembris 2006, praegu uusim versioon 0.11b</text:span></text:p>
              </text:list-item>
            </text:list>
            <text:list text:style-name="L2">
              <text:list-item>
                <text:p text:id="id4" text:style-name="P6"><text:span text:style-name="T5">Kirjutatud Pythonis</text:span></text:p>
              </text:list-item>
            </text:list>
            <text:list text:style-name="L2">
              <text:list-item>
                <text:p text:id="id5" text:style-name="P6"><text:span text:style-name="T5">BSD litsentsiga vaba tarkvara</text:span></text:p>
              </text:list-item>
            </text:list>
            <text:list text:style-name="L2">
              <text:list-item>
                <text:p text:id="id6" text:style-name="P6"><text:span text:style-name="T5">Meie oma: http://trac.htk.tlu.ee/vtm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1"><text:span text:style-name="T5">Komponendid</text:span></text:p>
          </draw:text-box>
        </draw:frame>
        <draw:frame presentation:style-name="pr6" draw:text-style-name="P9" draw:layer="layout" svg:width="23.91cm" svg:height="13.23cm" svg:x="2.057cm" svg:y="5.838cm" presentation:class="outline">
          <draw:text-box>
            <text:list text:style-name="L2">
              <text:list-item>
                <text:p text:id="id7" text:style-name="P6"><text:span text:style-name="T5">Wiki – sisu ja dokumentatsiooniarendus, “sideaine”</text:span></text:p>
              </text:list-item>
            </text:list>
            <text:list text:style-name="L2">
              <text:list-item>
                <text:p text:id="id8" text:style-name="P6"><text:span text:style-name="T5">Tickets – veahaldusvahend: iga vea kohta saab kasutaja koostada vastava raporti, mille iga arendaja võib endale reserveerida (“mina lahendan selle”)</text:span></text:p>
              </text:list-item>
            </text:list>
            <text:list text:style-name="L2">
              <text:list-item>
                <text:p text:id="id9" text:style-name="P6"><text:span text:style-name="T5">Subversion – versioonihaldussüsteem (tegelikult eraldiseisev tarkvara – vt http://subversion.tigris.org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1"><text:span text:style-name="T5">TracWiki</text:span></text:p>
          </draw:text-box>
        </draw:frame>
        <draw:frame presentation:style-name="pr6" draw:text-style-name="P10" draw:layer="layout" svg:width="23.91cm" svg:height="13.23cm" svg:x="2.057cm" svg:y="5.838cm" presentation:class="outline">
          <draw:text-box>
            <text:list text:style-name="L2">
              <text:list-item>
                <text:p text:id="id10" text:style-name="P10"><text:span text:style-name="T6">Wiki-süsteem, redigeerimine on küllalt sarnane MediaWikile (=&gt;Wikipedia). Erijooneks on CamelCaps -tüüpi wiki-sõnad, s.t. näiteks sõnast MinuLeht luuakse automaatselt sisemine wiki-viide</text:span></text:p>
              </text:list-item>
            </text:list>
            <text:list text:style-name="L2">
              <text:list-item>
                <text:p text:id="id11" text:style-name="P10"><text:span text:style-name="T6">Toetab ka HTML, RST ja Textile formaate (lähemalt vt TracGuide'is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1"><text:span text:style-name="T5">Subversion</text:span></text:p>
          </draw:text-box>
        </draw:frame>
        <draw:frame presentation:style-name="pr6" draw:text-style-name="P9" draw:layer="layout" svg:width="23.91cm" svg:height="15.151cm" svg:x="2.09cm" svg:y="5.5cm" presentation:class="outline" presentation:user-transformed="true">
          <draw:text-box>
            <text:list text:style-name="L2">
              <text:list-item>
                <text:p text:id="id12" text:style-name="P6"><text:span text:style-name="T7">Koodivaramu on kättesaadav esilehelt “Browse Source” alt</text:span></text:p>
              </text:list-item>
            </text:list>
            <text:list text:style-name="L2">
              <text:list-item>
                <text:p text:id="id13" text:style-name="P6"><text:span text:style-name="T7">Kolm haru:</text:span></text:p>
              </text:list-item>
            </text:list>
            <text:list text:style-name="L2">
              <text:list-item>
                <text:list>
                  <text:list-item>
                    <text:p text:id="id14" text:style-name="P11"><text:span text:style-name="T7">trunk – põhikood (meie kasutame ainult s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11"><text:span text:style-name="T7">tags – erinevate versioonide kood (näiteks v.1.2.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" text:style-name="P11"><text:span text:style-name="T7">branches – põhikoodi variandid (kui on)</text:span></text:p>
                  </text:list-item>
                </text:list>
              </text:list-item>
            </text:list>
            <text:list text:style-name="L2">
              <text:list-item>
                <text:p text:id="id17" text:style-name="P6"><text:span text:style-name="T7">Põhiline töövoog:</text:span></text:p>
              </text:list-item>
            </text:list>
            <text:list text:style-name="L2">
              <text:list-item>
                <text:list>
                  <text:list-item>
                    <text:p text:id="id18" text:style-name="P11"><text:span text:style-name="T7">checkout (esmane allalaadimine) või update (uuendu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9" text:style-name="P11"><text:span text:style-name="T7">töö koodiga (arendamine, parandamin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11"><text:span text:style-name="T7">commit</text:span></text:p>
                  </text:list-item>
                </text:list>
              </text:list-item>
            </text:list>
            <text:list text:style-name="L2">
              <text:list-item>
                <text:p text:id="id21" text:style-name="P6"><text:span text:style-name="T7">Linuxites on reeglina olemas, Windowsi jaoks on <text:s/>http://tortoisesvn.tigris.or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1"><text:span text:style-name="T5">Veahaldus</text:span></text:p>
          </draw:text-box>
        </draw:frame>
        <draw:frame presentation:style-name="pr6" draw:text-style-name="P9" draw:layer="layout" svg:width="25.443cm" svg:height="15.057cm" svg:x="2.057cm" svg:y="5.838cm" presentation:class="outline" presentation:user-transformed="true">
          <draw:text-box>
            <text:list text:style-name="L2">
              <text:list-item>
                <text:p text:id="id22" text:style-name="P6"><text:span text:style-name="T5">Iga vea kohta koostab selle avastaja nn pileti (ticket), mis sisaldab järgmist infot:</text:span></text:p>
              </text:list-item>
            </text:list>
            <text:list text:style-name="L2">
              <text:list-item>
                <text:list>
                  <text:list-item>
                    <text:p text:id="id23" text:style-name="P11"><text:span text:style-name="T5">teataja nimi/meiliaadr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4" text:style-name="P11"><text:span text:style-name="T5">lühikokkuvõ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" text:style-name="P11"><text:span text:style-name="T5">vea/ettepaneku iseloom (defect, enhancement, tas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6" text:style-name="P11"><text:span text:style-name="T5">vabas vormis kirjeld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7" text:style-name="P11"><text:span text:style-name="T5">prioriteet (blocker, critical, major, minor, trivi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" text:style-name="P11"><text:span text:style-name="T5">miilikivi (sisuliselt tähtae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9" text:style-name="P11"><text:span text:style-name="T5">komponent (milles esineb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11"><text:span text:style-name="T5">versioon (millises versioonis leit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1" text:style-name="P11"><text:span text:style-name="T5">saab lisada ka faile ja võtmesõnu ning adresseerida konkreetse(te)le kasutaja(te)le</text:span></text:p>
                  </text:list-item>
                </text:list>
              </text:list-item>
            </text:list>
            <text:list text:style-name="L2">
              <text:list-item>
                <text:p text:id="id32" text:style-name="P6"><text:span text:style-name="T5">Valikud: leave as new, accept, resolve, reassig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1"><text:span text:style-name="T5">Muud</text:span></text:p>
          </draw:text-box>
        </draw:frame>
        <draw:frame presentation:style-name="pr6" draw:text-style-name="P9" draw:layer="layout" svg:width="23.91cm" svg:height="13.23cm" svg:x="2.057cm" svg:y="5.838cm" presentation:class="outline">
          <draw:text-box>
            <text:list text:style-name="L2">
              <text:list-item>
                <text:p text:id="id33" text:style-name="P6"><text:span text:style-name="T5">Timeline – sisuliselt kõigi muudatuste kroonika (sh hea vahend õppejõule vaadata, kes asjaga reaalselt tegeleb ja kes kõrval käsi kokku lööb ja “kaske-kaske” laulab...)</text:span></text:p>
              </text:list-item>
            </text:list>
            <text:list text:style-name="L2">
              <text:list-item>
                <text:p text:id="id34" text:style-name="P6"><text:span text:style-name="T5">Roadmap – miilikivid ehk eri tööetappide määra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Cultural" presentation:presentation-page-layout-name="AL3T19" presentation:use-footer-name="ftr1">
        <office:forms form:automatic-focus="false" form:apply-design-mode="false"/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5">Praegu kõik..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texturepaper" xlink:href="Pictures/100000000000006000000060322B89A3.png" xlink:type="simple" xlink:show="embed" xlink:actuate="onLoad"/>
    <draw:opacity draw:name="Transparency_20_5" draw:display-name="Transparency 5" draw:style="linear" draw:start="100%" draw:end="50%" draw:angle="900" draw:border="0%"/>
    <draw:opacity draw:name="Transparency_20_6" draw:display-name="Transparency 6" draw:style="linear" draw:start="100%" draw:end="5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Luxi Sans'" style:font-pitch-asian="variable" style:font-size-asian="24pt" style:language-asian="et" style:country-asian="EE" style:font-family-complex="'Luxi Sans'" style:font-pitch-complex="variable" style:font-size-complex="24pt" style:language-complex="et" style:country-complex="E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miter" draw:fill="none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ultural-title" style:family="presentation">
      <style:graphic-properties draw:stroke="none" draw:fill="none" draw:textarea-vertical-align="middle">
        <text:list-style style:name="Cultur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center" text:enable-numbering="false"/>
      <style:text-properties fo:color="#dc23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Cultural-subtitle" style:family="presentation">
      <style:graphic-properties draw:stroke="none" draw:fill="none" draw:textarea-vertical-align="middle">
        <text:list-style style:name="Cultur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background" style:family="presentation">
      <style:graphic-properties draw:stroke="none" draw:fill="bitmap" draw:fill-image-name="texturepaper" draw:fill-image-width="0cm" draw:fill-image-height="0cm"/>
    </style:style>
    <style:style style:name="Cultural-backgroundobjects" style:family="presentation">
      <style:graphic-properties svg:stroke-width="0.04cm" svg:stroke-color="#800000" draw:marker-start-width="0.07cm" draw:marker-end-width="0.07cm" draw:fill-image-width="0cm" draw:fill-image-height="0cm" draw:shadow="hidden" draw:shadow-offset-x="0.3cm" draw:shadow-offset-y="0.3cm" draw:shadow-color="#808080"/>
    </style:style>
    <style:style style:name="Cultural-notes" style:family="presentation">
      <style:graphic-properties draw:stroke="none" draw:fill="none">
        <text:list-style style:name="Cultur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Cultural-outline1" style:family="presentation">
      <style:graphic-properties draw:stroke="none" draw:fill="none">
        <text:list-style style:name="Cultural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dc23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dc23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c23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c2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c2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c2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c2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c2300" fo:font-size="45%"/>
          </text:list-level-style-bullet>
        </text:list-style>
      </style:graphic-properties>
      <style:paragraph-properties fo:margin-left="1.194cm" fo:margin-right="0cm" fo:margin-top="0cm" fo:margin-bottom="0.496cm" text:enable-numbering="true" fo:text-indent="0cm"/>
      <style:text-properties fo:color="#4c19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outline2" style:family="presentation" style:parent-style-name="Cultural-outline1">
      <style:paragraph-properties fo:margin-left="2.4cm" fo:margin-right="0cm" fo:margin-top="0cm" fo:margin-bottom="0.3cm" fo:text-indent="-0.8cm"/>
      <style:text-properties fo:font-size="24pt" style:font-size-asian="28pt" style:font-size-complex="28pt"/>
    </style:style>
    <style:style style:name="Cultural-outline3" style:family="presentation" style:parent-style-name="Cultural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Cultural-outline4" style:family="presentation" style:parent-style-name="Cultu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ultural-outline5" style:family="presentation" style:parent-style-name="Cultu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ultural-outline6" style:family="presentation" style:parent-style-name="Cultu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ultural-outline7" style:family="presentation" style:parent-style-name="Cultu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ultural-outline8" style:family="presentation" style:parent-style-name="Cultu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ultural-outline9" style:family="presentation" style:parent-style-name="Cultu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texturepape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name="texturepaper" draw:fill-image-width="0cm" draw:fill-image-height="0cm" draw:auto-grow-height="true" draw:auto-grow-width="false" fo:max-height="0cm" fo:min-height="1.033cm"/>
    </style:style>
    <style:style style:name="pr1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6" draw:fill-image-width="0cm" draw:fill-image-height="0cm" draw:textarea-horizontal-align="center" draw:textarea-vertical-align="middle"/>
    </style:style>
    <style:style style:name="pr2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5" draw:fill-image-width="0cm" draw:fill-image-height="0cm" draw:textarea-horizontal-align="center" draw:textarea-vertical-align="middle"/>
    </style:style>
    <style:style style:name="pr3" style:family="presentation" style:parent-style-name="Cultural-title">
      <style:graphic-properties draw:fill-color="#ffffff" draw:auto-grow-height="false" fo:min-height="3.507cm"/>
    </style:style>
    <style:style style:name="pr4" style:family="presentation" style:parent-style-name="Cultural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Cultural" style:page-layout-name="PM1" draw:style-name="dp1">
      <office:forms form:automatic-focus="false" form:apply-design-mode="false"/>
      <draw:rect presentation:style-name="pr1" draw:text-style-name="P1" draw:layer="backgroundobjects" svg:width="28cm" svg:height="0.361cm" svg:x="0cm" svg:y="1.323cm">
        <text:p text:style-name="P2"/>
      </draw:rect>
      <draw:frame draw:style-name="gr1" draw:text-style-name="P1" draw:layer="backgroundobjects" svg:width="1.556cm" svg:height="20.999cm" svg:x="0cm" svg:y="0cm">
        <draw:image xlink:href="Pictures/100000000000003A0000030E3C813FA1.jpg" xlink:type="simple" xlink:show="embed" xlink:actuate="onLoad">
          <text:p text:style-name="P2"/>
        </draw:image>
      </draw:frame>
      <draw:frame draw:style-name="gr2" draw:text-style-name="P2" draw:layer="backgroundobjects" svg:width="3.528cm" svg:height="1.174cm" svg:x="1.844cm" svg:y="1.002cm">
        <draw:text-box>
          <text:p text:style-name="P2"/>
        </draw:text-box>
      </draw:frame>
      <draw:rect presentation:style-name="pr2" draw:text-style-name="P1" draw:layer="backgroundobjects" svg:width="28cm" svg:height="0.361cm" svg:x="0cm" svg:y="5.252cm">
        <text:p text:style-name="P2"/>
      </draw:rect>
      <draw:frame presentation:style-name="pr3" draw:text-style-name="P2" draw:layer="backgroundobjects" svg:width="23.91cm" svg:height="3.506cm" svg:x="2.057cm" svg:y="1.74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ultural-title" draw:layer="backgroundobjects" svg:width="13.705cm" svg:height="10.279cm" svg:x="3.641cm" svg:y="2.853cm" presentation:class="page"/>
        <draw:frame presentation:style-name="Cultura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Kaido Kikkas</meta:initial-creator>
    <meta:creation-date>2007-02-05T02:09:52</meta:creation-date>
    <dc:creator>Kaido Kikkas</dc:creator>
    <dc:date>2008-02-21T09:14:50</dc:date>
    <meta:editing-cycles>11</meta:editing-cycles>
    <meta:editing-duration>PT2H14M40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