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outline1">
      <style:graphic-properties draw:fill-color="#ffffff" fo:min-height="13.23cm"/>
    </style:style>
    <style:style style:name="pr7" style:family="presentation" style:parent-style-name="Cultura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indent="0cm"/>
      <style:text-properties fo:color="#000000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P10" style:family="paragraph">
      <style:paragraph-properties fo:margin-left="1.2cm" fo:margin-right="0cm" fo:line-height="101%" text:enable-numbering="true" fo:text-indent="-0.9cm"/>
    </style:style>
    <style:style style:name="P11" style:family="paragraph">
      <style:paragraph-properties fo:margin-left="1.2cm" fo:margin-right="0cm" fo:line-height="108%" text:enable-numbering="true" fo:text-indent="-0.9cm"/>
    </style:style>
    <style:style style:name="P12" style:family="paragraph">
      <style:paragraph-properties fo:margin-left="1.384cm" fo:margin-right="0cm" fo:text-indent="-1.19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4" style:family="paragraph">
      <style:paragraph-properties fo:margin-left="2.4cm" fo:margin-right="0cm" fo:line-height="108%" text:enable-numbering="true" fo:text-indent="-0.8cm"/>
    </style:style>
    <style:style style:name="P15" style:family="paragraph">
      <style:paragraph-properties fo:margin-left="1.384cm" fo:margin-right="0cm" fo:text-indent="-1.19cm"/>
    </style:style>
    <style:style style:name="P16" style:family="paragraph">
      <style:paragraph-properties fo:margin-left="0cm" fo:margin-right="0cm" fo:text-indent="0cm"/>
      <style:text-properties fo:font-style="italic"/>
    </style:style>
    <style:style style:name="P17" style:family="paragraph">
      <style:paragraph-properties fo:margin-left="2.4cm" fo:margin-right="0cm" fo:line-height="101%" text:enable-numbering="true" fo:text-indent="-0.8cm"/>
    </style:style>
    <style:style style:name="T1" style:family="text">
      <style:text-properties fo:font-family="FreeSans" style:font-family-generic="swiss" style:font-pitch="variable" fo:font-size="44pt"/>
    </style:style>
    <style:style style:name="T2" style:family="text">
      <style:text-properties fo:font-family="FreeSans" style:font-family-generic="swiss" style:font-pitch="variable" fo:font-size="32pt"/>
    </style:style>
    <style:style style:name="T3" style:family="text">
      <style:text-properties fo:color="#000000" fo:font-family="'Nimbus Roman No9 L'" style:font-style-name="Regular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size="18pt"/>
    </style:style>
    <style:style style:name="T5" style:family="text">
      <style:text-properties fo:font-family="FreeSans" style:font-family-generic="swiss" style:font-pitch="variable"/>
    </style:style>
    <style:style style:name="T6" style:family="text">
      <style:text-properties fo:font-family="FreeSans" style:font-family-generic="swiss" style:font-pitch="variable" fo:font-style="italic"/>
    </style:style>
    <style:style style:name="T7" style:family="text">
      <style:text-properties fo:font-family="FreeSans" style:font-family-generic="swiss" style:font-pitch="variable" fo:font-style="normal"/>
    </style:style>
    <style:style style:name="T8" style:family="text">
      <style:text-properties fo:font-family="FreeSans" style:font-family-generic="swiss" style:font-pitch="variable" fo:language="en" fo:country="GB"/>
    </style:style>
    <style:style style:name="T9" style:family="text">
      <style:text-properties fo:font-family="FreeSans" style:font-family-generic="swiss" style:font-pitch="variable" fo:language="en" fo:country="GB" fo:font-style="italic"/>
    </style:style>
    <style:style style:name="T10" style:family="text">
      <style:text-properties fo:font-family="FreeSans" style:font-family-generic="swiss" style:font-pitch="variable" fo:language="en" fo:country="GB" fo:font-style="normal"/>
    </style:style>
    <style:style style:name="T11" style:family="text">
      <style:text-properties fo:font-family="FreeSans" style:font-family-generic="swiss" style:font-pitch="variable" fo:font-size="20pt" style:font-size-asian="20pt" style:font-size-complex="20pt"/>
    </style:style>
    <style:style style:name="T12" style:family="text">
      <style:text-properties fo:font-family="FreeSans" style:font-family-generic="swiss" style:font-pitch="variable" fo:font-size="20pt" fo:font-style="italic" style:font-size-asian="20pt" style:font-size-complex="20pt"/>
    </style:style>
    <style:style style:name="T13" style:family="text">
      <style:text-properties style:text-position="super 58%" fo:font-family="FreeSans" style:font-family-generic="swiss" style:font-pitch="variable"/>
    </style:style>
    <style:style style:name="T14" style:family="text">
      <style:text-properties fo:color="#000000" fo:font-family="FreeSans" style:font-family-generic="swiss" style:font-pitch="variable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  <text:list-style style:name="L3">
      <text:list-level-style-bullet text:level="1" text:bullet-char="●">
        <style:list-level-properties text:space-before="0.194cm" text:min-label-width="1.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94cm" text:min-label-width="1.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Vaba tarkvara – lollide lõbu või asjalik lahendus?</text:span></text:p>
          </draw:text-box>
        </draw:frame>
        <draw:frame presentation:style-name="pr2" draw:text-style-name="P4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VTMP 1. loeng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5.97cm" svg:height="1.763cm" svg:x="2.03cm" svg:y="19.321cm">
          <draw:text-box>
            <text:p text:style-name="P1"><text:span text:style-name="T3">©</text:span><text:span text:style-name="T4"> 2007-2008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Mis värk?</text:span></text:p>
          </draw:text-box>
        </draw:frame>
        <draw:frame presentation:style-name="pr4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" text:style-name="P7"><text:span text:style-name="T2">Seni harjumuspärane ärimudel: kõik on justkui arusaadav:</text:span></text:p>
              </text:list-item>
            </text:list>
            <text:list text:style-name="L2">
              <text:list-item>
                <text:list>
                  <text:list-item>
                    <text:p text:id="id2" text:style-name="P8"><text:span text:style-name="T5">Investorid panevad raha kokku, luuakse fi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8"><text:span text:style-name="T5">Firma ostab töövahendid (riist- ja tarkva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5">Palgatakse tööta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<text:span text:style-name="T5">Korraldatakse reklaam ja turun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<text:span text:style-name="T5">Valmis toodet müüakse tükihinna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5">Kasum on üldjuhul üsna korralik</text:span></text:p>
                  </text:list-item>
                </text:list>
              </text:list-item>
            </text:list>
            <text:list text:style-name="L2">
              <text:list-item>
                <text:p text:id="id8" text:style-name="P7"><text:span text:style-name="T5"><text:s/></text:span><text:span text:style-name="T5">Tüüpiline küsimus: “Kuidas elada ära, kui tehtud töö antakse niisama teistele kasutada?“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Mindquake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" text:style-name="P7"><text:span text:style-name="T5">Ameerika mõtleja Robert Theobald on defineerinud “mõtteraputuse” - olukorra, kus senised paikapidanud arusaamad kaotavad korraga kehtivuse. N: Eesti üleminekuaastad!</text:span></text:p>
              </text:list-item>
            </text:list>
            <text:list text:style-name="L2">
              <text:list-item>
                <text:p text:id="id10" text:style-name="P7"><text:span text:style-name="T5">Eelmise sajandi lõpuaastatel tabas sedalaadi nähtus esmalt IT-maailma ning levis sealt järk-järguliste lainetena ka mujale</text:span></text:p>
              </text:list-item>
            </text:list>
            <text:list text:style-name="L2">
              <text:list-item>
                <text:p text:id="id11" text:style-name="P7"><text:span text:style-name="T5">Üks põhisüüdlasi: Intern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Juured</text:span></text:p>
          </draw:text-box>
        </draw:frame>
        <draw:frame presentation:style-name="pr6" draw:text-style-name="P7" draw:layer="layout" svg:width="23.91cm" svg:height="15.202cm" svg:x="2.057cm" svg:y="5.838cm" presentation:class="outline" presentation:user-transformed="true">
          <draw:text-box>
            <text:list text:style-name="L2">
              <text:list-item>
                <text:p text:id="id12" text:style-name="P7"><text:span text:style-name="T5">Vt ka S. Levy “Hackers”</text:span></text:p>
              </text:list-item>
            </text:list>
            <text:list text:style-name="L2">
              <text:list-item>
                <text:p text:id="id13" text:style-name="P7"><text:span text:style-name="T5">Arvuti algaastatel ei olnud tarkvara äriobjektiks:</text:span></text:p>
              </text:list-item>
            </text:list>
            <text:list text:style-name="L2">
              <text:list-item>
                <text:list>
                  <text:list-item>
                    <text:p text:id="id14" text:style-name="P8"><text:span text:style-name="T5">arvutialased projektid olid kaitseotstarbelised ja seetõttu ülalt juhitavad – äril polnud siin koh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8"><text:span text:style-name="T5">puudus turu jaoks vajalik kritiline mass – IT oli “eliidi asi”</text:span><text:span text:style-name="T5"><text:line-break/></text:span><text:span text:style-name="T5"> (N: “Maailmas on vaja kõige enam viit arvuti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8"><text:span text:style-name="T5">igal tootjal omad arusaamad, standardsus puu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8"><text:span text:style-name="T5">ressursid olid napid (iga tänane tavamasin on võimsa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8"><text:span text:style-name="T5">alternatiivkultuuri tuntavad mõjud</text:span></text:p>
                  </text:list-item>
                </text:list>
              </text:list-item>
            </text:list>
            <text:list text:style-name="L2">
              <text:list-item>
                <text:p text:id="id19" text:style-name="P7"><text:span text:style-name="T5">Tulemus: tarkvara oli pikka aega arvutiga kaasa tulev vajalik, ent tasuta lisavidin (vrd. varurata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Häkkerite aeg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20" text:style-name="P7"><text:span text:style-name="T5">Alguses oli TMRC</text:span></text:p>
              </text:list-item>
            </text:list>
            <text:list text:style-name="L2">
              <text:list-item>
                <text:p text:id="id21" text:style-name="P7"><text:span text:style-name="T5">MIT Artificial Intelligence Lab ja SAIL</text:span></text:p>
              </text:list-item>
            </text:list>
            <text:list text:style-name="L2">
              <text:list-item>
                <text:p text:id="id22" text:style-name="P7"><text:span text:style-name="T5">Professorid kui puhvertsoon</text:span></text:p>
              </text:list-item>
            </text:list>
            <text:list text:style-name="L2">
              <text:list-item>
                <text:p text:id="id23" text:style-name="P7"><text:span text:style-name="T6">playful cleverness</text:span><text:span text:style-name="T7"> ja sahtlisse programmeerimine</text:span></text:p>
              </text:list-item>
            </text:list>
            <text:list text:style-name="L2">
              <text:list-item>
                <text:p text:id="id24" text:style-name="P7"><text:span text:style-name="T7">Segased sellid, </text:span><text:span text:style-name="T6">work/night mode</text:span><text:span text:style-name="T7"> ja </text:span><text:span text:style-name="T6">blattlies</text:span></text:p>
              </text:list-item>
            </text:list>
            <text:list text:style-name="L2">
              <text:list-item>
                <text:p text:id="id25" text:style-name="P7"><text:span text:style-name="T7">Häkkerieetika algne kujun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Äri murrab sisse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26" text:style-name="P7"><text:span text:style-name="T5">LMI vs Symbolics – MIT häkkerid jagunevad 80. aasta paiku kaheks ja lähevad kaklema. RMS peab ühemehesõda, kuid viimaks loobub</text:span></text:p>
              </text:list-item>
            </text:list>
            <text:list text:style-name="L2">
              <text:list-item>
                <text:p text:id="id27" text:style-name="P7"><text:span text:style-name="T5">Standardiseerumine: Unix, Mac, PC</text:span></text:p>
              </text:list-item>
            </text:list>
            <text:list text:style-name="L2">
              <text:list-item>
                <text:p text:id="id28" text:style-name="P7"><text:span text:style-name="T5">1975: Bill, Paul &amp; Altairi BASIC. Avalik kiri</text:span></text:p>
              </text:list-item>
            </text:list>
            <text:list text:style-name="L2">
              <text:list-item>
                <text:p text:id="id29" text:style-name="P7"><text:span text:style-name="T5">AT &amp; T “vabanemine” 1984</text:span></text:p>
              </text:list-item>
            </text:list>
            <text:list text:style-name="L2">
              <text:list-item>
                <text:p text:id="id30" text:style-name="P7"><text:span text:style-name="T5">IBM PC: õnnelik ehmat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Tarkvara kui äriobjekt</text:span></text:p>
          </draw:text-box>
        </draw:frame>
        <draw:frame presentation:style-name="pr6" draw:text-style-name="P7" draw:layer="layout" svg:width="23.91cm" svg:height="13.953cm" svg:x="2.057cm" svg:y="5.838cm" presentation:class="outline" presentation:user-transformed="true">
          <draw:text-box>
            <text:list text:style-name="L2">
              <text:list-item>
                <text:p text:id="id31" text:style-name="P7"><text:span text:style-name="T5">Tarkvara hakati üha enam nägema sarnaselt kirjandusteoste ja helisalvestistega – tee üks kord valmis ja müü siis nagu jaksad (n+1001 korda)</text:span></text:p>
              </text:list-item>
            </text:list>
            <text:list text:style-name="L2">
              <text:list-item>
                <text:p text:id="id32" text:style-name="P7"><text:span text:style-name="T5">Kaks takistavat asjaolu:</text:span></text:p>
              </text:list-item>
            </text:list>
            <text:list text:style-name="L2">
              <text:list-item>
                <text:list>
                  <text:list-item>
                    <text:p text:id="id33" text:style-name="P8"><text:span text:style-name="T5">otsene illegaalne paljundus ja levik (“pira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8"><text:span text:style-name="T5">ideede ja lahenduste <text:s/>ülevõtmine</text:span></text:p>
                  </text:list-item>
                </text:list>
              </text:list-item>
            </text:list>
            <text:list text:style-name="L2">
              <text:list-item>
                <text:p text:id="id35" text:style-name="P7"><text:span text:style-name="T5">Esimese vastu pole rohtu tänini, teise vastu võeti <text:s/>järk-järgult appi kõikvõimalik kinnikeeramine</text:span></text:p>
              </text:list-item>
            </text:list>
            <text:list text:style-name="L2">
              <text:list-item>
                <text:p text:id="id36" text:style-name="P7"><text:span text:style-name="T5">Omandvara tipptase: Microsof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Häkkerid tulevad tagasi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7" text:style-name="P7"><text:span text:style-name="T5">1983/84: RMS alustab GNU projekti</text:span></text:p>
              </text:list-item>
            </text:list>
            <text:list text:style-name="L2">
              <text:list-item>
                <text:p text:id="id38" text:style-name="P7"><text:span text:style-name="T5">1989/91: GNU GPL litsents</text:span></text:p>
              </text:list-item>
            </text:list>
            <text:list text:style-name="L2">
              <text:list-item>
                <text:p text:id="id39" text:style-name="P7"><text:span text:style-name="T5">1991: Linux</text:span></text:p>
              </text:list-item>
            </text:list>
            <text:list text:style-name="L2">
              <text:list-item>
                <text:p text:id="id40" text:style-name="P7"><text:span text:style-name="T5">1992-93: PC-BSD =&gt; *BSD</text:span></text:p>
              </text:list-item>
            </text:list>
            <text:list text:style-name="L2">
              <text:list-item>
                <text:p text:id="id41" text:style-name="P7"><text:span text:style-name="T5">1995: LAMP</text:span></text:p>
              </text:list-item>
            </text:list>
            <text:list text:style-name="L2">
              <text:list-item>
                <text:p text:id="id42" text:style-name="P7"><text:span text:style-name="T5">1997: CatB</text:span></text:p>
              </text:list-item>
            </text:list>
            <text:list text:style-name="L2">
              <text:list-item>
                <text:p text:id="id43" text:style-name="P7"><text:span text:style-name="T5">1998: Halloween</text:span></text:p>
              </text:list-item>
            </text:list>
            <text:list text:style-name="L2">
              <text:list-item>
                <text:p text:id="id44" text:style-name="P7"><text:span text:style-name="T5">2001: Pekka Himanen, “Hacker Ethic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Ekskurss: Suur Sinine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5" text:style-name="P10"><text:span text:style-name="T8">70-ndad: IBM kui häkkerite peavaenlane</text:span></text:p>
              </text:list-item>
            </text:list>
            <text:list text:style-name="L2">
              <text:list-item>
                <text:p text:id="id46" text:style-name="P11"><text:span text:style-name="T8">Kohmakas riistvara, kinnine ja vigadega tarkvara, kõige eest tahetakse hirmsat raha</text:span></text:p>
              </text:list-item>
            </text:list>
            <text:list text:style-name="L2">
              <text:list-item>
                <text:p text:id="id47" text:style-name="P11"><text:span text:style-name="T9">Inferior But Marketable, It's Better Manually, Incontinent Bowel Movement...</text:span></text:p>
              </text:list-item>
            </text:list>
            <text:list text:style-name="L2">
              <text:list-item>
                <text:p text:id="id48" text:style-name="P11"><text:span text:style-name="T10">80-ndad: IBM on mõnevõrra „liinilt maas“ - muudatuste aeg</text:span></text:p>
              </text:list-item>
            </text:list>
            <text:list text:style-name="L2">
              <text:list-item>
                <text:p text:id="id49" text:style-name="P11"><text:span text:style-name="T10">90-ndad: uus ja häkkerisõbralik suurfirma? Linuxi üks suuremaid toetajaid ärisfääri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Kui puude taga metsa ei nähta</text:span></text:p>
          </draw:text-box>
        </draw:frame>
        <draw:frame presentation:style-name="pr6" draw:text-style-name="P13" draw:layer="layout" svg:width="23.91cm" svg:height="13.941cm" svg:x="2.057cm" svg:y="5.838cm" presentation:class="outline" presentation:user-transformed="true">
          <draw:text-box>
            <text:list text:style-name="L3">
              <text:list-item>
                <text:p text:id="id50" text:style-name="P12"><text:span text:style-name="T11">1991 - „kellele seda veel tarvis on?“</text:span></text:p>
              </text:list-item>
            </text:list>
            <text:list text:style-name="L3">
              <text:list-item>
                <text:p text:id="id51" text:style-name="P12"><text:span text:style-name="T11">1993 - „kes seda kõike viitsib õppida?“</text:span></text:p>
              </text:list-item>
            </text:list>
            <text:list text:style-name="L3">
              <text:list-item>
                <text:p text:id="id52" text:style-name="P12"><text:span text:style-name="T11">1994 - „kes see loll sellise asjaga äri teeb?“</text:span></text:p>
              </text:list-item>
            </text:list>
            <text:list text:style-name="L3">
              <text:list-item>
                <text:p text:id="id53" text:style-name="P12"><text:span text:style-name="T11">1995 - „Linuxiga server????“</text:span></text:p>
              </text:list-item>
            </text:list>
            <text:list text:style-name="L3">
              <text:list-item>
                <text:p text:id="id54" text:style-name="P12"><text:span text:style-name="T11">1997 - „Linux ja graafiline keskkond? Päh!“</text:span></text:p>
              </text:list-item>
            </text:list>
            <text:list text:style-name="L3">
              <text:list-item>
                <text:p text:id="id55" text:style-name="P12"><text:span text:style-name="T11">1998 - „Oracle Linuxile...?“</text:span></text:p>
              </text:list-item>
            </text:list>
            <text:list text:style-name="L3">
              <text:list-item>
                <text:p text:id="id56" text:style-name="P12"><text:span text:style-name="T11">1999 - „Linux ja </text:span><text:span text:style-name="T12">Heroes of Might and Magic</text:span><text:span text:style-name="T11">? Ärge ajage naerma!“</text:span></text:p>
              </text:list-item>
            </text:list>
            <text:list text:style-name="L3">
              <text:list-item>
                <text:p text:id="id57" text:style-name="P12"><text:span text:style-name="T11">2001 - „OO.o ei saa iialgi MSO vastu!“</text:span></text:p>
              </text:list-item>
            </text:list>
            <text:list text:style-name="L3">
              <text:list-item>
                <text:p text:id="id58" text:style-name="P12"><text:span text:style-name="T11">2002 - „Need seal Lõuna-Ameerikas on puha lolliks läinud!“</text:span></text:p>
              </text:list-item>
            </text:list>
            <text:list text:style-name="L3">
              <text:list-item>
                <text:p text:id="id59" text:style-name="P12"><text:span text:style-name="T11">2003 - „Linuxi multimeedia on jama!“</text:span></text:p>
              </text:list-item>
            </text:list>
            <text:list text:style-name="L3">
              <text:list-item>
                <text:p text:id="id60" text:style-name="P12"><text:span text:style-name="T11">2004 - “Shuttleworth on oma raha peale vihane?”</text:span></text:p>
              </text:list-item>
            </text:list>
            <text:list text:style-name="L3">
              <text:list-item>
                <text:p text:id="id61" text:style-name="P12"><text:span text:style-name="T11">... (Java, OpenSolaris etc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Mis neid tagant torgib?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62" text:style-name="P7"><text:span text:style-name="T5">Linuse seadus motivatsiooni kohta</text:span></text:p>
              </text:list-item>
            </text:list>
            <text:list text:style-name="L2">
              <text:list-item>
                <text:list>
                  <text:list-item>
                    <text:p text:id="id63" text:style-name="P8"><text:span text:style-name="T5">ellujäämine (surviv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4" text:style-name="P8"><text:span text:style-name="T5">sotsiaalne positsioon (social posi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5" text:style-name="P8"><text:span text:style-name="T5">meelelahutus (fun)</text:span></text:p>
                  </text:list-item>
                </text:list>
              </text:list-item>
            </text:list>
            <text:list text:style-name="L2">
              <text:list-item>
                <text:p text:id="id66" text:style-name="P7"><text:span text:style-name="T5">vrdl Wozniak: H = F</text:span><text:span text:style-name="T13">3</text:span><text:span text:style-name="T5"> ehk</text:span><text:span text:style-name="T5"><text:line-break/></text:span><text:span text:style-name="T6">happiness = food, friends, fun</text:span></text:p>
              </text:list-item>
            </text:list>
            <text:list text:style-name="L2">
              <text:list-item>
                <text:p text:id="id67" text:style-name="P7"><text:span text:style-name="T5">Hea näide: Akihito</text:span></text:p>
              </text:list-item>
            </text:list>
            <text:list text:style-name="L2">
              <text:list-item>
                <text:p text:id="id68" text:style-name="P7"><text:span text:style-name="T5">Papp tuleb vahel pealekauba (TBL, Linus)</text:span><text:span text:style-name="T5"><text:line-break/></text:span><text:span text:style-name="T5">looming =&gt; reputatsioon =&gt; staatus =&gt; <text:s/>rah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Aga äri?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69" text:style-name="P7"><text:span text:style-name="T5">ESR: Katedraal vs turg</text:span></text:p>
              </text:list-item>
            </text:list>
            <text:list text:style-name="L2">
              <text:list-item>
                <text:p text:id="id70" text:style-name="P7"><text:span text:style-name="T5">Vähemalt 75% ei proge karbi sisse</text:span></text:p>
              </text:list-item>
            </text:list>
            <text:list text:style-name="L2">
              <text:list-item>
                <text:p text:id="id71" text:style-name="P11"><text:span text:style-name="T8">Firma X programmeerija loob mingile süsteemile kasuliku täienduse või utiliidi:</text:span></text:p>
              </text:list-item>
            </text:list>
            <text:list text:style-name="L2">
              <text:list-item>
                <text:list>
                  <text:list-item>
                    <text:p text:id="id72" text:style-name="P14"><text:span text:style-name="T8">Hoiab endale (ärisaladus...) - mõju eriti pole, reaalne varjamisest tulenev äriedu on minimaalne, kuna firma peamine tegevussfäär ei ole tarkvara loo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3" text:style-name="P14"><text:span text:style-name="T8">Laseb vabalt levima, luues firma serverisse allalaadimis-võimaluse – positiivne imago, sisuliselt reklaam (vrdl. „Saadet toetab X“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 presentation:user-transformed="true">
          <draw:text-box>
            <text:p text:style-name="P1"><text:span text:style-name="T5">Innovatsioon – argument või ettekääne?</text:span></text:p>
          </draw:text-box>
        </draw:frame>
        <draw:frame presentation:style-name="pr6" draw:text-style-name="P7" draw:layer="layout" svg:width="23.91cm" svg:height="15.049cm" svg:x="2.057cm" svg:y="5.838cm" presentation:class="outline" presentation:user-transformed="true">
          <draw:text-box>
            <text:list text:style-name="L3">
              <text:list-item>
                <text:p text:id="id74" text:style-name="P15"><text:span text:style-name="T8">Omandvara pooldajate üks argumente: „Uute asjade väljatöötamine maksab“. Teataval määral peab ärivara puhul paika (kasum vs investeering)</text:span></text:p>
              </text:list-item>
            </text:list>
            <text:list text:style-name="L3">
              <text:list-item>
                <text:p text:id="id75" text:style-name="P15"><text:span text:style-name="T5">Kas XP oleks jäänud leiutamata, kui Microsoftil oleks turul läinud kehvasti? Pigem vastupidi</text:span></text:p>
              </text:list-item>
            </text:list>
            <text:list text:style-name="L3">
              <text:list-item>
                <text:p text:id="id76" text:style-name="P15"><text:span text:style-name="T5">Kindlasti ei ole suure osa tarbijate huvides pealesunnitud tarkvarauuendused (Win 98 =&gt; 2000 =&gt; XP =&gt; Vista)</text:span></text:p>
              </text:list-item>
            </text:list>
            <text:list text:style-name="L3">
              <text:list-item>
                <text:p text:id="id77" text:style-name="P15"><text:span text:style-name="T5">Mõnelgi juhul on turu monopoliseerumine viinud tehnoloogia arengupidurduseni (I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Avatud koodi plusse</text:span></text:p>
          </draw:text-box>
        </draw:frame>
        <draw:frame presentation:style-name="pr6" draw:text-style-name="P7" draw:layer="layout" svg:width="23.91cm" svg:height="14.007cm" svg:x="2.057cm" svg:y="5.838cm" presentation:class="outline" presentation:user-transformed="true">
          <draw:text-box>
            <text:list text:style-name="L2">
              <text:list-item>
                <text:p text:id="id78" text:style-name="P10"><text:span text:style-name="T8">Kiirem ja paindlikum (paralleelne ja hajus) arendusprotsess, säästuvõimalused seoses meeskonna hajususega – iga ala spetse kasutatakse optimaalselt, lisaks toimub andekate töötajate kiirem „edutamine“</text:span></text:p>
              </text:list-item>
            </text:list>
            <text:list text:style-name="L2">
              <text:list-item>
                <text:p text:id="id79" text:style-name="P11"><text:span text:style-name="T8">Suurem kohandatavus, lihtsam reageerida tarbija soovidele (enamasti arendaja = kasutaja!)</text:span></text:p>
              </text:list-item>
            </text:list>
            <text:list text:style-name="L2">
              <text:list-item>
                <text:p text:id="id80" text:style-name="P11"><text:span text:style-name="T8">Uued, sageli ootamatud funktsionaalsused ning nende kiirem toetamine, parem kvaliteedikontro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Tootetoetus ja garantii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81" text:style-name="P15"><text:span text:style-name="T5">Sage väide: „Vaba tarkvara puhul ei ole tootel toetust ega garantiid“</text:span></text:p>
              </text:list-item>
            </text:list>
            <text:list text:style-name="L3">
              <text:list-item>
                <text:p text:id="id82" text:style-name="P15"><text:span text:style-name="T5">Enamasti ei tule see tootega kaasa – litsents lubab vaba programmi muuta, mistõttu kasutaja võib selle ise ära solkida. Toetus on harilikult realiseeritud teisi kanaleid pidi (Usenet, IRC)</text:span></text:p>
              </text:list-item>
            </text:list>
            <text:list text:style-name="L3">
              <text:list-item>
                <text:p text:id="id83" text:style-name="P15"><text:span text:style-name="T5">NB! Ei toetuse ega garantii pakkujate hulk ei ole tegelikult piiratud. Rohkem võimalikke pakku-jaid =&gt; kasulik tarbi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Üks suuri võitjaid: haridussfäär</text:span></text:p>
          </draw:text-box>
        </draw:frame>
        <draw:frame presentation:style-name="pr6" draw:text-style-name="P7" draw:layer="layout" svg:width="25.943cm" svg:height="13.23cm" svg:x="2.057cm" svg:y="5.838cm" presentation:class="outline" presentation:user-transformed="true">
          <draw:text-box>
            <text:list text:style-name="L3">
              <text:list-item>
                <text:p text:id="id84" text:style-name="P15"><text:span text:style-name="T5">Majanduslik kokkuhoid</text:span></text:p>
              </text:list-item>
            </text:list>
            <text:list text:style-name="L3">
              <text:list-item>
                <text:p text:id="id85" text:style-name="P15"><text:span text:style-name="T5">Sõltumatus tootja hinna- ja tootepoliitikast</text:span></text:p>
              </text:list-item>
            </text:list>
            <text:list text:style-name="L3">
              <text:list-item>
                <text:p text:id="id86" text:style-name="P15"><text:span text:style-name="T5">Suurem kohandatavus (k.a. tõlkevõimalus)</text:span></text:p>
              </text:list-item>
            </text:list>
            <text:list text:style-name="L3">
              <text:list-item>
                <text:p text:id="id87" text:style-name="P15"><text:span text:style-name="T5">Õpilaste laiem silmaring ja suurem kompetents</text:span></text:p>
              </text:list-item>
            </text:list>
            <text:list text:style-name="L3">
              <text:list-item>
                <text:p text:id="id88" text:style-name="P15"><text:span text:style-name="T5">Võimalus anda õpilastele tarkvara koju kaasa</text:span></text:p>
              </text:list-item>
            </text:list>
            <text:list text:style-name="L3">
              <text:list-item>
                <text:p text:id="id89" text:style-name="P15"><text:span text:style-name="T5">Tarkvarakogukond – võimalus küsida omasugustelt</text:span></text:p>
              </text:list-item>
            </text:list>
            <text:list text:style-name="L3">
              <text:list-item>
                <text:p text:id="id90" text:style-name="P15"><text:span text:style-name="T5">N: Tiigrihüppe SA CC/GPL nõue projektide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6" draw:layer="layout" svg:width="23.91cm" svg:height="3.507cm" svg:x="2.057cm" svg:y="1.743cm" presentation:class="title">
          <draw:text-box>
            <text:p text:style-name="P1"><text:span text:style-name="T6">Free software </text:span><text:span text:style-name="T7">vs </text:span><text:span text:style-name="T6">Open source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1" text:style-name="P10"><text:span text:style-name="T8">GNU: kasutab mõistet „vaba tarkvara“ (RMS)</text:span></text:p>
              </text:list-item>
            </text:list>
            <text:list text:style-name="L2">
              <text:list-item>
                <text:list>
                  <text:list-item>
                    <text:p text:id="id92" text:style-name="P17"><text:span text:style-name="T10">idealistid ja ideoloog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3" text:style-name="P17"><text:span text:style-name="T9">free as in free speech, not as in free beer</text:span></text:p>
                  </text:list-item>
                </text:list>
              </text:list-item>
            </text:list>
            <text:list text:style-name="L2">
              <text:list-item>
                <text:p text:id="id94" text:style-name="P11"><text:span text:style-name="T10">OSI: avatud lähtekood (ESR, Bruce Perens)</text:span></text:p>
              </text:list-item>
            </text:list>
            <text:list text:style-name="L2">
              <text:list-item>
                <text:list>
                  <text:list-item>
                    <text:p text:id="id95" text:style-name="P14"><text:span text:style-name="T10">pragmaatiku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6" text:style-name="P14"><text:span text:style-name="T10">soov mitte ehmatada äriinimesi; üritati luua kaubamärki</text:span></text:p>
                  </text:list-item>
                </text:list>
              </text:list-item>
            </text:list>
            <text:list text:style-name="L2">
              <text:list-item>
                <text:p text:id="id97" text:style-name="P11"><text:span text:style-name="T9">Software Libre</text:span><text:span text:style-name="T10"> – üks võimalikke alternatiiv-termineid, tähendus pigem GNU kui OSI oma</text:span></text:p>
              </text:list-item>
            </text:list>
            <text:list text:style-name="L2">
              <text:list-item>
                <text:p text:id="id98" text:style-name="P11"><text:span text:style-name="T10">FLOSS, FOSS, F/OSS – praktiline koos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Kuhu võiks vaadata</text:span></text:p>
          </draw:text-box>
        </draw:frame>
        <draw:frame presentation:style-name="pr6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99" text:style-name="P10"><text:span text:style-name="T8">GNU/UNESCO Free Software Directory - </text:span><text:span text:style-name="T14">http://www.fsf.org/directory/</text:span></text:p>
              </text:list-item>
            </text:list>
            <text:list text:style-name="L2">
              <text:list-item>
                <text:p text:id="id100" text:style-name="P11"><text:span text:style-name="T8">Freshmeat - </text:span><text:span text:style-name="T14">http://freshmeat.net</text:span></text:p>
              </text:list-item>
            </text:list>
            <text:list text:style-name="L2">
              <text:list-item>
                <text:p text:id="id101" text:style-name="P11"><text:span text:style-name="T8">Sourceforge - </text:span><text:span text:style-name="T14">http://www.sourceforge.net</text:span></text:p>
              </text:list-item>
            </text:list>
            <text:list text:style-name="L2">
              <text:list-item>
                <text:p text:id="id102" text:style-name="P11"><text:span text:style-name="T8">DistroWatch - </text:span><text:span text:style-name="T14">http://www.distrowatch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Cultura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3.91cm" svg:height="3.507cm" svg:x="2.057cm" svg:y="1.743cm" presentation:class="title">
          <draw:text-box>
            <text:p text:style-name="P1"><text:span text:style-name="T5">Kokkuvõtteks</text:span></text:p>
          </draw:text-box>
        </draw:frame>
        <draw:frame presentation:style-name="pr6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03" text:style-name="P7"><text:span text:style-name="T5">Vaba tarkvara arendusmudel erineb kardinaalselt senilevinud arusaamadest, kuid tulemused ei jää alla ärivaralisele arendusele</text:span></text:p>
              </text:list-item>
            </text:list>
            <text:list text:style-name="L2">
              <text:list-item>
                <text:p text:id="id104" text:style-name="P7"><text:span text:style-name="T5">Vaba tarkvara ja äritegevus pole vastuolus - <text:s/>turustusmehhanism ei välista rahateenimist, kuid muudab monopoolse kasumi teenimise raskemaks</text:span></text:p>
              </text:list-item>
            </text:list>
            <text:list text:style-name="L2">
              <text:list-item>
                <text:p text:id="id105" text:style-name="P7"><text:span text:style-name="T5">Vaba tarkvara soosib kasutajapoolset algatust ning võimaldab valida sobiva teenusemude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Cultural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Tänaseks kõik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174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aido Kikkas</meta:initial-creator>
    <meta:creation-date>2007-01-28T14:45:02</meta:creation-date>
    <dc:creator>Kaido Kikkas</dc:creator>
    <dc:date>2008-02-06T13:27:49</dc:date>
    <meta:editing-cycles>7</meta:editing-cycles>
    <meta:editing-duration>PT9H49M19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