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64000000648AD77FB9.png"/>
  <manifest:file-entry manifest:media-type="image/png" manifest:full-path="Pictures/100000000000025800000009566A024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3" style:family="graphic">
      <style:graphic-properties style:protect="size"/>
    </style:style>
    <style:style style:name="pr1" style:family="presentation" style:parent-style-name="Vaikekujundus-title">
      <style:graphic-properties draw:stroke="none" draw:fill="none" draw:fill-color="#ffffff" draw:textarea-horizontal-align="justify" draw:textarea-vertical-align="middle" draw:auto-grow-height="true" draw:auto-grow-width="false" fo:min-height="3.506cm" fo:min-width="0cm" fo:padding-top="0cm" fo:padding-bottom="0cm" fo:padding-left="0cm" fo:padding-right="0cm" draw:shadow="hidden" draw:shadow-color="#808080"/>
    </style:style>
    <style:style style:name="pr2" style:family="presentation" style:parent-style-name="Vaikekujundus-notes">
      <style:graphic-properties draw:stroke="none" draw:fill="none" draw:fill-color="#ffffff" draw:auto-grow-height="true" fo:min-height="10.584cm" draw:shadow="hidden"/>
    </style:style>
    <style:style style:name="pr3" style:family="presentation" style:parent-style-name="Vaikekujundus-title">
      <style:graphic-properties draw:stroke="none" draw:fill="none" draw:fill-color="#ffffff" draw:textarea-horizontal-align="justify" draw:textarea-vertical-align="middle" draw:auto-grow-height="true" draw:auto-grow-width="false" fo:min-height="3.576cm" fo:min-width="0cm" fo:padding-top="0cm" fo:padding-bottom="0cm" fo:padding-left="0cm" fo:padding-right="0cm" draw:shadow="hidden" draw:shadow-color="#808080"/>
    </style:style>
    <style:style style:name="pr4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3.569cm" fo:min-width="0cm" fo:padding-top="0cm" fo:padding-bottom="0cm" fo:padding-left="0cm" fo:padding-right="0cm" draw:shadow="hidden" draw:shadow-color="#808080"/>
    </style:style>
    <style:style style:name="pr5" style:family="presentation" style:parent-style-name="Vaikekujundus-title">
      <style:graphic-properties draw:fill-color="#ffffff" draw:auto-grow-height="true" fo:min-height="3.63cm"/>
    </style:style>
    <style:style style:name="pr6" style:family="presentation" style:parent-style-name="Vaikekujundus-outline1">
      <style:graphic-properties draw:fill-color="#ffffff" draw:auto-grow-height="true" fo:min-height="13.209cm"/>
    </style:style>
    <style:style style:name="pr7" style:family="presentation" style:parent-style-name="Vaikekujundus-notes">
      <style:graphic-properties draw:fill-color="#ffffff" fo:min-height="10.584cm"/>
    </style:style>
    <style:style style:name="pr8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4.835cm" fo:min-width="0cm" fo:padding-top="0cm" fo:padding-bottom="0cm" fo:padding-left="0cm" fo:padding-right="0cm" draw:shadow="hidden" draw:shadow-color="#808080"/>
    </style:style>
    <style:style style:name="pr9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3.225cm" fo:min-width="0cm" fo:padding-top="0cm" fo:padding-bottom="0cm" fo:padding-left="0cm" fo:padding-right="0cm" draw:shadow="hidden" draw:shadow-color="#808080"/>
    </style:style>
    <style:style style:name="pr10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3.565cm" fo:min-width="0cm" fo:padding-top="0cm" fo:padding-bottom="0cm" fo:padding-left="0cm" fo:padding-right="0cm" draw:shadow="hidden" draw:shadow-color="#808080"/>
    </style:style>
    <style:style style:name="pr11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4.429cm" fo:min-width="0cm" fo:padding-top="0cm" fo:padding-bottom="0cm" fo:padding-left="0cm" fo:padding-right="0cm" draw:shadow="hidden" draw:shadow-color="#808080"/>
    </style:style>
    <style:style style:name="pr12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4.532cm" fo:min-width="0cm" fo:padding-top="0cm" fo:padding-bottom="0cm" fo:padding-left="0cm" fo:padding-right="0cm" draw:shadow="hidden" draw:shadow-color="#808080"/>
    </style:style>
    <style:style style:name="pr13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4.037cm" fo:min-width="0cm" fo:padding-top="0cm" fo:padding-bottom="0cm" fo:padding-left="0cm" fo:padding-right="0cm" draw:shadow="hidden" draw:shadow-color="#808080"/>
    </style:style>
    <style:style style:name="pr14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3.388cm" fo:min-width="0cm" fo:padding-top="0cm" fo:padding-bottom="0cm" fo:padding-left="0cm" fo:padding-right="0cm" draw:shadow="hidden" draw:shadow-color="#808080"/>
    </style:style>
    <style:style style:name="pr15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3.441cm" fo:min-width="0cm" fo:padding-top="0cm" fo:padding-bottom="0cm" fo:padding-left="0cm" fo:padding-right="0cm" draw:shadow="hidden" draw:shadow-color="#808080"/>
    </style:style>
    <style:style style:name="pr16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3.957cm" fo:min-width="0cm" fo:padding-top="0cm" fo:padding-bottom="0cm" fo:padding-left="0cm" fo:padding-right="0cm" draw:shadow="hidden" draw:shadow-color="#808080"/>
    </style:style>
    <style:style style:name="pr17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4.707cm" fo:min-width="0cm" fo:padding-top="0cm" fo:padding-bottom="0cm" fo:padding-left="0cm" fo:padding-right="0cm" draw:shadow="hidden" draw:shadow-color="#808080"/>
    </style:style>
    <style:style style:name="pr18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4.967cm" fo:min-width="0cm" fo:padding-top="0cm" fo:padding-bottom="0cm" fo:padding-left="0cm" fo:padding-right="0cm" draw:shadow="hidden" draw:shadow-color="#808080"/>
    </style:style>
    <style:style style:name="pr19" style:family="presentation" style:parent-style-name="Vaikekujundus-title">
      <style:graphic-properties draw:stroke="none" draw:fill="none" draw:fill-color="#ffffff" draw:textarea-horizontal-align="justify" draw:textarea-vertical-align="middle" draw:auto-grow-height="true" draw:auto-grow-width="false" fo:min-height="3.634cm" fo:min-width="0cm" fo:padding-top="0cm" fo:padding-bottom="0cm" fo:padding-left="0cm" fo:padding-right="0cm" draw:shadow="hidden" draw:shadow-color="#808080"/>
    </style:style>
    <style:style style:name="pr20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3.216cm" fo:min-width="0cm" fo:padding-top="0cm" fo:padding-bottom="0cm" fo:padding-left="0cm" fo:padding-right="0cm" draw:shadow="hidden" draw:shadow-color="#808080"/>
    </style:style>
    <style:style style:name="pr21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4.019cm" fo:min-width="0cm" fo:padding-top="0cm" fo:padding-bottom="0cm" fo:padding-left="0cm" fo:padding-right="0cm" draw:shadow="hidden" draw:shadow-color="#808080"/>
    </style:style>
    <style:style style:name="pr22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20.933cm" fo:min-width="0cm" fo:padding-top="0cm" fo:padding-bottom="0cm" fo:padding-left="0cm" fo:padding-right="0cm" draw:shadow="hidden" draw:shadow-color="#808080"/>
    </style:style>
    <style:style style:name="pr23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4.592cm" fo:min-width="0cm" fo:padding-top="0cm" fo:padding-bottom="0cm" fo:padding-left="0cm" fo:padding-right="0cm" draw:shadow="hidden" draw:shadow-color="#808080"/>
    </style:style>
    <style:style style:name="pr24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4.819cm" fo:min-width="0cm" fo:padding-top="0cm" fo:padding-bottom="0cm" fo:padding-left="0cm" fo:padding-right="0cm" draw:shadow="hidden" draw:shadow-color="#808080"/>
    </style:style>
    <style:style style:name="pr25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3.931cm" fo:min-width="0cm" fo:padding-top="0cm" fo:padding-bottom="0cm" fo:padding-left="0cm" fo:padding-right="0cm" draw:shadow="hidden" draw:shadow-color="#808080"/>
    </style:style>
    <style:style style:name="pr26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3.635cm" fo:min-width="0cm" fo:padding-top="0cm" fo:padding-bottom="0cm" fo:padding-left="0cm" fo:padding-right="0cm" draw:shadow="hidden" draw:shadow-color="#808080"/>
    </style:style>
    <style:style style:name="pr27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4.006cm" fo:min-width="0cm" fo:padding-top="0cm" fo:padding-bottom="0cm" fo:padding-left="0cm" fo:padding-right="0cm" draw:shadow="hidden" draw:shadow-color="#808080"/>
    </style:style>
    <style:style style:name="pr28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4.671cm" fo:min-width="0cm" fo:padding-top="0cm" fo:padding-bottom="0cm" fo:padding-left="0cm" fo:padding-right="0cm" draw:shadow="hidden" draw:shadow-color="#808080"/>
    </style:style>
    <style:style style:name="pr29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4.795cm" fo:min-width="0cm" fo:padding-top="0cm" fo:padding-bottom="0cm" fo:padding-left="0cm" fo:padding-right="0cm" draw:shadow="hidden" draw:shadow-color="#808080"/>
    </style:style>
    <style:style style:name="P1" style:family="paragraph">
      <style:paragraph-properties fo:margin-left="0.582cm" fo:margin-right="0cm" fo:line-height="101%" fo:text-align="center" fo:text-indent="-0.582cm"/>
    </style:style>
    <style:style style:name="P2" style:family="paragraph">
      <style:paragraph-properties fo:margin-left="0.582cm" fo:margin-right="0cm" fo:text-indent="-0.582cm" style:writing-mode="lr-tb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line-height="93%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cm" fo:margin-bottom="0.489cm" fo:line-height="101%" fo:text-indent="0cm"/>
    </style:style>
    <style:style style:name="P8" style:family="paragraph">
      <style:paragraph-properties fo:margin-left="0cm" fo:margin-right="0cm" fo:margin-top="0cm" fo:margin-bottom="0.489cm" fo:line-height="108%" fo:text-indent="0cm"/>
    </style:style>
    <style:style style:name="P9" style:family="paragraph">
      <style:paragraph-properties fo:margin-left="1.38cm" fo:margin-right="0cm" fo:text-indent="-1.186cm" style:writing-mode="lr-tb"/>
    </style:style>
    <style:style style:name="P10" style:family="paragraph">
      <style:paragraph-properties fo:margin-left="0.582cm" fo:margin-right="0cm" fo:text-indent="-0.582cm"/>
    </style:style>
    <style:style style:name="P11" style:family="paragraph">
      <style:paragraph-properties text:enable-numbering="true" fo:margin-left="1.38cm" fo:margin-right="0cm" fo:margin-top="0cm" fo:margin-bottom="0.489cm" fo:line-height="108%" fo:text-indent="-1.186cm"/>
    </style:style>
    <style:style style:name="P12" style:family="paragraph">
      <style:paragraph-properties fo:margin-left="0cm" fo:margin-right="0cm" fo:margin-top="0cm" fo:margin-bottom="0.388cm" fo:line-height="108%" fo:text-indent="0cm"/>
    </style:style>
    <style:style style:name="P13" style:family="paragraph">
      <style:paragraph-properties fo:margin-left="0cm" fo:margin-right="0cm" fo:margin-top="0cm" fo:margin-bottom="0.489cm" fo:line-height="101%" fo:text-indent="0cm">
        <style:tab-stops>
          <style:tab-stop style:position="1.089cm"/>
          <style:tab-stop style:position="2.337cm"/>
          <style:tab-stop style:position="3.585cm"/>
          <style:tab-stop style:position="4.833cm"/>
          <style:tab-stop style:position="6.081cm"/>
          <style:tab-stop style:position="7.328cm"/>
          <style:tab-stop style:position="8.576cm"/>
          <style:tab-stop style:position="9.824cm"/>
          <style:tab-stop style:position="11.072cm"/>
          <style:tab-stop style:position="12.32cm"/>
          <style:tab-stop style:position="13.568cm"/>
          <style:tab-stop style:position="14.816cm"/>
          <style:tab-stop style:position="16.064cm"/>
          <style:tab-stop style:position="17.312cm"/>
          <style:tab-stop style:position="18.56cm"/>
          <style:tab-stop style:position="19.808cm"/>
          <style:tab-stop style:position="21.056cm"/>
          <style:tab-stop style:position="22.304cm"/>
          <style:tab-stop style:position="23.552cm"/>
          <style:tab-stop style:position="24.8cm"/>
          <style:tab-stop style:position="24.809cm"/>
          <style:tab-stop style:position="26.057cm"/>
          <style:tab-stop style:position="27.305cm"/>
          <style:tab-stop style:position="28.552cm"/>
          <style:tab-stop style:position="28.561cm"/>
          <style:tab-stop style:position="28.57cm"/>
        </style:tab-stops>
      </style:paragraph-properties>
    </style:style>
    <style:style style:name="P14" style:family="paragraph">
      <style:paragraph-properties fo:margin-left="0cm" fo:margin-right="0cm" fo:margin-top="0cm" fo:margin-bottom="0.388cm" fo:line-height="108%" fo:text-indent="0cm">
        <style:tab-stops>
          <style:tab-stop style:position="0.308cm"/>
          <style:tab-stop style:position="1.556cm"/>
          <style:tab-stop style:position="2.804cm"/>
          <style:tab-stop style:position="4.052cm"/>
          <style:tab-stop style:position="5.3cm"/>
          <style:tab-stop style:position="6.548cm"/>
          <style:tab-stop style:position="7.796cm"/>
          <style:tab-stop style:position="9.044cm"/>
          <style:tab-stop style:position="10.292cm"/>
          <style:tab-stop style:position="11.54cm"/>
          <style:tab-stop style:position="12.788cm"/>
          <style:tab-stop style:position="14.036cm"/>
          <style:tab-stop style:position="15.284cm"/>
          <style:tab-stop style:position="16.532cm"/>
          <style:tab-stop style:position="17.78cm"/>
          <style:tab-stop style:position="19.027cm"/>
          <style:tab-stop style:position="20.275cm"/>
          <style:tab-stop style:position="21.523cm"/>
          <style:tab-stop style:position="22.771cm"/>
          <style:tab-stop style:position="24.019cm"/>
          <style:tab-stop style:position="24.028cm"/>
          <style:tab-stop style:position="25.276cm"/>
          <style:tab-stop style:position="26.524cm"/>
          <style:tab-stop style:position="27.772cm"/>
        </style:tab-stops>
      </style:paragraph-properties>
    </style:style>
    <style:style style:name="P15" style:family="paragraph">
      <style:paragraph-properties fo:margin-left="0cm" fo:margin-right="0cm" fo:margin-top="0cm" fo:margin-bottom="0.291cm" fo:line-height="108%" fo:text-indent="0cm"/>
    </style:style>
    <style:style style:name="P16" style:family="paragraph">
      <style:paragraph-properties fo:margin-left="0cm" fo:margin-right="0cm" fo:margin-top="0cm" fo:margin-bottom="0.489cm" fo:line-height="108%" fo:text-indent="0cm">
        <style:tab-stops>
          <style:tab-stop style:position="1.089cm"/>
          <style:tab-stop style:position="2.337cm"/>
          <style:tab-stop style:position="3.585cm"/>
          <style:tab-stop style:position="4.833cm"/>
          <style:tab-stop style:position="6.081cm"/>
          <style:tab-stop style:position="7.328cm"/>
          <style:tab-stop style:position="8.576cm"/>
          <style:tab-stop style:position="9.824cm"/>
          <style:tab-stop style:position="11.072cm"/>
          <style:tab-stop style:position="12.32cm"/>
          <style:tab-stop style:position="13.568cm"/>
          <style:tab-stop style:position="14.816cm"/>
          <style:tab-stop style:position="16.064cm"/>
          <style:tab-stop style:position="17.312cm"/>
          <style:tab-stop style:position="18.56cm"/>
          <style:tab-stop style:position="19.808cm"/>
          <style:tab-stop style:position="21.056cm"/>
          <style:tab-stop style:position="22.304cm"/>
          <style:tab-stop style:position="23.552cm"/>
          <style:tab-stop style:position="24.8cm"/>
          <style:tab-stop style:position="24.809cm"/>
          <style:tab-stop style:position="26.057cm"/>
          <style:tab-stop style:position="27.305cm"/>
          <style:tab-stop style:position="28.552cm"/>
          <style:tab-stop style:position="28.561cm"/>
          <style:tab-stop style:position="28.57cm"/>
        </style:tab-stops>
      </style:paragraph-properties>
    </style:style>
    <style:style style:name="P17" style:family="paragraph">
      <style:paragraph-properties fo:margin-left="0cm" fo:margin-right="0cm" fo:margin-top="0cm" fo:margin-bottom="0.291cm" fo:line-height="101%" fo:text-indent="0cm">
        <style:tab-stops>
          <style:tab-stop style:position="0.736cm"/>
          <style:tab-stop style:position="1.984cm"/>
          <style:tab-stop style:position="3.232cm"/>
          <style:tab-stop style:position="4.48cm"/>
          <style:tab-stop style:position="5.728cm"/>
          <style:tab-stop style:position="6.985cm"/>
          <style:tab-stop style:position="8.224cm"/>
          <style:tab-stop style:position="9.472cm"/>
          <style:tab-stop style:position="10.72cm"/>
          <style:tab-stop style:position="11.967cm"/>
          <style:tab-stop style:position="13.215cm"/>
          <style:tab-stop style:position="14.463cm"/>
          <style:tab-stop style:position="15.711cm"/>
          <style:tab-stop style:position="16.959cm"/>
          <style:tab-stop style:position="18.207cm"/>
          <style:tab-stop style:position="19.455cm"/>
          <style:tab-stop style:position="20.703cm"/>
          <style:tab-stop style:position="21.956cm"/>
          <style:tab-stop style:position="23.199cm"/>
          <style:tab-stop style:position="24.447cm"/>
          <style:tab-stop style:position="24.456cm"/>
          <style:tab-stop style:position="25.704cm"/>
          <style:tab-stop style:position="26.952cm"/>
          <style:tab-stop style:position="26.961cm"/>
          <style:tab-stop style:position="26.969cm"/>
        </style:tab-stops>
      </style:paragraph-properties>
    </style:style>
    <style:style style:name="P18" style:family="paragraph">
      <style:paragraph-properties fo:margin-left="0cm" fo:margin-right="0cm" fo:margin-top="0cm" fo:margin-bottom="0.088cm" fo:line-height="108%" fo:text-indent="0cm"/>
    </style:style>
    <style:style style:name="P19" style:family="paragraph">
      <style:paragraph-properties fo:margin-left="0cm" fo:margin-right="0cm" fo:margin-top="0cm" fo:margin-bottom="0.189cm" fo:line-height="108%" fo:text-indent="0cm"/>
    </style:style>
    <style:style style:name="P20" style:family="paragraph">
      <style:paragraph-properties fo:margin-left="0.582cm" fo:margin-right="0cm" fo:line-height="101%" fo:text-indent="-0.582cm"/>
    </style:style>
    <style:style style:name="P21" style:family="paragraph">
      <style:paragraph-properties fo:margin-left="0cm" fo:margin-right="0cm" fo:margin-top="0cm" fo:margin-bottom="0.189cm" fo:line-height="101%" fo:text-indent="0cm"/>
    </style:style>
    <style:style style:name="P22" style:family="paragraph">
      <style:paragraph-properties fo:margin-left="1.38cm" fo:margin-right="0cm" fo:margin-top="0cm" fo:margin-bottom="0.489cm" fo:line-height="108%" fo:text-indent="-1.186cm"/>
    </style:style>
    <style:style style:name="P23" style:family="paragraph">
      <style:paragraph-properties fo:margin-left="0cm" fo:margin-right="0cm" fo:margin-top="0cm" fo:margin-bottom="0.489cm" fo:line-height="100%" fo:text-indent="0cm"/>
    </style:style>
    <style:style style:name="P24" style:family="paragraph">
      <style:paragraph-properties fo:margin-left="0cm" fo:margin-right="0cm" fo:margin-top="0cm" fo:margin-bottom="0.388cm" fo:line-height="101%" fo:text-indent="0cm"/>
    </style:style>
    <style:style style:name="T1" style:family="text">
      <style:text-properties fo:color="#b84700" fo:language="en" fo:country="GB" style:font-family-asian="'HG Mincho Light J'" style:font-pitch-asian="variable" style:font-family-complex="'HG Mincho Light J'" style:font-pitch-complex="variable"/>
    </style:style>
    <style:style style:name="T2" style:family="text">
      <style:text-properties fo:font-family="'Times New Roman'" style:font-family-generic="roman" style:font-pitch="variable" fo:font-size="12pt" fo:language="et" fo:country="EE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3" style:family="text">
      <style:text-properties fo:font-size="32pt" fo:language="en" fo:country="GB" style:font-size-asian="32pt" style:font-size-complex="32pt"/>
    </style:style>
    <style:style style:name="T4" style:family="text">
      <style:text-properties fo:language="en" fo:country="GB"/>
    </style:style>
    <style:style style:name="T5" style:family="text">
      <style:text-properties fo:font-family="'Courier New'" style:font-pitch="fixed" fo:font-size="22pt" fo:language="en" fo:country="GB" style:font-size-asian="22pt" style:font-size-complex="22pt"/>
    </style:style>
    <style:style style:name="T6" style:family="text">
      <style:text-properties fo:font-size="24pt" fo:language="en" fo:country="GB" style:font-size-asian="24pt" style:font-size-complex="24pt"/>
    </style:style>
    <style:style style:name="T7" style:family="text">
      <style:text-properties fo:font-size="32pt" fo:language="en" fo:country="GB" fo:font-style="italic" style:font-size-asian="32pt" style:font-size-complex="32pt"/>
    </style:style>
    <style:style style:name="T8" style:family="text">
      <style:text-properties fo:font-size="20pt" fo:language="en" fo:country="GB" style:font-size-asian="20pt" style:font-size-complex="20pt"/>
    </style:style>
    <style:style style:name="T9" style:family="text">
      <style:text-properties fo:font-family="'Courier New'" style:font-pitch="fixed" fo:font-size="18pt" fo:language="en" fo:country="GB" style:font-size-asian="18pt" style:font-size-complex="18pt"/>
    </style:style>
    <style:style style:name="T10" style:family="text">
      <style:text-properties fo:font-size="18pt" fo:language="en" fo:country="GB" style:font-size-asian="18pt" style:font-size-complex="18pt"/>
    </style:style>
    <style:style style:name="T11" style:family="text">
      <style:text-properties fo:font-size="28pt" fo:language="en" fo:country="GB" style:font-size-asian="28pt" style:font-size-complex="28pt"/>
    </style:style>
    <style:style style:name="T12" style:family="text">
      <style:text-properties fo:font-size="28pt" fo:language="en" fo:country="GB" fo:font-style="italic" style:font-size-asian="28pt" style:font-size-complex="28pt"/>
    </style:style>
    <style:style style:name="T13" style:family="text">
      <style:text-properties fo:font-size="28pt" fo:language="en" fo:country="GB" fo:font-style="normal" style:font-size-asian="28pt" style:font-size-complex="28pt"/>
    </style:style>
    <style:style style:name="T14" style:family="text">
      <style:text-properties fo:language="en" fo:country="GB" fo:font-style="italic"/>
    </style:style>
    <style:style style:name="T15" style:family="text">
      <style:text-properties fo:language="en" fo:country="GB" fo:font-style="normal"/>
    </style:style>
    <text:list-style style:name="L1">
      <text:list-level-style-bullet text:level="1" text:bullet-char="">
        <style:list-level-properties text:min-label-width="0.582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76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194cm" text:min-label-width="1.186cm"/>
        <style:text-properties fo:font-family="StarSymbol" style:font-pitch="variable" fo:color="#000000" fo:font-size="75%"/>
      </text:list-level-style-bullet>
      <text:list-level-style-bullet text:level="2" text:bullet-char="●">
        <style:list-level-properties text:space-before="0.992cm" text:min-label-width="1.186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1.799cm" text:min-label-width="1.181cm"/>
        <style:text-properties fo:font-family="StarSymbol" style:font-pitch="variable" fo:color="#000000" fo:font-size="75%"/>
      </text:list-level-style-bullet>
      <text:list-level-style-bullet text:level="4" text:bullet-char="●">
        <style:list-level-properties text:space-before="2.597cm" text:min-label-width="1.18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3.391cm" text:min-label-width="1.19cm"/>
        <style:text-properties fo:font-family="StarSymbol" style:font-pitch="variable" fo:color="#000000" fo:font-size="75%"/>
      </text:list-level-style-bullet>
      <text:list-level-style-bullet text:level="6" text:bullet-char="●">
        <style:list-level-properties text:space-before="3.391cm" text:min-label-width="1.19cm"/>
        <style:text-properties fo:font-family="StarSymbol" style:font-pitch="variable" fo:color="#000000" fo:font-size="75%"/>
      </text:list-level-style-bullet>
      <text:list-level-style-bullet text:level="7" text:bullet-char="●">
        <style:list-level-properties text:space-before="3.391cm" text:min-label-width="1.19cm"/>
        <style:text-properties fo:font-family="StarSymbol" style:font-pitch="variable" fo:color="#000000" fo:font-size="75%"/>
      </text:list-level-style-bullet>
      <text:list-level-style-bullet text:level="8" text:bullet-char="●">
        <style:list-level-properties text:space-before="3.391cm" text:min-label-width="1.19cm"/>
        <style:text-properties fo:font-family="StarSymbol" style:font-pitch="variable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Avaleht" draw:style-name="dp1" draw:master-page-name="Vaikekujundus" presentation:presentation-page-layout-name="AL1T1">
        <office:forms form:automatic-focus="false" form:apply-design-mode="false"/>
        <draw:frame presentation:style-name="pr1" draw:text-style-name="P2" draw:layer="layout" svg:width="23.905cm" svg:height="3.506cm" svg:x="2.055cm" svg:y="1.742cm" presentation:class="title" presentation:user-transformed="true">
          <draw:text-box>
            <text:p text:style-name="P1"><text:span text:style-name="T1">Veebitehnoloogiad II: PHP</text:span></text:p>
          </draw:text-box>
        </draw:frame>
        <draw:frame draw:style-name="gr1" draw:text-style-name="P3" draw:layer="layout" svg:width="17cm" svg:height="1.947cm" svg:x="5.898cm" svg:y="9.422cm">
          <draw:text-box>
            <text:p text:style-name="P3">Kaido Kikkas</text:p>
            <text:p text:style-name="P3">VR1 2009/2010</text:p>
          </draw:text-box>
        </draw:frame>
        <draw:custom-shape draw:style-name="gr2" draw:text-style-name="P5" draw:layer="layout" svg:width="19.482cm" svg:height="0.472cm" svg:x="7.576cm" svg:y="19.801cm">
          <text:p text:style-name="P4"><text:span text:style-name="T2">© 2009 Kaido Kikkas. Levitamine sätestatud vastavalt GNU Vaba Dokumentatsiooni Litsentsile (v l.2 või uuem) või Creative Commons Attribution-ShareAlike (BY-SA) 3.0 litsentsile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177cm" svg:height="9.534cm" svg:x="3.775cm" svg:y="2.646cm" draw:page-number="1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Lühidalt 1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Lühidalt</text:span></text:p>
          </draw:text-box>
        </draw:frame>
        <draw:frame presentation:style-name="pr4" draw:text-style-name="P9" draw:layer="layout" svg:width="23.901cm" svg:height="13.569cm" svg:x="2.055cm" svg:y="5.838cm" presentation:class="outline" presentation:user-transformed="true">
          <draw:text-box>
            <text:list text:style-name="L3">
              <text:list-item>
                <text:p text:id="id1" text:style-name="P7"><text:span text:style-name="T3">Serveripõhine, HTMLiga integreeruv skriptikeel</text:span></text:p>
              </text:list-item>
              <text:list-item>
                <text:p text:id="id2" text:style-name="P8"><text:span text:style-name="T3">Rasmus Lerdorf, 1994 - „Personal Home Page Tools“, hiljem „PHP Hypertext Preprocessor“</text:span></text:p>
              </text:list-item>
              <text:list-item>
                <text:p text:id="id3" text:style-name="P8"><text:span text:style-name="T3">Algne idee – luua lihtsam alternatiiv senisele küllalt kohmakale ja keerulisele CGI-program- meerimisele</text:span></text:p>
              </text:list-item>
              <text:list-item>
                <text:p text:id="id4" text:style-name="P8"><text:span text:style-name="T3">„</text:span><text:span text:style-name="T3">Vanemad“ <text:s/>- C, Java, Perl =&gt; mitte kõige lihtsam võimalik süntaks, kuid siiski küllalt kergesti õpitav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Lühidalt 2" draw:style-name="dp4" draw:master-page-name="Vaikekujundus" presentation:presentation-page-layout-name="AL1T1">
        <office:forms form:automatic-focus="false" form:apply-design-mode="false"/>
        <draw:frame presentation:style-name="pr5" draw:text-style-name="P10" draw:layer="layout" svg:width="23.887cm" svg:height="3.63cm" svg:x="2.055cm" svg:y="1.671cm" presentation:class="title">
          <draw:text-box>
            <text:p text:style-name="P10">...</text:p>
          </draw:text-box>
        </draw:frame>
        <draw:frame presentation:style-name="pr6" draw:text-style-name="P11" draw:layer="layout" svg:width="23.887cm" svg:height="13.209cm" svg:x="2.055cm" svg:y="5.838cm" presentation:class="outline" presentation:user-transformed="true">
          <draw:text-box>
            <text:list text:style-name="L3">
              <text:list-item>
                <text:p text:id="id5" text:style-name="P8"><text:span text:style-name="T3">Arenenud kitsalt veebi täienduseks olevast nähtusest täismahulise programmeerimiskeele suunas ja kliendi poolelt serveri poolele</text:span></text:p>
              </text:list-item>
              <text:list-item>
                <text:p text:id="id6" text:style-name="P8"><text:span text:style-name="T3">viimane 5. versioon on modulaarne ja täismahus objektorienteeritud (tänases loengus ja meie kursuses neid omadusi ei käsitleta)</text:span></text:p>
              </text:list-item>
              <text:list-item>
                <text:p text:id="id7" text:style-name="P8"><text:span text:style-name="T3">LAMP – tänase Interneti/veebi üks levinumaid kooslusi. Lisaks on olemas ka WAMP ja WIMP (lisaks veel LAPP, WAPP jne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3" presentation:class="page"/>
          <draw:frame presentation:style-name="pr7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Kust saab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Kust saab</text:span></text:p>
          </draw:text-box>
        </draw:frame>
        <draw:frame presentation:style-name="pr8" draw:text-style-name="P9" draw:layer="layout" svg:width="23.901cm" svg:height="14.835cm" svg:x="2.055cm" svg:y="5.838cm" presentation:class="outline" presentation:user-transformed="true">
          <draw:text-box>
            <text:list text:style-name="L3">
              <text:list-item>
                <text:p text:id="id8" text:style-name="P7"><text:span text:style-name="T3">Põhiosas GPL litsentsiga (mõned laiendused on mittevaba tarkvara) – tõmba ise: ee.php.net</text:span></text:p>
              </text:list-item>
              <text:list-item>
                <text:p text:id="id9" text:style-name="P8"><text:span text:style-name="T3">Enamikus Linuxi distrodes saadaval </text:span></text:p>
              </text:list-item>
              <text:list-item>
                <text:p text:id="id10" text:style-name="P8"><text:span text:style-name="T3">Kui Kakk kunagi ammu Windowsi kasutas, siis oli üks hea lihtne lahendus PHP proovimiseks:</text:span></text:p>
                <text:list>
                  <text:list-item>
                    <text:p text:id="id11" text:style-name="P12"><text:span text:style-name="T4">Tõmba ja installi Xitami veebiserver </text:span><text:span text:style-name="T4"><text:line-break/></text:span><text:span text:style-name="T4">(http://www.xitami.com)</text:span></text:p>
                  </text:list-item>
                  <text:list-item>
                    <text:p text:id="id12" text:style-name="P12"><text:span text:style-name="T4">Tõmba ja installi MySQL andmebaas </text:span><text:span text:style-name="T4"><text:line-break/></text:span><text:span text:style-name="T4">(http://www.mysql.com), soovitav komponent</text:span></text:p>
                  </text:list-item>
                  <text:list-item>
                    <text:p text:id="id13" text:style-name="P12"><text:span text:style-name="T4">Tõmba ja installi PHP (http://ee.php.net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4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Vahendid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Millega kirjutada?</text:span></text:p>
          </draw:text-box>
        </draw:frame>
        <draw:frame presentation:style-name="pr9" draw:text-style-name="P9" draw:layer="layout" svg:width="23.901cm" svg:height="13.225cm" svg:x="2.055cm" svg:y="5.838cm" presentation:class="outline" presentation:user-transformed="true">
          <draw:text-box>
            <text:list text:style-name="L3">
              <text:list-item>
                <text:p text:id="id14" text:style-name="P7"><text:span text:style-name="T3">Igale maitsele midagi:</text:span></text:p>
                <text:list>
                  <text:list-item>
                    <text:p text:id="id15" text:style-name="P12"><text:span text:style-name="T4">Dreamweaver jms kallid asjad</text:span></text:p>
                  </text:list-item>
                  <text:list-item>
                    <text:p text:id="id16" text:style-name="P12"><text:span text:style-name="T4">Suur hulk eri redaktoreid erinevatele keskkondadele – vt. http://www.php-editors.com/</text:span></text:p>
                  </text:list-item>
                  <text:list-item>
                    <text:p text:id="id17" text:style-name="P12"><text:span text:style-name="T4">Tõelised Mehed(TM) – terminal või Notepad :-) (kusjuures PHP puhul on see märksa mõistlikum kui puhta HTMLi korral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5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Stiilid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Kirjutatakse mitut moodi</text:span></text:p>
          </draw:text-box>
        </draw:frame>
        <draw:frame presentation:style-name="pr9" draw:text-style-name="P9" draw:layer="layout" svg:width="23.901cm" svg:height="13.225cm" svg:x="2.055cm" svg:y="5.838cm" presentation:class="outline" presentation:user-transformed="true">
          <draw:text-box>
            <text:list text:style-name="L3">
              <text:list-item>
                <text:p text:id="id18" text:style-name="P7"><text:span text:style-name="T3">4 võimalikku süntaksikuju:</text:span></text:p>
                <text:list>
                  <text:list-item>
                    <text:p text:id="id19" text:style-name="P12"><text:span text:style-name="T4">a) kõige universaalsem: &lt;?php blablabla ?&gt;</text:span></text:p>
                  </text:list-item>
                  <text:list-item>
                    <text:p text:id="id20" text:style-name="P12"><text:span text:style-name="T4">b) lühikuju (välistab XMLi!): &lt;? blablabla ?&gt;</text:span></text:p>
                  </text:list-item>
                  <text:list-item>
                    <text:p text:id="id21" text:style-name="P12"><text:span text:style-name="T4">c) &lt;script language=“php“&gt;blablabla&lt;/script&gt;</text:span></text:p>
                  </text:list-item>
                  <text:list-item>
                    <text:p text:id="id22" text:style-name="P12"><text:span text:style-name="T4">d) ASP-stiil: &lt;% blablabla %&gt;</text:span><text:span text:style-name="T4"><text:line-break/></text:span><text:span text:style-name="T4"/></text:p>
                  </text:list-item>
                </text:list>
              </text:list-item>
              <text:list-item>
                <text:p text:id="id23" text:style-name="P8"><text:span text:style-name="T3">NB! Kui ei ole eraldi määratud teisiti, tasub alati järgida esimest meetodit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6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Hello World!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„</text:span><text:span text:style-name="T1">Tere tere!“</text:span></text:p>
          </draw:text-box>
        </draw:frame>
        <draw:frame presentation:style-name="pr10" draw:text-style-name="P9" draw:layer="layout" svg:width="23.901cm" svg:height="13.565cm" svg:x="2.055cm" svg:y="5.838cm" presentation:class="outline" presentation:user-transformed="true">
          <draw:text-box>
            <text:list text:style-name="L3">
              <text:list-item>
                <text:p text:style-name="P13"><text:span text:style-name="T3">Teeme elementaarse veebilehe ja lisame PHP-bloki (NB! Lühiduse mõttes on siin vanem HTML, mitte XHTML!):</text:span><text:span text:style-name="T3"><text:line-break/></text:span><text:span text:style-name="T5"><text:tab/></text:span><text:span text:style-name="T5"><text:tab/></text:span><text:span text:style-name="T5">&lt;html&gt;</text:span><text:span text:style-name="T5"><text:line-break/></text:span><text:span text:style-name="T5"><text:tab/></text:span><text:span text:style-name="T5"><text:tab/></text:span><text:span text:style-name="T5">&lt;head&gt;</text:span><text:span text:style-name="T5"><text:line-break/></text:span><text:span text:style-name="T5"><text:tab/></text:span><text:span text:style-name="T5"><text:tab/></text:span><text:span text:style-name="T5">&lt;title&gt;esimene asi&lt;/title&gt;</text:span><text:span text:style-name="T5"><text:line-break/></text:span><text:span text:style-name="T5"><text:tab/></text:span><text:span text:style-name="T5"><text:tab/></text:span><text:span text:style-name="T5">&lt;/head&gt;</text:span><text:span text:style-name="T5"><text:line-break/></text:span><text:span text:style-name="T5"><text:tab/></text:span><text:span text:style-name="T5"><text:tab/></text:span><text:span text:style-name="T5">&lt;body&gt;</text:span><text:span text:style-name="T5"><text:line-break/></text:span><text:span text:style-name="T5"><text:tab/></text:span><text:span text:style-name="T5"><text:tab/></text:span><text:span text:style-name="T5">&lt;?php</text:span><text:span text:style-name="T5"><text:line-break/></text:span><text:span text:style-name="T5"><text:tab/></text:span><text:span text:style-name="T5"><text:tab/></text:span><text:span text:style-name="T5"><text:tab/></text:span><text:span text:style-name="T5"><text:tab/></text:span><text:span text:style-name="T5">print “tere tere!”;</text:span><text:span text:style-name="T5"><text:line-break/></text:span><text:span text:style-name="T5"><text:tab/></text:span><text:span text:style-name="T5"><text:tab/></text:span><text:span text:style-name="T5"> ?&gt;</text:span><text:span text:style-name="T5"><text:line-break/></text:span><text:span text:style-name="T5"><text:tab/></text:span><text:span text:style-name="T5"><text:tab/></text:span><text:span text:style-name="T5">&lt;/body&gt;</text:span><text:span text:style-name="T5"><text:line-break/></text:span><text:span text:style-name="T5"><text:tab/></text:span><text:span text:style-name="T5"><text:tab/></text:span><text:span text:style-name="T5">&lt;/html&gt;</text:span></text:p>
              </text:list-item>
            </text:list>
          </draw:text-box>
        </draw:frame>
        <presentation:notes draw:style-name="dp2">
          <draw:page-thumbnail draw:layer="layout" svg:width="14.177cm" svg:height="9.534cm" svg:x="3.775cm" svg:y="2.646cm" draw:page-number="7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õhisüntaks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Süntaks – üldmärkused</text:span></text:p>
          </draw:text-box>
        </draw:frame>
        <draw:frame presentation:style-name="pr11" draw:text-style-name="P9" draw:layer="layout" svg:width="23.901cm" svg:height="14.429cm" svg:x="2.055cm" svg:y="5.838cm" presentation:class="outline" presentation:user-transformed="true">
          <draw:text-box>
            <text:list text:style-name="L3">
              <text:list-item>
                <text:p text:id="id24" text:style-name="P7"><text:span text:style-name="T3">Nagu varasem HTML, ei ole PHP märgendite puhul tõstutundlik. Siiski eriti XHTMLi korral tasub eelistada väiketähti.</text:span></text:p>
              </text:list-item>
              <text:list-item>
                <text:p text:id="id25" text:style-name="P8"><text:span text:style-name="T3">Paigutus on vaba, laused lõpevad semikooloniga - sama põhimõte kehtib ka paljudes teistes programmeerimiskeeltes.</text:span></text:p>
              </text:list-item>
              <text:list-item>
                <text:p text:id="id26" text:style-name="P8"><text:span text:style-name="T3">Faililaiendiks on standardiks muutunud .php - varem kasutatud .phtml ning versioonipõhised .php3 ja .php4 on praktiliselt kadunu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8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Muutujad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Muutujad</text:span></text:p>
          </draw:text-box>
        </draw:frame>
        <draw:frame presentation:style-name="pr12" draw:text-style-name="P9" draw:layer="layout" svg:width="23.901cm" svg:height="14.532cm" svg:x="2.055cm" svg:y="5.838cm" presentation:class="outline" presentation:user-transformed="true">
          <draw:text-box>
            <text:list text:style-name="L3">
              <text:list-item>
                <text:p text:id="id27" text:style-name="P7"><text:span text:style-name="T3">Sarnaselt muudele keeltele – nimega mäluväljad</text:span></text:p>
              </text:list-item>
              <text:list-item>
                <text:p text:id="id28" text:style-name="P8"><text:span text:style-name="T3">Deklareerima ei pea (vs C, Pascal jt)</text:span></text:p>
              </text:list-item>
              <text:list-item>
                <text:p text:id="id29" text:style-name="P8"><text:span text:style-name="T3">Tüübitunnuseid ei kasutata (vs standard-BASIC)</text:span></text:p>
              </text:list-item>
              <text:list-item>
                <text:p text:id="id30" text:style-name="P8"><text:span text:style-name="T3">Ühtne muutujatähis - $ nime ees</text:span></text:p>
              </text:list-item>
              <text:list-item>
                <text:p text:id="id31" text:style-name="P8"><text:span text:style-name="T3">NB! Muutujanimed on tõstutundlikud!</text:span></text:p>
              </text:list-item>
              <text:list-item>
                <text:p text:id="id32" text:style-name="P8"><text:span text:style-name="T3">Tüüp tuletatakse kontekstist – võimalikud ka üsna sürrid avaldised:</text:span><text:span text:style-name="T3"><text:line-break/></text:span><text:span text:style-name="T3">2+2*"lollus"+TRUE <text:s/>- vastus on 3 (loe:2+2*0+1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9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Omistus jt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Omistamine vs võrdlus. Plokk.</text:span></text:p>
          </draw:text-box>
        </draw:frame>
        <draw:frame presentation:style-name="pr9" draw:text-style-name="P9" draw:layer="layout" svg:width="23.901cm" svg:height="13.225cm" svg:x="2.055cm" svg:y="5.838cm" presentation:class="outline" presentation:user-transformed="true">
          <draw:text-box>
            <text:list text:style-name="L3">
              <text:list-item>
                <text:p text:id="id33" text:style-name="P7"><text:span text:style-name="T3">Omistusel kasutatakse C süntaksi:</text:span></text:p>
                <text:list>
                  <text:list-item>
                    <text:p text:id="id34" text:style-name="P12"><text:span text:style-name="T4">Omistustehe - <text:s text:c="2"/>= <text:s text:c="6"/>N: $x = 1;</text:span></text:p>
                  </text:list-item>
                  <text:list-item>
                    <text:p text:id="id35" text:style-name="P14"><text:span text:style-name="T4">Võrdlustehe - <text:s text:c="2"/>= = <text:s text:c="3"/>N: <text:s/>if ($summa = = 10)</text:span><text:span text:style-name="T4"><text:line-break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....</text:span></text:p>
                  </text:list-item>
                </text:list>
              </text:list-item>
              <text:list-item>
                <text:p text:id="id36" text:style-name="P8"><text:span text:style-name="T3">Ploki tähis – looksulud (vrd. Pascali BEGIN ja END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0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Kommentaarid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Kommentaarid</text:span></text:p>
          </draw:text-box>
        </draw:frame>
        <draw:frame presentation:style-name="pr13" draw:text-style-name="P9" draw:layer="layout" svg:width="23.901cm" svg:height="14.037cm" svg:x="2.055cm" svg:y="5.838cm" presentation:class="outline" presentation:user-transformed="true">
          <draw:text-box>
            <text:list text:style-name="L3">
              <text:list-item>
                <text:p text:id="id37" text:style-name="P7"><text:span text:style-name="T3">Mitmerealine C stiilis kommentaar (plokk):</text:span></text:p>
                <text:list>
                  <text:list-item>
                    <text:p text:id="id38" text:style-name="P12"><text:span text:style-name="T4">/* kommentaar...</text:span><text:span text:style-name="T4"><text:line-break/></text:span><text:span text:style-name="T4">... jätkub...</text:span><text:span text:style-name="T4"><text:line-break/></text:span><text:span text:style-name="T4">... ikka veel...</text:span><text:span text:style-name="T4"><text:line-break/></text:span><text:span text:style-name="T4">... kuni siiani. NB! Ei saa panna üksteise sisse! */</text:span></text:p>
                  </text:list-item>
                </text:list>
              </text:list-item>
              <text:list-item>
                <text:p text:id="id39" text:style-name="P8"><text:span text:style-name="T3">Üherealine: </text:span></text:p>
                <text:list>
                  <text:list-item>
                    <text:list>
                      <text:list-item>
                        <text:p text:id="id40" text:style-name="P15"><text:span text:style-name="T6">Perli stiilis: <text:s text:c="3"/># kommentaar (kasutatakse harva)</text:span></text:p>
                      </text:list-item>
                      <text:list-item>
                        <text:p text:id="id41" text:style-name="P15"><text:span text:style-name="T6">C++ stiilis: <text:s text:c="2"/>// kommentaar (eelistatav)</text:span></text:p>
                      </text:list-item>
                    </text:list>
                  </text:list-item>
                </text:list>
              </text:list-item>
              <text:list-item>
                <text:p text:id="id42" text:style-name="P8"><text:span text:style-name="T3">Viimased võivad paikneda nii rea alguses kui ka programmirea järel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1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Väljund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Lihtne väljastus</text:span></text:p>
          </draw:text-box>
        </draw:frame>
        <draw:frame presentation:style-name="pr14" draw:text-style-name="P9" draw:layer="layout" svg:width="24.649cm" svg:height="13.388cm" svg:x="2.055cm" svg:y="5.838cm" presentation:class="outline" presentation:user-transformed="true">
          <draw:text-box>
            <text:list text:style-name="L3">
              <text:list-item>
                <text:p text:id="id43" text:style-name="P13"><text:span text:style-name="T3">echo</text:span><text:span text:style-name="T3"><text:line-break/></text:span><text:span text:style-name="T3"><text:tab/></text:span><text:span text:style-name="T3">echo “selle sodime ekraanile“;</text:span><text:span text:style-name="T3"><text:line-break/></text:span><text:span text:style-name="T3"><text:tab/></text:span><text:span text:style-name="T3">echo (“selle sodime ka“);</text:span><text:span text:style-name="T3"><text:line-break/></text:span><text:span text:style-name="T3">NB! Mitme argumendi väljastamiseks peab kasutama ilma sulgudeta: echo “nimi on “ ,$nimi;</text:span></text:p>
              </text:list-item>
              <text:list-item>
                <text:p text:id="id44" text:style-name="P16"><text:span text:style-name="T3">print</text:span><text:span text:style-name="T3"><text:line-break/></text:span><text:span text:style-name="T3"><text:tab/></text:span><text:span text:style-name="T3">print (“sodime veel“);</text:span><text:span text:style-name="T3"><text:line-break/></text:span><text:span text:style-name="T3">Väljastab ainult ühe väärtuse ning tagastab kontrollväärtuse (saab kontrollida õnnestumist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2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Juhtsümbolid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Juhtsümbolid</text:span></text:p>
          </draw:text-box>
        </draw:frame>
        <draw:frame presentation:style-name="pr9" draw:text-style-name="P9" draw:layer="layout" svg:width="23.901cm" svg:height="13.225cm" svg:x="2.055cm" svg:y="5.838cm" presentation:class="outline" presentation:user-transformed="true">
          <draw:text-box>
            <text:list text:style-name="L3">
              <text:list-item>
                <text:p text:id="id45" text:style-name="P7"><text:span text:style-name="T3">Jutumärgid – eeltöödeldud tekst</text:span></text:p>
              </text:list-item>
              <text:list-item>
                <text:p text:id="id46" text:style-name="P8"><text:span text:style-name="T3">Ülakomad – töötlemata tekst</text:span></text:p>
              </text:list-item>
              <text:list-item>
                <text:p text:id="id47" text:style-name="P8"><text:span text:style-name="T3">N: $elukas = “kass“;</text:span><text:span text:style-name="T3"><text:line-break/></text:span><text:span text:style-name="T3"> <text:s text:c="4"/>print(“mul on $elukas“); // mul on kass</text:span><text:span text:style-name="T3"><text:line-break/></text:span><text:span text:style-name="T3"> <text:s text:c="4"/>print('mul on $elukas'); // mul on $elukas</text:span></text:p>
              </text:list-item>
              <text:list-item>
                <text:p text:id="id48" text:style-name="P8"><text:span text:style-name="T3">C eeskujul sümbolid reavahe jt. erijuhtude jaoks:</text:span><text:span text:style-name="T3"><text:line-break/></text:span><text:span text:style-name="T3">print(“&lt;body&gt; \n“); <text:s text:c="3"/></text:span><text:span text:style-name="T3"><text:line-break/></text:span><text:span text:style-name="T3">print(“Ta ütles: \"See koer on hirmus kuri!\" “);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3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Tüübid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Andmetüübid</text:span></text:p>
          </draw:text-box>
        </draw:frame>
        <draw:frame presentation:style-name="pr15" draw:text-style-name="P9" draw:layer="layout" svg:width="23.901cm" svg:height="13.441cm" svg:x="2.055cm" svg:y="5.838cm" presentation:class="outline" presentation:user-transformed="true">
          <draw:text-box>
            <text:list text:style-name="L3">
              <text:list-item>
                <text:p text:id="id49" text:style-name="P7"><text:span text:style-name="T3">Nagu öeldud, on tüüpidega arveldamine jäetud suuresti PHP enda hooleks. Põhitüübid on:</text:span><text:span text:style-name="T3"><text:line-break/></text:span><text:span text:style-name="T3">a)</text:span><text:span text:style-name="T7"> integer</text:span><text:span text:style-name="T3"> - täisarv</text:span><text:span text:style-name="T3"><text:line-break/></text:span><text:span text:style-name="T3">b)</text:span><text:span text:style-name="T7"> double</text:span><text:span text:style-name="T3"> - reaalarv</text:span><text:span text:style-name="T3"><text:line-break/></text:span><text:span text:style-name="T3">c) </text:span><text:span text:style-name="T7">boolean</text:span><text:span text:style-name="T3"> - tõeväärtus (loogikaväärtus)</text:span><text:span text:style-name="T3"><text:line-break/></text:span><text:span text:style-name="T3">d) </text:span><text:span text:style-name="T7">string</text:span><text:span text:style-name="T3"> - tekst</text:span><text:span text:style-name="T3"><text:line-break/></text:span><text:span text:style-name="T3">e) </text:span><text:span text:style-name="T7">array</text:span><text:span text:style-name="T3"> - massiiv, lihttüüpi elementide indekseeritud kogum</text:span><text:span text:style-name="T3"><text:line-break/></text:span><text:span text:style-name="T3">f) </text:span><text:span text:style-name="T7">object</text:span><text:span text:style-name="T3"> - objekt, OOP-s kasutatav andmestruktuu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4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Täisarvud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Täisarvud</text:span></text:p>
          </draw:text-box>
        </draw:frame>
        <draw:frame presentation:style-name="pr9" draw:text-style-name="P9" draw:layer="layout" svg:width="23.901cm" svg:height="13.225cm" svg:x="2.055cm" svg:y="5.838cm" presentation:class="outline" presentation:user-transformed="true">
          <draw:text-box>
            <text:list text:style-name="L3">
              <text:list-item>
                <text:p text:style-name="P7"><text:span text:style-name="T3">Suure ulatusega (vastab C-keele </text:span><text:span text:style-name="T7">long</text:span><text:span text:style-name="T3">-tüübile). Vaikimisi kasutatakse kümnendsüsteemi, kaheksandsüsteemi puhul peab arv algama nulliga ning kuueteistkümnendsüsteemi puhul "0x"-ga:</text:span></text:p>
                <text:list>
                  <text:list-item>
                    <text:p text:style-name="P12"><text:span text:style-name="T4">$kymnendarv = 204;</text:span></text:p>
                  </text:list-item>
                  <text:list-item>
                    <text:p text:style-name="P12"><text:span text:style-name="T4">$teinekymnend = -230;</text:span></text:p>
                  </text:list-item>
                  <text:list-item>
                    <text:p text:style-name="P12"><text:span text:style-name="T4">$kaheksand = 0400;</text:span></text:p>
                  </text:list-item>
                  <text:list-item>
                    <text:p text:style-name="P12"><text:span text:style-name="T4">$kuueteistkymnend = 0x1A43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77cm" svg:height="9.534cm" svg:x="3.775cm" svg:y="2.646cm" draw:page-number="15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Reaalarvud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Reaalarvud</text:span></text:p>
          </draw:text-box>
        </draw:frame>
        <draw:frame presentation:style-name="pr16" draw:text-style-name="P9" draw:layer="layout" svg:width="23.901cm" svg:height="13.957cm" svg:x="2.055cm" svg:y="5.838cm" presentation:class="outline" presentation:user-transformed="true">
          <draw:text-box>
            <text:list text:style-name="L3">
              <text:list-item>
                <text:p text:id="id50" text:style-name="P7"><text:span text:style-name="T3">Reaalarve võib esitada tavalises vormingus täisosa.murdosa, kusjuures eraldi nullide kirjutamine pole kohustuslik:</text:span></text:p>
                <text:list>
                  <text:list-item>
                    <text:list>
                      <text:list-item>
                        <text:p text:id="id51" text:style-name="P15"><text:span text:style-name="T6">$reaal = 2.0 <text:s/>on sama mis <text:s/>$reaal = 2.</text:span></text:p>
                      </text:list-item>
                      <text:list-item>
                        <text:p text:id="id52" text:style-name="P15"><text:span text:style-name="T6">$reaal = 0.2 <text:s/>on sama mis <text:s/>$reaal = .2</text:span></text:p>
                      </text:list-item>
                    </text:list>
                  </text:list-item>
                </text:list>
              </text:list-item>
              <text:list-item>
                <text:p text:id="id53" text:style-name="P8"><text:span text:style-name="T3">Alternatiivina võib väga suuri või väga väikseid arve esitada ka eksponentsiaalkujul (ujukomaarvuna):</text:span></text:p>
                <text:list>
                  <text:list-item>
                    <text:list>
                      <text:list-item>
                        <text:p text:id="id54" text:style-name="P15"><text:span text:style-name="T6">$pisike = 3.45e-16;</text:span></text:p>
                      </text:list-item>
                      <text:list-item>
                        <text:p text:id="id55" text:style-name="P15"><text:span text:style-name="T6">$pirakas = 2.1e13;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6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Tõeväärtused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Tõeväärtused</text:span></text:p>
          </draw:text-box>
        </draw:frame>
        <draw:frame presentation:style-name="pr17" draw:text-style-name="P9" draw:layer="layout" svg:width="23.901cm" svg:height="14.707cm" svg:x="2.055cm" svg:y="5.838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 text:id="id56" text:style-name="P17"><text:span text:style-name="T6">Tõeliste tõeväärtustena sisaldab PHP4 ja uuemad (mitte aga PHP3) konstante TRUE ja FALSE:</text:span><text:span text:style-name="T6"><text:line-break/></text:span><text:span text:style-name="T6">if(TRUE)</text:span><text:span text:style-name="T6"><text:line-break/></text:span><text:span text:style-name="T6"><text:tab/></text:span><text:span text:style-name="T6"><text:tab/></text:span><text:span text:style-name="T6">print("see lause täidetakse alati");</text:span><text:span text:style-name="T6"><text:line-break/></text:span><text:span text:style-name="T6">else</text:span><text:span text:style-name="T6"><text:line-break/></text:span><text:span text:style-name="T6"><text:tab/></text:span><text:span text:style-name="T6"><text:tab/></text:span><text:span text:style-name="T6">print("seda lauset ei täideta kunagi");</text:span></text:p>
                      </text:list-item>
                      <text:list-item>
                        <text:p text:id="id57" text:style-name="P15"><text:span text:style-name="T6">Loogikaväärtustena saab tõlgendada ka teisi väärtusi. Sel juhul (NB! Reaalarve ei maksa nii kasutada – 0.00 &lt;&gt; 0!):</text:span></text:p>
                        <text:list>
                          <text:list-item>
                            <text:list>
                              <text:list-item>
                                <text:p text:id="id58" text:style-name="P18"><text:span text:style-name="T8">arvu tõlgendatakse FALSE-ina, kui ta võrdub nulliga, vastasel juhul aga loetakse ta TRUE-ks.</text:span></text:p>
                              </text:list-item>
                              <text:list-item>
                                <text:p text:id="id59" text:style-name="P18"><text:span text:style-name="T8">teksti tõlgendatakse FALSE-ina, kui ta on tühi (ei sisalda märke - "") või sisaldab vaid üht nulli ("0"), ülejäänud juhtudel loetakse väärtus TRUE-ks</text:span></text:p>
                              </text:list-item>
                              <text:list-item>
                                <text:p text:id="id60" text:style-name="P18"><text:span text:style-name="T8">liittüüpi väärtust (massiivi või objekti) <text:s/>loetakse FALSE-iks, kui ta on tühi (ei sisalda teisi väärtusi), vastasel juhul on ta TRUE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7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Stringid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Tekstiväärtused (stringid)</text:span></text:p>
          </draw:text-box>
        </draw:frame>
        <draw:frame presentation:style-name="pr18" draw:text-style-name="P9" draw:layer="layout" svg:width="23.901cm" svg:height="14.967cm" svg:x="2.055cm" svg:y="5.838cm" presentation:class="outline" presentation:user-transformed="true">
          <draw:text-box>
            <text:list text:style-name="L3">
              <text:list-item>
                <text:p text:id="id61" text:style-name="P7"><text:span text:style-name="T3">Ülakoma vs jutumärgid – oli juba juttu.</text:span></text:p>
              </text:list-item>
              <text:list-item>
                <text:p text:id="id62" text:style-name="P8"><text:span text:style-name="T3">Saab kasutada üksteise sees:</text:span></text:p>
                <text:list>
                  <text:list-item>
                    <text:list>
                      <text:list-item>
                        <text:p text:id="id63" text:style-name="P15"><text:span text:style-name="T6">print('Isa ostis "Volvo" viimase mudeli');</text:span></text:p>
                      </text:list-item>
                      <text:list-item>
                        <text:p text:id="id64" text:style-name="P15"><text:span text:style-name="T6">print("Vanaema lendab neljapäevaöösiti 'Philipsi' tolmuimejaga");</text:span></text:p>
                      </text:list-item>
                    </text:list>
                  </text:list-item>
                </text:list>
              </text:list-item>
              <text:list-item>
                <text:p text:id="id65" text:style-name="P8"><text:span text:style-name="T3">Juhtsümbolid:</text:span></text:p>
                <text:list>
                  <text:list-item>
                    <text:list>
                      <text:list-item>
                        <text:list>
                          <text:list-item>
                            <text:p text:id="id66" text:style-name="P19"><text:span text:style-name="T8">\n <text:s/>- reavahetus</text:span></text:p>
                          </text:list-item>
                          <text:list-item>
                            <text:p text:id="id67" text:style-name="P19"><text:span text:style-name="T8">\r - <text:s/>Return (Enter)</text:span></text:p>
                          </text:list-item>
                          <text:list-item>
                            <text:p text:id="id68" text:style-name="P19"><text:span text:style-name="T8">\t - <text:s/>tabulaator</text:span></text:p>
                          </text:list-item>
                          <text:list-item>
                            <text:p text:id="id69" text:style-name="P19"><text:span text:style-name="T8">\$ - <text:s/>dollarimärk (kui on vaja tekstis kasutada; tavaliselt märgib muutujat!)</text:span></text:p>
                          </text:list-item>
                          <text:list-item>
                            <text:p text:id="id70" text:style-name="P19"><text:span text:style-name="T8">\\ - <text:s/>kurakaldkriip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8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Massiivid" draw:style-name="dp3" draw:master-page-name="Vaikekujundus" presentation:presentation-page-layout-name="AL1T1">
        <office:forms form:automatic-focus="false" form:apply-design-mode="false"/>
        <draw:frame presentation:style-name="pr19" draw:text-style-name="P2" draw:layer="layout" svg:width="23.892cm" svg:height="3.634cm" svg:x="2.055cm" svg:y="1.671cm" presentation:class="title" presentation:user-transformed="true">
          <draw:text-box>
            <text:p text:style-name="P20"><text:span text:style-name="T4">Massiivid</text:span></text:p>
          </draw:text-box>
        </draw:frame>
        <draw:frame presentation:style-name="pr20" draw:text-style-name="P9" draw:layer="layout" svg:width="23.892cm" svg:height="13.216cm" svg:x="2.055cm" svg:y="5.838cm" presentation:class="outline" presentation:user-transformed="true">
          <draw:text-box>
            <text:list text:style-name="L3">
              <text:list-item>
                <text:p text:id="id71" text:style-name="P7"><text:span text:style-name="T4">Mõned asjad teisiti kui muudes keeltes.</text:span></text:p>
                <text:list>
                  <text:list-item>
                    <text:p text:id="id72" text:style-name="P12"><text:span text:style-name="T4">$foor[0] = "punane";</text:span><text:span text:style-name="T4"><text:line-break/></text:span><text:span text:style-name="T4">$foor[1] = "kollane";</text:span><text:span text:style-name="T4"><text:line-break/></text:span><text:span text:style-name="T4">$foor[2] = "roheline";</text:span></text:p>
                  </text:list-item>
                  <text:list-item>
                    <text:p text:id="id73" text:style-name="P12"><text:span text:style-name="T4">$tabel[1][2] = 35</text:span></text:p>
                  </text:list-item>
                  <text:list-item>
                    <text:p text:id="id74" text:style-name="P12"><text:span text:style-name="T4">Numeratsioon algab nullist!</text:span></text:p>
                  </text:list-item>
                </text:list>
              </text:list-item>
              <text:list-item>
                <text:p text:id="id75" text:style-name="P8"><text:span text:style-name="T4">Kasutamata elementide alla mälu ei eraldata!</text:span></text:p>
                <text:list>
                  <text:list-item>
                    <text:p text:id="id76" text:style-name="P12"><text:span text:style-name="T4">$kolesuurmassiiv[1000000] = "polegi nii suur"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9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Võrdlused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Võrdlused ja loogika</text:span></text:p>
          </draw:text-box>
        </draw:frame>
        <draw:frame presentation:style-name="pr9" draw:text-style-name="P9" draw:layer="layout" svg:width="23.901cm" svg:height="13.225cm" svg:x="2.055cm" svg:y="5.838cm" presentation:class="outline" presentation:user-transformed="true">
          <draw:text-box>
            <text:list text:style-name="L3">
              <text:list-item>
                <text:p text:id="id77" text:style-name="P7"><text:span text:style-name="T3">==, !=, &lt;, &gt;, &lt;=, &gt;=</text:span></text:p>
              </text:list-item>
              <text:list-item>
                <text:p text:id="id78" text:style-name="P8"><text:span text:style-name="T3">and, or, not, xor</text:span></text:p>
              </text:list-item>
              <text:list-item>
                <text:p text:id="id79" text:style-name="P8"><text:span text:style-name="T3">sulud määravad prioriteedi</text:span></text:p>
              </text:list-item>
              <text:list-item>
                <text:p text:id="id80" text:style-name="P8"><text:span text:style-name="T3">and ja or on madala prioriteediga, &amp;&amp; ja || kõrge</text:span></text:p>
              </text:list-item>
              <text:list-item>
                <text:p text:id="id81" text:style-name="P8"><text:span text:style-name="T3">Suurtähed on suuremad kui väiketähe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0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If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Kahendvalik: if</text:span></text:p>
          </draw:text-box>
        </draw:frame>
        <draw:frame presentation:style-name="pr21" draw:text-style-name="P9" draw:layer="layout" svg:width="23.901cm" svg:height="14.019cm" svg:x="2.055cm" svg:y="5.838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82" text:style-name="P21"><text:span text:style-name="T8"><text:s text:c="2"/></text:span><text:span text:style-name="T8">if (tingimus) <text:s text:c="6"/>if ($arv &gt; 0)</text:span><text:span text:style-name="T8"><text:line-break/></text:span><text:span text:style-name="T8"> <text:s text:c="5"/>tegevus1; <text:s text:c="12"/>print("positiivne");</text:span><text:span text:style-name="T8"><text:line-break/></text:span><text:span text:style-name="T8"> <text:s text:c="2"/>else <text:s text:c="19"/>else</text:span><text:span text:style-name="T8"><text:line-break/></text:span><text:span text:style-name="T8"> <text:s text:c="5"/>tegevus2; <text:s text:c="12"/>print("negatiivne või null");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id="id83" text:style-name="P12"><text:span text:style-name="T4">Sageli esineb ka mittetäielikku if-i, ilma else-ita.</text:span></text:p>
                  </text:list-item>
                  <text:list-item>
                    <text:p text:id="id84" text:style-name="P12"><text:span text:style-name="T4"><text:s text:c="2"/></text:span><text:span text:style-name="T9"><text:s/></text:span><text:span text:style-name="T9">if (tingimus)</text:span><text:span text:style-name="T9"><text:line-break/></text:span><text:span text:style-name="T9"> <text:s text:c="2"/>{</text:span><text:span text:style-name="T9"><text:line-break/></text:span><text:span text:style-name="T9"> <text:s text:c="4"/>esimene;</text:span><text:span text:style-name="T9"><text:line-break/></text:span><text:span text:style-name="T9"> <text:s text:c="4"/>teine;</text:span><text:span text:style-name="T9"><text:line-break/></text:span><text:span text:style-name="T9"> <text:s text:c="4"/>kolmas;</text:span><text:span text:style-name="T9"><text:line-break/></text:span><text:span text:style-name="T9"> <text:s text:c="2"/>}</text:span><text:span text:style-name="T9"><text:line-break/></text:span><text:span text:style-name="T9"> <text:s text:c="2"/>else</text:span><text:span text:style-name="T9"><text:line-break/></text:span><text:span text:style-name="T9"> <text:s text:c="2"/>{</text:span><text:span text:style-name="T9"><text:line-break/></text:span><text:span text:style-name="T9"> <text:s text:c="4"/>neljas;</text:span><text:span text:style-name="T9"><text:line-break/></text:span><text:span text:style-name="T9"> <text:s text:c="4"/>viies;</text:span><text:span text:style-name="T9"><text:line-break/></text:span><text:span text:style-name="T9"> <text:s text:c="2"/>}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1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Näide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Näide – eksklusiivne veebileht</text:span></text:p>
          </draw:text-box>
        </draw:frame>
        <draw:frame presentation:style-name="pr9" draw:text-style-name="P9" draw:layer="layout" svg:width="23.901cm" svg:height="13.225cm" svg:x="2.055cm" svg:y="5.838cm" presentation:class="outline" presentation:user-transformed="true">
          <draw:text-box>
            <text:list text:style-name="L3">
              <text:list-item>
                <text:p text:style-name="P7"><text:span text:style-name="T3">Teeme ühe diskrimineeriva veebilehe :-)</text:span></text:p>
              </text:list-item>
              <text:list-item>
                <text:p text:style-name="P8"><text:span text:style-name="T3">Üldine loogika:</text:span><text:span text:style-name="T3"><text:line-break/></text:span><text:span text:style-name="T3">kui sugu on naine</text:span><text:span text:style-name="T3"><text:line-break/></text:span><text:span text:style-name="T3"> <text:s text:c="4"/>tee naiste lehekülg</text:span><text:span text:style-name="T3"><text:line-break/></text:span><text:span text:style-name="T3">vastasel juhul</text:span><text:span text:style-name="T3"><text:line-break/></text:span><text:span text:style-name="T3"> <text:s text:c="4"/>tee meeste lehekülg</text:span></text:p>
              </text:list-item>
              <text:list-item>
                <text:p text:style-name="P8"><text:span text:style-name="T3">NB! Lihtsuse huvides kasutame <text:s/>vana HTMLi ja eeldame, et väärtus $sugu on mingil viisil juba sisestatud</text:span></text:p>
              </text:list-item>
            </text:list>
          </draw:text-box>
        </draw:frame>
        <presentation:notes draw:style-name="dp2">
          <draw:page-thumbnail draw:layer="layout" svg:width="14.177cm" svg:height="9.534cm" svg:x="3.775cm" svg:y="2.646cm" draw:page-number="22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Näide jätkub" draw:style-name="dp3" draw:master-page-name="Vaikekujundus" presentation:presentation-page-layout-name="AL1T1">
        <office:forms form:automatic-focus="false" form:apply-design-mode="false"/>
        <draw:frame presentation:style-name="pr22" draw:text-style-name="P9" draw:layer="layout" svg:width="23.901cm" svg:height="20.933cm" svg:x="2.972cm" svg:y="0.3cm" presentation:class="outline" presentation:user-transformed="true">
          <draw:text-box>
            <text:list text:style-name="L3">
              <text:list-item>
                <text:p text:style-name="P7"><text:span text:style-name="T10">&lt;html&gt;</text:span><text:span text:style-name="T10"><text:line-break/></text:span><text:span text:style-name="T10">&lt;head&gt;</text:span><text:span text:style-name="T10"><text:line-break/></text:span><text:span text:style-name="T10">&lt;?php</text:span><text:span text:style-name="T10"><text:line-break/></text:span><text:span text:style-name="T10">if ($sugu == "naine")</text:span><text:span text:style-name="T10"><text:line-break/></text:span><text:span text:style-name="T10"> <text:s/>{</text:span><text:span text:style-name="T10"><text:line-break/></text:span><text:span text:style-name="T10">?&gt;</text:span><text:span text:style-name="T10"><text:line-break/></text:span><text:span text:style-name="T10"> <text:s text:c="2"/>&lt;title&gt;Ainult naiste lehekülg&lt;/title&gt;</text:span><text:span text:style-name="T10"><text:line-break/></text:span><text:span text:style-name="T10"><text:line-break/></text:span><text:span text:style-name="T10"> <text:s text:c="2"/>&lt;/head&gt;</text:span><text:span text:style-name="T10"><text:line-break/></text:span><text:span text:style-name="T10"> <text:s text:c="2"/>&lt;body bgcolor="magenta"&gt;</text:span><text:span text:style-name="T10"><text:line-break/></text:span><text:span text:style-name="T10"> <text:s text:c="4"/>&lt;h1&gt;NB!&lt;/h1&gt;</text:span><text:span text:style-name="T10"><text:line-break/></text:span><text:span text:style-name="T10"> <text:s text:c="4"/>&lt;p&gt;See on ainult naiste veebileht. Ühelgi mehel pole siia asja!&lt;/p&gt;</text:span><text:span text:style-name="T10"><text:line-break/></text:span><text:span text:style-name="T10">&lt;?php</text:span><text:span text:style-name="T10"><text:line-break/></text:span><text:span text:style-name="T10"> <text:s/>}</text:span><text:span text:style-name="T10"><text:line-break/></text:span><text:span text:style-name="T10">else</text:span><text:span text:style-name="T10"><text:line-break/></text:span><text:span text:style-name="T10"> <text:s/>{</text:span><text:span text:style-name="T10"><text:line-break/></text:span><text:span text:style-name="T10">?&gt;</text:span><text:span text:style-name="T10"><text:line-break/></text:span><text:span text:style-name="T10">&lt;title&gt;Ainult meeste lehekülg&lt;/title&gt;</text:span><text:span text:style-name="T10"><text:line-break/></text:span><text:span text:style-name="T10"> <text:s text:c="3"/>&lt;/head&gt;</text:span><text:span text:style-name="T10"><text:line-break/></text:span><text:span text:style-name="T10"> <text:s text:c="3"/>&lt;body bgcolor="cyan"&gt;</text:span><text:span text:style-name="T10"><text:line-break/></text:span><text:span text:style-name="T10"> <text:s text:c="3"/>&lt;h1&gt;NB!&lt;/h1&gt;</text:span><text:span text:style-name="T10"><text:line-break/></text:span><text:span text:style-name="T10"> <text:s text:c="3"/>&lt;p&gt;See on ainult meeste veebileht. Ühelgi naisel pole siia asja!&lt;/p&gt;</text:span><text:span text:style-name="T10"><text:line-break/></text:span><text:span text:style-name="T10">&lt;?php</text:span><text:span text:style-name="T10"><text:line-break/></text:span><text:span text:style-name="T10"> <text:s/>}</text:span><text:span text:style-name="T10"><text:line-break/></text:span><text:span text:style-name="T10">?&gt;</text:span><text:span text:style-name="T10"><text:line-break/></text:span><text:span text:style-name="T10">&lt;/body&gt;</text:span><text:span text:style-name="T10"><text:line-break/></text:span><text:span text:style-name="T10">&lt;/html&gt;</text:span></text:p>
              </text:list-item>
            </text:list>
            <text:p text:style-name="P22"><text:span text:style-name="T10"/></text:p>
          </draw:text-box>
        </draw:frame>
        <presentation:notes draw:style-name="dp2">
          <draw:page-thumbnail draw:layer="layout" svg:width="14.177cm" svg:height="9.534cm" svg:x="3.775cm" svg:y="2.646cm" draw:page-number="23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HP ja HTML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PHP ja HTML</text:span></text:p>
          </draw:text-box>
        </draw:frame>
        <draw:frame presentation:style-name="pr23" draw:text-style-name="P9" draw:layer="layout" svg:width="23.901cm" svg:height="14.592cm" svg:x="2.055cm" svg:y="5.838cm" presentation:class="outline" presentation:user-transformed="true">
          <draw:text-box>
            <text:list text:style-name="L3">
              <text:list-item>
                <text:p text:id="id85" text:style-name="P7"><text:span text:style-name="T3">Eelmises näites toimus pidev pendeldamine!</text:span></text:p>
              </text:list-item>
              <text:list-item>
                <text:p text:id="id86" text:style-name="P8"><text:span text:style-name="T3">Seda saab vältida, kirjutades ka HTMLi läbi PHP</text:span><text:span text:style-name="T3"><text:line-break/></text:span><text:span text:style-name="T5">&lt;?php</text:span><text:span text:style-name="T5"><text:line-break/></text:span><text:span text:style-name="T5">print("&lt;html&gt;\n");</text:span><text:span text:style-name="T5"><text:line-break/></text:span><text:span text:style-name="T5">print("&lt;head&gt;"\n");</text:span><text:span text:style-name="T5"><text:line-break/></text:span><text:span text:style-name="T5">if ($sugu == "naine")</text:span><text:span text:style-name="T5"><text:line-break/></text:span><text:span text:style-name="T5"> <text:s/>{</text:span><text:span text:style-name="T5"><text:line-break/></text:span><text:span text:style-name="T5">...</text:span></text:p>
              </text:list-item>
              <text:list-item>
                <text:p text:id="id87" text:style-name="P8"><text:span text:style-name="T3">Kaht stiili saab kombineerida – puhas HTML on mõnevõrra kiirem, PHP-stiil aga sageli ülevaatlikum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4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Elseif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Mitmendvalik</text:span></text:p>
          </draw:text-box>
        </draw:frame>
        <draw:frame presentation:style-name="pr9" draw:text-style-name="P9" draw:layer="layout" svg:width="23.901cm" svg:height="13.225cm" svg:x="2.055cm" svg:y="5.838cm" presentation:class="outline" presentation:user-transformed="true">
          <draw:text-box>
            <text:list text:style-name="L3">
              <text:list-item>
                <text:p text:style-name="P7"><text:span text:style-name="T3">Elseif:</text:span><text:span text:style-name="T3"><text:line-break/></text:span><text:span text:style-name="T3">if (tingimus1) <text:s text:c="14"/>if ($arv &gt; 0)</text:span><text:span text:style-name="T3"><text:line-break/></text:span><text:span text:style-name="T3"> <text:s/>tegevus1; <text:s text:c="20"/>print("positiivne");</text:span><text:span text:style-name="T3"><text:line-break/></text:span><text:span text:style-name="T3">elseif (tingimus2) <text:s text:c="10"/>elseif ($arv &lt; 0)</text:span><text:span text:style-name="T3"><text:line-break/></text:span><text:span text:style-name="T3"> <text:s/>tegevus2; <text:s text:c="20"/>print("negatiivne");</text:span><text:span text:style-name="T3"><text:line-break/></text:span><text:span text:style-name="T3">elseif (tingimus3) <text:s text:c="10"/>elseif ($arv == 0)</text:span><text:span text:style-name="T3"><text:line-break/></text:span><text:span text:style-name="T3"> <text:s/>tegevus3; <text:s text:c="20"/>print("null");</text:span><text:span text:style-name="T3"><text:line-break/></text:span><text:span text:style-name="T3"> <text:s/>...</text:span></text:p>
              </text:list-item>
            </text:list>
          </draw:text-box>
        </draw:frame>
        <presentation:notes draw:style-name="dp2">
          <draw:page-thumbnail draw:layer="layout" svg:width="14.177cm" svg:height="9.534cm" svg:x="3.775cm" svg:y="2.646cm" draw:page-number="25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Switch" draw:style-name="dp3" draw:master-page-name="Vaikekujundus" presentation:presentation-page-layout-name="AL1T1">
        <office:forms form:automatic-focus="false" form:apply-design-mode="false"/>
        <draw:frame presentation:style-name="pr24" draw:text-style-name="P9" draw:layer="layout" svg:width="23.901cm" svg:height="14.819cm" svg:x="2.055cm" svg:y="5.838cm" presentation:class="outline" presentation:user-transformed="true">
          <draw:text-box>
            <text:list text:style-name="L3">
              <text:list-item>
                <text:p text:style-name="P7"><text:span text:style-name="T11">Switch:</text:span><text:span text:style-name="T11"><text:line-break/></text:span><text:span text:style-name="T11">switch (avaldis) <text:s text:c="12"/>switch ($arv)</text:span><text:span text:style-name="T11"><text:line-break/></text:span><text:span text:style-name="T11">{ <text:s text:c="36"/>{</text:span><text:span text:style-name="T11"><text:line-break/></text:span><text:span text:style-name="T11"> <text:s text:c="2"/>case väärtus1: <text:s text:c="13"/>case &gt;0:</text:span><text:span text:style-name="T11"><text:line-break/></text:span><text:span text:style-name="T11"> <text:s text:c="4"/>laused1 <text:s text:c="23"/>print("positiivne");</text:span><text:span text:style-name="T11"><text:line-break/></text:span><text:span text:style-name="T11"> <text:s text:c="2"/>case väärtus2: <text:s text:c="13"/>case &lt;0:</text:span><text:span text:style-name="T11"><text:line-break/></text:span><text:span text:style-name="T11"> <text:s text:c="4"/>laused2 <text:s text:c="26"/>print("negatiivne");</text:span><text:span text:style-name="T11"><text:line-break/></text:span><text:span text:style-name="T11"> <text:s text:c="4"/>... <text:s text:c="31"/>case 0:</text:span><text:span text:style-name="T11"><text:line-break/></text:span><text:span text:style-name="T11"> <text:s text:c="3"/>default: <text:s text:c="27"/>print("null");</text:span><text:span text:style-name="T11"><text:line-break/></text:span><text:span text:style-name="T11"> <text:s text:c="5"/>laused <text:s text:c="23"/>}</text:span><text:span text:style-name="T11"><text:line-break/></text:span><text:span text:style-name="T11">}</text:span></text:p>
              </text:list-item>
              <text:list-item>
                <text:p text:style-name="P7"><text:span text:style-name="T11">NB! Siin läbitakse KÕIK sobivad valikud - valiku juurest väljumiseks tuleks lisada </text:span><text:span text:style-name="T12">break-</text:span><text:span text:style-name="T13">lause!</text:span></text:p>
              </text:list-item>
            </text:list>
          </draw:text-box>
        </draw:frame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Mitmendvalik 2</text:span></text:p>
          </draw:text-box>
        </draw:frame>
        <presentation:notes draw:style-name="dp2">
          <draw:page-thumbnail draw:layer="layout" svg:width="14.177cm" svg:height="9.534cm" svg:x="3.775cm" svg:y="2.646cm" draw:page-number="26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Break" draw:style-name="dp3" draw:master-page-name="Vaikekujundus" presentation:presentation-page-layout-name="AL2T3">
        <office:forms form:automatic-focus="false" form:apply-design-mode="false"/>
        <draw:frame presentation:style-name="pr19" draw:text-style-name="P2" draw:layer="layout" svg:width="23.892cm" svg:height="3.634cm" svg:x="2.055cm" svg:y="1.671cm" presentation:class="title" presentation:user-transformed="true">
          <draw:text-box>
            <text:p text:style-name="P20"><text:span text:style-name="T4">...</text:span></text:p>
          </draw:text-box>
        </draw:frame>
        <draw:frame presentation:style-name="pr20" draw:text-style-name="P9" draw:layer="layout" svg:width="11.659cm" svg:height="13.216cm" svg:x="2.055cm" svg:y="5.838cm" presentation:class="outline" presentation:user-transformed="true">
          <draw:text-box>
            <text:list text:style-name="L3">
              <text:list-item>
                <text:p text:style-name="P7"><text:span text:style-name="T4">Harilikult <text:s/>on soovitav välistada kogu valiku läbimine peale sobiva variandi leidmist!</text:span></text:p>
              </text:list-item>
            </text:list>
          </draw:text-box>
        </draw:frame>
        <draw:frame presentation:style-name="pr20" draw:text-style-name="P9" draw:layer="layout" svg:width="11.66cm" svg:height="13.216cm" svg:x="14.296cm" svg:y="5.838cm" presentation:class="outline" presentation:user-transformed="true">
          <draw:text-box>
            <text:list text:style-name="L3">
              <text:list-item>
                <text:p text:style-name="P23"><text:span text:style-name="T9">switch ($arv)</text:span><text:span text:style-name="T9"><text:line-break/></text:span><text:span text:style-name="T9">}</text:span><text:span text:style-name="T9"><text:line-break/></text:span><text:span text:style-name="T9"> <text:s/>case &gt;10:</text:span><text:span text:style-name="T9"><text:line-break/></text:span><text:span text:style-name="T9"> <text:s text:c="3"/>print("üle kümne");</text:span><text:span text:style-name="T9"><text:line-break/></text:span><text:span text:style-name="T9"> <text:s/>case 100:</text:span><text:span text:style-name="T9"><text:line-break/></text:span><text:span text:style-name="T9"> <text:s text:c="3"/>print("sada");</text:span><text:span text:style-name="T9"><text:line-break/></text:span><text:span text:style-name="T9"> <text:s text:c="3"/>break;</text:span><text:span text:style-name="T9"><text:line-break/></text:span><text:span text:style-name="T9"> <text:s/>case &lt;0:</text:span><text:span text:style-name="T9"><text:line-break/></text:span><text:span text:style-name="T9"> <text:s text:c="3"/>print("negatiivne");</text:span><text:span text:style-name="T9"><text:line-break/></text:span><text:span text:style-name="T9"> <text:s text:c="3"/>break;</text:span><text:span text:style-name="T9"><text:line-break/></text:span><text:span text:style-name="T9"> <text:s/>case 0:</text:span><text:span text:style-name="T9"><text:line-break/></text:span><text:span text:style-name="T9"> <text:s text:c="3"/>print("null");</text:span><text:span text:style-name="T9"><text:line-break/></text:span><text:span text:style-name="T9"> <text:s text:c="3"/>break;</text:span><text:span text:style-name="T9"><text:line-break/></text:span><text:span text:style-name="T9"> <text:s/>default:</text:span><text:span text:style-name="T9"><text:line-break/></text:span><text:span text:style-name="T9"> <text:s text:c="3"/>print("1 kuni 9");</text:span><text:span text:style-name="T9"><text:line-break/></text:span><text:span text:style-name="T9">}</text:span></text:p>
              </text:list-item>
            </text:list>
          </draw:text-box>
        </draw:frame>
        <presentation:notes draw:style-name="dp2">
          <draw:page-thumbnail draw:layer="layout" svg:width="14.177cm" svg:height="9.534cm" svg:x="3.775cm" svg:y="2.646cm" draw:page-number="27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Kordus" draw:style-name="dp3" draw:master-page-name="Vaikekujundus" presentation:presentation-page-layout-name="AL1T1">
        <office:forms form:automatic-focus="false" form:apply-design-mode="false"/>
        <draw:frame presentation:style-name="pr19" draw:text-style-name="P2" draw:layer="layout" svg:width="23.892cm" svg:height="3.634cm" svg:x="2.055cm" svg:y="1.671cm" presentation:class="title" presentation:user-transformed="true">
          <draw:text-box>
            <text:p text:style-name="P20"><text:span text:style-name="T4">Kordus e. tsükkel</text:span></text:p>
          </draw:text-box>
        </draw:frame>
        <draw:frame presentation:style-name="pr20" draw:text-style-name="P9" draw:layer="layout" svg:width="23.892cm" svg:height="13.216cm" svg:x="2.055cm" svg:y="5.838cm" presentation:class="outline" presentation:user-transformed="true">
          <draw:text-box>
            <text:list text:style-name="L3">
              <text:list-item>
                <text:p text:id="id88" text:style-name="P7"><text:span text:style-name="T4">“</text:span><text:span text:style-name="T4">Tõelise programmeerimiskeele“ tunnus</text:span></text:p>
              </text:list-item>
              <text:list-item>
                <text:p text:id="id89" text:style-name="P8"><text:span text:style-name="T4">Klassikaliselt kolm varianti:</text:span></text:p>
                <text:list>
                  <text:list-item>
                    <text:p text:id="id90" text:style-name="P12"><text:span text:style-name="T4">Eelkontrolliga - <text:s/></text:span><text:span text:style-name="T14">While</text:span></text:p>
                  </text:list-item>
                  <text:list-item>
                    <text:p text:id="id91" text:style-name="P12"><text:span text:style-name="T4">Järelkontrolliga – </text:span><text:span text:style-name="T14">Do-while</text:span></text:p>
                  </text:list-item>
                  <text:list-item>
                    <text:p text:id="id92" text:style-name="P12"><text:span text:style-name="T4">Fikseeritud – </text:span><text:span text:style-name="T14">For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8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While" draw:style-name="dp3" draw:master-page-name="Vaikekujundus" presentation:presentation-page-layout-name="AL1T1">
        <office:forms form:automatic-focus="false" form:apply-design-mode="false"/>
        <draw:frame presentation:style-name="pr19" draw:text-style-name="P2" draw:layer="layout" svg:width="23.892cm" svg:height="3.634cm" svg:x="2.055cm" svg:y="1.671cm" presentation:class="title" presentation:user-transformed="true">
          <draw:text-box>
            <text:p text:style-name="P20"><text:span text:style-name="T4">While</text:span></text:p>
          </draw:text-box>
        </draw:frame>
        <draw:frame presentation:style-name="pr20" draw:text-style-name="P9" draw:layer="layout" svg:width="23.892cm" svg:height="13.216cm" svg:x="2.055cm" svg:y="5.838cm" presentation:class="outline" presentation:user-transformed="true">
          <draw:text-box>
            <text:list text:style-name="L3">
              <text:list-item>
                <text:p text:style-name="P7"><text:span text:style-name="T4">while (tingimus) <text:s text:c="23"/>while ($x &lt; 5)</text:span><text:span text:style-name="T4"><text:line-break/></text:span><text:span text:style-name="T4">korratav lause või laused <text:s text:c="15"/>$x = $x + 1;</text:span></text:p>
              </text:list-item>
              <text:list-item>
                <text:p text:style-name="P8"><text:span text:style-name="T4">Plokiga:</text:span><text:span text:style-name="T4"><text:line-break/></text:span><text:span text:style-name="T8"> $summa = 0;</text:span><text:span text:style-name="T8"><text:line-break/></text:span><text:span text:style-name="T8"> while ($summa &lt; 10)</text:span><text:span text:style-name="T8"><text:line-break/></text:span><text:span text:style-name="T8"> {</text:span><text:span text:style-name="T8"><text:line-break/></text:span><text:span text:style-name="T8"> <text:s text:c="3"/>$summa = $summa + 1;</text:span><text:span text:style-name="T8"><text:line-break/></text:span><text:span text:style-name="T8"> <text:s text:c="3"/>print("Summa on nüüd $summa.");</text:span><text:span text:style-name="T8"><text:line-break/></text:span><text:span text:style-name="T8">}</text:span></text:p>
              </text:list-item>
              <text:list-item>
                <text:p text:style-name="P8"><text:span text:style-name="T4">„</text:span><text:span text:style-name="T4">Tee kuni...“</text:span><text:span text:style-name="T4"><text:line-break/></text:span><text:span text:style-name="T8">while($veel != "aitab küll!")</text:span><text:span text:style-name="T8"><text:line-break/></text:span><text:span text:style-name="T8"> <text:s text:c="2"/>programm</text:span></text:p>
              </text:list-item>
            </text:list>
          </draw:text-box>
        </draw:frame>
        <presentation:notes draw:style-name="dp2">
          <draw:page-thumbnail draw:layer="layout" svg:width="14.177cm" svg:height="9.534cm" svg:x="3.775cm" svg:y="2.646cm" draw:page-number="29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Do While" draw:style-name="dp3" draw:master-page-name="Vaikekujundus" presentation:presentation-page-layout-name="AL1T1">
        <office:forms form:automatic-focus="false" form:apply-design-mode="false"/>
        <draw:frame presentation:style-name="pr19" draw:text-style-name="P2" draw:layer="layout" svg:width="23.892cm" svg:height="3.634cm" svg:x="2.055cm" svg:y="1.671cm" presentation:class="title" presentation:user-transformed="true">
          <draw:text-box>
            <text:p text:style-name="P20"><text:span text:style-name="T4">Do...while</text:span></text:p>
          </draw:text-box>
        </draw:frame>
        <draw:frame presentation:style-name="pr20" draw:text-style-name="P9" draw:layer="layout" svg:width="23.892cm" svg:height="13.216cm" svg:x="2.055cm" svg:y="5.838cm" presentation:class="outline" presentation:user-transformed="true">
          <draw:text-box>
            <text:list text:style-name="L3">
              <text:list-item>
                <text:p text:id="id93" text:style-name="P7"><text:span text:style-name="T8">do <text:s text:c="46"/>do</text:span><text:span text:style-name="T8"><text:line-break/></text:span><text:span text:style-name="T8"> <text:s text:c="2"/>korratav lause või laused <text:s text:c="15"/>$x = $x + 1;</text:span><text:span text:style-name="T8"><text:line-break/></text:span><text:span text:style-name="T8">while (tingimus); <text:s text:c="22"/>while ($x &lt; 5);</text:span></text:p>
              </text:list-item>
              <text:list-item>
                <text:p text:id="id94" text:style-name="P8"><text:span text:style-name="T4">Kordusplokki täidetakse vähemalt korra! N:</text:span><text:span text:style-name="T4"><text:line-break/></text:span><text:span text:style-name="T8">$x = 49;</text:span><text:span text:style-name="T8"><text:line-break/></text:span><text:span text:style-name="T8">do</text:span><text:span text:style-name="T8"><text:line-break/></text:span><text:span text:style-name="T8"> <text:s/>$x = $x - 1;</text:span><text:span text:style-name="T8"><text:line-break/></text:span><text:span text:style-name="T8">while ($x &gt; 50);</text:span></text:p>
              </text:list-item>
              <text:list-item>
                <text:p text:id="id95" text:style-name="P8"><text:span text:style-name="T4">Tingimus kohe alguses väär, kuid ühe korra täidetakse ikkag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30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For" draw:style-name="dp3" draw:master-page-name="Vaikekujundus" presentation:presentation-page-layout-name="AL1T1">
        <office:forms form:automatic-focus="false" form:apply-design-mode="false"/>
        <draw:frame presentation:style-name="pr19" draw:text-style-name="P2" draw:layer="layout" svg:width="23.892cm" svg:height="3.634cm" svg:x="2.055cm" svg:y="1.671cm" presentation:class="title" presentation:user-transformed="true">
          <draw:text-box>
            <text:p text:style-name="P20"><text:span text:style-name="T4">For</text:span></text:p>
          </draw:text-box>
        </draw:frame>
        <draw:frame presentation:style-name="pr20" draw:text-style-name="P9" draw:layer="layout" svg:width="23.892cm" svg:height="13.216cm" svg:x="2.055cm" svg:y="5.838cm" presentation:class="outline" presentation:user-transformed="true">
          <draw:text-box>
            <text:list text:style-name="L3">
              <text:list-item>
                <text:p text:id="id96" text:style-name="P7"><text:span text:style-name="T8">for (algväärtustamine; jätkamistingimus; korduse lõpulause )</text:span><text:span text:style-name="T8"><text:line-break/></text:span><text:span text:style-name="T8"> <text:s text:c="3"/>kordusplokk</text:span></text:p>
              </text:list-item>
              <text:list-item>
                <text:p text:id="id97" text:style-name="P8"><text:span text:style-name="T4">Konkreetne näide:</text:span><text:span text:style-name="T4"><text:line-break/></text:span><text:span text:style-name="T8">for ($x = 1; $x &lt; 10; $x++)</text:span><text:span text:style-name="T8"><text:line-break/></text:span><text:span text:style-name="T8"> <text:s/>print ("X väärtus on $x.");</text:span></text:p>
              </text:list-item>
              <text:list-item>
                <text:p text:id="id98" text:style-name="P8"><text:span text:style-name="T4">Mitme juhtmuutujaga:</text:span><text:span text:style-name="T4"><text:line-break/></text:span><text:span text:style-name="T8">for ($x = 1, $y = 50; $x &lt; 10, $y &gt; 0; $x++, $y -= 4)</text:span><text:span text:style-name="T8"><text:line-break/></text:span><text:span text:style-name="T8"> <text:s/>print ("X väärtus on $x ja Y väärtus $y"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31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Katkestused" draw:style-name="dp3" draw:master-page-name="Vaikekujundus" presentation:presentation-page-layout-name="AL2T3">
        <office:forms form:automatic-focus="false" form:apply-design-mode="false"/>
        <draw:frame presentation:style-name="pr19" draw:text-style-name="P2" draw:layer="layout" svg:width="23.892cm" svg:height="3.634cm" svg:x="2.055cm" svg:y="1.671cm" presentation:class="title" presentation:user-transformed="true">
          <draw:text-box>
            <text:p text:style-name="P20"><text:span text:style-name="T14">Break</text:span><text:span text:style-name="T15"> ja </text:span><text:span text:style-name="T14">continue</text:span></text:p>
          </draw:text-box>
        </draw:frame>
        <draw:frame presentation:style-name="pr20" draw:text-style-name="P9" draw:layer="layout" svg:width="11.659cm" svg:height="13.216cm" svg:x="2.055cm" svg:y="5.838cm" presentation:class="outline" presentation:user-transformed="true">
          <draw:text-box>
            <text:list text:style-name="L3">
              <text:list-item>
                <text:p text:style-name="P7"><text:span text:style-name="T8">Korduse enneaegne lõpetamine</text:span></text:p>
              </text:list-item>
              <text:list-item>
                <text:p text:style-name="P8"><text:span text:style-name="T8">$x = 0;</text:span><text:span text:style-name="T8"><text:line-break/></text:span><text:span text:style-name="T8">while ($x &lt; 10)</text:span><text:span text:style-name="T8"><text:line-break/></text:span><text:span text:style-name="T8">{</text:span><text:span text:style-name="T8"><text:line-break/></text:span><text:span text:style-name="T8"> <text:s text:c="2"/>print ("X on $x.")</text:span><text:span text:style-name="T8"><text:line-break/></text:span><text:span text:style-name="T8"> <text:s text:c="2"/>if ($x == 4)</text:span><text:span text:style-name="T8"><text:line-break/></text:span><text:span text:style-name="T8"> <text:s text:c="2"/>{</text:span><text:span text:style-name="T8"><text:line-break/></text:span><text:span text:style-name="T8"> <text:s text:c="5"/>print ("Oi, juba 4. Jätame järele!");</text:span><text:span text:style-name="T8"><text:line-break/></text:span><text:span text:style-name="T8"> <text:s text:c="5"/>break;</text:span><text:span text:style-name="T8"><text:line-break/></text:span><text:span text:style-name="T8"> <text:s text:c="2"/>}</text:span><text:span text:style-name="T8"><text:line-break/></text:span><text:span text:style-name="T8"> <text:s text:c="2"/>$x++;</text:span><text:span text:style-name="T8"><text:line-break/></text:span><text:span text:style-name="T8">}</text:span></text:p>
              </text:list-item>
            </text:list>
          </draw:text-box>
        </draw:frame>
        <draw:frame presentation:style-name="pr20" draw:text-style-name="P9" draw:layer="layout" svg:width="11.66cm" svg:height="13.216cm" svg:x="14.296cm" svg:y="5.838cm" presentation:class="outline" presentation:user-transformed="true">
          <draw:text-box>
            <text:list text:style-name="L3">
              <text:list-item>
                <text:p text:style-name="P7"><text:span text:style-name="T8">Tingimusega kordus - paarisarvude väljastus</text:span></text:p>
              </text:list-item>
              <text:list-item>
                <text:p text:style-name="P8"><text:span text:style-name="T8">for ($x = 1; $x &lt; 10; $x++)</text:span><text:span text:style-name="T8"><text:line-break/></text:span><text:span text:style-name="T8">{</text:span><text:span text:style-name="T8"><text:line-break/></text:span><text:span text:style-name="T8"> <text:s text:c="2"/>if ($x % 2 != 0) <text:s/></text:span><text:span text:style-name="T8"><text:line-break/></text:span><text:span text:style-name="T8">/* kui $x annab 2-ga jagades </text:span><text:span text:style-name="T8"><text:line-break/></text:span><text:span text:style-name="T8">jäägi, st on paaritu */</text:span><text:span text:style-name="T8"><text:line-break/></text:span><text:span text:style-name="T8"> <text:s text:c="4"/>continue;</text:span><text:span text:style-name="T8"><text:line-break/></text:span><text:span text:style-name="T8"> <text:s text:c="2"/>print ("X on $x.");</text:span><text:span text:style-name="T8"><text:line-break/></text:span><text:span text:style-name="T8">}</text:span></text:p>
              </text:list-item>
            </text:list>
          </draw:text-box>
        </draw:frame>
        <presentation:notes draw:style-name="dp2">
          <draw:page-thumbnail draw:layer="layout" svg:width="14.177cm" svg:height="9.534cm" svg:x="3.775cm" svg:y="2.646cm" draw:page-number="32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Lõpetamine" draw:style-name="dp3" draw:master-page-name="Vaikekujundus" presentation:presentation-page-layout-name="AL1T1">
        <office:forms form:automatic-focus="false" form:apply-design-mode="false"/>
        <draw:frame presentation:style-name="pr19" draw:text-style-name="P2" draw:layer="layout" svg:width="23.892cm" svg:height="3.634cm" svg:x="2.055cm" svg:y="1.671cm" presentation:class="title" presentation:user-transformed="true">
          <draw:text-box>
            <text:p text:style-name="P20"><text:span text:style-name="T4">Lõpetamine</text:span></text:p>
          </draw:text-box>
        </draw:frame>
        <draw:frame presentation:style-name="pr20" draw:text-style-name="P9" draw:layer="layout" svg:width="23.892cm" svg:height="13.216cm" svg:x="2.055cm" svg:y="5.838cm" presentation:class="outline" presentation:user-transformed="true">
          <draw:text-box>
            <text:list text:style-name="L3">
              <text:list-item>
                <text:p text:id="id99" text:style-name="P7"><text:span text:style-name="T4">Lihtne lõpetuskäsk - </text:span><text:span text:style-name="T14"><text:s/>exit() </text:span><text:span text:style-name="T15">(ilma parameetriteta)</text:span></text:p>
              </text:list-item>
              <text:list-item>
                <text:p text:id="id100" text:style-name="P8"><text:span text:style-name="T15">Natuke targem </text:span><text:span text:style-name="T14"><text:s/>- die(tekst)</text:span></text:p>
                <text:list>
                  <text:list-item>
                    <text:p text:id="id101" text:style-name="P12"><text:span text:style-name="T15">die("Parool on antud kolm korda valesti. Aitab naljast!");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33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Vormid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Tagasi HTMLi: vormid</text:span></text:p>
          </draw:text-box>
        </draw:frame>
        <draw:frame presentation:style-name="pr25" draw:text-style-name="P9" draw:layer="layout" svg:width="23.901cm" svg:height="13.931cm" svg:x="2.055cm" svg:y="5.838cm" presentation:class="outline" presentation:user-transformed="true">
          <draw:text-box>
            <text:list text:style-name="L3">
              <text:list-item>
                <text:p text:id="id102" text:style-name="P7"><text:span text:style-name="T3">Vormide õppimine “kuivalt“ ilma käitava programmita on üsna tühi töö</text:span></text:p>
              </text:list-item>
              <text:list-item>
                <text:p text:id="id103" text:style-name="P8"><text:span text:style-name="T3">Praeguse PHP tasemega võime juba proovida</text:span></text:p>
              </text:list-item>
              <text:list-item>
                <text:p text:id="id104" text:style-name="P8"><text:span text:style-name="T3">Üldkuju:</text:span><text:span text:style-name="T3"><text:line-break/></text:span><text:span text:style-name="T3">&lt;form action=“programm.php“ method=“get“&gt;</text:span></text:p>
              </text:list-item>
              <text:list-item>
                <text:p text:id="id105" text:style-name="P8"><text:span text:style-name="T3">NB! meetodid </text:span><text:span text:style-name="T7">get</text:span><text:span text:style-name="T3"> ja </text:span><text:span text:style-name="T7">post</text:span><text:span text:style-name="T3">:</text:span></text:p>
                <text:list>
                  <text:list-item>
                    <text:p text:id="id106" text:style-name="P12"><text:span text:style-name="T4">Get – parameetri väärtus lisatakse URLi: </text:span><text:span text:style-name="T4"><text:line-break/></text:span><text:span text:style-name="T4">http://www.server.ee/proge.php?vastus=1</text:span></text:p>
                  </text:list-item>
                  <text:list-item>
                    <text:p text:id="id107" text:style-name="P12"><text:span text:style-name="T4">Post – väärtus saadetakse nähtamatul kujul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34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Vormid 2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Vormivariandid</text:span></text:p>
          </draw:text-box>
        </draw:frame>
        <draw:frame presentation:style-name="pr26" draw:text-style-name="P9" draw:layer="layout" svg:width="23.901cm" svg:height="13.635cm" svg:x="2.055cm" svg:y="5.838cm" presentation:class="outline" presentation:user-transformed="true">
          <draw:text-box>
            <text:list text:style-name="L3">
              <text:list-item>
                <text:p text:id="id108" text:style-name="P7"><text:span text:style-name="T3">Kasutada saab järgmisi vormielemente:</text:span></text:p>
                <text:list>
                  <text:list-item>
                    <text:list>
                      <text:list-item>
                        <text:p text:id="id109" text:style-name="P15"><text:span text:style-name="T6">sisestuslahter:</text:span><text:span text:style-name="T6"><text:line-break/></text:span><text:span text:style-name="T6">&lt;input type=“text“ name="lahtri nimi" size=”lahtrisuurus” value="vaikimisiväärtus"&gt;</text:span><text:span text:style-name="T6"><text:line-break/></text:span><text:span text:style-name="T6">NB! Enamasti tuleb elementide järgi lisada ka käivitusnupp: &lt;input type=“submit“ value="nupule kirjutatud tekst"&gt;</text:span></text:p>
                      </text:list-item>
                      <text:list-item>
                        <text:p text:id="id110" text:style-name="P15"><text:span text:style-name="T6">raadionupp:</text:span><text:span text:style-name="T6"><text:line-break/></text:span><text:span text:style-name="T6">&lt;input type=“radio“ name="valiku nimi" value="tekst nupu juures“ checked&gt;</text:span></text:p>
                      </text:list-item>
                      <text:list-item>
                        <text:p text:id="id111" text:style-name="P15"><text:span text:style-name="T6">märkeruut:</text:span><text:span text:style-name="T6"><text:line-break/></text:span><text:span text:style-name="T6">&lt;input type=“checkbox” name="valiku nimi" <text:s/>value="tekst kasti juures" checked&gt;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35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Vormid 3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...</text:span></text:p>
          </draw:text-box>
        </draw:frame>
        <draw:frame presentation:style-name="pr27" draw:text-style-name="P9" draw:layer="layout" svg:width="23.901cm" svg:height="14.006cm" svg:x="2.055cm" svg:y="5.838cm" presentation:class="outline" presentation:user-transformed="true">
          <draw:text-box>
            <text:list text:style-name="L3">
              <text:list-item>
                <text:list>
                  <text:list-item>
                    <text:p text:id="id112" text:style-name="P24"><text:span text:style-name="T4">Peidetud tekst:</text:span><text:span text:style-name="T4"><text:line-break/></text:span><text:span text:style-name="T4">&lt;input type=“hidden“ name="lahtri nimi" size=“pikkus“ value="vaikimisi väärtus"</text:span></text:p>
                  </text:list-item>
                  <text:list-item>
                    <text:p text:id="id113" text:style-name="P12"><text:span text:style-name="T4">Parool (kuvatakse tärnidena):</text:span><text:span text:style-name="T4"><text:line-break/></text:span><text:span text:style-name="T4">&lt;input type=“password“ name="lahtri nimi" size="pikkus" value="vaikimisi väärtus"&gt;</text:span></text:p>
                  </text:list-item>
                  <text:list-item>
                    <text:p text:id="id114" text:style-name="P12"><text:span text:style-name="T4">Menüü:</text:span><text:span text:style-name="T4"><text:line-break/></text:span><text:span text:style-name="T8">&lt;select name="menüünimi" size="korraga näidatavate valikute arv"&gt;</text:span><text:span text:style-name="T8"><text:line-break/></text:span><text:span text:style-name="T8">&lt;option value="esimene valik" selected&gt;</text:span><text:span text:style-name="T8"><text:line-break/></text:span><text:span text:style-name="T8">&lt;option value="teine valik"&gt;</text:span><text:span text:style-name="T8"><text:line-break/></text:span><text:span text:style-name="T8">...</text:span><text:span text:style-name="T8"><text:line-break/></text:span><text:span text:style-name="T8">&lt;option value="n-es valik"&gt;</text:span><text:span text:style-name="T8"><text:line-break/></text:span><text:span text:style-name="T8">&lt;/select&gt;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36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Näide 2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Näide 2 – küsime nime</text:span></text:p>
          </draw:text-box>
        </draw:frame>
        <draw:frame presentation:style-name="pr28" draw:text-style-name="P9" draw:layer="layout" svg:width="23.901cm" svg:height="14.671cm" svg:x="2.055cm" svg:y="5.838cm" presentation:class="outline" presentation:user-transformed="true">
          <draw:text-box>
            <text:list text:style-name="L3">
              <text:list-item>
                <text:p text:style-name="P7"><text:span text:style-name="T3">Enamasti koosneb selline veebileht vormiga esilehest ja n.ö. mootorist, mis seda käitab.</text:span></text:p>
              </text:list-item>
              <text:list-item>
                <text:p text:style-name="P7"><text:span text:style-name="T3">Kirjutame esilehefaili </text:span><text:span text:style-name="T7">vorm.html</text:span><text:span text:style-name="T3">:</text:span><text:span text:style-name="T3"><text:line-break/></text:span><text:span text:style-name="T6">&lt;html&gt;</text:span><text:span text:style-name="T6"><text:line-break/></text:span><text:span text:style-name="T6">&lt;head&gt;</text:span><text:span text:style-name="T6"><text:line-break/></text:span><text:span text:style-name="T6">&lt;title&gt;Nimi&lt;/title&gt;</text:span><text:span text:style-name="T6"><text:line-break/></text:span><text:span text:style-name="T6">&lt;/head&gt;</text:span><text:span text:style-name="T6"><text:line-break/></text:span><text:span text:style-name="T6">&lt;body&gt;</text:span><text:span text:style-name="T6"><text:line-break/></text:span><text:span text:style-name="T6">&lt;form action="tere.php" method=“get“&gt;</text:span><text:span text:style-name="T6"><text:line-break/></text:span><text:span text:style-name="T6">&lt;input type=“text“ name="nimi" value="Nipitiri" <text:s/>size=“20“&gt;</text:span><text:span text:style-name="T6"><text:line-break/></text:span><text:span text:style-name="T6">&lt;input type=“submit“ value="Sisestame nime"&gt;</text:span><text:span text:style-name="T6"><text:line-break/></text:span><text:span text:style-name="T6">&lt;/form&gt;</text:span><text:span text:style-name="T6"><text:line-break/></text:span><text:span text:style-name="T6">&lt;/body&gt;</text:span><text:span text:style-name="T6"><text:line-break/></text:span><text:span text:style-name="T6">&lt;/html&gt;</text:span></text:p>
              </text:list-item>
            </text:list>
          </draw:text-box>
        </draw:frame>
        <presentation:notes draw:style-name="dp2">
          <draw:page-thumbnail draw:layer="layout" svg:width="14.177cm" svg:height="9.534cm" svg:x="3.775cm" svg:y="2.646cm" draw:page-number="37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Näide 2 jätkub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...</text:span></text:p>
          </draw:text-box>
        </draw:frame>
        <draw:frame presentation:style-name="pr29" draw:text-style-name="P9" draw:layer="layout" svg:width="23.901cm" svg:height="15.181cm" svg:x="2.055cm" svg:y="5.838cm" presentation:class="outline" presentation:user-transformed="true">
          <draw:text-box>
            <text:list text:style-name="L3">
              <text:list-item>
                <text:p text:style-name="P7"><text:span text:style-name="T3">Nüüd teeme “mootorifaili” </text:span><text:span text:style-name="T7">tere.php</text:span><text:span text:style-name="T3">:</text:span><text:span text:style-name="T3"><text:line-break/></text:span><text:span text:style-name="T3">&lt;html&gt;</text:span><text:span text:style-name="T3"><text:line-break/></text:span><text:span text:style-name="T3">&lt;head&gt;</text:span><text:span text:style-name="T3"><text:line-break/></text:span><text:span text:style-name="T3">&lt;title&gt;Tere!&lt;/title&gt;</text:span><text:span text:style-name="T3"><text:line-break/></text:span><text:span text:style-name="T3">&lt;/head&gt;</text:span><text:span text:style-name="T3"><text:line-break/></text:span><text:span text:style-name="T3">&lt;body&gt;</text:span><text:span text:style-name="T3"><text:line-break/></text:span><text:span text:style-name="T3">&lt;?php</text:span><text:span text:style-name="T3"><text:line-break/></text:span><text:span text:style-name="T3">$nimi = $_GET[“nimi”];</text:span><text:span text:style-name="T3"><text:line-break/></text:span><text:span text:style-name="T3">print("Tere, $nimi!");</text:span><text:span text:style-name="T3"><text:line-break/></text:span><text:span text:style-name="T3">?&gt;</text:span><text:span text:style-name="T3"><text:line-break/></text:span><text:span text:style-name="T3">&lt;/body&gt;</text:span><text:span text:style-name="T3"><text:line-break/></text:span><text:span text:style-name="T3">&lt;/html&gt;</text:span></text:p>
              </text:list-item>
            </text:list>
          </draw:text-box>
        </draw:frame>
        <presentation:notes draw:style-name="dp2">
          <draw:page-thumbnail draw:layer="layout" svg:width="14.177cm" svg:height="9.534cm" svg:x="3.775cm" svg:y="2.646cm" draw:page-number="38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Lõpp" draw:style-name="dp1" draw:master-page-name="Vaikekujundus" presentation:presentation-page-layout-name="AL1T1">
        <office:forms form:automatic-focus="false" form:apply-design-mode="false"/>
        <draw:frame presentation:style-name="pr1" draw:text-style-name="P2" draw:layer="layout" svg:width="23.905cm" svg:height="3.506cm" svg:x="2.055cm" svg:y="1.742cm" presentation:class="title" presentation:user-transformed="true">
          <draw:text-box>
            <text:p text:style-name="P1"><text:span text:style-name="T1">Edasi uurib igaüks juba ise...</text:span></text:p>
          </draw:text-box>
        </draw:frame>
        <presentation:notes draw:style-name="dp2">
          <draw:page-thumbnail draw:layer="layout" svg:width="14.177cm" svg:height="9.534cm" svg:x="3.775cm" svg:y="2.646cm" draw:page-number="39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t" fo:country="EE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aikekujundu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aikekujundus-backgroundobjects" style:family="presentation">
      <style:graphic-properties draw:shadow="hidden" draw:shadow-offset-x="0.3cm" draw:shadow-offset-y="0.3cm" draw:shadow-color="#808080"/>
    </style:style>
    <style:style style:name="Vaikekujundus-notes" style:family="presentation">
      <style:graphic-properties draw:stroke="none" draw:fill="none">
        <text:list-style style:name="Vaikekujundus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Vaikekujundus-outline1" style:family="presentation">
      <style:graphic-properties draw:stroke="none" draw:fill="none">
        <text:list-style style:name="Vaikekujundus-outline1">
          <text:list-level-style-bullet text:level="1" text:bullet-char="●">
            <style:list-level-properties text:space-before="0.194cm" text:min-label-width="1.186cm"/>
            <style:text-properties fo:font-family="StarSymbol" style:font-pitch="variable" fo:color="#000000" fo:font-size="75%"/>
          </text:list-level-style-bullet>
          <text:list-level-style-bullet text:level="2" text:bullet-char="●">
            <style:list-level-properties text:space-before="0.992cm" text:min-label-width="1.186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1.799cm" text:min-label-width="1.181cm"/>
            <style:text-properties fo:font-family="StarSymbol" style:font-pitch="variable" fo:color="#000000" fo:font-size="75%"/>
          </text:list-level-style-bullet>
          <text:list-level-style-bullet text:level="4" text:bullet-char="●">
            <style:list-level-properties text:space-before="2.597cm" text:min-label-width="1.182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3.391cm" text:min-label-width="1.19cm"/>
            <style:text-properties fo:font-family="StarSymbol" style:font-pitch="variable" fo:color="#000000" fo:font-size="75%"/>
          </text:list-level-style-bullet>
          <text:list-level-style-bullet text:level="6" text:bullet-char="●">
            <style:list-level-properties text:space-before="3.391cm" text:min-label-width="1.19cm"/>
            <style:text-properties fo:font-family="StarSymbol" style:font-pitch="variable" fo:color="#000000" fo:font-size="75%"/>
          </text:list-level-style-bullet>
          <text:list-level-style-bullet text:level="7" text:bullet-char="●">
            <style:list-level-properties text:space-before="3.391cm" text:min-label-width="1.19cm"/>
            <style:text-properties fo:font-family="StarSymbol" style:font-pitch="variable" fo:color="#000000" fo:font-size="75%"/>
          </text:list-level-style-bullet>
          <text:list-level-style-bullet text:level="8" text:bullet-char="●">
            <style:list-level-properties text:space-before="3.391cm" text:min-label-width="1.19cm"/>
            <style:text-properties fo:font-family="StarSymbol" style:font-pitch="variable" fo:color="#000000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89cm" fo:line-height="108%" fo:text-align="start" fo:text-indent="0cm" style:punctuation-wrap="simple" style:line-break="normal">
        <style:tab-stops>
          <style:tab-stop style:position="1.115cm"/>
          <style:tab-stop style:position="2.363cm"/>
          <style:tab-stop style:position="3.611cm"/>
          <style:tab-stop style:position="4.859cm"/>
          <style:tab-stop style:position="6.107cm"/>
          <style:tab-stop style:position="7.355cm"/>
          <style:tab-stop style:position="8.603cm"/>
          <style:tab-stop style:position="9.851cm"/>
          <style:tab-stop style:position="11.099cm"/>
          <style:tab-stop style:position="12.347cm"/>
          <style:tab-stop style:position="13.595cm"/>
          <style:tab-stop style:position="14.843cm"/>
          <style:tab-stop style:position="16.091cm"/>
          <style:tab-stop style:position="17.339cm"/>
          <style:tab-stop style:position="18.586cm"/>
          <style:tab-stop style:position="19.834cm"/>
          <style:tab-stop style:position="21.082cm"/>
          <style:tab-stop style:position="22.33cm"/>
          <style:tab-stop style:position="23.578cm"/>
          <style:tab-stop style:position="24.82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Vaikekujundus-outline2" style:family="presentation" style:parent-style-name="Vaikekujundus-outline1">
      <style:paragraph-properties fo:margin-left="0cm" fo:margin-right="0cm" fo:margin-top="0cm" fo:margin-bottom="0.388cm" fo:line-height="108%" fo:text-align="start" fo:text-indent="0cm" style:punctuation-wrap="simple" style:line-break="normal">
        <style:tab-stops>
          <style:tab-stop style:position="0.317cm"/>
          <style:tab-stop style:position="1.565cm"/>
          <style:tab-stop style:position="2.813cm"/>
          <style:tab-stop style:position="4.061cm"/>
          <style:tab-stop style:position="5.309cm"/>
          <style:tab-stop style:position="6.557cm"/>
          <style:tab-stop style:position="7.805cm"/>
          <style:tab-stop style:position="9.053cm"/>
          <style:tab-stop style:position="10.301cm"/>
          <style:tab-stop style:position="11.549cm"/>
          <style:tab-stop style:position="12.797cm"/>
          <style:tab-stop style:position="14.044cm"/>
          <style:tab-stop style:position="15.292cm"/>
          <style:tab-stop style:position="16.54cm"/>
          <style:tab-stop style:position="17.788cm"/>
          <style:tab-stop style:position="19.036cm"/>
          <style:tab-stop style:position="20.284cm"/>
          <style:tab-stop style:position="21.532cm"/>
          <style:tab-stop style:position="22.78cm"/>
          <style:tab-stop style:position="24.02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Vaikekujundus-outline3" style:family="presentation" style:parent-style-name="Vaikekujundus-outline2">
      <style:paragraph-properties fo:margin-left="0cm" fo:margin-right="0cm" fo:margin-top="0cm" fo:margin-bottom="0.291cm" fo:line-height="108%" fo:text-align="start" fo:text-indent="0cm" style:punctuation-wrap="simple" style:line-break="normal">
        <style:tab-stops>
          <style:tab-stop style:position="0.762cm"/>
          <style:tab-stop style:position="2.01cm"/>
          <style:tab-stop style:position="3.258cm"/>
          <style:tab-stop style:position="4.506cm"/>
          <style:tab-stop style:position="5.754cm"/>
          <style:tab-stop style:position="7.002cm"/>
          <style:tab-stop style:position="8.25cm"/>
          <style:tab-stop style:position="9.498cm"/>
          <style:tab-stop style:position="10.746cm"/>
          <style:tab-stop style:position="11.994cm"/>
          <style:tab-stop style:position="13.242cm"/>
          <style:tab-stop style:position="14.49cm"/>
          <style:tab-stop style:position="15.738cm"/>
          <style:tab-stop style:position="16.986cm"/>
          <style:tab-stop style:position="18.234cm"/>
          <style:tab-stop style:position="19.482cm"/>
          <style:tab-stop style:position="20.73cm"/>
          <style:tab-stop style:position="21.978cm"/>
          <style:tab-stop style:position="23.226cm"/>
          <style:tab-stop style:position="24.47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Vaikekujundus-outline4" style:family="presentation" style:parent-style-name="Vaikekujundus-outline3">
      <style:paragraph-properties fo:margin-left="0cm" fo:margin-right="0cm" fo:margin-top="0cm" fo:margin-bottom="0.189cm" fo:line-height="108%" fo:text-align="start" fo:text-indent="0cm" style:punctuation-wrap="simple" style:line-break="normal">
        <style:tab-stops>
          <style:tab-stop style:position="1.212cm"/>
          <style:tab-stop style:position="2.46cm"/>
          <style:tab-stop style:position="3.708cm"/>
          <style:tab-stop style:position="4.956cm"/>
          <style:tab-stop style:position="6.204cm"/>
          <style:tab-stop style:position="7.452cm"/>
          <style:tab-stop style:position="8.7cm"/>
          <style:tab-stop style:position="9.948cm"/>
          <style:tab-stop style:position="11.196cm"/>
          <style:tab-stop style:position="12.444cm"/>
          <style:tab-stop style:position="13.692cm"/>
          <style:tab-stop style:position="14.94cm"/>
          <style:tab-stop style:position="16.188cm"/>
          <style:tab-stop style:position="17.436cm"/>
          <style:tab-stop style:position="18.683cm"/>
          <style:tab-stop style:position="19.931cm"/>
          <style:tab-stop style:position="21.179cm"/>
          <style:tab-stop style:position="22.427cm"/>
          <style:tab-stop style:position="23.675cm"/>
          <style:tab-stop style:position="24.92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Vaikekujundus-outline5" style:family="presentation" style:parent-style-name="Vaikekujundus-outline4">
      <style:paragraph-properties fo:margin-left="0cm" fo:margin-right="0cm" fo:margin-top="0cm" fo:margin-bottom="0.088cm" fo:line-height="108%" fo:text-align="start" fo:text-indent="0cm" style:punctuation-wrap="simple" style:line-break="normal">
        <style:tab-stops>
          <style:tab-stop style:position="0.41cm"/>
          <style:tab-stop style:position="1.658cm"/>
          <style:tab-stop style:position="2.906cm"/>
          <style:tab-stop style:position="4.153cm"/>
          <style:tab-stop style:position="5.401cm"/>
          <style:tab-stop style:position="6.649cm"/>
          <style:tab-stop style:position="7.897cm"/>
          <style:tab-stop style:position="9.145cm"/>
          <style:tab-stop style:position="10.393cm"/>
          <style:tab-stop style:position="11.641cm"/>
          <style:tab-stop style:position="12.889cm"/>
          <style:tab-stop style:position="14.137cm"/>
          <style:tab-stop style:position="15.385cm"/>
          <style:tab-stop style:position="16.633cm"/>
          <style:tab-stop style:position="17.881cm"/>
          <style:tab-stop style:position="19.129cm"/>
          <style:tab-stop style:position="20.377cm"/>
          <style:tab-stop style:position="21.625cm"/>
          <style:tab-stop style:position="22.873cm"/>
          <style:tab-stop style:position="24.12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Vaikekujundus-outline6" style:family="presentation" style:parent-style-name="Vaikekujundus-outline5">
      <style:paragraph-properties fo:margin-left="0cm" fo:margin-right="0cm" fo:margin-top="0cm" fo:margin-bottom="0.088cm" fo:line-height="108%" fo:text-align="start" fo:text-indent="0cm" style:punctuation-wrap="simple" style:line-break="normal">
        <style:tab-stops>
          <style:tab-stop style:position="0.41cm"/>
          <style:tab-stop style:position="1.658cm"/>
          <style:tab-stop style:position="2.906cm"/>
          <style:tab-stop style:position="4.153cm"/>
          <style:tab-stop style:position="5.401cm"/>
          <style:tab-stop style:position="6.649cm"/>
          <style:tab-stop style:position="7.897cm"/>
          <style:tab-stop style:position="9.145cm"/>
          <style:tab-stop style:position="10.393cm"/>
          <style:tab-stop style:position="11.641cm"/>
          <style:tab-stop style:position="12.889cm"/>
          <style:tab-stop style:position="14.137cm"/>
          <style:tab-stop style:position="15.385cm"/>
          <style:tab-stop style:position="16.633cm"/>
          <style:tab-stop style:position="17.881cm"/>
          <style:tab-stop style:position="19.129cm"/>
          <style:tab-stop style:position="20.377cm"/>
          <style:tab-stop style:position="21.625cm"/>
          <style:tab-stop style:position="22.873cm"/>
          <style:tab-stop style:position="24.12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Vaikekujundus-outline7" style:family="presentation" style:parent-style-name="Vaikekujundus-outline6">
      <style:paragraph-properties fo:margin-left="0cm" fo:margin-right="0cm" fo:margin-top="0cm" fo:margin-bottom="0.088cm" fo:line-height="108%" fo:text-align="start" fo:text-indent="0cm" style:punctuation-wrap="simple" style:line-break="normal">
        <style:tab-stops>
          <style:tab-stop style:position="0.41cm"/>
          <style:tab-stop style:position="1.658cm"/>
          <style:tab-stop style:position="2.906cm"/>
          <style:tab-stop style:position="4.153cm"/>
          <style:tab-stop style:position="5.401cm"/>
          <style:tab-stop style:position="6.649cm"/>
          <style:tab-stop style:position="7.897cm"/>
          <style:tab-stop style:position="9.145cm"/>
          <style:tab-stop style:position="10.393cm"/>
          <style:tab-stop style:position="11.641cm"/>
          <style:tab-stop style:position="12.889cm"/>
          <style:tab-stop style:position="14.137cm"/>
          <style:tab-stop style:position="15.385cm"/>
          <style:tab-stop style:position="16.633cm"/>
          <style:tab-stop style:position="17.881cm"/>
          <style:tab-stop style:position="19.129cm"/>
          <style:tab-stop style:position="20.377cm"/>
          <style:tab-stop style:position="21.625cm"/>
          <style:tab-stop style:position="22.873cm"/>
          <style:tab-stop style:position="24.12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Vaikekujundus-outline8" style:family="presentation" style:parent-style-name="Vaikekujundus-outline7">
      <style:paragraph-properties fo:margin-left="0cm" fo:margin-right="0cm" fo:margin-top="0cm" fo:margin-bottom="0.088cm" fo:line-height="108%" fo:text-align="start" fo:text-indent="0cm" style:punctuation-wrap="simple" style:line-break="normal">
        <style:tab-stops>
          <style:tab-stop style:position="0.41cm"/>
          <style:tab-stop style:position="1.658cm"/>
          <style:tab-stop style:position="2.906cm"/>
          <style:tab-stop style:position="4.153cm"/>
          <style:tab-stop style:position="5.401cm"/>
          <style:tab-stop style:position="6.649cm"/>
          <style:tab-stop style:position="7.897cm"/>
          <style:tab-stop style:position="9.145cm"/>
          <style:tab-stop style:position="10.393cm"/>
          <style:tab-stop style:position="11.641cm"/>
          <style:tab-stop style:position="12.889cm"/>
          <style:tab-stop style:position="14.137cm"/>
          <style:tab-stop style:position="15.385cm"/>
          <style:tab-stop style:position="16.633cm"/>
          <style:tab-stop style:position="17.881cm"/>
          <style:tab-stop style:position="19.129cm"/>
          <style:tab-stop style:position="20.377cm"/>
          <style:tab-stop style:position="21.625cm"/>
          <style:tab-stop style:position="22.873cm"/>
          <style:tab-stop style:position="24.12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Vaikekujundus-outline9" style:family="presentation" style:parent-style-name="Vaikekujundus-outline8">
      <style:paragraph-properties fo:margin-left="0cm" fo:margin-right="0cm" fo:margin-top="0cm" fo:margin-bottom="0.088cm" fo:line-height="108%" fo:text-align="start" fo:text-indent="0cm" style:punctuation-wrap="simple" style:line-break="normal">
        <style:tab-stops>
          <style:tab-stop style:position="0.41cm"/>
          <style:tab-stop style:position="1.658cm"/>
          <style:tab-stop style:position="2.906cm"/>
          <style:tab-stop style:position="4.153cm"/>
          <style:tab-stop style:position="5.401cm"/>
          <style:tab-stop style:position="6.649cm"/>
          <style:tab-stop style:position="7.897cm"/>
          <style:tab-stop style:position="9.145cm"/>
          <style:tab-stop style:position="10.393cm"/>
          <style:tab-stop style:position="11.641cm"/>
          <style:tab-stop style:position="12.889cm"/>
          <style:tab-stop style:position="14.137cm"/>
          <style:tab-stop style:position="15.385cm"/>
          <style:tab-stop style:position="16.633cm"/>
          <style:tab-stop style:position="17.881cm"/>
          <style:tab-stop style:position="19.129cm"/>
          <style:tab-stop style:position="20.377cm"/>
          <style:tab-stop style:position="21.625cm"/>
          <style:tab-stop style:position="22.873cm"/>
          <style:tab-stop style:position="24.12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Vaikekujundus-subtitle" style:family="presentation">
      <style:graphic-properties draw:stroke="none" draw:fill="none" draw:textarea-vertical-align="middle">
        <text:list-style style:name="Vaikekujundus-subtitle">
          <text:list-level-style-bullet text:level="1" text:bullet-char="•">
            <style:list-level-properties text:min-label-width="0.943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8%" fo:text-align="start" fo:text-indent="0cm" style:punctuation-wrap="simple" style:line-break="normal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Vaikekujundus-title" style:family="presentation">
      <style:graphic-properties draw:stroke="none" draw:fill="none" draw:textarea-vertical-align="middle">
        <text:list-style style:name="Vaikekujundus-title">
          <text:list-level-style-bullet text:level="1" text:bullet-char="">
            <style:list-level-properties text:min-label-width="0.582cm"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82cm" fo:margin-right="0cm" fo:margin-top="0cm" fo:margin-bottom="0cm" fo:line-height="108%" fo:text-align="center" fo:text-indent="0cm" style:punctuation-wrap="simple" style:line-break="normal">
        <style:tab-stops>
          <style:tab-stop style:position="0cm"/>
          <style:tab-stop style:position="0.665cm"/>
          <style:tab-stop style:position="1.913cm"/>
          <style:tab-stop style:position="3.161cm"/>
          <style:tab-stop style:position="4.409cm"/>
          <style:tab-stop style:position="5.657cm"/>
          <style:tab-stop style:position="6.905cm"/>
          <style:tab-stop style:position="8.153cm"/>
          <style:tab-stop style:position="9.401cm"/>
          <style:tab-stop style:position="10.649cm"/>
          <style:tab-stop style:position="11.897cm"/>
          <style:tab-stop style:position="13.145cm"/>
          <style:tab-stop style:position="14.393cm"/>
          <style:tab-stop style:position="15.641cm"/>
          <style:tab-stop style:position="16.889cm"/>
          <style:tab-stop style:position="18.137cm"/>
          <style:tab-stop style:position="19.385cm"/>
          <style:tab-stop style:position="20.633cm"/>
          <style:tab-stop style:position="21.881cm"/>
          <style:tab-stop style:position="23.128cm"/>
          <style:tab-stop style:position="24.376cm"/>
        </style:tab-stops>
      </style:paragraph-properties>
      <style:text-properties fo:color="#b847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MP1" style:family="paragraph">
      <style:paragraph-properties fo:text-align="center"/>
      <style:text-properties fo:font-size="24pt"/>
    </style:style>
    <style:style style:name="MP2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7.554cm" svg:height="5.665cm" svg:x="2.159cm" svg:y="4.825cm" draw:page-number="1"/>
      <draw:page-thumbnail draw:layer="backgroundobjects" svg:width="7.554cm" svg:height="5.665cm" svg:x="11.874cm" svg:y="4.825cm"/>
      <draw:page-thumbnail draw:layer="backgroundobjects" svg:width="7.554cm" svg:height="5.665cm" svg:x="2.159cm" svg:y="17.357cm"/>
      <draw:page-thumbnail draw:layer="backgroundobjects" svg:width="7.554cm" svg:height="5.665cm" svg:x="11.874cm" svg:y="17.357cm"/>
    </style:handout-master>
    <style:master-page style:name="Vaikekujundus" style:page-layout-name="PM1" draw:style-name="Mdp1">
      <draw:frame draw:style-name="Mgr1" draw:text-style-name="MP1" draw:layer="backgroundobjects" svg:width="2.434cm" svg:height="20.995cm" svg:x="0cm" svg:y="0cm">
        <draw:image xlink:href="Pictures/1000000000000064000000648AD77FB9.png" xlink:type="simple" xlink:show="embed" xlink:actuate="onLoad">
          <text:p/>
        </draw:image>
      </draw:frame>
      <draw:frame draw:style-name="Mgr1" draw:text-style-name="MP1" draw:layer="backgroundobjects" svg:width="25.558cm" svg:height="0.428cm" svg:x="2.439cm" svg:y="5.534cm">
        <draw:image xlink:href="Pictures/100000000000025800000009566A0241.png" xlink:type="simple" xlink:show="embed" xlink:actuate="onLoad">
          <text:p/>
        </draw:image>
      </draw:frame>
      <draw:frame presentation:style-name="Vaikekujundus-title" draw:layer="backgroundobjects" svg:width="23.887cm" svg:height="3.629cm" svg:x="2.055cm" svg:y="1.671cm" presentation:class="title" presentation:placeholder="true">
        <draw:text-box/>
      </draw:frame>
      <draw:frame presentation:style-name="Vaikekujundus-outline1" draw:layer="backgroundobjects" svg:width="23.887cm" svg:height="13.86cm" svg:x="2.055cm" svg:y="5.838cm" presentation:class="outline" presentation:placeholder="true">
        <draw:text-box/>
      </draw:frame>
      <presentation:notes style:page-layout-name="PM2">
        <draw:rect draw:style-name="Mgr2" draw:text-style-name="MP2" draw:layer="backgroundobjects" svg:width="21.59cm" svg:height="27.85cm" svg:x="0cm" svg:y="0cm">
          <text:p/>
        </draw:rect>
        <draw:rect draw:style-name="Mgr3" draw:text-style-name="MP2" draw:layer="backgroundobjects" svg:width="21.59cm" svg:height="27.852cm" svg:x="0cm" svg:y="0cm" draw:corner-radius="0.003cm">
          <text:p/>
        </draw:rect>
        <draw:rect draw:style-name="Mgr3" draw:text-style-name="MP2" draw:layer="backgroundobjects" svg:width="21.59cm" svg:height="27.852cm" svg:x="0cm" svg:y="0cm" draw:corner-radius="0.003cm">
          <text:p/>
        </draw:rect>
        <draw:rect draw:style-name="Mgr3" draw:text-style-name="MP2" draw:layer="backgroundobjects" svg:width="21.59cm" svg:height="27.852cm" svg:x="0cm" svg:y="0cm" draw:corner-radius="0.003cm">
          <text:p/>
        </draw:rect>
        <draw:rect draw:style-name="Mgr3" draw:text-style-name="MP2" draw:layer="backgroundobjects" svg:width="21.59cm" svg:height="27.852cm" svg:x="0cm" svg:y="0cm" draw:corner-radius="0.003cm">
          <text:p/>
        </draw:rect>
        <draw:page-thumbnail presentation:style-name="Vaikekujundus-title" draw:layer="backgroundobjects" svg:width="14.177cm" svg:height="9.534cm" svg:x="3.775cm" svg:y="2.646cm" presentation:class="page"/>
        <draw:frame presentation:style-name="Vaikekujundus-notes" draw:layer="backgroundobjects" svg:width="15.02cm" svg:height="10.583cm" svg:x="3.36cm" svg:y="13.1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Unix OpenOffice.org_project/300m15$Build-9379</meta:generator>
    <meta:creation-date>2004-10-21T14:07:52</meta:creation-date>
    <dc:date>2009-09-25T09:18:49</dc:date>
    <meta:print-date>2004-10-21T14:07:52</meta:print-date>
    <dc:language>et-EE</dc:language>
    <meta:editing-cycles>21</meta:editing-cycles>
    <meta:editing-duration>PT16H21M02S</meta:editing-duration>
    <meta:document-statistic meta:object-count="172"/>
    <meta:user-defined meta:name="Info 1"/>
    <meta:user-defined meta:name="Info 2"/>
    <meta:user-defined meta:name="Info 3"/>
    <meta:user-defined meta:name="Info 4"/>
  </office:meta>
</office:document-meta>
</file>