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Left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39cm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aikimisi-notes">
      <style:graphic-properties draw:stroke="none" draw:fill="none" draw:fill-color="#ffffff" draw:auto-grow-height="true" fo:min-height="10.581cm" draw:shadow="hidden"/>
    </style:style>
    <style:style style:name="pr3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4.55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57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3.69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5.806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Vaikimisi-title">
      <style:graphic-properties fo:min-height="3.475cm"/>
    </style:style>
    <style:style style:name="pr10" style:family="presentation" style:parent-style-name="Vaikimisi-outline1">
      <style:graphic-properties fo:min-height="13.61cm"/>
    </style:style>
    <style:style style:name="pr11" style:family="presentation" style:parent-style-name="Vaikimisi-notes">
      <style:graphic-properties draw:fill-color="#ffffff" fo:min-height="10.33cm"/>
    </style:style>
    <style:style style:name="pr12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4.809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3.53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4.474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4.924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3.57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Vaikimisi-outline1">
      <style:graphic-properties draw:stroke="none" draw:fill="none" draw:fill-color="#ffffff" draw:textarea-horizontal-align="left" draw:textarea-vertical-align="top" draw:auto-grow-height="true" draw:auto-grow-width="false" fo:min-height="14.448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Tiitel1-title">
      <style:graphic-properties draw:stroke="none" draw:fill="none" draw:fill-color="#ffffff" draw:textarea-horizontal-align="justify" draw:textarea-vertical-align="middle" draw:auto-grow-height="true" draw:auto-grow-width="false" fo:min-height="3.577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Tiitel1-notes">
      <style:graphic-properties draw:stroke="none" draw:fill="none" draw:fill-color="#ffffff" draw:auto-grow-height="true" fo:min-height="10.581cm" draw:shadow="hidden"/>
    </style:style>
    <style:style style:name="pr21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554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624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5.069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3.941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324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3.239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999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307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5.413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62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5.1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867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143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024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Tiitel1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Tiitel1-outline1">
      <style:graphic-properties draw:stroke="none" draw:fill="none" draw:fill-color="#ffffff" draw:textarea-horizontal-align="left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.582cm" fo:margin-right="0cm" fo:line-height="93%" fo:text-indent="-0.582cm"/>
    </style:style>
    <style:style style:name="P2" style:family="paragraph">
      <style:paragraph-properties fo:margin-left="0.582cm" fo:margin-right="0cm" fo:text-indent="-0.582cm" style:writing-mode="lr-tb"/>
    </style:style>
    <style:style style:name="P3" style:family="paragraph">
      <style:paragraph-properties text:enable-numbering="false" fo:margin-left="0cm" fo:margin-right="0cm" fo:line-height="93%" fo:text-align="center" fo:text-indent="0cm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.485cm" fo:line-height="93%" fo:text-indent="0cm"/>
    </style:style>
    <style:style style:name="P10" style:family="paragraph">
      <style:paragraph-properties fo:margin-left="0cm" fo:margin-right="0cm" fo:margin-top="0cm" fo:margin-bottom="0.485cm" fo:line-height="100%" fo:text-indent="0cm"/>
    </style:style>
    <style:style style:name="P11" style:family="paragraph">
      <style:paragraph-properties fo:margin-left="1.38cm" fo:margin-right="0cm" fo:text-indent="-1.186cm" style:writing-mode="lr-tb"/>
    </style:style>
    <style:style style:name="P12" style:family="paragraph">
      <style:paragraph-properties fo:margin-left="0cm" fo:margin-right="0cm" fo:margin-top="0cm" fo:margin-bottom="0.286cm" fo:line-height="100%" fo:text-indent="0cm"/>
    </style:style>
    <style:style style:name="P13" style:family="paragraph">
      <style:paragraph-properties fo:margin-left="1.38cm" fo:margin-right="0cm" fo:margin-top="0cm" fo:margin-bottom="0.485cm" fo:line-height="100%" fo:text-indent="-1.186cm"/>
    </style:style>
    <style:style style:name="P14" style:family="paragraph">
      <style:paragraph-properties fo:margin-left="0cm" fo:margin-right="0cm" fo:margin-top="0cm" fo:margin-bottom="0.485cm" fo:line-height="94%" fo:text-indent="0cm"/>
    </style:style>
    <style:style style:name="P15" style:family="paragraph">
      <style:paragraph-properties fo:margin-left="0cm" fo:margin-right="0cm" fo:margin-top="0cm" fo:margin-bottom="0.383cm" fo:line-height="100%" fo:text-indent="0cm"/>
    </style:style>
    <style:style style:name="P16" style:family="paragraph">
      <style:paragraph-properties fo:margin-left="0cm" fo:margin-right="0cm" fo:margin-top="0cm" fo:margin-bottom="0.485cm" fo:line-height="100%" fo:text-align="start" fo:text-indent="0cm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  <style:tab-stop style:position="24.826cm"/>
          <style:tab-stop style:position="26.074cm"/>
          <style:tab-stop style:position="27.322cm"/>
          <style:tab-stop style:position="28.57cm"/>
        </style:tab-stops>
      </style:paragraph-properties>
    </style:style>
    <style:style style:name="P17" style:family="paragraph">
      <style:paragraph-properties fo:margin-left="0cm" fo:margin-right="0cm" fo:margin-top="0cm" fo:margin-bottom="0.485cm" fo:line-height="100%" fo:text-align="start" fo:text-indent="0cm"/>
    </style:style>
    <style:style style:name="P18" style:family="paragraph">
      <style:paragraph-properties fo:margin-left="0cm" fo:margin-right="0cm" fo:margin-top="0cm" fo:margin-bottom="0.485cm" fo:line-height="93%" fo:text-align="start" fo:text-indent="0cm">
        <style:tab-stops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816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  <style:tab-stop style:position="24.809cm"/>
          <style:tab-stop style:position="26.057cm"/>
          <style:tab-stop style:position="27.305cm"/>
          <style:tab-stop style:position="28.552cm"/>
          <style:tab-stop style:position="28.561cm"/>
          <style:tab-stop style:position="28.57cm"/>
        </style:tab-stops>
      </style:paragraph-properties>
    </style:style>
    <style:style style:name="P19" style:family="paragraph">
      <style:paragraph-properties fo:margin-left="0.586cm" fo:margin-right="0cm" fo:line-height="93%" fo:text-indent="-0.586cm"/>
    </style:style>
    <style:style style:name="P20" style:family="paragraph">
      <style:paragraph-properties fo:margin-left="0cm" fo:margin-right="0cm" fo:margin-top="0cm" fo:margin-bottom="0.489cm" fo:line-height="93%" fo:text-indent="0cm"/>
    </style:style>
    <style:style style:name="P21" style:family="paragraph">
      <style:paragraph-properties fo:margin-left="0cm" fo:margin-right="0cm" fo:margin-top="0cm" fo:margin-bottom="0.489cm" fo:line-height="100%" fo:text-indent="0cm"/>
    </style:style>
    <style:style style:name="P22" style:family="paragraph">
      <style:paragraph-properties fo:margin-left="0cm" fo:margin-right="0cm" fo:margin-top="0cm" fo:margin-bottom="0.489cm" fo:line-height="102%" fo:text-indent="0cm"/>
    </style:style>
    <style:style style:name="P23" style:family="paragraph">
      <style:paragraph-properties fo:margin-left="0cm" fo:margin-right="0cm" fo:margin-top="0cm" fo:margin-bottom="0.388cm" fo:line-height="102%" fo:text-indent="0cm"/>
    </style:style>
    <style:style style:name="P24" style:family="paragraph">
      <style:paragraph-properties fo:margin-left="0cm" fo:margin-right="0cm" fo:margin-top="0cm" fo:margin-bottom="0.388cm" fo:line-height="100%" fo:text-indent="0cm"/>
    </style:style>
    <style:style style:name="P25" style:family="paragraph">
      <style:paragraph-properties fo:margin-left="0cm" fo:margin-right="0cm" fo:margin-top="0cm" fo:margin-bottom="0.489cm" fo:line-height="94%" fo:text-indent="0cm"/>
    </style:style>
    <style:style style:name="T1" style:family="text">
      <style:text-properties fo:color="#b84700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32pt" fo:language="en" fo:country="GB" fo:font-style="italic" style:font-size-asian="32pt" style:font-size-complex="32pt"/>
    </style:style>
    <style:style style:name="T6" style:family="text">
      <style:text-properties fo:font-size="32pt" fo:language="en" fo:country="GB" fo:font-style="normal" style:font-size-asian="32pt" style:font-size-complex="32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font-family="'Courier New'" style:font-family-generic="roman" style:font-pitch="fixed" fo:font-size="22pt" fo:language="en" fo:country="GB" style:font-family-asian="'Courier New'" style:font-family-generic-asian="roman" style:font-pitch-asian="fixed" style:font-size-asian="22pt" style:font-family-complex="'Courier New'" style:font-family-generic-complex="roman" style:font-pitch-complex="fixed" style:font-size-complex="22pt"/>
    </style:style>
    <style:style style:name="T9" style:family="text">
      <style:text-properties fo:font-family="'Courier New'" style:font-family-generic="roman" style:font-pitch="fixed" fo:font-size="22pt" fo:language="en" fo:country="GB" fo:font-weight="bold" style:font-size-asian="22pt" style:font-size-complex="22pt"/>
    </style:style>
    <style:style style:name="T10" style:family="text">
      <style:text-properties fo:font-family="'Courier New'" style:font-family-generic="roman" style:font-pitch="fixed" fo:font-size="22pt" fo:language="en" fo:country="GB" style:font-size-asian="22pt" style:font-size-complex="22pt"/>
    </style:style>
    <style:style style:name="T11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12" style:family="text">
      <style:text-properties fo:font-family="'Courier New'" style:font-family-generic="roman" style:font-pitch="fixed" fo:font-size="20pt" fo:language="en" fo:country="GB" fo:font-weight="normal" style:font-family-asian="'Courier New'" style:font-family-generic-asian="roman" style:font-pitch-asian="fixed" style:font-size-asian="20pt" style:font-family-complex="'Courier New'" style:font-family-generic-complex="roman" style:font-pitch-complex="fixed" style:font-size-complex="20pt"/>
    </style:style>
    <style:style style:name="T13" style:family="text">
      <style:text-properties fo:font-family="'Courier New'" style:font-family-generic="roman" style:font-pitch="fixed" fo:font-size="20pt" fo:language="en" fo:country="GB" fo:font-weight="normal" style:font-size-asian="20pt" style:font-size-complex="20pt"/>
    </style:style>
    <style:style style:name="T14" style:family="text">
      <style:text-properties fo:font-size="20pt" fo:language="en" fo:country="GB" fo:font-weight="normal" style:font-size-asian="20pt" style:font-size-complex="20pt"/>
    </style:style>
    <style:style style:name="T15" style:family="text">
      <style:text-properties fo:font-size="32pt" fo:language="en" fo:country="GB" fo:font-style="italic" style:text-underline-style="none" style:font-size-asian="32pt" style:font-size-complex="32pt"/>
    </style:style>
    <style:style style:name="T16" style:family="text">
      <style:text-properties fo:font-size="32pt" fo:language="en" fo:country="GB" fo:font-style="normal" style:text-underline-style="none" style:font-size-asian="32pt" style:font-size-complex="32pt"/>
    </style:style>
    <style:style style:name="T17" style:family="text">
      <style:text-properties fo:font-family="'Courier New'" style:font-family-generic="roman" style:font-pitch="fixed" fo:font-size="18pt" fo:language="en" fo:country="GB" style:font-family-asian="'Courier New'" style:font-family-generic-asian="roman" style:font-pitch-asian="fixed" style:font-size-asian="18pt" style:font-family-complex="'Courier New'" style:font-family-generic-complex="roman" style:font-pitch-complex="fixed" style:font-size-complex="18pt"/>
    </style:style>
    <style:style style:name="T18" style:family="text">
      <style:text-properties fo:font-family="'Courier New'" style:font-family-generic="roman" style:font-pitch="fixed" fo:font-size="18pt" fo:language="en" fo:country="GB" fo:font-weight="bold" style:font-size-asian="18pt" style:font-size-complex="18pt"/>
    </style:style>
    <style:style style:name="T19" style:family="text">
      <style:text-properties fo:font-size="18pt" fo:language="en" fo:country="GB" style:font-size-asian="18pt" style:font-size-complex="18pt"/>
    </style:style>
    <style:style style:name="T20" style:family="text">
      <style:text-properties fo:font-family="'Times New Roman'" style:font-family-generic="roman" style:font-pitch="variable" fo:language="en" fo:country="GB"/>
    </style:style>
    <style:style style:name="T21" style:family="text">
      <style:text-properties fo:color="#000000" style:text-position="0% 100%" fo:font-family="'Courier New'" style:font-family-generic="roman" style:font-pitch="fixed" fo:font-size="22pt" fo:language="en" fo:country="GB" fo:font-style="normal" fo:text-shadow="none" style:text-underline-style="none" fo:font-weight="normal" style:font-family-asian="'Courier New'" style:font-family-generic-asian="roman" style:font-pitch-asian="fixed" style:font-size-asian="22pt" style:font-family-complex="'Courier New'" style:font-family-generic-complex="roman" style:font-pitch-complex="fixed" style:font-size-complex="22pt" style:font-relief="none"/>
    </style:style>
    <style:style style:name="T22" style:family="text">
      <style:text-properties fo:color="#000000" style:text-position="0% 100%" fo:font-family="'Courier New'" style:font-family-generic="roman" style:font-pitch="fixed" fo:font-size="22pt" fo:language="en" fo:country="GB" fo:font-style="normal" fo:text-shadow="none" style:text-underline-style="none" fo:font-weight="normal" style:font-family-asian="'HG Mincho Light J'" style:font-pitch-asian="variable" style:font-size-asian="22pt" style:font-family-complex="'HG Mincho Light J'" style:font-pitch-complex="variable" style:font-size-complex="22pt" style:font-relief="none"/>
    </style:style>
    <style:style style:name="T23" style:family="text">
      <style:text-properties fo:color="#000000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'HG Mincho Light J'" style:font-pitch-asian="variable" style:font-size-asian="22pt" style:font-family-complex="'HG Mincho Light J'" style:font-pitch-complex="variable" style:font-size-complex="22pt" style:font-relief="none"/>
    </style:style>
    <style:style style:name="T24" style:family="text">
      <style:text-properties fo:color="#000000" style:text-position="0% 100%" fo:font-family="'Courier New'" style:font-family-generic="roman" style:font-pitch="fixed" fo:font-size="20pt" fo:language="en" fo:country="GB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25" style:family="text">
      <style:text-properties fo:font-size="20pt" fo:language="en" fo:country="GB" style:font-size-asian="20pt" style:font-size-complex="20pt"/>
    </style:style>
    <style:style style:name="T26" style:family="text">
      <style:text-properties fo:font-family="'Courier New'" style:font-family-generic="roman" style:font-pitch="fixed" fo:font-size="20pt" fo:language="en" fo:country="GB" style:font-size-asian="20pt" style:font-size-complex="20pt"/>
    </style:style>
    <style:style style:name="T27" style:family="text">
      <style:text-properties fo:language="en" fo:country="GB"/>
    </style:style>
    <style:style style:name="T28" style:family="text">
      <style:text-properties fo:font-family="'Times New Roman'" style:font-family-generic="roman" style:font-pitch="variable" fo:language="en" fo:country="GB" style:font-family-asian="'Courier New'" style:font-family-generic-asian="roman" style:font-pitch-asian="fixed" style:font-family-complex="'Courier New'" style:font-family-generic-complex="roman" style:font-pitch-complex="fixed"/>
    </style:style>
    <style:style style:name="T29" style:family="text">
      <style:text-properties fo:font-family="'Times New Roman'" style:font-family-generic="roman" style:font-pitch="variable" fo:language="en" fo:country="GB" fo:font-style="italic"/>
    </style:style>
    <style:style style:name="T30" style:family="text">
      <style:text-properties fo:language="en" fo:country="GB" fo:font-style="normal"/>
    </style:style>
    <style:style style:name="T31" style:family="text">
      <style:text-properties fo:language="en" fo:country="GB" fo:font-style="italic"/>
    </style:style>
    <style:style style:name="T32" style:family="text">
      <style:text-properties fo:font-family="'Courier New'" style:font-family-generic="roman" style:font-pitch="fixed" fo:font-size="32pt" fo:language="en" fo:country="GB" style:font-size-asian="32pt" style:font-size-complex="32pt"/>
    </style:style>
    <text:list-style style:name="L1">
      <text:list-level-style-bullet text:level="1" text:bullet-char="">
        <style:list-level-properties text:min-label-width="0.58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51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46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42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Veebitehnoloogiad I: (X)HTML</text:span></text:p>
          </draw:text-box>
        </draw:frame>
        <draw:g>
          <draw:frame draw:style-name="gr1" draw:text-style-name="P3" draw:layer="layout" svg:width="16.558cm" svg:height="1.639cm" svg:x="6.844cm" svg:y="9.03cm">
            <draw:text-box>
              <text:p/>
            </draw:text-box>
          </draw:frame>
        </draw:g>
        <draw:frame draw:style-name="gr2" draw:text-style-name="P5" draw:layer="layout" svg:width="14cm" svg:height="2.123cm" svg:x="7.5cm" svg:y="8.5cm">
          <draw:text-box>
            <text:p text:style-name="P4">Kaido Kikkas</text:p>
            <text:p text:style-name="P4">VR1 2009/2010</text:p>
          </draw:text-box>
        </draw:frame>
        <draw:custom-shape draw:style-name="gr3" draw:text-style-name="P7" draw:layer="layout" svg:width="19.482cm" svg:height="0.472cm" svg:x="7.576cm" svg:y="19.801cm">
          <text:p text:style-name="P6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" draw:style-name="dp1" draw:master-page-name="Vaikimisi" presentation:presentation-page-layout-name="AL1T1">
        <office:forms form:automatic-focus="false" form:apply-design-mode="false"/>
        <draw:frame presentation:style-name="pr1" draw:text-style-name="P2" draw:layer="layout" svg:width="23.905cm" svg:height="3.507cm" svg:x="2.054cm" svg:y="1.742cm" presentation:class="title" presentation:user-transformed="true">
          <draw:text-box>
            <text:p text:style-name="P1"><text:span text:style-name="T1">Eellugu</text:span></text:p>
          </draw:text-box>
        </draw:frame>
        <draw:frame presentation:style-name="pr3" draw:text-style-name="P11" draw:layer="layout" svg:width="23.905cm" svg:height="14.554cm" svg:x="2.054cm" svg:y="5.837cm" presentation:class="outline" presentation:user-transformed="true">
          <draw:text-box>
            <text:list text:style-name="L3">
              <text:list-item>
                <text:p text:id="id1" text:style-name="P9"><text:span text:style-name="T3">1945 – Vannevar Bush, presidendi teadusnõunik – Memex, mikrofilmipõhine seade suure info-koguse salvestamiseks ja info otsinguks</text:span></text:p>
              </text:list-item>
              <text:list-item>
                <text:p text:id="id2" text:style-name="P10"><text:span text:style-name="T3">196? - Douglas Engelbarti hüpertekstisüsteem</text:span></text:p>
              </text:list-item>
              <text:list-item>
                <text:p text:id="id3" text:style-name="P10"><text:span text:style-name="T3">1968 – Ted Nelson, mõiste „hüpertekst“</text:span></text:p>
              </text:list-item>
              <text:list-item>
                <text:p text:id="id4" text:style-name="P10"><text:span text:style-name="T3">1972 – ARPAneti algus</text:span></text:p>
              </text:list-item>
              <text:list-item>
                <text:p text:id="id5" text:style-name="P10"><text:span text:style-name="T3">1979 – Charles Goldfarb loob SGMLi</text:span></text:p>
              </text:list-item>
              <text:list-item>
                <text:p text:id="id6" text:style-name="P10"><text:span text:style-name="T3">1981 – Xanadu, võrgupõhise publitseerimissüsteemi id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CERN ja teised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7" text:style-name="P9"><text:span text:style-name="T3">1987 – CERN võtab Interneti peamiseks ühenduskanaliks</text:span></text:p>
              </text:list-item>
              <text:list-item>
                <text:p text:id="id8" text:style-name="P10"><text:span text:style-name="T3">1989 – Tim Berners-Lee esimene hüpertekstisüsteemi kavand</text:span></text:p>
              </text:list-item>
              <text:list-item>
                <text:p text:id="id9" text:style-name="P10"><text:span text:style-name="T3">1990 – World Wide Web</text:span></text:p>
              </text:list-item>
              <text:list-item>
                <text:p text:id="id10" text:style-name="P10"><text:span text:style-name="T3">1992 – Gopheri kõrgaeg</text:span></text:p>
              </text:list-item>
              <text:list-item>
                <text:p text:id="id11" text:style-name="P10"><text:span text:style-name="T3">1993 – Mosaic</text:span></text:p>
              </text:list-item>
              <text:list-item>
                <text:p text:id="id12" text:style-name="P10"><text:span text:style-name="T3">1994 – Netsca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Natuke tehnilist juttu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13" text:style-name="P9"><text:span text:style-name="T3">Serveripõhine teenus, mis kasutab HTTP protokolli</text:span></text:p>
              </text:list-item>
              <text:list-item>
                <text:p text:id="id14" text:style-name="P10"><text:span text:style-name="T3">Tavaline lahtine tekstifail – sisu ja vorm (märgendid)</text:span></text:p>
              </text:list-item>
              <text:list-item>
                <text:p text:id="id15" text:style-name="P10"><text:span text:style-name="T3">Avalik info =&gt; vajab eraldi kataloogi</text:span></text:p>
              </text:list-item>
              <text:list-item>
                <text:p text:id="id16" text:style-name="P10"><text:span text:style-name="T3">Redigeerimine </text:span></text:p>
                <text:list>
                  <text:list-item>
                    <text:list>
                      <text:list-item>
                        <text:p text:id="id17" text:style-name="P12"><text:span text:style-name="T4">Kohalikus masinas (FTP-ga serverisse)</text:span></text:p>
                      </text:list-item>
                      <text:list-item>
                        <text:p text:id="id18" text:style-name="P12"><text:span text:style-name="T4">Otse serveris (üle telneti/SSH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5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Paar tähelepanekut</text:span></text:p>
          </draw:text-box>
        </draw:frame>
        <draw:frame presentation:style-name="pr6" draw:text-style-name="P11" draw:layer="layout" svg:width="23.901cm" svg:height="13.694cm" svg:x="2.054cm" svg:y="5.837cm" presentation:class="outline" presentation:user-transformed="true">
          <draw:text-box>
            <text:list text:style-name="L3">
              <text:list-item>
                <text:p text:id="id19" text:style-name="P9"><text:span text:style-name="T3">Enamik materjali vabalt kopeeritav – kuid mõnel juhul piiratud autori tahte kaudu</text:span></text:p>
              </text:list-item>
              <text:list-item>
                <text:p text:id="id20" text:style-name="P10"><text:span text:style-name="T3">„</text:span><text:span text:style-name="T3">Kuidas kuts külale...“</text:span></text:p>
              </text:list-item>
              <text:list-item>
                <text:p text:id="id21" text:style-name="P10"><text:span text:style-name="T3">Netiämber koliseb kõvemini ja kauem</text:span></text:p>
              </text:list-item>
              <text:list-item>
                <text:p text:id="id22" text:style-name="P10"><text:span text:style-name="T3">Lolli loomingu mahavõtmisest ei pruugi piisata</text:span></text:p>
              </text:list-item>
              <text:list-item>
                <text:p text:id="id23" text:style-name="P10"><text:span text:style-name="T3">Plagiaat – samavõrd hukkamõistetud kui mujal</text:span></text:p>
              </text:list-item>
              <text:list-item>
                <text:p text:id="id24" text:style-name="P10"><text:span text:style-name="T3">Reklaam või veebispämm?</text:span></text:p>
              </text:list-item>
              <text:list-item>
                <text:p text:id="id25" text:style-name="P10"><text:span text:style-name="T5">Si tacuisses, philosophus maniss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6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HTML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26" text:style-name="P9"><text:span text:style-name="T3">Loodud võimalikult lihtsa dokumentide struktu-reerimise keelena</text:span></text:p>
              </text:list-item>
              <text:list-item>
                <text:p text:id="id27" text:style-name="P10"><text:span text:style-name="T3">Ei ole programmeerimiskeel, kuid võib selle õppimisel abiks olla</text:span></text:p>
              </text:list-item>
              <text:list-item>
                <text:p text:id="id28" text:style-name="P10"><text:span text:style-name="T3">Sisu ja vormi lahusus – mida edasi, seda suurem</text:span></text:p>
              </text:list-item>
              <text:list-item>
                <text:p text:id="id29" text:style-name="P10"><text:span text:style-name="T3">Märgendid: <text:s/>paarilised vormimäärangud</text:span></text:p>
              </text:list-item>
              <text:list-item>
                <text:p text:id="id30" text:style-name="P10"><text:span text:style-name="T3">N: See on üks &lt;b&gt;eriti&lt;/b&gt; lahe värk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7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Kujunemine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31" text:style-name="P9"><text:span text:style-name="T3">Vajadus struktuursete dokumentide järgi on vanem kui veeb – <text:s/>TeX, PostScript jt olid loodud paberile trükkimist silmas pidades</text:span></text:p>
              </text:list-item>
              <text:list-item>
                <text:p text:id="id32" text:style-name="P10"><text:span text:style-name="T3">1979 – SGML. Probleem – liiga keeruline</text:span></text:p>
              </text:list-item>
              <text:list-item>
                <text:p text:id="id33" text:style-name="P10"><text:span text:style-name="T3">1990 <text:s/>- Tim Berners-Lee lahendus</text:span></text:p>
              </text:list-item>
              <text:list-item>
                <text:p text:id="id34" text:style-name="P10"><text:span text:style-name="T3">1993 – HTML 1.0: tekst ja graafika. Staatiline!</text:span></text:p>
              </text:list-item>
              <text:list-item>
                <text:p text:id="id35" text:style-name="P10"><text:span text:style-name="T3">Siis hakkasid kõik leiutama..HTML+, HTML 1.1</text:span></text:p>
              </text:list-item>
              <text:list-item>
                <text:p text:id="id36" text:style-name="P10"><text:span text:style-name="T3">Esimene tõsine standard: HTML 2.0 (1995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8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HTML 2.0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37" text:style-name="P9"><text:span text:style-name="T3">1995</text:span></text:p>
              </text:list-item>
              <text:list-item>
                <text:p text:id="id38" text:style-name="P10"><text:span text:style-name="T3">Erinevad tekstivormingud, graafika</text:span></text:p>
              </text:list-item>
              <text:list-item>
                <text:p text:id="id39" text:style-name="P10"><text:span text:style-name="T3">Uudne tehnika: sisestusvormid. Probleem: HTMLi pool oli lihtne, kuid eeldas keerukat CGI (serveriskriptide) programmeerimist (Perl, C)</text:span></text:p>
              </text:list-item>
              <text:list-item>
                <text:p text:id="id40" text:style-name="P10"><text:span text:style-name="T3">Paljud uudsemad ideed jäeti välja, kuid jõudsid hilisematesse standardites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9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HTML 3.2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41" text:style-name="P9"><text:span text:style-name="T3">1997</text:span></text:p>
              </text:list-item>
              <text:list-item>
                <text:p text:id="id42" text:style-name="P10"><text:span text:style-name="T3">1995. aasta versioon 3.0 – lahkhelid</text:span></text:p>
              </text:list-item>
              <text:list-item>
                <text:p text:id="id43" text:style-name="P10"><text:span text:style-name="T3">Uued tehnikad: raamid, tabelid, </text:span><text:span text:style-name="T5">applet</text:span><text:span text:style-name="T6">id</text:span></text:p>
              </text:list-item>
              <text:list-item>
                <text:p text:id="id44" text:style-name="P10"><text:span text:style-name="T6">&lt;font&gt; -märgend vs stiililehed</text:span></text:p>
              </text:list-item>
              <text:list-item>
                <text:p text:id="id45" text:style-name="P10"><text:span text:style-name="T6">Üks pikemaajalisi stabiilseid standarde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0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HTML 4.0/4.01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46" text:style-name="P9"><text:span text:style-name="T3">1997-99</text:span></text:p>
              </text:list-item>
              <text:list-item>
                <text:p text:id="id47" text:style-name="P10"><text:span text:style-name="T3">Suur rõhk sisu ja vormi lahususele. &lt;font&gt; välja, stiililehed lõplikult sisse.</text:span></text:p>
              </text:list-item>
              <text:list-item>
                <text:p text:id="id48" text:style-name="P10"><text:span text:style-name="T3">&lt;applet&gt; =&gt; &lt;object&gt;</text:span></text:p>
              </text:list-item>
              <text:list-item>
                <text:p text:id="id49" text:style-name="P10"><text:span text:style-name="T3">Rahvusvahelisus (ISO-8859-1 =&gt; Unicode) ja ligipääsetavus <text:s/>- paraku ei ole kummaski osas ikka veel lõplikult vettpidavaid lahendusi (erinevad kodeeringud tekitavad probleem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1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Kõrvalepõige: XML</text:span></text:p>
          </draw:text-box>
        </draw:frame>
        <draw:frame presentation:style-name="pr7" draw:text-style-name="P11" draw:layer="layout" svg:width="23.901cm" svg:height="14.029cm" svg:x="2.054cm" svg:y="5.838cm" presentation:class="outline" presentation:user-transformed="true">
          <draw:text-box>
            <text:list text:style-name="L3">
              <text:list-item>
                <text:p text:id="id50" text:style-name="P9"><text:span text:style-name="T3">2000/2001</text:span></text:p>
              </text:list-item>
              <text:list-item>
                <text:p text:id="id51" text:style-name="P10"><text:span text:style-name="T3">HTMLi „vend“ - ühiseks vanemaks on SGML</text:span></text:p>
              </text:list-item>
              <text:list-item>
                <text:p text:id="id52" text:style-name="P10"><text:span text:style-name="T3">Kui HTML on siiski mõeldud rohkem ekraaniväljastuseks, siis XMLi prioriteet on struktuurne, väljundist sõltumatu dokument</text:span></text:p>
              </text:list-item>
              <text:list-item>
                <text:p text:id="id53" text:style-name="P10"><text:span text:style-name="T3">Uute märgendite defineerimise ning tuletatud, väga erinevate alamkeelte loomise võimalus (näiteks DocBook).</text:span></text:p>
              </text:list-item>
              <text:list-item>
                <text:p text:id="id54" text:style-name="P10"><text:span text:style-name="T3">Aluseks paljudele uuematele failiformaa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2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XHTML</text:span></text:p>
          </draw:text-box>
        </draw:frame>
        <draw:frame presentation:style-name="pr8" draw:text-style-name="P11" draw:layer="layout" svg:width="23.901cm" svg:height="16.027cm" svg:x="2.054cm" svg:y="5.837cm" presentation:class="outline" presentation:user-transformed="true">
          <draw:text-box>
            <text:list text:style-name="L3">
              <text:list-item>
                <text:p text:id="id55" text:style-name="P9"><text:span text:style-name="T7">Jaanuar 2000 - 1.0</text:span></text:p>
              </text:list-item>
              <text:list-item>
                <text:p text:id="id56" text:style-name="P10"><text:span text:style-name="T7">XMLi ja HTML 4.01 sulam – sisuliselt HTML, mis on viidud vastavusse XMLi reeglitega</text:span></text:p>
              </text:list-item>
              <text:list-item>
                <text:p text:id="id57" text:style-name="P10"><text:span text:style-name="T7">Sisuliselt mitte uus HTML versioon, vaid eelmise versiooni „uuestikirjutamine“</text:span></text:p>
              </text:list-item>
              <text:list-item>
                <text:p text:id="id58" text:style-name="P10"><text:span text:style-name="T7">Üldiselt rangemad nõuded (tõstutundlikkus jm)</text:span></text:p>
              </text:list-item>
              <text:list-item>
                <text:p text:id="id59" text:style-name="P10"><text:span text:style-name="T7">Mai 2001 – 1.1. Modulaarsuse kasv, vanu brausereid enam ei toeta =&gt; tavaveebis võib esialgu jätta 1.0</text:span></text:p>
              </text:list-item>
              <text:list-item>
                <text:p text:id="id60" text:style-name="P10"><text:span text:style-name="T7">200? - 2.0 (hetkel väljas ettevalmistav versioon). Muutused puhtama XMLi suunas. Ei ühildu paljude vanade asjadega!</text:span></text:p>
              </text:list-item>
            </text:list>
            <text:p text:style-name="P13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3" draw:style-name="dp3" draw:master-page-name="Vaikimisi" presentation:presentation-page-layout-name="AL1T1">
        <office:forms form:automatic-focus="false" form:apply-design-mode="false"/>
        <draw:frame presentation:style-name="pr9" draw:layer="layout" svg:width="23.887cm" svg:height="3.475cm" svg:x="2.054cm" svg:y="1.751cm" presentation:class="title">
          <draw:text-box>
            <text:p>HTML 5</text:p>
          </draw:text-box>
        </draw:frame>
        <draw:frame presentation:style-name="pr10" draw:layer="layout" svg:width="23.887cm" svg:height="13.61cm" svg:x="2.054cm" svg:y="5.838cm" presentation:class="outline">
          <draw:text-box>
            <text:list text:style-name="L3">
              <text:list-item>
                <text:p text:id="id61">Tegemisel aastast 2004, siiani pole lõplikult valmis saanud</text:p>
              </text:list-item>
              <text:list-item>
                <text:p text:id="id62">Eemaldub varasemast SGMList</text:p>
              </text:list-item>
              <text:list-item>
                <text:p text:id="id63">Uued võimalused – SVG, MathML, uued meediafailide kasutusviisid (loodetakse loobuda Flashist ja Silverlightist)</text:p>
              </text:list-item>
              <text:list-item>
                <text:p text:id="id64">Ebamäärasus! Seetõttu peame täna endiselt rääkima XHTML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173cm" svg:height="9.53cm" svg:x="3.774cm" svg:y="2.645cm" draw:page-number="13" presentation:class="page"/>
          <draw:frame presentation:style-name="pr11" draw:layer="layout" svg:width="15.015cm" svg:height="10.33cm" svg:x="3.359cm" svg:y="13.109cm" presentation:class="notes" presentation:placeholder="true">
            <draw:text-box/>
          </draw:frame>
        </presentation:notes>
      </draw:page>
      <draw:page draw:name="page14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Mõned muutused arengu jooksul</text:span></text:p>
          </draw:text-box>
        </draw:frame>
        <draw:frame presentation:style-name="pr12" draw:text-style-name="P11" draw:layer="layout" svg:width="23.901cm" svg:height="14.809cm" svg:x="2.054cm" svg:y="5.838cm" presentation:class="outline" presentation:user-transformed="true">
          <draw:text-box>
            <text:list text:style-name="L3">
              <text:list-item>
                <text:p text:id="id65" text:style-name="P9"><text:span text:style-name="T3">Varajane HTML – nii paaris- kui üksikmärgen-did, praegu vaid paaris (v.a. lühikuju)</text:span></text:p>
              </text:list-item>
              <text:list-item>
                <text:p text:id="id66" text:style-name="P10"><text:span text:style-name="T3">Varasemad versioonid – tõstutundetud, soovitati kasutada suurtähti (paremini eristatav). HTML 4 – soovitati väiketähti, XHTML – kohustuslik</text:span></text:p>
              </text:list-item>
              <text:list-item>
                <text:p text:id="id67" text:style-name="P10"><text:span text:style-name="T3">Argumentide kirjutamine rangemaks (jutumärgid)</text:span></text:p>
              </text:list-item>
              <text:list-item>
                <text:p text:id="id68" text:style-name="P10"><text:span text:style-name="T3">Dokumendi tüübidefinitsiooni (DTD) tähtsus on kasvanud – XHTML 1.0 kasutab kolme eri DTD-d (</text:span><text:span text:style-name="T5">strict</text:span><text:span text:style-name="T6">, </text:span><text:span text:style-name="T5">transitional</text:span><text:span text:style-name="T6">, </text:span><text:span text:style-name="T5">frameset</text:span><text:span text:style-name="T6">). </text:span><text:span text:style-name="T5">Strict</text:span><text:span text:style-name="T6"> =&gt; 1.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5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Algus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69" text:style-name="P9"><text:span text:style-name="T3">Varem oli HTML hästi lihtne:</text:span><text:span text:style-name="T3"><text:line-break/></text:span><text:span text:style-name="T3">&lt;HTML&gt;</text:span><text:span text:style-name="T3"><text:line-break/></text:span><text:span text:style-name="T3"> <text:s text:c="6"/>dokument</text:span><text:span text:style-name="T3"><text:line-break/></text:span><text:span text:style-name="T3">&lt;/HTML&gt;</text:span></text:p>
              </text:list-item>
              <text:list-item>
                <text:p text:id="id70" text:style-name="P10"><text:span text:style-name="T3">XHTML tekitab algajas palju segadust (kui tahta standardit rangelt järgida) – ka lihtsaim „Hello World“ sisaldab arusaamatuid definitsio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6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XHTML 1.0 ja „Hello World“</text:span></text:p>
          </draw:text-box>
        </draw:frame>
        <draw:frame presentation:style-name="pr5" draw:text-style-name="P11" draw:layer="layout" svg:width="23.901cm" svg:height="14.261cm" svg:x="2.054cm" svg:y="5.837cm" presentation:class="outline" presentation:user-transformed="true">
          <draw:text-box>
            <text:list text:style-name="L4">
              <text:list-item>
                <text:p text:style-name="P14"><text:span text:style-name="T8">&lt;?xml version="1.0" encoding="iso-8859-1"?&gt; </text:span><text:span text:style-name="T8"><text:line-break/></text:span><text:span text:style-name="T8">&lt;!DOCTYPE html PUBLIC "-//W3C//DTD XHTML 1.0 Transitional//EN" "http://www.w3.org/TR/xhtml1/DTD/xhtml1-transitional.dtd"&gt; </text:span><text:span text:style-name="T8"><text:line-break/></text:span><text:span text:style-name="T9">&lt;html</text:span><text:span text:style-name="T8"> xml:lang="et" lang="et" xmlns="http://www.w3.org/1999/xhtml"</text:span><text:span text:style-name="T9">&gt;</text:span><text:span text:style-name="T8"> </text:span><text:span text:style-name="T8"><text:line-break/></text:span><text:span text:style-name="T8">Tere-tere, sinine muna keset kosmost!</text:span><text:span text:style-name="T8"><text:line-break/></text:span><text:span text:style-name="T10">&lt;/html&gt;</text:span></text:p>
              </text:list-item>
              <text:list-item>
                <text:p text:style-name="P9"><text:span text:style-name="T11">NB! Käesolevas loengus kasutatakse siin ja edaspidi XHTML 1.0 versiooni!</text:span></text:p>
              </text:list-item>
              <text:list-item>
                <text:p text:style-name="P9"><text:span text:style-name="T11">XHTML 1.1 ei kasuta topelt-keelemäärangut – jääb üksnes xml:lang . Päises on ka viited veidi teised.</text:span></text:p>
              </text:list-item>
            </text:list>
          </draw:text-box>
        </draw:frame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7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Natuke uhkem leht...</text:span></text:p>
          </draw:text-box>
        </draw:frame>
        <draw:frame presentation:style-name="pr13" draw:text-style-name="P11" draw:layer="layout" svg:width="23.901cm" svg:height="13.539cm" svg:x="2.054cm" svg:y="5.838cm" presentation:class="outline" presentation:user-transformed="true">
          <draw:text-box>
            <text:list text:style-name="L5">
              <text:list-item>
                <text:p text:style-name="P14"><text:span text:style-name="T12">&lt;?xml version="1.0" encoding="iso-8859-1"?&gt; </text:span><text:span text:style-name="T12"><text:line-break/></text:span><text:span text:style-name="T12">&lt;!DOCTYPE html PUBLIC "-//W3C//DTD XHTML 1.0 Transitional//EN" "http://www.w3.org/TR/xhtml1/DTD/xhtml1-transitional.dtd"&gt; </text:span><text:span text:style-name="T12"><text:line-break/></text:span><text:span text:style-name="T13">&lt;html</text:span><text:span text:style-name="T12"> xml:lang="et" lang="et" xmlns="http://www.w3.org/1999/xhtml"</text:span><text:span text:style-name="T13">&gt;</text:span><text:span text:style-name="T12"> </text:span><text:span text:style-name="T12"><text:line-break/></text:span><text:span text:style-name="T14">&lt;head&gt;</text:span><text:span text:style-name="T14"><text:line-break/></text:span><text:span text:style-name="T14">&lt;title&gt;</text:span><text:span text:style-name="T14"><text:line-break/></text:span><text:span text:style-name="T14"> <text:s text:c="4"/>Minu esimene veebileht</text:span><text:span text:style-name="T14"><text:line-break/></text:span><text:span text:style-name="T14">&lt;/title&gt;</text:span><text:span text:style-name="T14"><text:line-break/></text:span><text:span text:style-name="T14">&lt;/head&gt;</text:span><text:span text:style-name="T14"><text:line-break/></text:span><text:span text:style-name="T14">&lt;body&gt;</text:span><text:span text:style-name="T14"><text:line-break/></text:span><text:span text:style-name="T14">Tere-tere, sinine muna keset kosmost!</text:span><text:span text:style-name="T14"><text:line-break/></text:span><text:span text:style-name="T14">&lt;/body&gt;</text:span><text:span text:style-name="T14"><text:line-break/></text:span><text:span text:style-name="T13">&lt;/html&gt;</text:span></text:p>
              </text:list-item>
            </text:list>
          </draw:text-box>
        </draw:frame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8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Lihtsaim tekstitöö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71" text:style-name="P9"><text:span text:style-name="T3">Enter-iga reavahetusi ei tunnistata</text:span></text:p>
              </text:list-item>
              <text:list-item>
                <text:p text:id="id72" text:style-name="P10"><text:span text:style-name="T3">Murdemärgend &lt;br&gt;</text:span></text:p>
              </text:list-item>
              <text:list-item>
                <text:p text:id="id73" text:style-name="P10"><text:span text:style-name="T3">Lõigumärgend &lt;p&gt;</text:span></text:p>
              </text:list-item>
              <text:list-item>
                <text:p text:id="id74" text:style-name="P10"><text:span text:style-name="T3">NB! &lt;p&gt; oli HTMLis paarismärgend, &lt;br&gt; mitte</text:span></text:p>
              </text:list-item>
              <text:list-item>
                <text:p text:id="id75" text:style-name="P10"><text:span text:style-name="T3">Vältimaks mõttetut topeltmärgendit &lt;br&gt;&lt;/br&gt;, saab XHTMLis kasutada lühikuju &lt;br /&gt;</text:span></text:p>
              </text:list-item>
              <text:list-item>
                <text:p text:id="id76" text:style-name="P10"><text:span text:style-name="T3">Tühik vajalik vanade brauserite jao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19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77" text:style-name="P9"><text:span text:style-name="T3">Lõigu joondamine – parameeter </text:span><text:span text:style-name="T15">align</text:span></text:p>
              </text:list-item>
              <text:list-item>
                <text:p text:id="id78" text:style-name="P10"><text:span text:style-name="T16">Parameetrid XHTMLis – rangelt kujul</text:span><text:span text:style-name="T16"><text:line-break/></text:span><text:span text:style-name="T16"> &lt;märgend parameeter=“väärtus“&gt;...&lt;/märgend&gt;</text:span></text:p>
              </text:list-item>
              <text:list-item>
                <text:p text:id="id79" text:style-name="P10"><text:span text:style-name="T16">&lt;p align=“left“&gt;See on lõik&lt;/p&gt;</text:span></text:p>
              </text:list-item>
              <text:list-item>
                <text:p text:id="id80" text:style-name="P10"><text:span text:style-name="T15">Left, center, right</text:span></text:p>
              </text:list-item>
              <text:list-item>
                <text:p text:id="id81" text:style-name="P10"><text:span text:style-name="T16">Eelformaaditud tekstilõik (N: luuletus) – kasutatakse &lt;pre&gt; -märgendipaa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0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Pealkirjad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82" text:style-name="P9"><text:span text:style-name="T3">&lt;h1&gt; <text:s/>kuni &lt;h6&gt;</text:span></text:p>
              </text:list-item>
              <text:list-item>
                <text:p text:id="id83" text:style-name="P10"><text:span text:style-name="T3">&lt;h1&gt; - kasutatakse ainult 1 kord ühe lehe kohta</text:span></text:p>
              </text:list-item>
              <text:list-item>
                <text:p text:id="id84" text:style-name="P10"><text:span text:style-name="T3">Mitmest lehest koosneva terviku puhul tasub kasutada vaid avalehel</text:span></text:p>
              </text:list-item>
            </text:list>
            <text:p text:style-name="P13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1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Näide</text:span></text:p>
          </draw:text-box>
        </draw:frame>
        <draw:frame presentation:style-name="pr14" draw:text-style-name="P11" draw:layer="layout" svg:width="23.901cm" svg:height="14.474cm" svg:x="2.054cm" svg:y="5.837cm" presentation:class="outline" presentation:user-transformed="true">
          <draw:text-box>
            <text:list text:style-name="L6">
              <text:list-item>
                <text:p text:style-name="P14"><text:span text:style-name="T17">&lt;?xml version="1.0" encoding="iso-8859-1"?&gt; </text:span><text:span text:style-name="T17"><text:line-break/></text:span><text:span text:style-name="T17">&lt;!DOCTYPE html PUBLIC "-//W3C//DTD XHTML 1.0 Transitional//EN" "http://www.w3.org/TR/xhtml1/DTD/xhtml1-transitional.dtd"&gt; </text:span><text:span text:style-name="T17"><text:line-break/></text:span><text:span text:style-name="T18">&lt;html</text:span><text:span text:style-name="T17"> xml:lang="et" lang="et" xmlns="http://www.w3.org/1999/xhtml"</text:span><text:span text:style-name="T18">&gt;</text:span><text:span text:style-name="T17"> </text:span><text:span text:style-name="T17"><text:line-break/></text:span><text:span text:style-name="T19">&lt;head&gt; </text:span><text:span text:style-name="T19"><text:line-break/></text:span><text:span text:style-name="T19">&lt;title&gt;Aadu arvutiäri &lt;/title&gt;</text:span><text:span text:style-name="T19"><text:line-break/></text:span><text:span text:style-name="T19">&lt;/head&gt;</text:span><text:span text:style-name="T19"><text:line-break/></text:span><text:span text:style-name="T19">&lt;body&gt;</text:span><text:span text:style-name="T19"><text:line-break/></text:span><text:span text:style-name="T19">&lt;h1&gt;Aadu arvutiäri&lt;/h1&gt;</text:span><text:span text:style-name="T19"><text:line-break/></text:span><text:span text:style-name="T19">&lt;h2&gt;Tere tulemast!&lt;/h2&gt;</text:span><text:span text:style-name="T19"><text:line-break/></text:span><text:span text:style-name="T19">&lt;p&gt; <text:s/>( siin on avatekst, tervitus vms.) <text:s/>&lt;/p&gt;</text:span><text:span text:style-name="T19"><text:line-break/></text:span><text:span text:style-name="T19">&lt;h4&gt;Arvutid&lt;/h4&gt;</text:span><text:span text:style-name="T19"><text:line-break/></text:span><text:span text:style-name="T19">&lt;p&gt; <text:s/>(tekst)&lt;/p&gt;</text:span><text:span text:style-name="T19"><text:line-break/></text:span><text:span text:style-name="T19">&lt;h4&gt;Tarkvara&lt;/h4&gt;</text:span><text:span text:style-name="T19"><text:line-break/></text:span><text:span text:style-name="T19">&lt;p&gt; (tekst)&lt;/p&gt;</text:span><text:span text:style-name="T19"><text:line-break/></text:span><text:span text:style-name="T19">&lt;/body&gt;</text:span><text:span text:style-name="T19"><text:line-break/></text:span><text:span text:style-name="T19">&lt;/html&gt;</text:span></text:p>
              </text:list-item>
            </text:list>
          </draw:text-box>
        </draw:frame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2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Täpitähed ja erimärgid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85" text:style-name="P9"><text:span text:style-name="T3">Uuemates masinates ei ole eesti täpitähtedega probleemi – aga vanal Unixi terminalil? Või on vaja Portugalis olles Eestis asuvat veebi torkida?</text:span></text:p>
              </text:list-item>
              <text:list-item>
                <text:p text:id="id86" text:style-name="P10"><text:span text:style-name="T3">Kaks meetodit:</text:span></text:p>
                <text:list>
                  <text:list-item>
                    <text:p text:id="id87" text:style-name="P15"><text:span text:style-name="T20">Sümbol ”&amp;”, numbritähis ”#”, vastava tähemärgi kood (näit. 64 - @), semikoolon. <text:s/>N: &amp;#64;</text:span></text:p>
                  </text:list-item>
                  <text:list-item>
                    <text:p text:id="id88" text:style-name="P15"><text:span text:style-name="T20">Sümbol ”&amp;”, ”alusmärk” (näiteks ”a”), ”efektikood” (näiteks ”uml”), semikoolon. N: &amp;auml;</text:span></text:p>
                  </text:list-item>
                </text:list>
              </text:list-item>
            </text:list>
            <text:p text:style-name="P13"><text:span text:style-name="T2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3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Tekstirõhutused</text:span></text:p>
          </draw:text-box>
        </draw:frame>
        <draw:frame presentation:style-name="pr15" draw:text-style-name="P11" draw:layer="layout" svg:width="23.901cm" svg:height="14.924cm" svg:x="2.054cm" svg:y="5.837cm" presentation:class="outline" presentation:user-transformed="true">
          <draw:text-box>
            <text:list text:style-name="L3">
              <text:list-item>
                <text:p text:id="id89" text:style-name="P9"><text:span text:style-name="T3">Füüsilised: &lt;b&gt;, &lt;i&gt;, &lt;u&gt;. Mittesoovitav!</text:span></text:p>
              </text:list-item>
              <text:list-item>
                <text:p text:id="id90" text:style-name="P16"><text:span text:style-name="T3">Loogilised:</text:span><text:span text:style-name="T3"><text:line-break/></text:span><text:span text:style-name="T3"><text:tab/></text:span><text:span text:style-name="T3">&lt;strong&gt; - tüüpiliselt paks kiri</text:span><text:span text:style-name="T3"><text:line-break/></text:span><text:span text:style-name="T3"><text:tab/></text:span><text:span text:style-name="T3">&lt;em&gt; </text:span><text:span text:style-name="T3"><text:tab/></text:span><text:span text:style-name="T3">- <text:s text:c="6"/>„“ <text:s text:c="9"/>kaldkiri</text:span><text:span text:style-name="T3"><text:line-break/></text:span><text:span text:style-name="T3"><text:tab/></text:span><text:span text:style-name="T3">&lt;dfn&gt; <text:s text:c="2"/>- <text:s text:c="7"/>„“ <text:s text:c="7"/>paks kaldkiri</text:span><text:span text:style-name="T3"><text:line-break/></text:span><text:span text:style-name="T3"><text:tab/></text:span><text:span text:style-name="T3">&lt;cite&gt; <text:s text:c="2"/>-</text:span><text:span text:style-name="T3"><text:tab/></text:span><text:span text:style-name="T3"><text:tab/></text:span><text:span text:style-name="T3">„“</text:span><text:span text:style-name="T3"><text:tab/></text:span><text:span text:style-name="T3"><text:tab/></text:span><text:span text:style-name="T3"><text:tab/></text:span><text:span text:style-name="T3">kaldkiri</text:span><text:span text:style-name="T3"><text:line-break/></text:span><text:span text:style-name="T3"><text:tab/></text:span><text:span text:style-name="T3">&lt;code&gt; <text:s/>-</text:span><text:span text:style-name="T3"><text:tab/></text:span><text:span text:style-name="T3"><text:tab/></text:span><text:span text:style-name="T3">„“</text:span><text:span text:style-name="T3"><text:tab/></text:span><text:span text:style-name="T3"><text:tab/></text:span><text:span text:style-name="T3"><text:tab/></text:span><text:span text:style-name="T3">„“</text:span><text:span text:style-name="T3"><text:line-break/></text:span><text:span text:style-name="T3"><text:tab/></text:span><text:span text:style-name="T3">&lt;blockquote&gt; - nihkega lõik</text:span></text:p>
              </text:list-item>
              <text:list-item>
                <text:p text:id="id91" text:style-name="P17"><text:span text:style-name="T3">&lt;sup&gt;, &lt;sub&gt;, &lt;strike&gt;</text:span></text:p>
              </text:list-item>
              <text:list-item>
                <text:p text:id="id92" text:style-name="P17"><text:span text:style-name="T3">Ei tohi: <text:s/>&lt;em&gt;&lt;strong&gt;blaa&lt;/em&gt;&lt;strong&g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4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Loendid</text:span></text:p>
          </draw:text-box>
        </draw:frame>
        <draw:frame presentation:style-name="pr16" draw:text-style-name="P11" draw:layer="layout" svg:width="23.901cm" svg:height="13.57cm" svg:x="2.054cm" svg:y="5.837cm" presentation:class="outline" presentation:user-transformed="true">
          <draw:text-box>
            <text:list text:style-name="L3">
              <text:list-item>
                <text:p text:id="id93" text:style-name="P18"><text:span text:style-name="T3">Järjestamata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Järjestatud:</text:span><text:span text:style-name="T3"><text:line-break/></text:span><text:span text:style-name="T3">&lt;ul&gt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&lt;ol&gt;</text:span><text:span text:style-name="T3"><text:line-break/></text:span><text:span text:style-name="T3">&lt;li&gt;Jänes&lt;/li&gt;</text:span><text:span text:style-name="T3"><text:tab/></text:span><text:span text:style-name="T3"><text:tab/></text:span><text:span text:style-name="T3"><text:tab/></text:span><text:span text:style-name="T3">&lt;li&gt;Jänes&lt;/li&gt;</text:span><text:span text:style-name="T3"><text:line-break/></text:span><text:span text:style-name="T3">&lt;li&gt;Hunt&lt;/li&gt;</text:span><text:span text:style-name="T3"><text:tab/></text:span><text:span text:style-name="T3"><text:tab/></text:span><text:span text:style-name="T3"><text:tab/></text:span><text:span text:style-name="T3">&lt;li&gt;Hunt&lt;/li&gt;</text:span><text:span text:style-name="T3"><text:line-break/></text:span><text:span text:style-name="T3">&lt;li&gt;Siil&lt;/li&gt;</text:span><text:span text:style-name="T3"><text:tab/></text:span><text:span text:style-name="T3"><text:tab/></text:span><text:span text:style-name="T3"><text:tab/></text:span><text:span text:style-name="T3"><text:tab/></text:span><text:span text:style-name="T3">&lt;li&gt;Siil&lt;/li&gt;</text:span><text:span text:style-name="T3"><text:line-break/></text:span><text:span text:style-name="T3">&lt;/ul&gt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&lt;/ol&gt;</text:span></text:p>
              </text:list-item>
              <text:list-item>
                <text:p text:id="id94" text:style-name="P17"><text:span text:style-name="T3">&lt;ul&gt; parameeter: &lt;ul type=“square“&gt;</text:span></text:p>
              </text:list-item>
              <text:list-item>
                <text:p text:id="id95" text:style-name="P17"><text:span text:style-name="T3">&lt;ol&gt;: <text:s text:c="2"/>&lt;ol type=“a“&gt;</text:span></text:p>
              </text:list-item>
              <text:list-item>
                <text:p text:id="id96" text:style-name="P17"><text:span text:style-name="T3">&lt;ol&gt;: &lt;li value=“4“&g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5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Kaugviited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97" text:style-name="P9"><text:span text:style-name="T3">Lihtsaim üldkuju:</text:span><text:span text:style-name="T3"><text:line-break/></text:span><text:span text:style-name="T21">&lt; a href=”</text:span><text:span text:style-name="T22">soovitud URL</text:span><text:span text:style-name="T21">”&gt;</text:span><text:span text:style-name="T22">Viite tekst</text:span><text:span text:style-name="T21"> &lt;/a&gt;</text:span><text:span text:style-name="T21"><text:line-break/></text:span><text:span text:style-name="T21">&lt;a href=”http://www.ttu.ee/users/jyri/”&gt; Jüri lehekülg &lt;/a&gt;</text:span></text:p>
              </text:list-item>
              <text:list-item>
                <text:p text:id="id98" text:style-name="P10"><text:span text:style-name="T3">Üha enam soovitatav: <text:s/></text:span><text:span text:style-name="T5">title-</text:span><text:span text:style-name="T6">parameeter:</text:span><text:span text:style-name="T6"><text:line-break/></text:span><text:span text:style-name="T21">&lt;a href=”</text:span><text:span text:style-name="T22">http://www.ttu.ee/users/</text:span><text:span text:style-name="T21">jyri/” title=”Jüri Juurika kodulehekülg”&gt; Jüri lehekülg &lt;/a&gt;</text:span></text:p>
              </text:list-item>
              <text:list-item>
                <text:p text:id="id99" text:style-name="P10"><text:span text:style-name="T6">NB! Veebikataloogi nimi ei lähe URLi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6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Lähiviited</text:span></text:p>
          </draw:text-box>
        </draw:frame>
        <draw:frame presentation:style-name="pr5" draw:text-style-name="P11" draw:layer="layout" svg:width="23.901cm" svg:height="13.226cm" svg:x="2.054cm" svg:y="5.837cm" presentation:class="outline" presentation:user-transformed="true">
          <draw:text-box>
            <text:list text:style-name="L3">
              <text:list-item>
                <text:p text:id="id100" text:style-name="P9"><text:span text:style-name="T3">Suhtelise kataloogiteega:</text:span><text:span text:style-name="T3"><text:line-break/></text:span><text:span text:style-name="T23">&lt;a href=”../jyri/” title=”Minu sõbra Jüri kodukas”&gt; Jüri kodulehekülg <text:s/>&lt;/a&gt;</text:span></text:p>
              </text:list-item>
              <text:list-item>
                <text:p text:id="id101" text:style-name="P10"><text:span text:style-name="T3">Absoluutse kataloogiteega nagu kaugviide:</text:span><text:span text:style-name="T3"><text:line-break/></text:span><text:span text:style-name="T23">&lt;a href=”http://www.ttu.ee/jyri/” title=”Minu sõbra Jüri kodukas”&gt; Jüri kodulehekülg <text:s/>&lt;/a&gt;</text:span></text:p>
              </text:list-item>
              <text:list-item>
                <text:p text:id="id102" text:style-name="P10"><text:span text:style-name="T3">Vaikimisi avalehele minnes pole failinime vaja, muidu aga kü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7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Siseviited</text:span></text:p>
          </draw:text-box>
        </draw:frame>
        <draw:frame presentation:style-name="pr5" draw:text-style-name="P11" draw:layer="layout" svg:width="23.901cm" svg:height="14.404cm" svg:x="2.054cm" svg:y="5.837cm" presentation:class="outline" presentation:user-transformed="true">
          <draw:text-box>
            <text:list text:style-name="L3">
              <text:list-item>
                <text:p text:id="id103" text:style-name="P9"><text:span text:style-name="T3">Kui võimalik, ei tasu pikki tekste ühes tükis välja panna – vahel aga on vaja, siis tuleks sisukord ette teha.</text:span></text:p>
              </text:list-item>
              <text:list-item>
                <text:p text:id="id104" text:style-name="P10"><text:span text:style-name="T3">Nimi: koht, kuhu siseviide suunata:</text:span><text:span text:style-name="T3"><text:line-break/></text:span><text:span text:style-name="T24">&lt;a name= ”Seljanka” /&gt; <text:s/>VANA, KUID KADUV VIIS -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XHTML 1.0 TOETAB, 1.1 MITTE</text:span><text:span text:style-name="T24"><text:line-break/></text:span><text:span text:style-name="T24">&lt;a id = „Seljanka“ /&gt; <text:s/>UUS XHTML 1.1 STANDARD!</text:span></text:p>
              </text:list-item>
              <text:list-item>
                <text:p text:id="id105" text:style-name="P10"><text:span text:style-name="T3">Sisukord:</text:span><text:span text:style-name="T25"><text:line-break/></text:span><text:span text:style-name="T24">&lt;a href=”#Bubert”&gt; Bubert &lt;/a&gt; &lt;br /&gt;</text:span><text:span text:style-name="T24"><text:line-break/></text:span><text:span text:style-name="T26">&lt;a href=”#Kotletid”&gt; Kotletid &lt;/a&gt; &lt;br /&gt;</text:span><text:span text:style-name="T26"><text:line-break/></text:span><text:span text:style-name="T26">&lt;a href=”#Seljanka”&gt; Seljanka &lt;/a&gt; &lt;br /&gt;</text:span><text:span text:style-name="T26"><text:line-break/></text:span><text:span text:style-name="T26">&lt;a href=”#Vahvlid”&gt; Vahvlid &lt;/a&gt; &lt;br /&gt;</text:span></text:p>
              </text:list-item>
              <text:list-item>
                <text:p text:id="id106" text:style-name="P10"><text:span text:style-name="T11">Võimalusel mitte jätta viiteid kõrvuti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8" draw:style-name="dp1" draw:master-page-name="Vaikimisi" presentation:presentation-page-layout-name="AL1T1">
        <office:forms form:automatic-focus="false" form:apply-design-mode="false"/>
        <draw:frame presentation:style-name="pr4" draw:text-style-name="P2" draw:layer="layout" svg:width="23.901cm" svg:height="3.577cm" svg:x="2.054cm" svg:y="1.702cm" presentation:class="title" presentation:user-transformed="true">
          <draw:text-box>
            <text:p text:style-name="P1"><text:span text:style-name="T1">E-postiviide</text:span></text:p>
          </draw:text-box>
        </draw:frame>
        <draw:frame presentation:style-name="pr17" draw:text-style-name="P11" draw:layer="layout" svg:width="23.901cm" svg:height="14.448cm" svg:x="2.054cm" svg:y="5.837cm" presentation:class="outline" presentation:user-transformed="true">
          <draw:text-box>
            <text:list text:style-name="L3">
              <text:list-item>
                <text:p text:id="id107" text:style-name="P9"><text:span text:style-name="T3">NB! Sageli unustatakse, et ei garanteeri saatmisvõimalust!</text:span></text:p>
              </text:list-item>
              <text:list-item>
                <text:p text:id="id108" text:style-name="P10"><text:span text:style-name="T3">Üldkuju: </text:span><text:span text:style-name="T3"><text:line-break/></text:span><text:span text:style-name="T21">&lt;a href=”</text:span><text:span text:style-name="T22">mailto:jyri@marvin.ttu.ee”</text:span><text:span text:style-name="T21">&gt; Jüri Juurikas – jyri@marvin.cc.ttu.ee &lt;/a&gt;</text:span></text:p>
              </text:list-item>
              <text:list-item>
                <text:p text:id="id109" text:style-name="P10"><text:span text:style-name="T3">Üks suur „aga“ - spämmerid.... Lahendus:</text:span></text:p>
                <text:list>
                  <text:list-item>
                    <text:p text:id="id110" text:style-name="P15"><text:span text:style-name="T27">Ära panegi veebi</text:span></text:p>
                  </text:list-item>
                  <text:list-item>
                    <text:p text:id="id111" text:style-name="P15"><text:span text:style-name="T27">Pane pildina või Javascripti abil</text:span></text:p>
                  </text:list-item>
                  <text:list-item>
                    <text:p text:id="id112" text:style-name="P15"><text:span text:style-name="T27">Aadress kujul jyri(at)marvin.ttu.ee</text:span></text:p>
                  </text:list-item>
                  <text:list-item>
                    <text:p text:id="id113" text:style-name="P15"><text:span text:style-name="T27">Ballasti lisamine: jyri@eispammi.marvin.cc.ttu.e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29" draw:style-name="dp4" draw:master-page-name="Tiitel1" presentation:presentation-page-layout-name="AL1T1" draw:id="id114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Graafika: natuke üldist jorinat</text:span></text:p>
          </draw:text-box>
        </draw:frame>
        <draw:frame presentation:style-name="pr19" draw:text-style-name="P11" draw:layer="layout" svg:width="23.901cm" svg:height="13.226cm" svg:x="2.054cm" svg:y="5.837cm" presentation:class="outline" presentation:user-transformed="true">
          <draw:text-box>
            <text:list text:style-name="L7">
              <text:list-item>
                <text:p text:id="id115" text:style-name="P20"><text:span text:style-name="T3">Pane pilt ja pea aru</text:span></text:p>
              </text:list-item>
              <text:list-item>
                <text:p text:id="id116" text:style-name="P21"><text:span text:style-name="T3">Nii palju kui vajalik, nii vähe kui võimalik</text:span></text:p>
              </text:list-item>
              <text:list-item>
                <text:p text:id="id117" text:style-name="P21"><text:span text:style-name="T3">Ühenduste kiirused ja lugemisvahendid erinevad</text:span></text:p>
              </text:list-item>
              <text:list-item>
                <text:p text:id="id118" text:style-name="P21"><text:span text:style-name="T3">Macromedia Flash – ilus küll, kuid täielikult Flashis tehtud leht vajab tekstipõhist alternatiivlehte</text:span><text:span text:style-name="T3"><text:line-break/></text:span><text:span text:style-name="T3">Näide - http://www.elion.ee leht sisaldas pikka aega Lynxiga vaadates vaid sõna „Elion“...</text:span></text:p>
              </text:list-item>
            </text:list>
          </draw:text-box>
        </draw:frame>
        <anim:par presentation:node-type="timing-root">
          <anim:par smil:begin="id114.begin">
            <anim:transitionFilter smil:dur="2s" smil:type="slide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0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„</text:span><text:span text:style-name="T1">Kamoon – miks mitte graafiline?“</text:span></text:p>
          </draw:text-box>
        </draw:frame>
        <draw:frame presentation:style-name="pr21" draw:text-style-name="P11" draw:layer="layout" svg:width="23.901cm" svg:height="14.554cm" svg:x="2.054cm" svg:y="5.837cm" presentation:class="outline" presentation:user-transformed="true">
          <draw:text-box>
            <text:list text:style-name="L7">
              <text:list-item>
                <text:p text:id="id119" text:style-name="P20"><text:span text:style-name="T3">Tekstibrauseri kasutajad jäävad ukse taha (sh moblad, ekraanilugejad, terminaliühendused jt)</text:span></text:p>
              </text:list-item>
              <text:list-item>
                <text:p text:id="id120" text:style-name="P21"><text:span text:style-name="T3">Aeglane laadimine =&gt; saadab pikalt ja läheb ära</text:span></text:p>
              </text:list-item>
              <text:list-item>
                <text:p text:id="id121" text:style-name="P21"><text:span text:style-name="T3">„</text:span><text:span text:style-name="T3">Best viewed with...“ - kuidas meeldiks maantee sildiga „Parima efekti annab sõit Mersuga!“</text:span></text:p>
              </text:list-item>
              <text:list-item>
                <text:p text:id="id122" text:style-name="P21"><text:span text:style-name="T3">Suur pilt lehe alguses – vt punkti 2</text:span></text:p>
              </text:list-item>
              <text:list-item>
                <text:p text:id="id123" text:style-name="P21"><text:span text:style-name="T3">Üld/korduvkasutatav leht – graafikauputus võib olla otseselt tervistkahjustav (Delfi on piiri peal)</text:span></text:p>
              </text:list-item>
              <text:list-item>
                <text:p text:id="id124" text:style-name="P21"><text:span text:style-name="T3">Kui on siiski vaja – tee alternatiivleh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1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Lihtgraafika</text:span></text:p>
          </draw:text-box>
        </draw:frame>
        <draw:frame presentation:style-name="pr22" draw:text-style-name="P11" draw:layer="layout" svg:width="23.901cm" svg:height="14.624cm" svg:x="2.054cm" svg:y="5.837cm" presentation:class="outline" presentation:user-transformed="true">
          <draw:text-box>
            <text:list text:style-name="L7">
              <text:list-item>
                <text:p text:id="id125" text:style-name="P20"><text:span text:style-name="T3">Tehniline absoluutmiinimum (NB! lühikuju!):</text:span></text:p>
              </text:list-item>
              <text:list-item>
                <text:p text:id="id126" text:style-name="P22"><text:span text:style-name="T22">&lt;img src=”pildifaili nimi” /&gt;</text:span></text:p>
              </text:list-item>
              <text:list-item>
                <text:p text:id="id127" text:style-name="P21"><text:span text:style-name="T3">Tegelikult on mitu parameetrit praktiliselt kohustuslikud. Järgmine tase:</text:span></text:p>
              </text:list-item>
            </text:list>
            <text:list text:style-name="L8">
              <text:list-item>
                <text:list>
                  <text:list-item>
                    <text:p text:id="id128" text:style-name="P23"><text:span text:style-name="T10">&lt;img src=”foto.gif” alt=”Foto – mina, vanaema ja meie <text:s/>kass.” /&gt;</text:span></text:p>
                  </text:list-item>
                </text:list>
              </text:list-item>
            </text:list>
            <text:list text:style-name="L7">
              <text:list-item>
                <text:p text:id="id129" text:style-name="P21"><text:span text:style-name="T3">ALT-tekst kuvatakse, kui lugemisvahend ei suuda graafilisi elemente näidata</text:span></text:p>
              </text:list-item>
              <text:list-item>
                <text:p text:id="id130" text:style-name="P21"><text:span text:style-name="T3">Puhtdekoratiivse elemendi korral panna tühi ALT – kui puudub, lisab brauser [ IMAGE 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2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...</text:span></text:p>
          </draw:text-box>
        </draw:frame>
        <draw:frame presentation:style-name="pr23" draw:text-style-name="P11" draw:layer="layout" svg:width="23.901cm" svg:height="15.069cm" svg:x="2.054cm" svg:y="5.838cm" presentation:class="outline" presentation:user-transformed="true">
          <draw:text-box>
            <text:list text:style-name="L7">
              <text:list-item>
                <text:p text:id="id131" text:style-name="P20"><text:span text:style-name="T3">Järgmine samm – LONGDESC</text:span></text:p>
              </text:list-item>
              <text:list-item>
                <text:p text:id="id132" text:style-name="P22"><text:span text:style-name="T22">&lt;img src=”foto.gif” alt=”Foto – mina, vanaema ja meie <text:s/>kass.” longdesc=”perepilt.txt” /&gt;</text:span></text:p>
              </text:list-item>
              <text:list-item>
                <text:p text:id="id133" text:style-name="P21"><text:span text:style-name="T3">.. ja järgmine – pildi mõõtmed:</text:span></text:p>
              </text:list-item>
              <text:list-item>
                <text:p text:id="id134" text:style-name="P22"><text:span text:style-name="T22">&lt;img src=”foto.gif” alt=”Foto – mina, vanaema ja meie <text:s/>kass.” longdesc=”perepilt.txt” width=”200” height=”140” hspace=”30” vspace=”25” /&gt;</text:span></text:p>
              </text:list-item>
              <text:list-item>
                <text:p text:id="id135" text:style-name="P21"><text:span text:style-name="T3">Ja viimaks: pildi paigutus lehel:</text:span></text:p>
              </text:list-item>
              <text:list-item>
                <text:p text:id="id136" text:style-name="P22"><text:span text:style-name="T22">&lt;img src=”foto.gif” alt=”Foto – mina, vanaema ja meie <text:s/>kass.” longdesc=”perepilt.txt” width=”200” height=”140” hspace=”30” vspace=”25” align=”left” /&g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3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...</text:span></text:p>
          </draw:text-box>
        </draw:frame>
        <draw:frame presentation:style-name="pr24" draw:text-style-name="P11" draw:layer="layout" svg:width="23.901cm" svg:height="13.941cm" svg:x="2.054cm" svg:y="5.838cm" presentation:class="outline" presentation:user-transformed="true">
          <draw:text-box>
            <text:list text:style-name="L7">
              <text:list-item>
                <text:p text:id="id137" text:style-name="P20"><text:span text:style-name="T3">Paigutusatribuudid:</text:span></text:p>
              </text:list-item>
            </text:list>
            <text:list text:style-name="L8">
              <text:list-item>
                <text:list>
                  <text:list-item>
                    <text:p text:id="id138" text:style-name="P24"><text:span text:style-name="T28">left</text:span><text:span text:style-name="T20"> – pilt paigutatakse vasakusse ekraaniserva, tekst paigutatakse kohakuti pildi ülaservaga</text:span></text:p>
                  </text:list-item>
                  <text:list-item>
                    <text:p text:id="id139" text:style-name="P24"><text:span text:style-name="T28">right</text:span><text:span text:style-name="T20"> – sama paremas servas</text:span></text:p>
                  </text:list-item>
                  <text:list-item>
                    <text:p text:id="id140" text:style-name="P24"><text:span text:style-name="T28">top</text:span><text:span text:style-name="T20"> – pilt vasakus erkaaniservas, esimene tekstirida paigutatakse kohakuti pildi ülaservaga, järgnev tekst tuleb pildi alla (sobib piltide pealkirjade lisamiseks).</text:span></text:p>
                  </text:list-item>
                  <text:list-item>
                    <text:p text:id="id141" text:style-name="P24"><text:span text:style-name="T28">middle</text:span><text:span text:style-name="T20"> – nagu eelmine, kuid esimene tekstirida tuleb pildi keskjoonele</text:span></text:p>
                  </text:list-item>
                  <text:list-item>
                    <text:p text:id="id142" text:style-name="P24"><text:span text:style-name="T28">bottom</text:span><text:span text:style-name="T20"> - <text:s/>sisuliselt sama, mis </text:span><text:span text:style-name="T29">align</text:span><text:span text:style-name="T20">-i puudumin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4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Graafikaformaadid veebis</text:span></text:p>
          </draw:text-box>
        </draw:frame>
        <draw:frame presentation:style-name="pr25" draw:text-style-name="P11" draw:layer="layout" svg:width="23.901cm" svg:height="14.324cm" svg:x="2.054cm" svg:y="5.837cm" presentation:class="outline" presentation:user-transformed="true">
          <draw:text-box>
            <text:list text:style-name="L7">
              <text:list-item>
                <text:p text:id="id143" text:style-name="P20"><text:span text:style-name="T3">GIF (versioonid 87 ja 89) – kuni 256 värvitooni, teravad värvid. Pikka aega patendiprobleem.</text:span></text:p>
              </text:list-item>
              <text:list-item>
                <text:p text:id="id144" text:style-name="P21"><text:span text:style-name="T3">JPEG (JPG) – fototaseme värvivalik, pastelsus (</text:span><text:span text:style-name="T5">lossy compression </text:span><text:span text:style-name="T6">ehk kadudega pakkimine)</text:span></text:p>
              </text:list-item>
              <text:list-item>
                <text:p text:id="id145" text:style-name="P21"><text:span text:style-name="T6">PNG – GIF-i sarnane, kuid värvipiiranguteta </text:span></text:p>
              </text:list-item>
              <text:list-item>
                <text:p text:id="id146" text:style-name="P21"><text:span text:style-name="T6">Efektid:</text:span></text:p>
              </text:list-item>
            </text:list>
            <text:list text:style-name="L8">
              <text:list-item>
                <text:list>
                  <text:list-item>
                    <text:p text:id="id147" text:style-name="P24"><text:span text:style-name="T30">Läbipaistev taust (</text:span><text:span text:style-name="T31">transparency</text:span><text:span text:style-name="T30">)</text:span></text:p>
                  </text:list-item>
                  <text:list-item>
                    <text:p text:id="id148" text:style-name="P24"><text:span text:style-name="T30">Kihtesitus (</text:span><text:span text:style-name="T31">interlaced GIF</text:span><text:span text:style-name="T30">,</text:span><text:span text:style-name="T31"> progressive JPEG</text:span><text:span text:style-name="T30">)</text:span></text:p>
                  </text:list-item>
                  <text:list-item>
                    <text:p text:id="id149" text:style-name="P24"><text:span text:style-name="T30">Animatsioonid (</text:span><text:span text:style-name="T31">animated GIF –</text:span><text:span text:style-name="T30"> ainult versioon 89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5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Graafika serveris</text:span></text:p>
          </draw:text-box>
        </draw:frame>
        <draw:frame presentation:style-name="pr26" draw:text-style-name="P11" draw:layer="layout" svg:width="23.901cm" svg:height="13.239cm" svg:x="2.054cm" svg:y="5.838cm" presentation:class="outline" presentation:user-transformed="true">
          <draw:text-box>
            <text:list text:style-name="L7">
              <text:list-item>
                <text:p text:id="id150" text:style-name="P20"><text:span text:style-name="T3">Serveris olev materjal on kasulik sorteerida eri kataloogidesse vastavalt otstarbele:</text:span></text:p>
              </text:list-item>
            </text:list>
            <text:list text:style-name="L8">
              <text:list-item>
                <text:list>
                  <text:list-item>
                    <text:p text:id="id151" text:style-name="P23"><text:span text:style-name="T22">&lt;img src=”graafika/fotod/mari.jpg” alt= ”Mari pilt” /&gt;</text:span></text:p>
                  </text:list-item>
                </text:list>
              </text:list-item>
            </text:list>
            <text:list text:style-name="L7">
              <text:list-item>
                <text:p text:id="id152" text:style-name="P21"><text:span text:style-name="T3">Lähi- ja kaugviited nagu linkide puhul</text:span></text:p>
              </text:list-item>
            </text:list>
            <text:list text:style-name="L8">
              <text:list-item>
                <text:list>
                  <text:list-item>
                    <text:p text:id="id153" text:style-name="P23"><text:span text:style-name="T22">&lt;img src=”/users/mari/graafika/fotod/mari.jpg” <text:s/>alt=”Minu pruudi pilt” /&gt;</text:span></text:p>
                  </text:list-item>
                  <text:list-item>
                    <text:p text:id="id154" text:style-name="P23"><text:span text:style-name="T21">&lt;img src=”</text:span><text:span text:style-name="T22">http://www.ttu.ee/users/mari/ fotod/mari.jpg</text:span><text:span text:style-name="T21">” alt= ”Minu õe pilt” /&gt;</text:span></text:p>
                  </text:list-item>
                </text:list>
              </text:list-item>
            </text:list>
            <text:list text:style-name="L7">
              <text:list-item>
                <text:p text:id="id155" text:style-name="P21"><text:span text:style-name="T3">Kaugviidet kasutada vaid vajaduse korr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6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Graafiline viide</text:span></text:p>
          </draw:text-box>
        </draw:frame>
        <draw:frame presentation:style-name="pr27" draw:text-style-name="P11" draw:layer="layout" svg:width="23.901cm" svg:height="14.999cm" svg:x="2.054cm" svg:y="5.838cm" presentation:class="outline" presentation:user-transformed="true">
          <draw:text-box>
            <text:list text:style-name="L7">
              <text:list-item>
                <text:p text:id="id156" text:style-name="P20"><text:span text:style-name="T3">Tavaviide:</text:span></text:p>
              </text:list-item>
              <text:list-item>
                <text:p text:id="id157" text:style-name="P22"><text:span text:style-name="T22">&lt;a href=”/users/mari/” title=”Mari koduleht”&gt;Mari lehekülg&lt;/a&gt;</text:span></text:p>
              </text:list-item>
              <text:list-item>
                <text:p text:id="id158" text:style-name="P21"><text:span text:style-name="T3">Pildimärgend (lihtsustatud kujul):</text:span></text:p>
              </text:list-item>
              <text:list-item>
                <text:p text:id="id159" text:style-name="P22"><text:span text:style-name="T22">&lt;img src=”/users/mari/fotod/mari.jpg” alt=”Mari pilt” /&gt;</text:span></text:p>
              </text:list-item>
              <text:list-item>
                <text:p text:id="id160" text:style-name="P21"><text:span text:style-name="T3">Paneme kokku:</text:span></text:p>
              </text:list-item>
              <text:list-item>
                <text:p text:id="id161" text:style-name="P22"><text:span text:style-name="T22">&lt;a href=”/users/mari/” title=”Mari koduleht”&gt; &lt;img src=”/users/mari/fotod/ mari.jpg” alt=”Mari pilt” border=”0” /&gt; Mari kodulehekülg &lt;/a&gt;</text:span></text:p>
              </text:list-item>
              <text:list-item>
                <text:p text:id="id162" text:style-name="P21"><text:span text:style-name="T3">NB! </text:span><text:span text:style-name="T5">border=”0”</text:span><text:span text:style-name="T3"> eemaldab siin raamjoo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7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Suured pildid</text:span></text:p>
          </draw:text-box>
        </draw:frame>
        <draw:frame presentation:style-name="pr28" draw:text-style-name="P11" draw:layer="layout" svg:width="23.901cm" svg:height="14.307cm" svg:x="2.054cm" svg:y="5.838cm" presentation:class="outline" presentation:user-transformed="true">
          <draw:text-box>
            <text:list text:style-name="L7">
              <text:list-item>
                <text:p text:id="id163" text:style-name="P20"><text:span text:style-name="T3">Nagu mainitud, suuri pilte lehe algusse toppida ei ole eriti ilus. <text:s/>Parem on pildile viidata:</text:span></text:p>
              </text:list-item>
            </text:list>
            <text:list text:style-name="L8">
              <text:list-item>
                <text:list>
                  <text:list-item>
                    <text:p text:id="id164" text:style-name="P23"><text:span text:style-name="T22">&lt;a href=”pildifaili nimi” title=”Minu sünnipäevapilt”&gt;Siin on suur pilt minu sünnipäevapeost (555 kB) &lt;/a&gt;</text:span></text:p>
                  </text:list-item>
                </text:list>
              </text:list-item>
            </text:list>
            <text:list text:style-name="L7">
              <text:list-item>
                <text:p text:id="id165" text:style-name="P21"><text:span text:style-name="T3">Lisatud suurus koos pildi kirjeldusega laseb kasutajal otsustada, kas jääda laadimist ootama</text:span></text:p>
              </text:list-item>
              <text:list-item>
                <text:p text:id="id166" text:style-name="P21"><text:span text:style-name="T3">Viisakam variant aga on teha omaette leht:</text:span></text:p>
              </text:list-item>
            </text:list>
            <text:list text:style-name="L8">
              <text:list-item>
                <text:list>
                  <text:list-item>
                    <text:p text:id="id167" text:style-name="P23"><text:span text:style-name="T22"><text:s text:c="2"/></text:span><text:span text:style-name="T21">&lt;a href=”fotoleht.html” title=”Minu sünnipäevapilt”&gt;Siin on suur pilt minu sünnipäevapeost (555 kB) &lt;/a&gt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8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...</text:span></text:p>
          </draw:text-box>
        </draw:frame>
        <draw:frame presentation:style-name="pr19" draw:text-style-name="P11" draw:layer="layout" svg:width="23.901cm" svg:height="13.226cm" svg:x="2.054cm" svg:y="5.837cm" presentation:class="outline" presentation:user-transformed="true">
          <draw:text-box>
            <text:list text:style-name="L7">
              <text:list-item>
                <text:p text:id="id168" text:style-name="P20"><text:span text:style-name="T3">Omakorda </text:span><text:span text:style-name="T5">fotoleht.html</text:span><text:span text:style-name="T6">-il on viide tagasi:</text:span></text:p>
              </text:list-item>
            </text:list>
            <text:list text:style-name="L8">
              <text:list-item>
                <text:list>
                  <text:list-item>
                    <text:p text:id="id169" text:style-name="P23"><text:span text:style-name="T22">&lt;a href=”index.html” title=”Tagasi”&gt; Tagasi esilehele &lt;/a&gt;</text:span></text:p>
                  </text:list-item>
                </text:list>
              </text:list-item>
            </text:list>
            <text:list text:style-name="L7">
              <text:list-item>
                <text:p text:id="id170" text:style-name="P21"><text:span text:style-name="T6">Kõige soliidsem variant – eelvaatlusega viide:</text:span></text:p>
              </text:list-item>
            </text:list>
            <text:list text:style-name="L8">
              <text:list-item>
                <text:list>
                  <text:list-item>
                    <text:p text:id="id171" text:style-name="P23"><text:span text:style-name="T22">&lt;a href=”fotoleht.html” title=”Minu sünnipäevapilt”&gt;&lt;img src=”v_foto.gif” alt= ”pildilink suurele pildile”&gt; Suur pilt minu sünnipäevapeost (555 kB) &lt;/a&gt;</text:span></text:p>
                  </text:list-item>
                </text:list>
              </text:list-item>
            </text:list>
            <text:list text:style-name="L7">
              <text:list-item>
                <text:p text:id="id172" text:style-name="P21"><text:span text:style-name="T6">NB! </text:span><text:span text:style-name="T5">Thumbnail</text:span><text:span text:style-name="T6"> on siin GIF, suur pilt JP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39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Siputavad asjad</text:span></text:p>
          </draw:text-box>
        </draw:frame>
        <draw:frame presentation:style-name="pr29" draw:text-style-name="P11" draw:layer="layout" svg:width="23.901cm" svg:height="15.413cm" svg:x="2.054cm" svg:y="5.587cm" presentation:class="outline" presentation:user-transformed="true">
          <draw:text-box>
            <text:list text:style-name="L7">
              <text:list-item>
                <text:p text:id="id173" text:style-name="P20"><text:span text:style-name="T3">Varem olid peamised multimeediavõimalused eeskätt animeeritud GIF-id, <text:s/>Java </text:span><text:span text:style-name="T5">applet</text:span><text:span text:style-name="T6">-id ja Javascripti programmid</text:span></text:p>
              </text:list-item>
              <text:list-item>
                <text:p text:id="id174" text:style-name="P21"><text:span text:style-name="T6">Tänapäeval põhimärksõna Flash</text:span></text:p>
              </text:list-item>
              <text:list-item>
                <text:p text:id="id175" text:style-name="P21"><text:span text:style-name="T6">Suhtumine võiks olla siiski sama – kui lehte on plaanis lasta lugeda rohkem kui üks kord (ja lehe eesmärk ei ole tähelepanu iga hinna eest!), tasub tõsiselt mõelda animatsioonidest loobumisele</text:span></text:p>
              </text:list-item>
              <text:list-item>
                <text:p text:id="id176" text:style-name="P21"><text:span text:style-name="T6">Halvad näited – enamik Eesti portaalidest :-P</text:span></text:p>
              </text:list-item>
              <text:list-item>
                <text:p text:id="id177" text:style-name="P21"><text:span text:style-name="T6">Teine probleem – sageli vajab lisa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0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CSS?</text:span></text:p>
          </draw:text-box>
        </draw:frame>
        <draw:frame presentation:style-name="pr19" draw:text-style-name="P11" draw:layer="layout" svg:width="23.901cm" svg:height="13.226cm" svg:x="2.054cm" svg:y="5.837cm" presentation:class="outline" presentation:user-transformed="true">
          <draw:text-box>
            <text:list text:style-name="L7">
              <text:list-item>
                <text:p text:id="id178" text:style-name="P20"><text:span text:style-name="T3">HTML: alguses mõeldud struktuuri edastamiseks</text:span></text:p>
              </text:list-item>
              <text:list-item>
                <text:p text:id="id179" text:style-name="P21"><text:span text:style-name="T3">&lt;p&gt;See on lõik&lt;/p&gt;&lt;p&gt;See on teine lõik&lt;/p&gt;</text:span></text:p>
              </text:list-item>
              <text:list-item>
                <text:p text:id="id180" text:style-name="P21"><text:span text:style-name="T3">Äri =&gt; efektsed veebilehed</text:span></text:p>
              </text:list-item>
              <text:list-item>
                <text:p text:id="id181" text:style-name="P21"><text:span text:style-name="T3">Must maagia ja peedist pesumasinatrummel</text:span></text:p>
              </text:list-item>
              <text:list-item>
                <text:p text:id="id182" text:style-name="P21"><text:span text:style-name="T3">„</text:span><text:span text:style-name="T3">Best viewed with...“ =&gt; igaühel oma veeb?</text:span></text:p>
              </text:list-item>
              <text:list-item>
                <text:p text:id="id183" text:style-name="P21"><text:span text:style-name="T3">&lt;font&gt;-märgend – struktuur + kujundus</text:span></text:p>
              </text:list-item>
              <text:list-item>
                <text:p text:id="id184" text:style-name="P21"><text:span text:style-name="T3">W3C pidi midagi ette võt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1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CSS!</text:span></text:p>
          </draw:text-box>
        </draw:frame>
        <draw:frame presentation:style-name="pr19" draw:text-style-name="P11" draw:layer="layout" svg:width="23.901cm" svg:height="13.226cm" svg:x="2.054cm" svg:y="5.937cm" presentation:class="outline" presentation:user-transformed="true">
          <draw:text-box>
            <text:list text:style-name="L7">
              <text:list-item>
                <text:p text:id="id185" text:style-name="P20"><text:span text:style-name="T3">Cascading Style Sheets – kaskaad-stiililehed</text:span></text:p>
              </text:list-item>
              <text:list-item>
                <text:p text:id="id186" text:style-name="P21"><text:span text:style-name="T3">HTMLi ja XHTMLi paralleelstandard</text:span></text:p>
              </text:list-item>
              <text:list-item>
                <text:p text:id="id187" text:style-name="P21"><text:span text:style-name="T3">Ilmus HTML 3.2 ajal, käivitamine võttis aega</text:span></text:p>
              </text:list-item>
              <text:list-item>
                <text:p text:id="id188" text:style-name="P21"><text:span text:style-name="T3">Algul paras segadus – kes mida kuidas toetas</text:span></text:p>
              </text:list-item>
              <text:list-item>
                <text:p text:id="id189" text:style-name="P21"><text:span text:style-name="T3">HTML 4 ja XHTML ajaks hakkas ühtlustuma – CSS2</text:span></text:p>
              </text:list-item>
              <text:list-item>
                <text:p text:id="id190" text:style-name="P21"><text:span text:style-name="T3">CSS3 on ikka veel tegemis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2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Põhimõisted</text:span></text:p>
          </draw:text-box>
        </draw:frame>
        <draw:frame presentation:style-name="pr30" draw:text-style-name="P11" draw:layer="layout" svg:width="23.901cm" svg:height="14.62cm" svg:x="2.054cm" svg:y="5.837cm" presentation:class="outline" presentation:user-transformed="true">
          <draw:text-box>
            <text:list text:style-name="L7">
              <text:list-item>
                <text:p text:id="id191" text:style-name="P20"><text:span text:style-name="T3">Koosneb reeglitest</text:span></text:p>
              </text:list-item>
              <text:list-item>
                <text:p text:id="id192" text:style-name="P21"><text:span text:style-name="T3">Reegel koosneb selektorist ja definitsioonidest </text:span><text:span text:style-name="T3"><text:line-break/></text:span><text:span text:style-name="T32">selektor</text:span><text:span text:style-name="T32"><text:line-break/></text:span><text:span text:style-name="T32">{</text:span><text:span text:style-name="T32"><text:line-break/></text:span><text:span text:style-name="T32">definitsioon1;</text:span><text:span text:style-name="T32"><text:line-break/></text:span><text:span text:style-name="T32">definitsioon2;</text:span><text:span text:style-name="T32"><text:line-break/></text:span><text:span text:style-name="T32">...</text:span><text:span text:style-name="T32"><text:line-break/></text:span><text:span text:style-name="T32">definitsioon N</text:span><text:span text:style-name="T32"><text:line-break/></text:span><text:span text:style-name="T32">}</text:span></text:p>
              </text:list-item>
              <text:list-item>
                <text:p text:id="id193" text:style-name="P21"><text:span text:style-name="T3">Paigutus tegelikult vab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3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...</text:span></text:p>
          </draw:text-box>
        </draw:frame>
        <draw:frame presentation:style-name="pr19" draw:text-style-name="P11" draw:layer="layout" svg:width="23.901cm" svg:height="13.226cm" svg:x="2.054cm" svg:y="5.837cm" presentation:class="outline" presentation:user-transformed="true">
          <draw:text-box>
            <text:list text:style-name="L7">
              <text:list-item>
                <text:p text:id="id194" text:style-name="P20"><text:span text:style-name="T3">Definitsioon koosneb omadusest ja selle väärtusest (sarnaneb HTML-märgendi argumentidega, kuid süntaks on veidi teine)</text:span></text:p>
              </text:list-item>
              <text:list-item>
                <text:p text:id="id195" text:style-name="P22"><text:span text:style-name="T32">p {font-size: 8pt; color: red}</text:span></text:p>
              </text:list-item>
              <text:list-item>
                <text:p text:id="id196" text:style-name="P21"><text:span text:style-name="T3">p – selektor, 2 definitsiooni: kirja suurus ja värv</text:span></text:p>
              </text:list-item>
              <text:list-item>
                <text:p text:id="id197" text:style-name="P21"><text:span text:style-name="T3">Lühikesed reeglid võib kirjutada ka ühele re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4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Kolm varianti: 1</text:span></text:p>
          </draw:text-box>
        </draw:frame>
        <draw:frame presentation:style-name="pr19" draw:text-style-name="P11" draw:layer="layout" svg:width="23.901cm" svg:height="13.226cm" svg:x="2.054cm" svg:y="5.837cm" presentation:class="outline" presentation:user-transformed="true">
          <draw:text-box>
            <text:list text:style-name="L7">
              <text:list-item>
                <text:p text:id="id198" text:style-name="P20"><text:span text:style-name="T3">HTML-märgendi sees, kehtib vaid sellele märgendile:</text:span><text:span text:style-name="T3"><text:line-break/></text:span><text:span text:style-name="T32">&lt;p style="font size: small; color: red; font-weight: bold; font-family: Arial, Helvetica, non-serif"&gt;See on märgendisisene stiilimäärang&lt;/p&gt;</text:span></text:p>
              </text:list-item>
              <text:list-item>
                <text:p text:id="id199" text:style-name="P21"><text:span text:style-name="T3">Vana &lt;font&gt;-märgendi asea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5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3 varianti: 2</text:span></text:p>
          </draw:text-box>
        </draw:frame>
        <draw:frame presentation:style-name="pr31" draw:text-style-name="P11" draw:layer="layout" svg:width="23.901cm" svg:height="15.1cm" svg:x="2.054cm" svg:y="5.837cm" presentation:class="outline" presentation:user-transformed="true">
          <draw:text-box>
            <text:list text:style-name="L7">
              <text:list-item>
                <text:p text:style-name="P20"><text:span text:style-name="T25">&lt;head&gt;-osas asuv leheküljepõhine määrang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26">&lt;?xml version="1.0" encoding="iso-8859-1"?&gt; </text:span><text:span text:style-name="T26"><text:line-break/></text:span><text:span text:style-name="T26">&lt;!DOCTYPE html PUBLIC "-//W3C//DTD XHTML 1.0 Transitional//EN" "http://www.w3.org/TR/xhtml1/DTD/xhtml1-transitional.dtd"&gt; </text:span><text:span text:style-name="T26"><text:line-break/></text:span><text:span text:style-name="T26">&lt;html xml:lang="et" lang="et" xmlns="http://www.w3.org/1999/xhtml"&gt; </text:span><text:span text:style-name="T26"><text:line-break/></text:span><text:span text:style-name="T26">&lt;head&gt;</text:span><text:span text:style-name="T26"><text:line-break/></text:span><text:span text:style-name="T26">&lt;title&gt; Stiilne veebileht &lt;/title&gt;</text:span><text:span text:style-name="T26"><text:line-break/></text:span><text:span text:style-name="T26">&lt;style type="text/css"&gt;</text:span><text:span text:style-name="T26"><text:line-break/></text:span><text:span text:style-name="T26">&lt;![CDATA[</text:span><text:span text:style-name="T26"><text:line-break/></text:span><text:span text:style-name="T26">body</text:span><text:span text:style-name="T26"><text:line-break/></text:span><text:span text:style-name="T26">{</text:span><text:span text:style-name="T26"><text:line-break/></text:span><text:span text:style-name="T26">font size: small;</text:span><text:span text:style-name="T26"><text:line-break/></text:span><text:span text:style-name="T26">color: red;</text:span><text:span text:style-name="T26"><text:line-break/></text:span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6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...</text:span></text:p>
          </draw:text-box>
        </draw:frame>
        <draw:frame presentation:style-name="pr32" draw:text-style-name="P11" draw:layer="layout" svg:width="23.901cm" svg:height="14.867cm" svg:x="2.054cm" svg:y="5.838cm" presentation:class="outline" presentation:user-transformed="true">
          <draw:text-box>
            <text:list text:style-name="L7">
              <text:list-item>
                <text:p text:style-name="P25"><text:span text:style-name="T26">font-weight: bold;</text:span><text:span text:style-name="T26"><text:line-break/></text:span><text:span text:style-name="T26">font-family: Arial, Helvetica, non-serif</text:span><text:span text:style-name="T26"><text:line-break/></text:span><text:span text:style-name="T26">}</text:span><text:span text:style-name="T26"><text:line-break/></text:span><text:span text:style-name="T26">]]&gt;</text:span><text:span text:style-name="T26"><text:line-break/></text:span><text:span text:style-name="T26">&lt;/style&gt;</text:span><text:span text:style-name="T26"><text:line-break/></text:span><text:span text:style-name="T26">&lt;/head&gt;</text:span><text:span text:style-name="T26"><text:line-break/></text:span><text:span text:style-name="T26">&lt;body&gt;</text:span><text:span text:style-name="T26"><text:line-break/></text:span><text:span text:style-name="T26"> <text:s text:c="2"/>dokumendi tekst</text:span><text:span text:style-name="T26"><text:line-break/></text:span><text:span text:style-name="T26">&lt;/body&gt;</text:span><text:span text:style-name="T26"><text:line-break/></text:span><text:span text:style-name="T26">&lt;/html&gt;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11">Kommentaarimärgendite kasutamine stiili ümber väldib vanade brauserite lolliksmineku!</text:span></text:p>
                  </text:list-item>
                </text:list>
              </text:list-item>
            </text:list>
          </draw:text-box>
        </draw:frame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7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3 varianti: 3</text:span></text:p>
          </draw:text-box>
        </draw:frame>
        <draw:frame presentation:style-name="pr33" draw:text-style-name="P11" draw:layer="layout" svg:width="23.901cm" svg:height="14.143cm" svg:x="2.054cm" svg:y="5.838cm" presentation:class="outline" presentation:user-transformed="true">
          <draw:text-box>
            <text:list text:style-name="L7">
              <text:list-item>
                <text:p text:id="id200" text:style-name="P20"><text:span text:style-name="T3">Eraldi failis asuv stiilileht</text:span></text:p>
              </text:list-item>
              <text:list-item>
                <text:p text:id="id201" text:style-name="P21"><text:span text:style-name="T3">Tasub kasutada, kui mitu lehte kasutavad ühtset stiili</text:span></text:p>
              </text:list-item>
              <text:list-item>
                <text:p text:id="id202" text:style-name="P21"><text:span text:style-name="T3">Välise stiililehe korral tuleb &lt;head&gt;-ossa lisada</text:span><text:span text:style-name="T3"><text:line-break/></text:span><text:span text:style-name="T32">&lt;link rel="stylesheet" href="stiililehefail.css" type="text/css" <text:s/>/&gt;</text:span></text:p>
              </text:list-item>
              <text:list-item>
                <text:p text:id="id203" text:style-name="P21"><text:span text:style-name="T3">Mõju levib üldisemalt konkreetsemale (kaskaad!)</text:span></text:p>
              </text:list-item>
              <text:list-item>
                <text:p text:id="id204" text:style-name="P21"><text:span text:style-name="T3">Kui tekib vastuolu, kehtib lokaalsem stii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8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Mõõtühikud</text:span></text:p>
          </draw:text-box>
        </draw:frame>
        <draw:frame presentation:style-name="pr34" draw:text-style-name="P11" draw:layer="layout" svg:width="23.901cm" svg:height="14.024cm" svg:x="2.054cm" svg:y="5.837cm" presentation:class="outline" presentation:user-transformed="true">
          <draw:text-box>
            <text:list text:style-name="L7">
              <text:list-item>
                <text:p text:id="id205" text:style-name="P20"><text:span text:style-name="T4">% <text:s text:c="2"/>- protsent millestki</text:span></text:p>
              </text:list-item>
              <text:list-item>
                <text:p text:id="id206" text:style-name="P21"><text:span text:style-name="T4">in <text:s/>- toll</text:span></text:p>
              </text:list-item>
              <text:list-item>
                <text:p text:id="id207" text:style-name="P21"><text:span text:style-name="T4">cm – sentimeeter</text:span></text:p>
              </text:list-item>
              <text:list-item>
                <text:p text:id="id208" text:style-name="P21"><text:span text:style-name="T4">mm <text:s/>- millimeeter</text:span></text:p>
              </text:list-item>
              <text:list-item>
                <text:p text:id="id209" text:style-name="P21"><text:span text:style-name="T4">em <text:s/>- jooksva elemendi kirjastiili suurus</text:span></text:p>
              </text:list-item>
              <text:list-item>
                <text:p text:id="id210" text:style-name="P21"><text:span text:style-name="T4">ex <text:s/>- <text:s/>jooksva elemendi kirjastiili x-height -väärtus; harilikult u. ½ suurusest</text:span></text:p>
              </text:list-item>
              <text:list-item>
                <text:p text:id="id211" text:style-name="P21"><text:span text:style-name="T4">pt – punkt <text:s/>(1/72 tolli)</text:span></text:p>
              </text:list-item>
              <text:list-item>
                <text:p text:id="id212" text:style-name="P21"><text:span text:style-name="T4">pc <text:s/>- piika (12 punkti)</text:span></text:p>
              </text:list-item>
              <text:list-item>
                <text:p text:id="id213" text:style-name="P21"><text:span text:style-name="T4">px <text:s/>- piksel (ekraanipunkt vastavalt ekraani lahutusvõimel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49" draw:style-name="dp3" draw:master-page-name="Tiitel1" presentation:presentation-page-layout-name="AL1T1">
        <office:forms form:automatic-focus="false" form:apply-design-mode="false"/>
        <draw:frame presentation:style-name="pr18" draw:text-style-name="P2" draw:layer="layout" svg:width="23.901cm" svg:height="3.577cm" svg:x="2.054cm" svg:y="1.702cm" presentation:class="title" presentation:user-transformed="true">
          <draw:text-box>
            <text:p text:style-name="P19"><text:span text:style-name="T1">Värvid</text:span></text:p>
          </draw:text-box>
        </draw:frame>
        <draw:frame presentation:style-name="pr19" draw:text-style-name="P11" draw:layer="layout" svg:width="23.901cm" svg:height="13.226cm" svg:x="2.054cm" svg:y="5.837cm" presentation:class="outline" presentation:user-transformed="true">
          <draw:text-box>
            <text:list text:style-name="L7">
              <text:list-item>
                <text:p text:id="id214" text:style-name="P20"><text:span text:style-name="T3">värvi_nimi <text:s/>- <text:s/>ingliskeelne nimetus: red, saddlebrown, burlywood – KÕIK EI TOETA</text:span></text:p>
              </text:list-item>
              <text:list-item>
                <text:p text:id="id215" text:style-name="P21"><text:span text:style-name="T3">rgb(x,x,x) <text:s/>- RGB-kolmik (punane-roheline-sinine): rgb(255,0,0)</text:span></text:p>
              </text:list-item>
              <text:list-item>
                <text:p text:id="id216" text:style-name="P21"><text:span text:style-name="T3">rgb(y%, y%, y%) - <text:s/>RGB-kolmik protsentuaalselt: <text:s/>rgb(100%,0%,0%)</text:span></text:p>
              </text:list-item>
              <text:list-item>
                <text:p text:id="id217" text:style-name="P21"><text:span text:style-name="T3">#rrggbb - <text:s/>RGB-kolmik kuueteistkümnend-numbrina: <text:s/>#ff0000 – ENIMKASUTATA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</anim:seq>
        </anim:par>
        <presentation:notes draw:style-name="dp2">
          <draw:g>
            <draw:polygon draw:style-name="gr4" draw:text-style-name="P8" draw:layer="layout" svg:width="14.177cm" svg:height="9.534cm" svg:x="3.774cm" svg:y="2.646cm" svg:viewBox="0 0 14178 9535" draw:points="0,0 14178,0 14178,9535 0,9535">
              <text:p/>
            </draw:polygon>
          </draw:g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50" draw:style-name="dp3" draw:master-page-name="Tiitel1" presentation:presentation-page-layout-name="AL1T1">
        <office:forms form:automatic-focus="false" form:apply-design-mode="false"/>
        <draw:frame presentation:style-name="pr35" draw:text-style-name="P2" draw:layer="layout" svg:width="23.909cm" svg:height="3.511cm" svg:x="2.054cm" svg:y="1.742cm" presentation:class="title" presentation:user-transformed="true">
          <draw:text-box>
            <text:p text:style-name="P1"><text:span text:style-name="T27">Kokkuvõtteks</text:span></text:p>
          </draw:text-box>
        </draw:frame>
        <draw:frame presentation:style-name="pr36" draw:text-style-name="P11" draw:layer="layout" svg:width="23.909cm" svg:height="14.029cm" svg:x="2.054cm" svg:y="5.838cm" presentation:class="outline" presentation:user-transformed="true">
          <draw:text-box>
            <text:list text:style-name="L3">
              <text:list-item>
                <text:p text:id="id218" text:style-name="P9"><text:span text:style-name="T27">Veebitegemine on üldiselt lihtne, kuid kohati ka mitte nii lihtne, kui vahel tundub</text:span></text:p>
              </text:list-item>
              <text:list-item>
                <text:p text:id="id219" text:style-name="P10"><text:span text:style-name="T27">Üldjuhul peaks sisu dikteerima vormi, mitte vastupidi</text:span></text:p>
              </text:list-item>
              <text:list-item>
                <text:p text:id="id220" text:style-name="P10"><text:span text:style-name="T27">Tuleks teadvustada, et tegemist on avaliku esinemisega paljude inimeste ees</text:span></text:p>
              </text:list-item>
              <text:list-item>
                <text:p text:id="id221" text:style-name="P10"><text:span text:style-name="T27">Standardid on mõeldud järgimiseks</text:span></text:p>
              </text:list-item>
              <text:list-item>
                <text:p text:id="id222" text:style-name="P10"><text:span text:style-name="T27">Soovitav on vähemalt suurem osa HTMLi alguses ise kirjutada (mitte kasutada generaatori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0"/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draw:page draw:name="page51" draw:style-name="dp3" draw:master-page-name="Tiitel1" presentation:presentation-page-layout-name="AL2T19">
        <office:forms form:automatic-focus="false" form:apply-design-mode="false"/>
        <draw:frame presentation:style-name="pr35" draw:text-style-name="P2" draw:layer="layout" svg:width="23.909cm" svg:height="3.511cm" svg:x="2.054cm" svg:y="1.742cm" presentation:class="title" presentation:user-transformed="true">
          <draw:text-box>
            <text:p text:style-name="P1"><text:span text:style-name="T27">Jõudu!</text:span></text:p>
          </draw:text-box>
        </draw:frame>
        <presentation:notes draw:style-name="dp2">
          <draw:page-thumbnail draw:layer="layout" svg:width="14.177cm" svg:height="9.534cm" svg:x="3.775cm" svg:y="2.646cm" draw:page-number="51"/>
          <draw:frame presentation:style-name="pr20" draw:text-style-name="P5" draw:layer="layout" svg:width="15.015cm" svg:height="10.581cm" svg:x="3.359cm" svg:y="13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imisi-notes" style:family="presentation">
      <style:graphic-properties draw:stroke="none" draw:fill="none">
        <text:list-style style:name="Vaikimisi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●">
            <style:list-level-properties text:space-before="0.194cm" text:min-label-width="1.186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86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1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5cm" fo:line-height="100%" fo:text-align="start" fo:text-indent="0cm" style:punctuation-wrap="simple" style:line-break="normal">
        <style:tab-stops>
          <style:tab-stop style:position="1.115cm"/>
          <style:tab-stop style:position="2.363cm"/>
          <style:tab-stop style:position="3.611cm"/>
          <style:tab-stop style:position="4.859cm"/>
          <style:tab-stop style:position="6.107cm"/>
          <style:tab-stop style:position="7.355cm"/>
          <style:tab-stop style:position="8.603cm"/>
          <style:tab-stop style:position="9.851cm"/>
          <style:tab-stop style:position="11.099cm"/>
          <style:tab-stop style:position="12.347cm"/>
          <style:tab-stop style:position="13.595cm"/>
          <style:tab-stop style:position="14.843cm"/>
          <style:tab-stop style:position="16.091cm"/>
          <style:tab-stop style:position="17.339cm"/>
          <style:tab-stop style:position="18.586cm"/>
          <style:tab-stop style:position="19.834cm"/>
          <style:tab-stop style:position="21.082cm"/>
          <style:tab-stop style:position="22.33cm"/>
          <style:tab-stop style:position="23.578cm"/>
          <style:tab-stop style:position="24.82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83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86cm" fo:line-height="100%" fo:text-align="start" fo:text-indent="0cm" style:punctuation-wrap="simple" style:line-break="normal">
        <style:tab-stops>
          <style:tab-stop style:position="0.762cm"/>
          <style:tab-stop style:position="2.01cm"/>
          <style:tab-stop style:position="3.258cm"/>
          <style:tab-stop style:position="4.506cm"/>
          <style:tab-stop style:position="5.754cm"/>
          <style:tab-stop style:position="7.002cm"/>
          <style:tab-stop style:position="8.25cm"/>
          <style:tab-stop style:position="9.498cm"/>
          <style:tab-stop style:position="10.746cm"/>
          <style:tab-stop style:position="11.994cm"/>
          <style:tab-stop style:position="13.242cm"/>
          <style:tab-stop style:position="14.49cm"/>
          <style:tab-stop style:position="15.738cm"/>
          <style:tab-stop style:position="16.986cm"/>
          <style:tab-stop style:position="18.234cm"/>
          <style:tab-stop style:position="19.482cm"/>
          <style:tab-stop style:position="20.73cm"/>
          <style:tab-stop style:position="21.978cm"/>
          <style:tab-stop style:position="23.226cm"/>
          <style:tab-stop style:position="24.47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85cm" fo:line-height="100%" fo:text-align="start" fo:text-indent="0cm" style:punctuation-wrap="simple" style:line-break="normal">
        <style:tab-stops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">
            <style:list-level-properties text:min-label-width="0.58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2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Ti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itel1-backgroundobjects" style:family="presentation">
      <style:graphic-properties draw:shadow="hidden" draw:shadow-offset-x="0.3cm" draw:shadow-offset-y="0.3cm" draw:shadow-color="#808080"/>
    </style:style>
    <style:style style:name="Tiitel1-notes" style:family="presentation">
      <style:graphic-properties draw:stroke="none" draw:fill="none">
        <text:list-style style:name="Ti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itel1-outline1" style:family="presentation">
      <style:graphic-properties draw:stroke="none" draw:fill="none">
        <text:list-style style:name="Tiitel1-outline1">
          <text:list-level-style-bullet text:level="1" text:bullet-char="●">
            <style:list-level-properties text:space-before="0.194cm" text:min-label-width="1.186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86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1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1cm" text:min-label-width="1.19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5cm" fo:line-height="100%" fo:text-align="start" fo:text-indent="0cm" style:punctuation-wrap="simple" style:line-break="normal">
        <style:tab-stops>
          <style:tab-stop style:position="1.115cm"/>
          <style:tab-stop style:position="2.363cm"/>
          <style:tab-stop style:position="3.611cm"/>
          <style:tab-stop style:position="4.859cm"/>
          <style:tab-stop style:position="6.107cm"/>
          <style:tab-stop style:position="7.355cm"/>
          <style:tab-stop style:position="8.603cm"/>
          <style:tab-stop style:position="9.851cm"/>
          <style:tab-stop style:position="11.099cm"/>
          <style:tab-stop style:position="12.347cm"/>
          <style:tab-stop style:position="13.595cm"/>
          <style:tab-stop style:position="14.843cm"/>
          <style:tab-stop style:position="16.091cm"/>
          <style:tab-stop style:position="17.339cm"/>
          <style:tab-stop style:position="18.586cm"/>
          <style:tab-stop style:position="19.834cm"/>
          <style:tab-stop style:position="21.082cm"/>
          <style:tab-stop style:position="22.33cm"/>
          <style:tab-stop style:position="23.578cm"/>
          <style:tab-stop style:position="24.82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Tiitel1-outline2" style:family="presentation" style:parent-style-name="Tiitel1-outline1">
      <style:paragraph-properties fo:margin-left="0cm" fo:margin-right="0cm" fo:margin-top="0cm" fo:margin-bottom="0.383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iitel1-outline3" style:family="presentation" style:parent-style-name="Tiitel1-outline2">
      <style:paragraph-properties fo:margin-left="0cm" fo:margin-right="0cm" fo:margin-top="0cm" fo:margin-bottom="0.286cm" fo:line-height="100%" fo:text-align="start" fo:text-indent="0cm" style:punctuation-wrap="simple" style:line-break="normal">
        <style:tab-stops>
          <style:tab-stop style:position="0.762cm"/>
          <style:tab-stop style:position="2.01cm"/>
          <style:tab-stop style:position="3.258cm"/>
          <style:tab-stop style:position="4.506cm"/>
          <style:tab-stop style:position="5.754cm"/>
          <style:tab-stop style:position="7.002cm"/>
          <style:tab-stop style:position="8.25cm"/>
          <style:tab-stop style:position="9.498cm"/>
          <style:tab-stop style:position="10.746cm"/>
          <style:tab-stop style:position="11.994cm"/>
          <style:tab-stop style:position="13.242cm"/>
          <style:tab-stop style:position="14.49cm"/>
          <style:tab-stop style:position="15.738cm"/>
          <style:tab-stop style:position="16.986cm"/>
          <style:tab-stop style:position="18.234cm"/>
          <style:tab-stop style:position="19.482cm"/>
          <style:tab-stop style:position="20.73cm"/>
          <style:tab-stop style:position="21.978cm"/>
          <style:tab-stop style:position="23.226cm"/>
          <style:tab-stop style:position="24.47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iitel1-outline4" style:family="presentation" style:parent-style-name="Tiitel1-outline3">
      <style:paragraph-properties fo:margin-left="0cm" fo:margin-right="0cm" fo:margin-top="0cm" fo:margin-bottom="0.185cm" fo:line-height="100%" fo:text-align="start" fo:text-indent="0cm" style:punctuation-wrap="simple" style:line-break="normal">
        <style:tab-stops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itel1-outline5" style:family="presentation" style:parent-style-name="Tiitel1-outline4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itel1-outline6" style:family="presentation" style:parent-style-name="Tiitel1-outline5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itel1-outline7" style:family="presentation" style:parent-style-name="Tiitel1-outline6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itel1-outline8" style:family="presentation" style:parent-style-name="Tiitel1-outline7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itel1-outline9" style:family="presentation" style:parent-style-name="Tiitel1-outline8">
      <style:paragraph-properties fo:margin-left="0cm" fo:margin-right="0cm" fo:margin-top="0cm" fo:margin-bottom="0.083cm" fo:line-height="100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itel1-subtitle" style:family="presentation">
      <style:graphic-properties draw:stroke="none" draw:fill="none" draw:textarea-vertical-align="middle">
        <text:list-style style:name="Tiitel1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Tiitel1-title" style:family="presentation">
      <style:graphic-properties draw:stroke="none" draw:fill="none" draw:textarea-vertical-align="middle">
        <text:list-style style:name="Tiitel1-title">
          <text:list-level-style-bullet text:level="1" text:bullet-char="">
            <style:list-level-properties text:min-label-width="0.58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2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</style:handout-master>
    <style:master-page style:name="Vaikimisi" style:page-layout-name="PM1" draw:style-name="Mdp1">
      <office:forms form:automatic-focus="false" form:apply-design-mode="false"/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imisi-title" draw:layer="backgroundobjects" svg:width="23.887cm" svg:height="3.725cm" svg:x="2.054cm" svg:y="1.626cm" presentation:class="title" presentation:placeholder="true">
        <draw:text-box/>
      </draw:frame>
      <draw:frame presentation:style-name="Vaikimisi-outline1" draw:layer="backgroundobjects" svg:width="23.887cm" svg:height="13.86cm" svg:x="2.054cm" svg:y="5.838cm" presentation:class="outline" presentation:placeholder="true">
        <draw:text-box/>
      </draw:frame>
      <presentation:notes style:page-layout-name="PM0">
        <draw:rect draw:style-name="Mgr2" draw:text-style-name="MP2" draw:layer="backgroundobjects" svg:width="20.99cm" svg:height="29.7cm" svg:x="0cm" svg:y="0cm">
          <text:p/>
        </draw:rect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page-thumbnail presentation:style-name="Vaikimisi-title" draw:layer="backgroundobjects" svg:width="14.173cm" svg:height="9.53cm" svg:x="3.774cm" svg:y="2.645cm" presentation:class="page"/>
        <draw:frame presentation:style-name="Vaikimisi-notes" draw:layer="backgroundobjects" svg:width="15.015cm" svg:height="10.58cm" svg:x="3.359cm" svg:y="13.109cm" presentation:class="notes" presentation:placeholder="true">
          <draw:text-box/>
        </draw:frame>
      </presentation:notes>
    </style:master-page>
    <style:master-page style:name="Tiitel1" style:page-layout-name="PM1" draw:style-name="Mdp1">
      <office:forms form:automatic-focus="false" form:apply-design-mode="false"/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Tiitel1-title" draw:layer="backgroundobjects" svg:width="23.905cm" svg:height="3.725cm" svg:x="2.054cm" svg:y="1.63cm" presentation:class="title" presentation:placeholder="true">
        <draw:text-box/>
      </draw:frame>
      <draw:frame presentation:style-name="Tiitel1-outline1" draw:layer="backgroundobjects" svg:width="23.905cm" svg:height="13.86cm" svg:x="2.054cm" svg:y="5.837cm" presentation:class="outline" presentation:placeholder="true">
        <draw:text-box/>
      </draw:frame>
      <presentation:notes style:page-layout-name="PM0">
        <draw:rect draw:style-name="Mgr2" draw:text-style-name="MP2" draw:layer="backgroundobjects" svg:width="20.99cm" svg:height="29.7cm" svg:x="0cm" svg:y="0cm">
          <text:p/>
        </draw:rect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g>
          <draw:path draw:style-name="Mgr3" draw:text-style-name="MP3" draw:layer="layout" svg:width="21.59cm" svg:height="27.852cm" svg:x="0cm" svg:y="0cm" svg:viewBox="0 0 21591 27853" svg:d="m3 0c-2 0-3 1-3 3s0 0 0 27846c0 2 1 4 3 4s0 0 21584 0c2 0 4-2 4-4s0 0 0-27846c0-2-2-3-4-3s0 0-21584 0z">
            <text:p/>
          </draw:path>
        </draw:g>
        <draw:page-thumbnail presentation:style-name="Tiitel1-title" draw:layer="backgroundobjects" svg:width="14.173cm" svg:height="9.53cm" svg:x="3.774cm" svg:y="2.645cm" presentation:class="page"/>
        <draw:frame presentation:style-name="Tiitel1-notes" draw:layer="backgroundobjects" svg:width="15.015cm" svg:height="10.58cm" svg:x="3.359cm" svg:y="13.10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initial-creator>Kaido Kikkas</meta:initial-creator>
    <meta:creation-date>2005-09-15T12:12:10</meta:creation-date>
    <dc:date>2009-09-18T11:33:43</dc:date>
    <meta:print-date>2005-09-15T12:12:10</meta:print-date>
    <dc:language>et-EE</dc:language>
    <meta:editing-cycles>11</meta:editing-cycles>
    <meta:editing-duration>PT03H54M54S</meta:editing-duration>
    <meta:document-statistic meta:object-count="290"/>
    <meta:user-defined meta:name="Info 1"/>
    <meta:user-defined meta:name="Info 2"/>
    <meta:user-defined meta:name="Info 3"/>
    <meta:user-defined meta:name="Info 4"/>
  </office:meta>
</office:document-meta>
</file>