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64000000648AD77FB9.png"/>
  <manifest:file-entry manifest:media-type="image/png" manifest:full-path="Pictures/100000000000025800000009566A024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957cm" fo:min-width="0cm" fo:padding-top="0cm" fo:padding-bottom="0cm" fo:padding-left="0cm" fo:padding-right="0cm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15cm" fo:padding-bottom="0.115cm" fo:padding-left="0.23cm" fo:padding-right="0.23cm" fo:wrap-option="no-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15cm" fo:padding-bottom="0.115cm" fo:padding-left="0.23cm" fo:padding-right="0.23cm" fo:wrap-option="no-wrap" draw:shadow="hidden" draw:shadow-color="#808080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7" style:family="graphic" style:parent-style-name="standard">
      <style:graphic-properties draw:stroke="none" draw:fill="none" draw:fill-color="#00cc99" draw:textarea-horizontal-align="justify" draw:textarea-vertical-align="top" draw:auto-grow-height="true" fo:min-height="1.013cm" fo:min-width="4.951cm" fo:padding-top="0.115cm" fo:padding-bottom="0.115cm" fo:padding-left="0.23cm" fo:padding-right="0.23cm" fo:wrap-option="no-wrap" draw:shadow="hidden" draw:shadow-color="#808080"/>
    </style:style>
    <style:style style:name="gr8" style:family="graphic" style:parent-style-name="standard">
      <style:graphic-properties draw:stroke="none" draw:fill="none" draw:fill-color="#00cc99" draw:textarea-horizontal-align="justify" draw:textarea-vertical-align="top" draw:auto-grow-height="true" fo:min-height="0.86cm" fo:min-width="3.905cm" fo:padding-top="0.115cm" fo:padding-bottom="0.115cm" fo:padding-left="0.23cm" fo:padding-right="0.23cm" fo:wrap-option="no-wrap" draw:shadow="hidden" draw:shadow-color="#808080"/>
    </style:style>
    <style:style style:name="gr9" style:family="graphic" style:parent-style-name="standard">
      <style:graphic-properties draw:stroke="none" draw:fill="none" draw:fill-color="#00cc99" draw:textarea-horizontal-align="justify" draw:textarea-vertical-align="top" draw:auto-grow-height="true" fo:min-height="1.787cm" fo:padding-top="0.115cm" fo:padding-bottom="0.115cm" fo:padding-left="0.23cm" fo:padding-right="0.23cm" fo:wrap-option="wrap" draw:shadow="hidden" draw:shadow-color="#808080"/>
    </style:style>
    <style:style style:name="gr10" style:family="graphic" style:parent-style-name="standard">
      <style:graphic-properties draw:stroke="none" draw:fill="none" fo:min-height="0.938cm"/>
    </style:style>
    <style:style style:name="pr1" style:family="presentation" style:parent-style-name="Vaikekujundus-title">
      <style:graphic-properties draw:stroke="none" draw:fill="none" draw:fill-color="#ffffff" draw:textarea-horizontal-align="justify" draw:textarea-vertical-align="middle" draw:auto-grow-height="true" draw:auto-grow-width="false" fo:min-height="3.634cm" fo:min-width="0cm" fo:padding-top="0cm" fo:padding-bottom="0cm" fo:padding-left="0cm" fo:padding-right="0cm" draw:shadow="hidden" draw:shadow-color="#808080"/>
    </style:style>
    <style:style style:name="pr2" style:family="presentation" style:parent-style-name="Vaikekujundus-notes">
      <style:graphic-properties draw:stroke="none" draw:fill="none" draw:fill-color="#ffffff" draw:auto-grow-height="true" fo:min-height="10.584cm" draw:shadow="hidden"/>
    </style:style>
    <style:style style:name="pr3" style:family="presentation" style:parent-style-name="Vaikekujundus-title">
      <style:graphic-properties draw:stroke="none" draw:fill="none" draw:fill-color="#ffffff" draw:textarea-horizontal-align="justify" draw:textarea-vertical-align="middle" draw:auto-grow-height="true" draw:auto-grow-width="false" fo:min-height="3.506cm" fo:min-width="0cm" fo:padding-top="0cm" fo:padding-bottom="0cm" fo:padding-left="0cm" fo:padding-right="0cm" draw:shadow="hidden" draw:shadow-color="#808080"/>
    </style:style>
    <style:style style:name="pr4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225cm" fo:min-width="0cm" fo:padding-top="0cm" fo:padding-bottom="0cm" fo:padding-left="0cm" fo:padding-right="0cm" draw:shadow="hidden" draw:shadow-color="#808080"/>
    </style:style>
    <style:style style:name="pr5" style:family="presentation" style:parent-style-name="Vaikekujundus-title">
      <style:graphic-properties draw:fill-color="#ffffff" fo:min-height="3.63cm"/>
    </style:style>
    <style:style style:name="pr6" style:family="presentation" style:parent-style-name="Vaikekujundus-outline1">
      <style:graphic-properties draw:fill-color="#ffffff" fo:min-height="13.213cm"/>
    </style:style>
    <style:style style:name="pr7" style:family="presentation" style:parent-style-name="Vaikekujundus-notes">
      <style:graphic-properties draw:fill-color="#ffffff" fo:min-height="10.584cm"/>
    </style:style>
    <style:style style:name="pr8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4.385cm" fo:min-width="0cm" fo:padding-top="0cm" fo:padding-bottom="0cm" fo:padding-left="0cm" fo:padding-right="0cm" draw:shadow="hidden" draw:shadow-color="#808080"/>
    </style:style>
    <style:style style:name="pr9" style:family="presentation" style:parent-style-name="Vaikekujundus-title">
      <style:graphic-properties draw:fill-color="#ffffff" draw:auto-grow-height="true" fo:min-height="3.63cm"/>
    </style:style>
    <style:style style:name="pr10" style:family="presentation" style:parent-style-name="Vaikekujundus-outline1">
      <style:graphic-properties draw:fill-color="#ffffff" draw:auto-grow-height="true" fo:min-height="13.213cm"/>
    </style:style>
    <style:style style:name="pr11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216cm" fo:min-width="0cm" fo:padding-top="0cm" fo:padding-bottom="0cm" fo:padding-left="0cm" fo:padding-right="0cm" draw:shadow="hidden" draw:shadow-color="#808080"/>
    </style:style>
    <style:style style:name="pr12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393cm" fo:min-width="0cm" fo:padding-top="0cm" fo:padding-bottom="0cm" fo:padding-left="0cm" fo:padding-right="0cm" draw:shadow="hidden" draw:shadow-color="#808080"/>
    </style:style>
    <style:style style:name="pr13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358cm" fo:min-width="0cm" fo:padding-top="0cm" fo:padding-bottom="0cm" fo:padding-left="0cm" fo:padding-right="0cm" draw:shadow="hidden" draw:shadow-color="#808080"/>
    </style:style>
    <style:style style:name="P1" style:family="paragraph">
      <style:paragraph-properties fo:margin-left="0.586cm" fo:margin-right="0cm" fo:line-height="101%" fo:text-indent="-0.586cm"/>
    </style:style>
    <style:style style:name="P2" style:family="paragraph">
      <style:paragraph-properties fo:margin-left="0.586cm" fo:margin-right="0cm" fo:text-indent="-0.586cm" style:writing-mode="lr-tb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93%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cm" fo:margin-bottom="0.493cm" fo:line-height="101%" fo:text-indent="0cm"/>
    </style:style>
    <style:style style:name="P8" style:family="paragraph">
      <style:paragraph-properties fo:margin-left="0cm" fo:margin-right="0cm" fo:margin-top="0cm" fo:margin-bottom="0.295cm" fo:line-height="108%" fo:text-indent="0cm"/>
    </style:style>
    <style:style style:name="P9" style:family="paragraph">
      <style:paragraph-properties fo:margin-left="0cm" fo:margin-right="0cm" fo:margin-top="0cm" fo:margin-bottom="0.493cm" fo:line-height="108%" fo:text-indent="0cm"/>
    </style:style>
    <style:style style:name="P10" style:family="paragraph">
      <style:paragraph-properties fo:margin-left="1.384cm" fo:margin-right="0cm" fo:text-indent="-1.19cm" style:writing-mode="lr-tb"/>
    </style:style>
    <style:style style:name="P11" style:family="paragraph">
      <style:paragraph-properties fo:margin-left="0.586cm" fo:margin-right="0cm" fo:text-indent="-0.586cm"/>
    </style:style>
    <style:style style:name="P12" style:family="paragraph">
      <style:paragraph-properties fo:margin-left="1.384cm" fo:margin-right="0cm" fo:text-indent="-1.19cm"/>
    </style:style>
    <style:style style:name="P13" style:family="paragraph">
      <style:paragraph-properties fo:margin-left="1.384cm" fo:margin-right="0cm" fo:text-indent="-1.19cm"/>
      <style:text-properties fo:font-size="22pt"/>
    </style:style>
    <style:style style:name="P14" style:family="paragraph">
      <style:paragraph-properties fo:margin-left="0cm" fo:margin-right="0cm" fo:margin-top="0cm" fo:margin-bottom="0.392cm" fo:line-height="108%" fo:text-indent="0cm"/>
    </style:style>
    <style:style style:name="P15" style:family="paragraph">
      <style:paragraph-properties fo:margin-left="1.38cm" fo:margin-right="0cm" fo:margin-top="0cm" fo:margin-bottom="0.493cm" fo:line-height="108%" fo:text-indent="-1.186cm"/>
    </style:style>
    <style:style style:name="P16" style:family="paragraph">
      <style:paragraph-properties fo:margin-left="1.384cm" fo:margin-right="0cm" fo:margin-top="0cm" fo:margin-bottom="0.493cm" fo:line-height="108%" fo:text-indent="-1.19cm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text:enable-numbering="false" fo:margin-left="0cm" fo:margin-right="0cm" fo:text-indent="0cm" style:writing-mode="lr-tb"/>
    </style:style>
    <style:style style:name="P19" style:family="paragraph">
      <style:paragraph-properties fo:margin-left="1.384cm" fo:margin-right="0cm" fo:text-align="center" fo:text-indent="-1.19cm"/>
    </style:style>
    <style:style style:name="T1" style:family="text">
      <style:text-properties fo:language="en" fo:country="GB"/>
    </style:style>
    <style:style style:name="T2" style:family="text">
      <style:text-properties fo:font-family="'Times New Roman'" style:font-family-generic="roman" style:font-pitch="variable" fo:font-size="24pt" fo:language="en" fo:country="GB" style:font-family-asian="'HG Mincho Light J'" style:font-pitch-asian="variable" style:font-size-asian="24pt" style:font-family-complex="'HG Mincho Light J'" style:font-pitch-complex="variable" style:font-size-complex="24pt"/>
    </style:style>
    <style:style style:name="T3" style:family="text">
      <style:text-properties fo:font-family="'Times New Roman'" style:font-family-generic="roman" style:font-pitch="variable" fo:font-size="12pt" fo:language="et" fo:country="E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" style:family="text">
      <style:text-properties fo:font-size="28pt" fo:language="en" fo:country="GB"/>
    </style:style>
    <style:style style:name="T5" style:family="text">
      <style:text-properties fo:font-size="24pt" fo:language="en" fo:country="GB"/>
    </style:style>
    <style:style style:name="T6" style:family="text">
      <style:text-properties fo:font-size="22pt"/>
    </style:style>
    <style:style style:name="T7" style:family="text">
      <style:text-properties fo:font-size="22pt" fo:font-style="italic"/>
    </style:style>
    <style:style style:name="T8" style:family="text">
      <style:text-properties fo:language="en" fo:country="GB" fo:font-style="italic"/>
    </style:style>
    <style:style style:name="T9" style:family="text">
      <style:text-properties fo:language="en" fo:country="GB" fo:font-style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family="Symbol" style:font-family-generic="roman" style:font-pitch="variable" style:font-charset="x-symbol" fo:font-size="22pt" style:font-size-asian="22pt" style:font-size-complex="22pt"/>
    </style:style>
    <style:style style:name="T13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4" style:family="text">
      <style:text-properties style:use-window-font-color="true" fo:language="en" fo:country="GB"/>
    </style:style>
    <style:style style:name="T15" style:family="text">
      <style:text-properties fo:font-style="italic"/>
    </style:style>
    <text:list-style style:name="L1">
      <text:list-level-style-bullet text:level="1" text:bullet-char="">
        <style:list-level-properties text:min-label-width="0.586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194cm" text:min-label-width="1.19cm"/>
        <style:text-properties fo:font-family="StarSymbol" style:font-pitch="variable" fo:color="#000000" fo:font-size="75%"/>
      </text:list-level-style-bullet>
      <text:list-level-style-bullet text:level="2" text:bullet-char="●">
        <style:list-level-properties text:space-before="0.992cm" text:min-label-width="1.19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86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7cm" text:min-label-width="1.186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aikekujundus" presentation:presentation-page-layout-name="AL1T1">
        <office:forms form:automatic-focus="false" form:apply-design-mode="false"/>
        <draw:frame presentation:style-name="pr1" draw:text-style-name="P2" draw:layer="layout" svg:width="23.905cm" svg:height="3.634cm" svg:x="2.055cm" svg:y="1.68cm" presentation:class="title" presentation:user-transformed="true">
          <draw:text-box>
            <text:p text:style-name="P1"><text:span text:style-name="T1">Vaba tarkvara:</text:span><text:span text:style-name="T1"><text:line-break/></text:span><text:span text:style-name="T1">lollide lõbu või asjalik lahendus?</text:span></text:p>
          </draw:text-box>
        </draw:frame>
        <draw:frame draw:style-name="gr1" draw:text-style-name="P4" draw:layer="layout" svg:width="16.368cm" svg:height="1.947cm" svg:x="6.58cm" svg:y="10.335cm">
          <draw:text-box>
            <text:p text:style-name="P3"><text:span text:style-name="T2">Kaido Kikkas</text:span></text:p>
            <text:p text:style-name="P3">VR1 2009/2010</text:p>
          </draw:text-box>
        </draw:frame>
        <draw:custom-shape draw:style-name="gr2" draw:text-style-name="P4" draw:layer="layout" svg:width="19.482cm" svg:height="0.472cm" svg:x="7.576cm" svg:y="19.801cm">
          <text:p text:style-name="P5"><text:span text:style-name="T3">© 2009 Kaido Kikkas. Levitamine sätestatud vastavalt GNU Vaba Dokumentatsiooni Litsentsile (v l.2 või uuem) või Creative Commons Attribution-ShareAlike (BY-SA) 3.0 litsentsile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177cm" svg:height="9.534cm" svg:x="3.775cm" svg:y="2.646cm" draw:page-number="1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" draw:style-name="dp1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5cm" svg:height="3.506cm" svg:x="2.055cm" svg:y="1.742cm" presentation:class="title" presentation:user-transformed="true">
          <draw:text-box>
            <text:p text:style-name="P1"><text:span text:style-name="T1">Kummaline nähtus?</text:span></text:p>
          </draw:text-box>
        </draw:frame>
        <draw:frame presentation:style-name="pr4" draw:text-style-name="P10" draw:layer="layout" svg:width="23.905cm" svg:height="15.053cm" svg:x="2.055cm" svg:y="5.838cm" presentation:class="outline" presentation:user-transformed="true">
          <draw:text-box>
            <text:list text:style-name="L3">
              <text:list-item>
                <text:p text:id="id6" text:style-name="P7"><text:span text:style-name="T4">Seni harjumuspärane ärimudel: kõik on justkui arusaadav:</text:span></text:p>
                <text:list>
                  <text:list-item>
                    <text:list>
                      <text:list-item>
                        <text:p text:id="id7" text:style-name="P8"><text:span text:style-name="T1">Investorid panevad raha kokku, luuakse firma</text:span></text:p>
                      </text:list-item>
                      <text:list-item>
                        <text:p text:id="id8" text:style-name="P8"><text:span text:style-name="T1">Firma ostab töövahendid (riist- ja tarkvara)</text:span></text:p>
                      </text:list-item>
                      <text:list-item>
                        <text:p text:id="id9" text:style-name="P8"><text:span text:style-name="T1">Palgatakse töötajad</text:span></text:p>
                      </text:list-item>
                      <text:list-item>
                        <text:p text:id="id10" text:style-name="P8"><text:span text:style-name="T1">Korraldatakse reklaam ja turundus</text:span></text:p>
                      </text:list-item>
                      <text:list-item>
                        <text:p text:id="id11" text:style-name="P8"><text:span text:style-name="T1">Valmis toodet müüakse tükihinnaga</text:span></text:p>
                      </text:list-item>
                      <text:list-item>
                        <text:p text:id="id12" text:style-name="P8"><text:span text:style-name="T1">Kasum on üldjuhul üsna korralik</text:span></text:p>
                      </text:list-item>
                    </text:list>
                  </text:list-item>
                </text:list>
              </text:list-item>
              <text:list-item>
                <text:p text:id="id13" text:style-name="P9"><text:span text:style-name="T5">“</text:span><text:span text:style-name="T5">Kuidas elada ära, kui tehtud töö antakse niisama teistele kasutada?“</text:span></text:p>
              </text:list-item>
              <text:list-item>
                <text:p text:id="id14" text:style-name="P9"><text:span text:style-name="T5">Traditsiooniliselt on „vabavara“ kasutatud eeskätt turuhõivamiseks või boonusen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" draw:style-name="dp3" draw:master-page-name="Vaikekujundus" presentation:presentation-page-layout-name="AL1T1">
        <office:forms form:automatic-focus="false" form:apply-design-mode="false"/>
        <draw:frame presentation:style-name="pr5" draw:text-style-name="P11" draw:layer="layout" svg:width="23.892cm" svg:height="3.63cm" svg:x="2.055cm" svg:y="1.671cm" presentation:class="title">
          <draw:text-box>
            <text:p text:style-name="P11">Vaba tarkvara põhiolemus</text:p>
          </draw:text-box>
        </draw:frame>
        <draw:frame presentation:style-name="pr6" draw:text-style-name="P12" draw:layer="layout" svg:width="23.892cm" svg:height="13.213cm" svg:x="2.055cm" svg:y="5.838cm" presentation:class="outline" presentation:user-transformed="true">
          <draw:text-box>
            <text:list text:style-name="L3">
              <text:list-item>
                <text:p text:id="id15" text:style-name="P6">Lähtub autorsusest („eikellegi oma“ on jama!)</text:p>
              </text:list-item>
              <text:list-item>
                <text:p text:id="id16" text:style-name="P6">Kasutajal on neli põhiõigust:</text:p>
                <text:list>
                  <text:list-item>
                    <text:p text:id="id17" text:style-name="P6">kasutada mistahes eesmärgil</text:p>
                  </text:list-item>
                  <text:list-item>
                    <text:p text:id="id18" text:style-name="P6">vabalt paljundada ja uurida (eeldab avatud koodi)</text:p>
                  </text:list-item>
                  <text:list-item>
                    <text:p text:id="id19" text:style-name="P6">muuta</text:p>
                  </text:list-item>
                  <text:list-item>
                    <text:p text:id="id20" text:style-name="P6">muudatusi ja tuletusi samadel tingimustel levitada</text:p>
                  </text:list-item>
                </text:list>
              </text:list-item>
              <text:list-item>
                <text:p text:id="id21" text:style-name="P6">Vaba tarkvara &lt; &gt; vabavara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3" presentation:class="page"/>
          <draw:frame presentation:style-name="pr7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4" draw:style-name="dp3" draw:master-page-name="Vaikekujundus" presentation:presentation-page-layout-name="AL1T1">
        <office:forms form:automatic-focus="false" form:apply-design-mode="false"/>
        <draw:frame presentation:style-name="pr5" draw:text-style-name="P11" draw:layer="layout" svg:width="23.892cm" svg:height="3.63cm" svg:x="2.055cm" svg:y="1.671cm" presentation:class="title">
          <draw:text-box>
            <text:p text:style-name="P11">Levinud eksiarvamusi</text:p>
          </draw:text-box>
        </draw:frame>
        <draw:frame presentation:style-name="pr6" draw:text-style-name="P12" draw:layer="layout" svg:width="23.892cm" svg:height="13.213cm" svg:x="2.055cm" svg:y="5.838cm" presentation:class="outline" presentation:user-transformed="true">
          <draw:text-box>
            <text:list text:style-name="L3">
              <text:list-item>
                <text:p text:id="id22" text:style-name="P6">peab olema tasuta</text:p>
              </text:list-item>
              <text:list-item>
                <text:p text:id="id23" text:style-name="P6">ei tohi äriotstarbel kasutada</text:p>
              </text:list-item>
              <text:list-item>
                <text:p text:id="id24" text:style-name="P6">ei tohi müüa</text:p>
              </text:list-item>
              <text:list-item>
                <text:p text:id="id25" text:style-name="P6">amatööride värk</text:p>
              </text:list-item>
              <text:list-item>
                <text:p text:id="id26" text:style-name="P6">ebaturvaline</text:p>
              </text:list-item>
              <text:list-item>
                <text:p text:id="id27" text:style-name="P6">garantiid ja tootetuge pole võimalik saad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4" presentation:class="page"/>
          <draw:frame presentation:style-name="pr7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5" draw:style-name="dp3" draw:master-page-name="Vaikekujundus" presentation:presentation-page-layout-name="AL1T1">
        <office:forms form:automatic-focus="false" form:apply-design-mode="false"/>
        <draw:frame presentation:style-name="pr5" draw:text-style-name="P11" draw:layer="layout" svg:width="23.892cm" svg:height="3.63cm" svg:x="2.055cm" svg:y="1.671cm" presentation:class="title">
          <draw:text-box>
            <text:p text:style-name="P11">Juured</text:p>
          </draw:text-box>
        </draw:frame>
        <draw:frame presentation:style-name="pr6" draw:text-style-name="P12" draw:layer="layout" svg:width="23.892cm" svg:height="14.848cm" svg:x="2.055cm" svg:y="5.838cm" presentation:class="outline" presentation:user-transformed="true">
          <draw:text-box>
            <text:list text:style-name="L3">
              <text:list-item>
                <text:p text:id="id28" text:style-name="P6">Vt ka S. Levy “Hackers”</text:p>
              </text:list-item>
              <text:list-item>
                <text:p text:id="id29" text:style-name="P6">Arvuti algaastatel ei olnud tarkvara äriobjektiks:</text:p>
                <text:list>
                  <text:list-item>
                    <text:list>
                      <text:list-item>
                        <text:p text:id="id30" text:style-name="P6">arvutialased projektid olid kaitseotstarbelised ja seetõttu ülalt alla juhitavad – äril polnud siin kohta</text:p>
                      </text:list-item>
                      <text:list-item>
                        <text:p text:id="id31" text:style-name="P6">puudus turu jaoks vajalik kritiline mass – IT oli “eliidi asi” (N: “Maailmas on vaja kõige enam viit arvutit)</text:p>
                      </text:list-item>
                      <text:list-item>
                        <text:p text:id="id32" text:style-name="P6">igal tootjal omad arusaamad, standardsus puudus</text:p>
                      </text:list-item>
                      <text:list-item>
                        <text:p text:id="id33" text:style-name="P6">ressursid olid napid (iga tänane tavamasin on võimsam)</text:p>
                      </text:list-item>
                      <text:list-item>
                        <text:p text:id="id34" text:style-name="P6">alternatiivkultuuri tuntavad mõjud</text:p>
                      </text:list-item>
                    </text:list>
                  </text:list-item>
                </text:list>
              </text:list-item>
              <text:list-item>
                <text:p text:id="id35" text:style-name="P6">Tulemus: tarkvara oli pikka aega arvutiga kaasa tulev vajalik, ent tasuta lisavidin (vrd. varuratas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5" presentation:class="page"/>
          <draw:frame presentation:style-name="pr7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6" draw:style-name="dp4" draw:master-page-name="Vaikekujundus" presentation:presentation-page-layout-name="AL1T1">
        <office:forms form:automatic-focus="false" form:apply-design-mode="false"/>
        <draw:frame presentation:style-name="pr1" draw:text-style-name="P2" draw:layer="layout" svg:width="23.896cm" svg:height="3.634cm" svg:x="2.055cm" svg:y="1.671cm" presentation:class="title" presentation:user-transformed="true">
          <draw:text-box>
            <text:p text:style-name="P1"><text:span text:style-name="T1">Etapid</text:span></text:p>
          </draw:text-box>
        </draw:frame>
        <draw:frame presentation:style-name="pr8" draw:text-style-name="P10" draw:layer="layout" svg:width="23.896cm" svg:height="14.385cm" svg:x="2.055cm" svg:y="5.838cm" presentation:class="outline" presentation:user-transformed="true">
          <draw:text-box>
            <text:list text:style-name="L3">
              <text:list-item>
                <text:p text:id="id36" text:style-name="P7"><text:span text:style-name="T1">Algaastad – vaba tarkvara</text:span></text:p>
                <text:list>
                  <text:list-item>
                    <text:list>
                      <text:list-item>
                        <text:p text:id="id37" text:style-name="P8"><text:span text:style-name="T1">Erinev riistvara =&gt; tarkvara kui „lisavidin“</text:span></text:p>
                      </text:list-item>
                      <text:list-item>
                        <text:p text:id="id38" text:style-name="P8"><text:span text:style-name="T1">Riiklik finantseerimine</text:span></text:p>
                      </text:list-item>
                    </text:list>
                  </text:list-item>
                </text:list>
              </text:list-item>
              <text:list-item>
                <text:p text:id="id39" text:style-name="P9"><text:span text:style-name="T1">Vahepealne aeg - kommerts</text:span></text:p>
                <text:list>
                  <text:list-item>
                    <text:list>
                      <text:list-item>
                        <text:p text:id="id40" text:style-name="P8"><text:span text:style-name="T1">Ellujäämine eeldas äritegemist</text:span></text:p>
                      </text:list-item>
                      <text:list-item>
                        <text:p text:id="id41" text:style-name="P8"><text:span text:style-name="T1">Standardse ja odava riistvara teke</text:span></text:p>
                      </text:list-item>
                      <text:list-item>
                        <text:p text:id="id42" text:style-name="P8"><text:span text:style-name="T1">Tarbija veenmine, et muudmoodi ei saagi</text:span></text:p>
                      </text:list-item>
                    </text:list>
                  </text:list-item>
                </text:list>
              </text:list-item>
              <text:list-item>
                <text:p text:id="id43" text:style-name="P9"><text:span text:style-name="T1">Tänapäev – tagasi vaba lähenemise suunas</text:span></text:p>
                <text:list>
                  <text:list-item>
                    <text:list>
                      <text:list-item>
                        <text:p text:id="id44" text:style-name="P8"><text:span text:style-name="T1">Internet – vaba turundus-, info- ja meediakanal</text:span></text:p>
                      </text:list-item>
                      <text:list-item>
                        <text:p text:id="id45" text:style-name="P8"><text:span text:style-name="T1">IT-inimese laiem kompetents, tarkvara loojate laiem ring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6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7" draw:style-name="dp3" draw:master-page-name="Vaikekujundus" presentation:presentation-page-layout-name="AL1T1">
        <office:forms form:automatic-focus="false" form:apply-design-mode="false"/>
        <draw:frame presentation:style-name="pr9" draw:text-style-name="P11" draw:layer="layout" svg:width="23.892cm" svg:height="3.63cm" svg:x="2.055cm" svg:y="1.671cm" presentation:class="title">
          <draw:text-box>
            <text:p text:style-name="P11">Mõned arvud</text:p>
          </draw:text-box>
        </draw:frame>
        <draw:frame presentation:style-name="pr10" draw:text-style-name="P12" draw:layer="layout" svg:width="23.892cm" svg:height="14.854cm" svg:x="2.055cm" svg:y="5.838cm" presentation:class="outline" presentation:user-transformed="true">
          <draw:text-box>
            <text:list text:style-name="L3">
              <text:list-item>
                <text:list>
                  <text:list-item>
                    <text:p text:id="id46" text:style-name="P6">Apache – valitsev veebiserver alates 1996. aastast. Hetke turuosa 67% Microsofti 18% vastu (Netcraft)</text:p>
                  </text:list-item>
                  <text:list-item>
                    <text:p text:id="id47" text:style-name="P6">Linuxi arvatav turuosa lauaarvutites 4-5% (ligilähedaselt võrdne Maciga)</text:p>
                  </text:list-item>
                  <text:list-item>
                    <text:p text:id="id48" text:style-name="P6">2004 – 67% USA firmadest kasutas vaba tarkvara, lisaks veel 16% plaanis seda. Juba 2001 kasutas vaba tarkvara 65% Jaapani firmadest</text:p>
                  </text:list-item>
                  <text:list-item>
                    <text:p text:id="id49" text:style-name="P6">Augustis 2008 müüdi 3% Suurbritannia PC-dest eelinstallitud Linuxiga</text:p>
                  </text:list-item>
                  <text:list-item>
                    <text:p text:id="id50" text:style-name="P6">Firefoxi turuosa hetkel ~32% (Soomes ca 50%)</text:p>
                  </text:list-item>
                  <text:list-item>
                    <text:p text:id="id51" text:style-name="P6">suurfirmade (IBM, Novell, Oracle jt) jätkuv huvi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7" presentation:class="page"/>
          <draw:frame presentation:style-name="pr7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8" draw:style-name="dp3" draw:master-page-name="Vaikekujundus" presentation:presentation-page-layout-name="AL1T1">
        <office:forms form:automatic-focus="false" form:apply-design-mode="false"/>
        <draw:frame presentation:style-name="pr5" draw:text-style-name="P11" draw:layer="layout" svg:width="23.892cm" svg:height="3.63cm" svg:x="2.055cm" svg:y="1.671cm" presentation:class="title">
          <draw:text-box>
            <text:p text:style-name="P11">Mõned hiljutised arengud</text:p>
          </draw:text-box>
        </draw:frame>
        <draw:frame presentation:style-name="pr6" draw:text-style-name="P12" draw:layer="layout" svg:width="23.892cm" svg:height="13.213cm" svg:x="2.055cm" svg:y="5.838cm" presentation:class="outline" presentation:user-transformed="true">
          <draw:text-box>
            <text:list text:style-name="L3">
              <text:list-item>
                <text:p text:id="id52" text:style-name="P6">Sun muutis Java litsentsi GPL-iks ja avaldas OpenSolarise</text:p>
              </text:list-item>
              <text:list-item>
                <text:p text:id="id53" text:style-name="P6">Oracle võttis kasutusele oma Linuxi variandi</text:p>
              </text:list-item>
              <text:list-item>
                <text:p text:id="id54" text:style-name="P6">Ubuntu sülearvutites (Dell jt)</text:p>
              </text:list-item>
              <text:list-item>
                <text:p text:id="id55" text:style-name="P6">Novell-Microsoft leping (vastuoluline, kuid näitab muutunud olukorda)</text:p>
              </text:list-item>
              <text:list-item>
                <text:p text:id="id56" text:style-name="P6">Mini-sülearvutite buum, paljud töötavad Linuxil (kuna mälumaht ei võimalda Vistat käitada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8" presentation:class="page"/>
          <draw:frame presentation:style-name="pr7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9" draw:style-name="dp3" draw:master-page-name="Vaikekujundus" presentation:presentation-page-layout-name="AL1T1">
        <office:forms form:automatic-focus="false" form:apply-design-mode="false"/>
        <draw:frame presentation:style-name="pr9" draw:text-style-name="P11" draw:layer="layout" svg:width="23.892cm" svg:height="3.63cm" svg:x="2.055cm" svg:y="1.571cm" presentation:class="title" presentation:user-transformed="true">
          <draw:text-box>
            <text:p text:style-name="P11">Linux vs skeptikud – alguse asi...</text:p>
          </draw:text-box>
        </draw:frame>
        <draw:frame presentation:style-name="pr10" draw:text-style-name="P13" draw:layer="layout" svg:width="23.892cm" svg:height="15.06cm" svg:x="2.055cm" svg:y="5.838cm" presentation:class="outline" presentation:user-transformed="true">
          <draw:text-box>
            <text:list text:style-name="L3">
              <text:list-item>
                <text:p text:id="id57" text:style-name="P6"><text:span text:style-name="T6">1991 - „kellele seda veel tarvis on?“</text:span></text:p>
              </text:list-item>
              <text:list-item>
                <text:p text:id="id58" text:style-name="P6"><text:span text:style-name="T6">1993 - „kes seda kõike viitsib õppida?“</text:span></text:p>
              </text:list-item>
              <text:list-item>
                <text:p text:id="id59" text:style-name="P6"><text:span text:style-name="T6">1994 - „kes see loll sellise asjaga äri teeb?“</text:span></text:p>
              </text:list-item>
              <text:list-item>
                <text:p text:id="id60" text:style-name="P6"><text:span text:style-name="T6">1995 - „Linuxiga server????“</text:span></text:p>
              </text:list-item>
              <text:list-item>
                <text:p text:id="id61" text:style-name="P6"><text:span text:style-name="T6">1997 - „Linux ja graafiline keskkond? Päh!“</text:span></text:p>
              </text:list-item>
              <text:list-item>
                <text:p text:id="id62" text:style-name="P6"><text:span text:style-name="T6">1998 - „Oracle Linuxile...?“</text:span></text:p>
              </text:list-item>
              <text:list-item>
                <text:p text:id="id63" text:style-name="P6"><text:span text:style-name="T6">1999 - „Linux ja </text:span><text:span text:style-name="T7">Heroes of Might and Magic</text:span><text:span text:style-name="T6">? Ärge ajage naerma!“</text:span></text:p>
              </text:list-item>
              <text:list-item>
                <text:p text:id="id64" text:style-name="P6"><text:span text:style-name="T6">2001 - „OO.o ei saa iialgi MSO vastu!“</text:span></text:p>
              </text:list-item>
              <text:list-item>
                <text:p text:id="id65" text:style-name="P6"><text:span text:style-name="T6">2002 - „Need seal Lõuna-Ameerikas on puha lolliks läinud!“</text:span></text:p>
              </text:list-item>
              <text:list-item>
                <text:p text:id="id66" text:style-name="P6"><text:span text:style-name="T6">2003 - „Linuxi multimeedia on jama!“</text:span></text:p>
              </text:list-item>
              <text:list-item>
                <text:p text:id="id67" text:style-name="P6"><text:span text:style-name="T6">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9" presentation:class="page"/>
          <draw:frame presentation:style-name="pr7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0" draw:style-name="dp4" draw:master-page-name="Vaikekujundus" presentation:presentation-page-layout-name="AL1T1">
        <office:forms form:automatic-focus="false" form:apply-design-mode="false"/>
        <draw:frame presentation:style-name="pr1" draw:text-style-name="P2" draw:layer="layout" svg:width="23.896cm" svg:height="3.634cm" svg:x="2.055cm" svg:y="1.671cm" presentation:class="title" presentation:user-transformed="true">
          <draw:text-box>
            <text:p text:style-name="P1"><text:span text:style-name="T1">Suure sinise metamorfoos</text:span></text:p>
          </draw:text-box>
        </draw:frame>
        <draw:frame presentation:style-name="pr11" draw:text-style-name="P10" draw:layer="layout" svg:width="23.896cm" svg:height="14.059cm" svg:x="2.055cm" svg:y="5.838cm" presentation:class="outline" presentation:user-transformed="true">
          <draw:text-box>
            <text:list text:style-name="L3">
              <text:list-item>
                <text:p text:id="id68" text:style-name="P7"><text:span text:style-name="T1">70-ndad: IBM kui häkkerite peavaenlane</text:span></text:p>
              </text:list-item>
              <text:list-item>
                <text:p text:id="id69" text:style-name="P9"><text:span text:style-name="T1">Kohmakas riistvara, kinnine ja vigadega tarkvara, kõige eest tahetakse hirmsat raha</text:span></text:p>
              </text:list-item>
              <text:list-item>
                <text:p text:id="id70" text:style-name="P9"><text:span text:style-name="T8">Inferior But Marketable, It's Better Manually, Incontinent Bowel Movement...</text:span></text:p>
              </text:list-item>
              <text:list-item>
                <text:p text:id="id71" text:style-name="P9"><text:span text:style-name="T9">80-ndad: IBM on mõnevõrra „liinilt maas“ - muudatuste aeg</text:span></text:p>
              </text:list-item>
              <text:list-item>
                <text:p text:id="id72" text:style-name="P9"><text:span text:style-name="T9">90-ndad: uus ja häkkerisõbralik suurfirma? Linuxi üks suuremaid toetajaid ärisfääri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0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1" draw:style-name="dp4" draw:master-page-name="Vaikekujundus" presentation:presentation-page-layout-name="AL1T1">
        <office:forms form:automatic-focus="false" form:apply-design-mode="false"/>
        <draw:frame presentation:style-name="pr1" draw:text-style-name="P2" draw:layer="layout" svg:width="23.896cm" svg:height="3.634cm" svg:x="2.055cm" svg:y="1.671cm" presentation:class="title" presentation:user-transformed="true">
          <draw:text-box>
            <text:p text:style-name="P1"><text:span text:style-name="T8">Segapuder mõistetega:</text:span><text:span text:style-name="T8"><text:line-break/></text:span><text:span text:style-name="T8">Free, libre, open-source...</text:span></text:p>
          </draw:text-box>
        </draw:frame>
        <draw:frame presentation:style-name="pr12" draw:text-style-name="P10" draw:layer="layout" svg:width="23.896cm" svg:height="13.393cm" svg:x="2.055cm" svg:y="5.838cm" presentation:class="outline" presentation:user-transformed="true">
          <draw:text-box>
            <text:list text:style-name="L3">
              <text:list-item>
                <text:p text:id="id73" text:style-name="P7"><text:span text:style-name="T1">GNU: kasutab mõistet „vaba tarkvara“ (RMS)</text:span></text:p>
                <text:list>
                  <text:list-item>
                    <text:list>
                      <text:list-item>
                        <text:p text:id="id74" text:style-name="P8"><text:span text:style-name="T1">4 põhiõigust: </text:span><text:span text:style-name="T8">copy, study, modify, redistribute</text:span></text:p>
                      </text:list-item>
                      <text:list-item>
                        <text:p text:id="id75" text:style-name="P8"><text:span text:style-name="T9">„</text:span><text:span text:style-name="T9">nakkav litsents“</text:span></text:p>
                      </text:list-item>
                    </text:list>
                  </text:list-item>
                </text:list>
              </text:list-item>
              <text:list-item>
                <text:p text:id="id76" text:style-name="P9"><text:span text:style-name="T9">OSI: avatud lähtekood (ESR, Bruce Perens)</text:span></text:p>
                <text:list>
                  <text:list-item>
                    <text:list>
                      <text:list-item>
                        <text:p text:id="id77" text:style-name="P8"><text:span text:style-name="T9">Mitte nii karm – eesmärk on mitte ehmatada äriinimesi</text:span></text:p>
                      </text:list-item>
                      <text:list-item>
                        <text:p text:id="id78" text:style-name="P8"><text:span text:style-name="T9">Üritati luua kaubamärki</text:span></text:p>
                      </text:list-item>
                    </text:list>
                  </text:list-item>
                </text:list>
              </text:list-item>
              <text:list-item>
                <text:p text:id="id79" text:style-name="P9"><text:span text:style-name="T8">Software Libre</text:span><text:span text:style-name="T9"> – üks võimalikke alternatiiv-termineid, tähendus pigem GNU kui OSI oma</text:span></text:p>
              </text:list-item>
              <text:list-item>
                <text:p text:id="id80" text:style-name="P9"><text:span text:style-name="T9">FLOS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1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2" draw:style-name="dp3" draw:master-page-name="Vaikekujundus" presentation:presentation-page-layout-name="AL1T1">
        <office:forms form:automatic-focus="false" form:apply-design-mode="false"/>
        <draw:frame presentation:style-name="pr9" draw:text-style-name="P11" draw:layer="layout" svg:width="23.892cm" svg:height="3.63cm" svg:x="2.055cm" svg:y="1.671cm" presentation:class="title">
          <draw:text-box>
            <text:p text:style-name="P11">Motivatsioonist</text:p>
          </draw:text-box>
        </draw:frame>
        <draw:frame presentation:style-name="pr10" draw:text-style-name="P12" draw:layer="layout" svg:width="23.892cm" svg:height="13.213cm" svg:x="2.055cm" svg:y="5.838cm" presentation:class="outline" presentation:user-transformed="true">
          <draw:text-box>
            <text:list text:style-name="L3">
              <text:list-item>
                <text:p text:id="id81" text:style-name="P6">Linuse seadus: iga inimtegevuse valdkond läbib arengus 3 faasi: elusäilitamine, sotsiaalne enesekehtestamine, meelelahutus</text:p>
              </text:list-item>
              <text:list-item>
                <text:p text:id="id82" text:style-name="P6">Sageli tasub vaba lähenemine ka puhtmajandus- likult ära (N: Torvalds, Berners-Lee jpt). Vaba tarkvara =&gt; reputatsioon =&gt; staatus =&gt; raha?</text:p>
              </text:list-item>
              <text:list-item>
                <text:p text:id="id83" text:style-name="P6">„Vastastikune seljakratsimine“ - projektid lähtuvad vajadusest, mitte turustrateegilistest otsustest (erandiks on ehk suurtegijad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12" presentation:class="page"/>
          <draw:frame presentation:style-name="pr7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3" draw:style-name="dp3" draw:master-page-name="Vaikekujundus" presentation:presentation-page-layout-name="AL1T1">
        <office:forms form:automatic-focus="false" form:apply-design-mode="false"/>
        <draw:frame presentation:style-name="pr5" draw:text-style-name="P11" draw:layer="layout" svg:width="23.892cm" svg:height="3.63cm" svg:x="2.055cm" svg:y="1.671cm" presentation:class="title">
          <draw:text-box>
            <text:p text:style-name="P11">OSI: avatud lähtekoodi eelised</text:p>
          </draw:text-box>
        </draw:frame>
        <draw:frame presentation:style-name="pr6" draw:text-style-name="P12" draw:layer="layout" svg:width="23.892cm" svg:height="13.213cm" svg:x="2.055cm" svg:y="5.838cm" presentation:class="outline" presentation:user-transformed="true">
          <draw:text-box>
            <text:list text:style-name="L3">
              <text:list-item>
                <text:p text:id="id84" text:style-name="P6">Arendajale</text:p>
                <text:list>
                  <text:list-item>
                    <text:p text:id="id85" text:style-name="P6">kiirem arendus <text:s/>(esimene tulija võidab kõige rohkem!)</text:p>
                  </text:list-item>
                  <text:list-item>
                    <text:p text:id="id86" text:style-name="P6">delegeerimine (<text:span text:style-name="T10">outsourcing</text:span>) – väikefirma suudab võtta ette suurema projekti kui kinnise mudeli korral</text:p>
                  </text:list-item>
                </text:list>
              </text:list-item>
              <text:list-item>
                <text:p text:id="id87" text:style-name="P6">Müüjale</text:p>
                <text:list>
                  <text:list-item>
                    <text:p text:id="id88" text:style-name="P6">tarbijalähedus – arendajate ja tarbijate ring põimuvad</text:p>
                  </text:list-item>
                  <text:list-item>
                    <text:p text:id="id89" text:style-name="P6">laiem turg – iga huviline saab portida uuele platvormil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13" presentation:class="page"/>
          <draw:frame presentation:style-name="pr7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Katedraal ja turg" draw:style-name="dp4" draw:master-page-name="Vaikekujundus" presentation:presentation-page-layout-name="AL1T1">
        <office:forms form:automatic-focus="false" form:apply-design-mode="false"/>
        <draw:frame presentation:style-name="pr1" draw:text-style-name="P2" draw:layer="layout" svg:width="23.896cm" svg:height="3.634cm" svg:x="2.055cm" svg:y="1.671cm" presentation:class="title" presentation:user-transformed="true">
          <draw:text-box>
            <text:p text:style-name="P1"><text:span text:style-name="T1">Katedraal ja turg</text:span></text:p>
          </draw:text-box>
        </draw:frame>
        <draw:frame presentation:style-name="pr11" draw:text-style-name="P10" draw:layer="layout" svg:width="23.896cm" svg:height="13.216cm" svg:x="2.055cm" svg:y="5.838cm" presentation:class="outline" presentation:user-transformed="true">
          <draw:text-box>
            <text:list text:style-name="L3">
              <text:list-item>
                <text:p text:id="id90" text:style-name="P7"><text:span text:style-name="T1">Eric S. Raymond:</text:span></text:p>
                <text:list>
                  <text:list-item>
                    <text:p text:id="id91" text:style-name="P14"><text:span text:style-name="T1">Traditsiooniline tarkvaraarendus sarnaneb katedraali ehitusega – pikk, hoolikalt planeeritud protsess, kindlad tegijad, suured kulutused</text:span></text:p>
                  </text:list-item>
                  <text:list-item>
                    <text:p text:id="id92" text:style-name="P14"><text:span text:style-name="T1">Vaba tarkvara meenutab idamaist, kärarikast ja esma-pilgul lausa kaootilist turgu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4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5" draw:style-name="dp4" draw:master-page-name="Vaikekujundus" presentation:presentation-page-layout-name="AL1T1">
        <office:forms form:automatic-focus="false" form:apply-design-mode="false"/>
        <draw:frame presentation:style-name="pr1" draw:text-style-name="P2" draw:layer="layout" svg:width="23.896cm" svg:height="3.634cm" svg:x="2.055cm" svg:y="1.671cm" presentation:class="title" presentation:user-transformed="true">
          <draw:text-box>
            <text:p text:style-name="P1"><text:span text:style-name="T1">Ja ikkagi – kes maksab?</text:span></text:p>
          </draw:text-box>
        </draw:frame>
        <draw:frame presentation:style-name="pr13" draw:text-style-name="P10" draw:layer="layout" svg:width="23.896cm" svg:height="15.102cm" svg:x="2.055cm" svg:y="5.838cm" presentation:class="outline" presentation:user-transformed="true">
          <draw:text-box>
            <text:list text:style-name="L3">
              <text:list-item>
                <text:p text:id="id93" text:style-name="P7"><text:span text:style-name="T1">ESR: üle 75% programmeerijatest tegeleb olemasolevate rakenduste haldamise, paranda-mise ja edasiarendamisega, mitte uute kom-mertsrakenduste loomisega</text:span></text:p>
              </text:list-item>
              <text:list-item>
                <text:p text:id="id94" text:style-name="P9"><text:span text:style-name="T1">Firma X programmeerija loob mingile süsteemile kasuliku täienduse või utiliidi:</text:span></text:p>
                <text:list>
                  <text:list-item>
                    <text:list>
                      <text:list-item>
                        <text:p text:id="id95" text:style-name="P8"><text:span text:style-name="T1">Hoiab endale (ärisaladus...) - mõju eriti pole, reaalne varjamisest tulenev äriedu on minimaalne, kuna firma peamine tegevussfäär ei ole tarkvara loomine</text:span></text:p>
                      </text:list-item>
                      <text:list-item>
                        <text:p text:id="id96" text:style-name="P8"><text:span text:style-name="T1">Laseb vabalt levima, luues firma serverisse allalaadimis-võimaluse – positiivne imago, sisuliselt reklaam (vrdl. „Saadet toetab X“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5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6" draw:style-name="dp4" draw:master-page-name="Vaikekujundus" presentation:presentation-page-layout-name="AL1T1">
        <office:forms form:automatic-focus="false" form:apply-design-mode="false"/>
        <draw:frame presentation:style-name="pr1" draw:text-style-name="P2" draw:layer="layout" svg:width="23.896cm" svg:height="3.634cm" svg:x="2.055cm" svg:y="1.671cm" presentation:class="title" presentation:user-transformed="true">
          <draw:text-box>
            <text:p text:style-name="P1"><text:span text:style-name="T1">Aga tarkvarafirmad?</text:span></text:p>
          </draw:text-box>
        </draw:frame>
        <draw:frame presentation:style-name="pr11" draw:text-style-name="P10" draw:layer="layout" svg:width="23.896cm" svg:height="18.033cm" svg:x="2.055cm" svg:y="5.838cm" presentation:class="outline" presentation:user-transformed="true">
          <draw:text-box>
            <text:list text:style-name="L3">
              <text:list-item>
                <text:p text:id="id97" text:style-name="P7"><text:span text:style-name="T1">Põhiküsimus: Kui kood on vaba, siis mis paneb tarbija ostma seda toodet just meie firmalt?</text:span></text:p>
              </text:list-item>
              <text:list-item>
                <text:p text:id="id98" text:style-name="P9"><text:span text:style-name="T1">Reeglina on autorid kõige kompetentsemad oma loomingu alal =&gt; oskusteave ja klienditugi</text:span></text:p>
              </text:list-item>
              <text:list-item>
                <text:p text:id="id99" text:style-name="P9"><text:span text:style-name="T1">Linuxit ostetakse ka siis, kui teda saab võrgust tõmmata – tähtsaks osutuvad plaadid, raamatud ja tootetoetus. Analoogia ka mitmete võrgus täistekstina olemasolevate raamatutega (Project Gutenberg ei ole märgatavalt kahandanud Shakespeare'i läbimüüki...)</text:span></text:p>
              </text:list-item>
            </text:list>
            <text:p text:style-name="P15"><text:span text:style-name="T1"/></text:p>
            <text:p text:style-name="P16"><text:span text:style-name="T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6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7" draw:style-name="dp3" draw:master-page-name="Vaikekujundus" presentation:presentation-page-layout-name="AL1T1">
        <office:forms form:automatic-focus="false" form:apply-design-mode="false"/>
        <draw:frame presentation:style-name="pr9" draw:text-style-name="P11" draw:layer="layout" svg:width="23.892cm" svg:height="3.63cm" svg:x="2.055cm" svg:y="1.671cm" presentation:class="title">
          <draw:text-box>
            <text:p text:style-name="P11">Innovatsioon – argument või ettekääne?</text:p>
          </draw:text-box>
        </draw:frame>
        <draw:frame presentation:style-name="pr10" draw:text-style-name="P12" draw:layer="layout" svg:width="23.892cm" svg:height="14.92cm" svg:x="2.055cm" svg:y="5.838cm" presentation:class="outline" presentation:user-transformed="true">
          <draw:text-box>
            <text:list text:style-name="L3">
              <text:list-item>
                <text:p text:id="id100" text:style-name="P6">Omandvara pooldajate üks argumente: „Uute asjade väljatöötamine maksab“. Teataval määral peab ärivara puhul paika (kasum vs investeering)</text:p>
              </text:list-item>
              <text:list-item>
                <text:p text:id="id101" text:style-name="P6">Kas XP ja Vista oleks jäänud leiutamata, kui Microsoftil oleks turul läinud kehvasti?</text:p>
              </text:list-item>
              <text:list-item>
                <text:p text:id="id102" text:style-name="P6">Kindlasti ei ole suure osa tarbijate huvides kohustuslikud tarkvarauuendused (Win 98 =&gt; 2000 =&gt; XP =&gt; Vista =&gt; 7)</text:p>
              </text:list-item>
              <text:list-item>
                <text:p text:id="id103" text:style-name="P6">Mõnelgi juhul on turu monopoliseerumine toonud kaasa tehnoloogia arengu peatumise (IE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17" presentation:class="page"/>
          <draw:frame presentation:style-name="pr7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8" draw:style-name="dp4" draw:master-page-name="Vaikekujundus" presentation:presentation-page-layout-name="AL1T1">
        <office:forms form:automatic-focus="false" form:apply-design-mode="false"/>
        <draw:frame presentation:style-name="pr1" draw:text-style-name="P2" draw:layer="layout" svg:width="23.896cm" svg:height="3.634cm" svg:x="2.055cm" svg:y="1.671cm" presentation:class="title" presentation:user-transformed="true">
          <draw:text-box>
            <text:p text:style-name="P1"><text:span text:style-name="T1">Tarkvaratoote 3 väärtusliiki</text:span></text:p>
          </draw:text-box>
        </draw:frame>
        <draw:frame presentation:style-name="pr11" draw:text-style-name="P10" draw:layer="layout" svg:width="23.896cm" svg:height="13.216cm" svg:x="2.055cm" svg:y="5.838cm" presentation:class="outline" presentation:user-transformed="true">
          <draw:text-box>
            <text:list text:style-name="L3">
              <text:list-item>
                <text:p text:id="id104" text:style-name="P7"><text:span text:style-name="T1">ESR: igal tarkvaratootel on</text:span></text:p>
                <text:list>
                  <text:list-item>
                    <text:list>
                      <text:list-item>
                        <text:p text:id="id105" text:style-name="P8"><text:span text:style-name="T1">Kasutusväärtus (</text:span><text:span text:style-name="T8">use value</text:span><text:span text:style-name="T1">)</text:span></text:p>
                      </text:list-item>
                      <text:list-item>
                        <text:p text:id="id106" text:style-name="P8"><text:span text:style-name="T1">Turuväärtus (</text:span><text:span text:style-name="T8">market value</text:span><text:span text:style-name="T1">)</text:span></text:p>
                      </text:list-item>
                      <text:list-item>
                        <text:p text:id="id107" text:style-name="P8"><text:span text:style-name="T1">Monopoliväärtus (</text:span><text:span text:style-name="T8">monopoly value</text:span><text:span text:style-name="T1">)</text:span><text:span text:style-name="T1"><text:line-break/></text:span><text:span text:style-name="T1"/></text:p>
                      </text:list-item>
                    </text:list>
                  </text:list-item>
                </text:list>
              </text:list-item>
              <text:list-item>
                <text:p text:id="id108" text:style-name="P9"><text:span text:style-name="T1">Ka <text:s/>vaba tarkvara puhul võib rääkida kõigist kolmest – ehkki monopoliväärtuse osakaal on sageli märksa mõistliku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8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9" draw:style-name="dp4" draw:master-page-name="Vaikekujundus" presentation:presentation-page-layout-name="AL1T1">
        <office:forms form:automatic-focus="false" form:apply-design-mode="false"/>
        <draw:frame presentation:style-name="pr1" draw:text-style-name="P2" draw:layer="layout" svg:width="23.896cm" svg:height="3.634cm" svg:x="2.055cm" svg:y="1.671cm" presentation:class="title" presentation:user-transformed="true">
          <draw:text-box>
            <text:p text:style-name="P1"><text:span text:style-name="T1">Majanduslikud stiimulid</text:span></text:p>
          </draw:text-box>
        </draw:frame>
        <draw:frame presentation:style-name="pr11" draw:text-style-name="P10" draw:layer="layout" svg:width="23.896cm" svg:height="14.568cm" svg:x="2.055cm" svg:y="5.838cm" presentation:class="outline" presentation:user-transformed="true">
          <draw:text-box>
            <text:list text:style-name="L3">
              <text:list-item>
                <text:p text:id="id109" text:style-name="P7"><text:span text:style-name="T1">Kiirem ja paindlikum (paralleelne ja hajus) arendusprotsess, säästuvõimalused seoses meeskonna hajususega – iga ala spetse kasutatakse optimaalselt, lisaks toimub andekate töötajate kiirem „edutamine“</text:span></text:p>
              </text:list-item>
              <text:list-item>
                <text:p text:id="id110" text:style-name="P9"><text:span text:style-name="T1">Suurem kohandatavus, lihtsam reageerida tarbija soovidele (enamasti arendaja = kasutaja!)</text:span></text:p>
              </text:list-item>
              <text:list-item>
                <text:p text:id="id111" text:style-name="P9"><text:span text:style-name="T1">Uued, sageli ootamatud funktsionaalsused ning nende kiirem toetamine</text:span></text:p>
              </text:list-item>
              <text:list-item>
                <text:p text:id="id112" text:style-name="P9"><text:span text:style-name="T1">Hea kvaliteedikontrol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9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0" draw:style-name="dp3" draw:master-page-name="Vaikekujundus" presentation:presentation-page-layout-name="AL2T19">
        <office:forms form:automatic-focus="false" form:apply-design-mode="false"/>
        <draw:frame presentation:style-name="pr9" draw:text-style-name="P11" draw:layer="layout" svg:width="23.892cm" svg:height="3.63cm" svg:x="2.055cm" svg:y="1.671cm" presentation:class="title">
          <draw:text-box>
            <text:p text:style-name="P11">David A. Wheeleri arendustsükkel</text:p>
          </draw:text-box>
        </draw:frame>
        <draw:custom-shape draw:style-name="gr4" draw:text-style-name="P4" draw:layer="layout" svg:width="2.685cm" svg:height="1.151cm" svg:x="21.96cm" svg:y="14.85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3.652cm" svg:height="1.151cm" svg:x="17.541cm" svg:y="13.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3.647cm" svg:height="2.307cm" svg:x="8.135cm" svg:y="9.85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3.646cm" svg:height="1.151cm" svg:x="4.295cm" svg:y="8.32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id="id1" draw:layer="layout" svg:width="3.647cm" svg:height="1.151cm" svg:x="4.105cm" svg:y="8.708cm">
          <text:p text:style-name="P3"><text:span text:style-name="T11">Developer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id="id2" draw:layer="layout" svg:width="3.647cm" svg:height="2.306cm" svg:x="7.752cm" svg:y="10.243cm">
          <text:p text:style-name="P3"><text:span text:style-name="T11">Trusted</text:span><text:span text:style-name="T11"><text:line-break/></text:span><text:span text:style-name="T11">Developer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id="id3" draw:layer="layout" svg:width="3.646cm" svg:height="2.302cm" svg:x="12.841cm" svg:y="11.782cm">
          <text:p text:style-name="P3"><text:span text:style-name="T11">Trusted</text:span><text:span text:style-name="T11"><text:line-break/></text:span><text:span text:style-name="T11">Repository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id="id4" draw:layer="layout" svg:width="3.647cm" svg:height="1.151cm" svg:x="17.352cm" svg:y="13.894cm">
          <text:p text:style-name="P3"><text:span text:style-name="T11">Distributor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id="id5" draw:layer="layout" svg:width="2.69cm" svg:height="1.151cm" svg:x="21.766cm" svg:y="15.045cm">
          <text:p text:style-name="P3"><text:span text:style-name="T11">User</text:span></text:p>
          <draw:enhanced-geometry svg:viewBox="0 0 21600 21600" draw:type="rectangle" draw:enhanced-path="M 0 0 L 21600 0 21600 21600 0 21600 0 0 Z N"/>
        </draw:custom-shape>
        <draw:connector draw:style-name="gr6" draw:text-style-name="P17" draw:layer="layout" draw:type="line" svg:x1="5.928cm" svg:y1="9.859cm" svg:x2="7.752cm" svg:y2="11.396cm" draw:start-shape="id1" draw:start-glue-point="2" draw:end-shape="id2" draw:end-glue-point="3" svg:d="m5928 9859 1824 1537">
          <text:p/>
        </draw:connector>
        <draw:connector draw:style-name="gr6" draw:text-style-name="P17" draw:layer="layout" draw:type="line" svg:x1="9.575cm" svg:y1="12.549cm" svg:x2="12.841cm" svg:y2="12.933cm" draw:start-shape="id2" draw:start-glue-point="2" draw:end-shape="id3" draw:end-glue-point="3" svg:d="m9575 12549 3266 384">
          <text:p/>
        </draw:connector>
        <draw:connector draw:style-name="gr6" draw:text-style-name="P17" draw:layer="layout" draw:type="line" svg:x1="14.664cm" svg:y1="14.084cm" svg:x2="17.352cm" svg:y2="14.469cm" draw:start-shape="id3" draw:start-glue-point="2" draw:end-shape="id4" draw:end-glue-point="3" svg:d="m14664 14084 2688 385">
          <text:p/>
        </draw:connector>
        <draw:connector draw:style-name="gr6" draw:text-style-name="P17" draw:layer="layout" draw:type="line" svg:x1="19.175cm" svg:y1="15.045cm" svg:x2="21.766cm" svg:y2="15.62cm" draw:start-shape="id4" draw:start-glue-point="2" draw:end-shape="id5" draw:end-glue-point="3" svg:d="m19175 15045 2591 575">
          <text:p/>
        </draw:connector>
        <draw:custom-shape draw:style-name="gr7" draw:text-style-name="P18" draw:layer="layout" svg:width="5.411cm" svg:height="1.243cm" draw:transform="rotate (-0.365122879518332) translate (6.573cm 12.389cm)">
          <text:p text:style-name="P6"><text:span text:style-name="T11">Source Code </text:span><text:span text:style-name="T12"></text:span></text:p>
          <draw:enhanced-geometry svg:viewBox="0 0 21600 21600" draw:type="mso-spt202" draw:enhanced-path="M 0 0 L 21600 0 21600 21600 0 21600 0 0 Z N"/>
        </draw:custom-shape>
        <draw:connector draw:style-name="gr6" draw:text-style-name="P17" draw:layer="layout" draw:type="curve" svg:x1="23.111cm" svg:y1="15.045cm" svg:x2="9.575cm" svg:y2="10.243cm" draw:start-shape="id5" draw:start-glue-point="0" draw:end-shape="id2" draw:end-glue-point="0" svg:d="m23111 15045c0-7222-13536-4821-13536-4802">
          <text:p/>
        </draw:connector>
        <draw:connector draw:style-name="gr6" draw:text-style-name="P17" draw:layer="layout" draw:type="curve" svg:x1="23.111cm" svg:y1="15.045cm" svg:x2="14.664cm" svg:y2="11.782cm" draw:start-shape="id5" draw:start-glue-point="0" draw:end-shape="id3" draw:end-glue-point="0" svg:d="m23111 15045c0-4914-8447-3282-8447-3263">
          <text:p/>
        </draw:connector>
        <draw:custom-shape draw:style-name="gr8" draw:text-style-name="P18" draw:layer="layout" svg:width="4.365cm" svg:height="1.09cm" svg:x="14.795cm" svg:y="10.349cm">
          <text:p text:style-name="P6"><text:span text:style-name="T11">Bug Reports</text:span></text:p>
          <draw:enhanced-geometry svg:viewBox="0 0 21600 21600" draw:type="mso-spt202" draw:enhanced-path="M 0 0 L 21600 0 21600 21600 0 21600 0 0 Z N"/>
        </draw:custom-shape>
        <draw:custom-shape draw:style-name="gr9" draw:text-style-name="P18" draw:layer="layout" svg:width="12.48cm" svg:height="2.017cm" svg:x="11.976cm" svg:y="7.941cm">
          <text:p text:style-name="P6"><text:span text:style-name="T11">Improvements (as source code) and evaluation results: </text:span><text:span text:style-name="T13">User as Developer</text:span></text:p>
          <draw:enhanced-geometry svg:viewBox="0 0 21600 21600" draw:type="mso-spt202" draw:enhanced-path="M 0 0 L 21600 0 21600 21600 0 21600 0 0 Z N"/>
        </draw:custom-shape>
        <draw:connector draw:style-name="gr6" draw:text-style-name="P17" draw:layer="layout" draw:type="curve" svg:x1="14.664cm" svg:y1="14.084cm" svg:x2="21.766cm" svg:y2="15.62cm" draw:start-shape="id3" draw:start-glue-point="2" draw:end-shape="id5" draw:end-glue-point="3" svg:d="m14664 14084c0 1024 2367 1536 7102 1536">
          <text:p/>
        </draw:connector>
        <draw:frame draw:style-name="gr10" draw:text-style-name="P6" draw:layer="layout" svg:width="20.756cm" svg:height="0.938cm" svg:x="6.379cm" svg:y="18.36cm">
          <draw:text-box>
            <text:p text:style-name="P6">Allikas: http://www.dwheeler.com/essays/oss_200703.odp</text:p>
          </draw:text-box>
        </draw:frame>
        <presentation:notes draw:style-name="dp2">
          <draw:page-thumbnail draw:layer="layout" svg:width="14.177cm" svg:height="9.534cm" svg:x="3.775cm" svg:y="2.646cm" draw:page-number="20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1" draw:style-name="dp4" draw:master-page-name="Vaikekujundus" presentation:presentation-page-layout-name="AL1T1">
        <office:forms form:automatic-focus="false" form:apply-design-mode="false"/>
        <draw:frame presentation:style-name="pr1" draw:text-style-name="P2" draw:layer="layout" svg:width="23.896cm" svg:height="3.634cm" svg:x="2.055cm" svg:y="1.671cm" presentation:class="title" presentation:user-transformed="true">
          <draw:text-box>
            <text:p text:style-name="P1"><text:span text:style-name="T1">Mõned ärimudelid</text:span></text:p>
          </draw:text-box>
        </draw:frame>
        <draw:frame presentation:style-name="pr11" draw:text-style-name="P10" draw:layer="layout" svg:width="23.896cm" svg:height="13.883cm" svg:x="2.055cm" svg:y="5.838cm" presentation:class="outline" presentation:user-transformed="true">
          <draw:text-box>
            <text:list text:style-name="L3">
              <text:list-item>
                <text:p text:id="id113" text:style-name="P7"><text:span text:style-name="T1">Vaba põhitoode, tasulised teenused ja tuletatud profitooted – enamik suuri Linuxi distrosid</text:span></text:p>
              </text:list-item>
              <text:list-item>
                <text:p text:id="id114" text:style-name="P7"><text:span text:style-name="T1">Vaba lähtekoodiga kommertstoode – Red Hat</text:span></text:p>
              </text:list-item>
              <text:list-item>
                <text:p text:id="id115" text:style-name="P9"><text:span text:style-name="T1">Vaba toode, mis teeb teed kommertstoodetele – Java, OpenOffice.org, Fedora</text:span></text:p>
              </text:list-item>
              <text:list-item>
                <text:p text:id="id116" text:style-name="P9"><text:span text:style-name="T1">Riistvara toetavad vabad utiliidid – paljude riistvarafirmade draiverid</text:span></text:p>
              </text:list-item>
              <text:list-item>
                <text:p text:id="id117" text:style-name="P9"><text:span text:style-name="T1">Puhtalt täiendteenuste, raamatute ja „pudi-padi“ müük – paljud arvutikirjastused (N: O'Reilly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1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2" draw:style-name="dp3" draw:master-page-name="Vaikekujundus" presentation:presentation-page-layout-name="AL1T1">
        <office:forms form:automatic-focus="false" form:apply-design-mode="false"/>
        <draw:frame presentation:style-name="pr9" draw:text-style-name="P11" draw:layer="layout" svg:width="23.892cm" svg:height="3.63cm" svg:x="2.055cm" svg:y="1.671cm" presentation:class="title">
          <draw:text-box>
            <text:p text:style-name="P11">Tootetoetus ja garantii</text:p>
          </draw:text-box>
        </draw:frame>
        <draw:frame presentation:style-name="pr10" draw:text-style-name="P12" draw:layer="layout" svg:width="23.892cm" svg:height="13.213cm" svg:x="2.055cm" svg:y="5.838cm" presentation:class="outline" presentation:user-transformed="true">
          <draw:text-box>
            <text:list text:style-name="L3">
              <text:list-item>
                <text:p text:id="id118" text:style-name="P6">Sage väide: „Vaba tarkvara puhul ei ole tootel toetust ega garantiid“</text:p>
              </text:list-item>
              <text:list-item>
                <text:p text:id="id119" text:style-name="P6">Enamasti ei tule see tootega kaasa – litsents lubab vaba programmi muuta, mistõttu kasutaja võib selle ise ära solkida. Toetus on harilikult realiseeritud teisi kanaleid pidi (Usenet, IRC)</text:p>
              </text:list-item>
              <text:list-item>
                <text:p text:id="id120" text:style-name="P6">NB! Ei toetuse ega garantii pakkujate hulk ei ole tegelikult piiratud. Rohkem võimalikke pakku-jaid =&gt; kasulik tarbijal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22" presentation:class="page"/>
          <draw:frame presentation:style-name="pr7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3" draw:style-name="dp4" draw:master-page-name="Vaikekujundus" presentation:presentation-page-layout-name="AL1T1">
        <office:forms form:automatic-focus="false" form:apply-design-mode="false"/>
        <draw:frame presentation:style-name="pr1" draw:text-style-name="P2" draw:layer="layout" svg:width="23.896cm" svg:height="3.634cm" svg:x="2.055cm" svg:y="1.671cm" presentation:class="title" presentation:user-transformed="true">
          <draw:text-box>
            <text:p text:style-name="P1"><text:span text:style-name="T1">Kes võidavad</text:span></text:p>
          </draw:text-box>
        </draw:frame>
        <draw:frame presentation:style-name="pr11" draw:text-style-name="P10" draw:layer="layout" svg:width="23.896cm" svg:height="13.955cm" svg:x="2.055cm" svg:y="5.838cm" presentation:class="outline" presentation:user-transformed="true">
          <draw:text-box>
            <text:list text:style-name="L3">
              <text:list-item>
                <text:p text:id="id121" text:style-name="P7"><text:span text:style-name="T1">Üldine tendents – võrreldes paarikümne aasta taguse ajaga on erineva võrgusisu (sh tarkvara) loojate arv tohutult kasvanud, tükitööliste (karbi sisse kirjutajad) arv aga mitte</text:span></text:p>
              </text:list-item>
              <text:list-item>
                <text:p text:id="id122" text:style-name="P7"><text:span text:style-name="T1">Seega võidavad</text:span></text:p>
                <text:list>
                  <text:list-item>
                    <text:list>
                      <text:list-item>
                        <text:p text:id="id123" text:style-name="P6"><text:span text:style-name="T1">Üksiküritajad-konsultandid – eriti spetsiifiliste vajadustega valdkondades (ja nende arv kasvab!). <text:s/>Võidavad ka nende kliendid – konkurents on suurem ja hinnad püsivad kontrolli all</text:span></text:p>
                      </text:list-item>
                      <text:list-item>
                        <text:p text:id="id124" text:style-name="P6"><text:span text:style-name="T1">Tugiteenuste firmad ning levitajad</text:span></text:p>
                      </text:list-item>
                      <text:list-item>
                        <text:p text:id="id125" text:style-name="P6"><text:span text:style-name="T1">Haridusasutused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3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4" draw:style-name="dp3" draw:master-page-name="Vaikekujundus" presentation:presentation-page-layout-name="AL1T1">
        <office:forms form:automatic-focus="false" form:apply-design-mode="false"/>
        <draw:frame presentation:style-name="pr9" draw:text-style-name="P11" draw:layer="layout" svg:width="23.892cm" svg:height="3.63cm" svg:x="2.055cm" svg:y="1.671cm" presentation:class="title">
          <draw:text-box>
            <text:p text:style-name="P11">Mida annab haridussfääris</text:p>
          </draw:text-box>
        </draw:frame>
        <draw:frame presentation:style-name="pr10" draw:text-style-name="P12" draw:layer="layout" svg:width="23.892cm" svg:height="13.691cm" svg:x="2.055cm" svg:y="5.838cm" presentation:class="outline" presentation:user-transformed="true">
          <draw:text-box>
            <text:list text:style-name="L3">
              <text:list-item>
                <text:p text:id="id126" text:style-name="P6">Majanduslik kokkuhoid</text:p>
              </text:list-item>
              <text:list-item>
                <text:p text:id="id127" text:style-name="P6">Sõltumatus tootja hinna- ja tootepoliitikast</text:p>
              </text:list-item>
              <text:list-item>
                <text:p text:id="id128" text:style-name="P6">Suurem kohandatavus (k.a. tõlkevõimalus)</text:p>
              </text:list-item>
              <text:list-item>
                <text:p text:id="id129" text:style-name="P6">Õpilaste laiem silmaring ja suurem kompetents</text:p>
              </text:list-item>
              <text:list-item>
                <text:p text:id="id130" text:style-name="P6">Võimalus anda õpilastele tarkvara koju kaasa</text:p>
              </text:list-item>
              <text:list-item>
                <text:p text:id="id131" text:style-name="P6">Tarkvarakogukond – võimalus küsida omasugustelt</text:p>
              </text:list-item>
              <text:list-item>
                <text:p text:id="id132" text:style-name="P6">Tiigrihüppe SA: CC/GPL nõue projektidele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24" presentation:class="page"/>
          <draw:frame presentation:style-name="pr7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5" draw:style-name="dp4" draw:master-page-name="Vaikekujundus" presentation:presentation-page-layout-name="AL1T1">
        <office:forms form:automatic-focus="false" form:apply-design-mode="false"/>
        <draw:frame presentation:style-name="pr1" draw:text-style-name="P2" draw:layer="layout" svg:width="23.896cm" svg:height="3.634cm" svg:x="2.055cm" svg:y="1.671cm" presentation:class="title" presentation:user-transformed="true">
          <draw:text-box>
            <text:p text:style-name="P1"><text:span text:style-name="T1">Kus võib tekkida küsimusi</text:span></text:p>
          </draw:text-box>
        </draw:frame>
        <draw:frame presentation:style-name="pr11" draw:text-style-name="P10" draw:layer="layout" svg:width="23.896cm" svg:height="14.251cm" svg:x="2.055cm" svg:y="5.838cm" presentation:class="outline" presentation:user-transformed="true">
          <draw:text-box>
            <text:list text:style-name="L3">
              <text:list-item>
                <text:p text:id="id133" text:style-name="P7"><text:span text:style-name="T1">Tööstuselektroonika ja robootika – tarkvara osa on väike, kuid oluline =&gt; avaldamine võib kahjustada toodet tervikuna</text:span></text:p>
              </text:list-item>
              <text:list-item>
                <text:p text:id="id134" text:style-name="P9"><text:span text:style-name="T1">Mobiiltelefonid (kuid ka siin on vaba tarkvara tõusev trend – Android, Maemo jt)</text:span></text:p>
              </text:list-item>
              <text:list-item>
                <text:p text:id="id135" text:style-name="P9"><text:span text:style-name="T1">Mõnda aega veel ka kitsa profiiliga kõrg-professionaalsed “võtmed kätte”-rakendused (CAD, helitöötlus, tippdisain jne) – peamine põhjus on spetsiifilise tootetoetuse vajalikkus. Kuid ka seda saab teha avatud turu tingimust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5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6" draw:style-name="dp4" draw:master-page-name="Vaikekujundus" presentation:presentation-page-layout-name="AL1T1">
        <office:forms form:automatic-focus="false" form:apply-design-mode="false"/>
        <draw:frame presentation:style-name="pr1" draw:text-style-name="P2" draw:layer="layout" svg:width="23.896cm" svg:height="3.634cm" svg:x="2.055cm" svg:y="1.671cm" presentation:class="title" presentation:user-transformed="true">
          <draw:text-box>
            <text:p text:style-name="P1"><text:span text:style-name="T1">Lipulaevad</text:span></text:p>
          </draw:text-box>
        </draw:frame>
        <draw:frame presentation:style-name="pr11" draw:text-style-name="P10" draw:layer="layout" svg:width="23.896cm" svg:height="15.045cm" svg:x="2.055cm" svg:y="5.838cm" presentation:class="outline" presentation:user-transformed="true">
          <draw:text-box>
            <text:list text:style-name="L3">
              <text:list-item>
                <text:p text:id="id136" text:style-name="P7"><text:span text:style-name="T1">Süsteemitarkvara</text:span></text:p>
                <text:list>
                  <text:list-item>
                    <text:list>
                      <text:list-item>
                        <text:p text:id="id137" text:style-name="P8"><text:span text:style-name="T1">Linux oma 150+ variandis, vabad BSD Unixid</text:span></text:p>
                      </text:list-item>
                      <text:list-item>
                        <text:p text:id="id138" text:style-name="P8"><text:span text:style-name="T1">Apache </text:span></text:p>
                      </text:list-item>
                      <text:list-item>
                        <text:p text:id="id139" text:style-name="P8"><text:span text:style-name="T1">GCC</text:span></text:p>
                      </text:list-item>
                      <text:list-item>
                        <text:p text:id="id140" text:style-name="P8"><text:span text:style-name="T1">Zope</text:span></text:p>
                      </text:list-item>
                      <text:list-item>
                        <text:p text:id="id141" text:style-name="P8"><text:span text:style-name="T1">Graafilised keskkonnad (GNOME, KDE, XFCE, E17...)</text:span></text:p>
                      </text:list-item>
                    </text:list>
                  </text:list-item>
                </text:list>
              </text:list-item>
              <text:list-item>
                <text:p text:id="id142" text:style-name="P9"><text:span text:style-name="T1">Arendustarkvara</text:span></text:p>
                <text:list>
                  <text:list-item>
                    <text:list>
                      <text:list-item>
                        <text:p text:id="id143" text:style-name="P8"><text:span text:style-name="T1">PHP</text:span></text:p>
                      </text:list-item>
                      <text:list-item>
                        <text:p text:id="id144" text:style-name="P8"><text:span text:style-name="T1">Eclipse jt Java vahendid</text:span></text:p>
                      </text:list-item>
                      <text:list-item>
                        <text:p text:id="id145" text:style-name="P8"><text:span text:style-name="T1">Vabad SQL-andmebaasid (MySQL, PostgreSQL)</text:span></text:p>
                      </text:list-item>
                      <text:list-item>
                        <text:p text:id="id146" text:style-name="P8"><text:span text:style-name="T1">C, C++, Perl, Python, Pascal, BASIC..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6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7" draw:style-name="dp4" draw:master-page-name="Vaikekujundus" presentation:presentation-page-layout-name="AL1T1">
        <office:forms form:automatic-focus="false" form:apply-design-mode="false"/>
        <draw:frame presentation:style-name="pr1" draw:text-style-name="P2" draw:layer="layout" svg:width="23.896cm" svg:height="3.634cm" svg:x="2.055cm" svg:y="1.671cm" presentation:class="title" presentation:user-transformed="true">
          <draw:text-box>
            <text:p text:style-name="P1"><text:span text:style-name="T1">...</text:span></text:p>
          </draw:text-box>
        </draw:frame>
        <draw:frame presentation:style-name="pr11" draw:text-style-name="P10" draw:layer="layout" svg:width="23.896cm" svg:height="13.216cm" svg:x="2.055cm" svg:y="5.838cm" presentation:class="outline" presentation:user-transformed="true">
          <draw:text-box>
            <text:list text:style-name="L3">
              <text:list-item>
                <text:p text:id="id147" text:style-name="P7"><text:span text:style-name="T1">Rakendustarkvara</text:span></text:p>
                <text:list>
                  <text:list-item>
                    <text:list>
                      <text:list-item>
                        <text:p text:id="id148" text:style-name="P8"><text:span text:style-name="T1">Openoffice.org, Scribus, KOffice</text:span></text:p>
                      </text:list-item>
                      <text:list-item>
                        <text:p text:id="id149" text:style-name="P8"><text:span text:style-name="T1">Firefox + <text:s/>n+1 vaba brauserit</text:span></text:p>
                      </text:list-item>
                      <text:list-item>
                        <text:p text:id="id150" text:style-name="P8"><text:span text:style-name="T1">GIMP, Inkscape</text:span></text:p>
                      </text:list-item>
                      <text:list-item>
                        <text:p text:id="id151" text:style-name="P8"><text:span text:style-name="T1">GAIM/Pidgin, Empathy, Licq, aMSN jt</text:span></text:p>
                      </text:list-item>
                      <text:list-item>
                        <text:p text:id="id152" text:style-name="P8"><text:span text:style-name="T1">Evolution, Thunderbird</text:span></text:p>
                      </text:list-item>
                      <text:list-item>
                        <text:p text:id="id153" text:style-name="P8"><text:span text:style-name="T1">Mplayer, Xine, Totem jpt</text:span></text:p>
                      </text:list-item>
                      <text:list-item>
                        <text:p text:id="id154" text:style-name="P8"><text:span text:style-name="T1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7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8" draw:style-name="dp4" draw:master-page-name="Vaikekujundus" presentation:presentation-page-layout-name="AL1T1">
        <office:forms form:automatic-focus="false" form:apply-design-mode="false"/>
        <draw:frame presentation:style-name="pr1" draw:text-style-name="P2" draw:layer="layout" svg:width="23.896cm" svg:height="3.634cm" svg:x="2.055cm" svg:y="1.671cm" presentation:class="title" presentation:user-transformed="true">
          <draw:text-box>
            <text:p text:style-name="P1"><text:span text:style-name="T1">Kust saab?</text:span></text:p>
          </draw:text-box>
        </draw:frame>
        <draw:frame presentation:style-name="pr11" draw:text-style-name="P10" draw:layer="layout" svg:width="23.896cm" svg:height="13.216cm" svg:x="2.055cm" svg:y="5.838cm" presentation:class="outline" presentation:user-transformed="true">
          <draw:text-box>
            <text:list text:style-name="L3">
              <text:list-item>
                <text:p text:id="id155" text:style-name="P7"><text:span text:style-name="T1">GNU/UNESCO Free Software Directory - </text:span><text:span text:style-name="T14">http://www.fsf.org/directory/</text:span></text:p>
              </text:list-item>
              <text:list-item>
                <text:p text:id="id156" text:style-name="P9"><text:span text:style-name="T1">Freshmeat - </text:span><text:span text:style-name="T14">http://freshmeat.net</text:span></text:p>
              </text:list-item>
              <text:list-item>
                <text:p text:id="id157" text:style-name="P9"><text:span text:style-name="T1">Sourceforge - </text:span><text:span text:style-name="T14">http://www.sourceforge.net</text:span></text:p>
              </text:list-item>
              <text:list-item>
                <text:p text:id="id158" text:style-name="P9"><text:span text:style-name="T1">DistroWatch - </text:span><text:span text:style-name="T14">http://www.distrowatch.com </text:span></text:p>
              </text:list-item>
              <text:list-item>
                <text:p text:style-name="P9"><text:span text:style-name="T14">Uus ja huvitav nähtus: CodePlex - http://www.codeplex.com/</text:span></text:p>
              </text:list-item>
            </text:list>
            <text:p text:style-name="P16"><text:span text:style-name="T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8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9" draw:style-name="dp3" draw:master-page-name="Vaikekujundus" presentation:presentation-page-layout-name="AL1T1">
        <office:forms form:automatic-focus="false" form:apply-design-mode="false"/>
        <draw:frame presentation:style-name="pr9" draw:text-style-name="P11" draw:layer="layout" svg:width="23.892cm" svg:height="3.63cm" svg:x="2.055cm" svg:y="1.671cm" presentation:class="title">
          <draw:text-box>
            <text:p text:style-name="P11">Kokkuvõtteks</text:p>
          </draw:text-box>
        </draw:frame>
        <draw:frame presentation:style-name="pr10" draw:text-style-name="P12" draw:layer="layout" svg:width="23.892cm" svg:height="13.213cm" svg:x="2.055cm" svg:y="5.838cm" presentation:class="outline" presentation:user-transformed="true">
          <draw:text-box>
            <text:list text:style-name="L3">
              <text:list-item>
                <text:p text:id="id159" text:style-name="P6">Vaba tarkvara arendusmudel erineb kardinaalselt senilevinud arusaamadest, kuid tulemused ei jää alla ärivaralisele arendusele</text:p>
              </text:list-item>
              <text:list-item>
                <text:p text:id="id160" text:style-name="P6">Vaba tarkvara ja äritegevus pole vastuolus - <text:s/>turustusmehhanism ei välista rahateenimist, kuid muudab monopoolse kasumi teenimise raskemaks</text:p>
              </text:list-item>
              <text:list-item>
                <text:p text:id="id161" text:style-name="P6">Vaba tarkvara soosib kasutajapoolset algatust ning võimaldab valida sobiva teenusemudeli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29" presentation:class="page"/>
          <draw:frame presentation:style-name="pr7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0" draw:style-name="dp3" draw:master-page-name="Vaikekujundus" presentation:presentation-page-layout-name="AL1T1">
        <office:forms form:automatic-focus="false" form:apply-design-mode="false"/>
        <draw:frame presentation:style-name="pr9" draw:text-style-name="P11" draw:layer="layout" svg:width="23.892cm" svg:height="3.63cm" svg:x="2.055cm" svg:y="1.671cm" presentation:class="title">
          <draw:text-box>
            <text:p text:style-name="P11">Üks mõte</text:p>
          </draw:text-box>
        </draw:frame>
        <draw:frame presentation:style-name="pr10" draw:text-style-name="P19" draw:layer="layout" svg:width="23.892cm" svg:height="13.213cm" svg:x="2.055cm" svg:y="5.838cm" presentation:class="outline" presentation:user-transformed="true">
          <draw:text-box>
            <text:list text:style-name="L3">
              <text:list-item>
                <text:p text:style-name="P3">Mahatma Gandhi:<text:line-break/><text:span text:style-name="T15">„First they ignore you,</text:span><text:span text:style-name="T15"><text:line-break/></text:span><text:span text:style-name="T15">then they laugh at you,</text:span><text:span text:style-name="T15"><text:line-break/></text:span><text:span text:style-name="T15">then they fight you,</text:span><text:span text:style-name="T15"><text:line-break/></text:span><text:span text:style-name="T15">then you win.“</text:span></text:p>
              </text:list-item>
            </text:list>
          </draw:text-box>
        </draw:frame>
        <presentation:notes draw:style-name="dp2">
          <draw:page-thumbnail draw:style-name="gr3" draw:layer="layout" svg:width="14.177cm" svg:height="9.534cm" svg:x="3.775cm" svg:y="2.646cm" draw:page-number="30" presentation:class="page"/>
          <draw:frame presentation:style-name="pr7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1" draw:style-name="dp4" draw:master-page-name="Vaikekujundus" presentation:presentation-page-layout-name="AL2T19">
        <office:forms form:automatic-focus="false" form:apply-design-mode="false"/>
        <draw:frame presentation:style-name="pr1" draw:text-style-name="P2" draw:layer="layout" svg:width="23.896cm" svg:height="3.634cm" svg:x="2.055cm" svg:y="1.671cm" presentation:class="title" presentation:user-transformed="true">
          <draw:text-box>
            <text:p text:style-name="P1"><text:span text:style-name="T1">Tänaseks kõik</text:span></text:p>
          </draw:text-box>
        </draw:frame>
        <presentation:notes draw:style-name="dp2">
          <draw:page-thumbnail draw:layer="layout" svg:width="14.177cm" svg:height="9.534cm" svg:x="3.775cm" svg:y="2.646cm" draw:page-number="31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t" fo:country="EE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aikekujundu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aikekujundus-backgroundobjects" style:family="presentation">
      <style:graphic-properties draw:shadow="hidden" draw:shadow-offset-x="0.3cm" draw:shadow-offset-y="0.3cm" draw:shadow-color="#808080"/>
    </style:style>
    <style:style style:name="Vaikekujundus-notes" style:family="presentation">
      <style:graphic-properties draw:stroke="none" draw:fill="none">
        <text:list-style style:name="Vaikekujundus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Vaikekujundus-outline1" style:family="presentation">
      <style:graphic-properties draw:stroke="none" draw:fill="none">
        <text:list-style style:name="Vaikekujundus-outline1">
          <text:list-level-style-bullet text:level="1" text:bullet-char="●">
            <style:list-level-properties text:space-before="0.194cm" text:min-label-width="1.19cm"/>
            <style:text-properties fo:font-family="StarSymbol" style:font-pitch="variable" fo:color="#000000" fo:font-size="75%"/>
          </text:list-level-style-bullet>
          <text:list-level-style-bullet text:level="2" text:bullet-char="●">
            <style:list-level-properties text:space-before="0.992cm" text:min-label-width="1.19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1.799cm" text:min-label-width="1.186cm"/>
            <style:text-properties fo:font-family="StarSymbol" style:font-pitch="variable" fo:color="#000000" fo:font-size="75%"/>
          </text:list-level-style-bullet>
          <text:list-level-style-bullet text:level="4" text:bullet-char="●">
            <style:list-level-properties text:space-before="2.597cm" text:min-label-width="1.186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3.395cm" text:min-label-width="1.191cm"/>
            <style:text-properties fo:font-family="StarSymbol" style:font-pitch="variable" fo:color="#000000" fo:font-size="75%"/>
          </text:list-level-style-bullet>
          <text:list-level-style-bullet text:level="6" text:bullet-char="●">
            <style:list-level-properties text:space-before="3.395cm" text:min-label-width="1.191cm"/>
            <style:text-properties fo:font-family="StarSymbol" style:font-pitch="variable" fo:color="#000000" fo:font-size="75%"/>
          </text:list-level-style-bullet>
          <text:list-level-style-bullet text:level="7" text:bullet-char="●">
            <style:list-level-properties text:space-before="3.395cm" text:min-label-width="1.191cm"/>
            <style:text-properties fo:font-family="StarSymbol" style:font-pitch="variable" fo:color="#000000" fo:font-size="75%"/>
          </text:list-level-style-bullet>
          <text:list-level-style-bullet text:level="8" text:bullet-char="●">
            <style:list-level-properties text:space-before="3.395cm" text:min-label-width="1.191cm"/>
            <style:text-properties fo:font-family="StarSymbol" style:font-pitch="variable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3cm" fo:line-height="108%" fo:text-align="start" fo:text-indent="0cm" style:punctuation-wrap="simple" style:line-break="normal">
        <style:tab-stops>
          <style:tab-stop style:position="1.111cm"/>
          <style:tab-stop style:position="2.359cm"/>
          <style:tab-stop style:position="3.607cm"/>
          <style:tab-stop style:position="4.855cm"/>
          <style:tab-stop style:position="6.103cm"/>
          <style:tab-stop style:position="7.351cm"/>
          <style:tab-stop style:position="8.598cm"/>
          <style:tab-stop style:position="9.846cm"/>
          <style:tab-stop style:position="11.094cm"/>
          <style:tab-stop style:position="12.342cm"/>
          <style:tab-stop style:position="13.59cm"/>
          <style:tab-stop style:position="14.838cm"/>
          <style:tab-stop style:position="16.086cm"/>
          <style:tab-stop style:position="17.334cm"/>
          <style:tab-stop style:position="18.582cm"/>
          <style:tab-stop style:position="19.83cm"/>
          <style:tab-stop style:position="21.078cm"/>
          <style:tab-stop style:position="22.326cm"/>
          <style:tab-stop style:position="23.574cm"/>
          <style:tab-stop style:position="24.82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/>
    </style:style>
    <style:style style:name="Vaikekujundus-outline2" style:family="presentation" style:parent-style-name="Vaikekujundus-outline1">
      <style:paragraph-properties fo:margin-left="0cm" fo:margin-right="0cm" fo:margin-top="0cm" fo:margin-bottom="0.392cm" fo:line-height="108%" fo:text-align="start" fo:text-indent="0cm" style:punctuation-wrap="simple" style:line-break="normal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Vaikekujundus-outline3" style:family="presentation" style:parent-style-name="Vaikekujundus-outline2">
      <style:paragraph-properties fo:margin-left="0cm" fo:margin-right="0cm" fo:margin-top="0cm" fo:margin-bottom="0.295cm" fo:line-height="108%" fo:text-align="start" fo:text-indent="0cm" style:punctuation-wrap="simple" style:line-break="normal">
        <style:tab-stops>
          <style:tab-stop style:position="0.758cm"/>
          <style:tab-stop style:position="2.006cm"/>
          <style:tab-stop style:position="3.254cm"/>
          <style:tab-stop style:position="4.502cm"/>
          <style:tab-stop style:position="5.75cm"/>
          <style:tab-stop style:position="6.998cm"/>
          <style:tab-stop style:position="8.246cm"/>
          <style:tab-stop style:position="9.494cm"/>
          <style:tab-stop style:position="10.742cm"/>
          <style:tab-stop style:position="11.99cm"/>
          <style:tab-stop style:position="13.237cm"/>
          <style:tab-stop style:position="14.485cm"/>
          <style:tab-stop style:position="15.733cm"/>
          <style:tab-stop style:position="16.981cm"/>
          <style:tab-stop style:position="18.229cm"/>
          <style:tab-stop style:position="19.477cm"/>
          <style:tab-stop style:position="20.725cm"/>
          <style:tab-stop style:position="21.973cm"/>
          <style:tab-stop style:position="23.221cm"/>
          <style:tab-stop style:position="24.46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Vaikekujundus-outline4" style:family="presentation" style:parent-style-name="Vaikekujundus-outline3">
      <style:paragraph-properties fo:margin-left="0cm" fo:margin-right="0cm" fo:margin-top="0cm" fo:margin-bottom="0.194cm" fo:line-height="108%" fo:text-align="start" fo:text-indent="0cm" style:punctuation-wrap="simple" style:line-break="normal">
        <style:tab-stops>
          <style:tab-stop style:position="1.208cm"/>
          <style:tab-stop style:position="2.456cm"/>
          <style:tab-stop style:position="3.704cm"/>
          <style:tab-stop style:position="4.952cm"/>
          <style:tab-stop style:position="6.2cm"/>
          <style:tab-stop style:position="7.448cm"/>
          <style:tab-stop style:position="8.695cm"/>
          <style:tab-stop style:position="9.943cm"/>
          <style:tab-stop style:position="11.191cm"/>
          <style:tab-stop style:position="12.439cm"/>
          <style:tab-stop style:position="13.687cm"/>
          <style:tab-stop style:position="14.935cm"/>
          <style:tab-stop style:position="16.183cm"/>
          <style:tab-stop style:position="17.431cm"/>
          <style:tab-stop style:position="18.679cm"/>
          <style:tab-stop style:position="19.927cm"/>
          <style:tab-stop style:position="21.175cm"/>
          <style:tab-stop style:position="22.423cm"/>
          <style:tab-stop style:position="23.671cm"/>
          <style:tab-stop style:position="24.91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5" style:family="presentation" style:parent-style-name="Vaikekujundus-outline4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405cm"/>
          <style:tab-stop style:position="1.653cm"/>
          <style:tab-stop style:position="2.901cm"/>
          <style:tab-stop style:position="4.149cm"/>
          <style:tab-stop style:position="5.397cm"/>
          <style:tab-stop style:position="6.645cm"/>
          <style:tab-stop style:position="7.893cm"/>
          <style:tab-stop style:position="9.141cm"/>
          <style:tab-stop style:position="10.389cm"/>
          <style:tab-stop style:position="11.637cm"/>
          <style:tab-stop style:position="12.885cm"/>
          <style:tab-stop style:position="14.133cm"/>
          <style:tab-stop style:position="15.381cm"/>
          <style:tab-stop style:position="16.629cm"/>
          <style:tab-stop style:position="17.877cm"/>
          <style:tab-stop style:position="19.124cm"/>
          <style:tab-stop style:position="20.372cm"/>
          <style:tab-stop style:position="21.62cm"/>
          <style:tab-stop style:position="22.868cm"/>
          <style:tab-stop style:position="24.11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6" style:family="presentation" style:parent-style-name="Vaikekujundus-outline5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405cm"/>
          <style:tab-stop style:position="1.653cm"/>
          <style:tab-stop style:position="2.901cm"/>
          <style:tab-stop style:position="4.149cm"/>
          <style:tab-stop style:position="5.397cm"/>
          <style:tab-stop style:position="6.645cm"/>
          <style:tab-stop style:position="7.893cm"/>
          <style:tab-stop style:position="9.141cm"/>
          <style:tab-stop style:position="10.389cm"/>
          <style:tab-stop style:position="11.637cm"/>
          <style:tab-stop style:position="12.885cm"/>
          <style:tab-stop style:position="14.133cm"/>
          <style:tab-stop style:position="15.381cm"/>
          <style:tab-stop style:position="16.629cm"/>
          <style:tab-stop style:position="17.877cm"/>
          <style:tab-stop style:position="19.124cm"/>
          <style:tab-stop style:position="20.372cm"/>
          <style:tab-stop style:position="21.62cm"/>
          <style:tab-stop style:position="22.868cm"/>
          <style:tab-stop style:position="24.11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7" style:family="presentation" style:parent-style-name="Vaikekujundus-outline6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405cm"/>
          <style:tab-stop style:position="1.653cm"/>
          <style:tab-stop style:position="2.901cm"/>
          <style:tab-stop style:position="4.149cm"/>
          <style:tab-stop style:position="5.397cm"/>
          <style:tab-stop style:position="6.645cm"/>
          <style:tab-stop style:position="7.893cm"/>
          <style:tab-stop style:position="9.141cm"/>
          <style:tab-stop style:position="10.389cm"/>
          <style:tab-stop style:position="11.637cm"/>
          <style:tab-stop style:position="12.885cm"/>
          <style:tab-stop style:position="14.133cm"/>
          <style:tab-stop style:position="15.381cm"/>
          <style:tab-stop style:position="16.629cm"/>
          <style:tab-stop style:position="17.877cm"/>
          <style:tab-stop style:position="19.124cm"/>
          <style:tab-stop style:position="20.372cm"/>
          <style:tab-stop style:position="21.62cm"/>
          <style:tab-stop style:position="22.868cm"/>
          <style:tab-stop style:position="24.11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8" style:family="presentation" style:parent-style-name="Vaikekujundus-outline7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405cm"/>
          <style:tab-stop style:position="1.653cm"/>
          <style:tab-stop style:position="2.901cm"/>
          <style:tab-stop style:position="4.149cm"/>
          <style:tab-stop style:position="5.397cm"/>
          <style:tab-stop style:position="6.645cm"/>
          <style:tab-stop style:position="7.893cm"/>
          <style:tab-stop style:position="9.141cm"/>
          <style:tab-stop style:position="10.389cm"/>
          <style:tab-stop style:position="11.637cm"/>
          <style:tab-stop style:position="12.885cm"/>
          <style:tab-stop style:position="14.133cm"/>
          <style:tab-stop style:position="15.381cm"/>
          <style:tab-stop style:position="16.629cm"/>
          <style:tab-stop style:position="17.877cm"/>
          <style:tab-stop style:position="19.124cm"/>
          <style:tab-stop style:position="20.372cm"/>
          <style:tab-stop style:position="21.62cm"/>
          <style:tab-stop style:position="22.868cm"/>
          <style:tab-stop style:position="24.11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9" style:family="presentation" style:parent-style-name="Vaikekujundus-outline8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405cm"/>
          <style:tab-stop style:position="1.653cm"/>
          <style:tab-stop style:position="2.901cm"/>
          <style:tab-stop style:position="4.149cm"/>
          <style:tab-stop style:position="5.397cm"/>
          <style:tab-stop style:position="6.645cm"/>
          <style:tab-stop style:position="7.893cm"/>
          <style:tab-stop style:position="9.141cm"/>
          <style:tab-stop style:position="10.389cm"/>
          <style:tab-stop style:position="11.637cm"/>
          <style:tab-stop style:position="12.885cm"/>
          <style:tab-stop style:position="14.133cm"/>
          <style:tab-stop style:position="15.381cm"/>
          <style:tab-stop style:position="16.629cm"/>
          <style:tab-stop style:position="17.877cm"/>
          <style:tab-stop style:position="19.124cm"/>
          <style:tab-stop style:position="20.372cm"/>
          <style:tab-stop style:position="21.62cm"/>
          <style:tab-stop style:position="22.868cm"/>
          <style:tab-stop style:position="24.11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subtitle" style:family="presentation">
      <style:graphic-properties draw:stroke="none" draw:fill="none" draw:textarea-vertical-align="middle">
        <text:list-style style:name="Vaikekujundus-subtitle">
          <text:list-level-style-bullet text:level="1" text:bullet-char="•">
            <style:list-level-properties text:min-label-width="0.943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8%" fo:text-align="start" fo:text-indent="0cm" style:punctuation-wrap="simple" style:line-break="normal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/>
    </style:style>
    <style:style style:name="Vaikekujundus-title" style:family="presentation">
      <style:graphic-properties draw:stroke="none" draw:fill="none" draw:textarea-vertical-align="middle">
        <text:list-style style:name="Vaikekujundus-title">
          <text:list-level-style-bullet text:level="1" text:bullet-char="">
            <style:list-level-properties text:min-label-width="0.586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86cm" fo:margin-right="0cm" fo:margin-top="0cm" fo:margin-bottom="0cm" fo:line-height="108%" fo:text-align="center" fo:text-indent="0cm" style:punctuation-wrap="simple" style:line-break="normal">
        <style:tab-stops>
          <style:tab-stop style:position="0cm"/>
          <style:tab-stop style:position="0.661cm"/>
          <style:tab-stop style:position="1.909cm"/>
          <style:tab-stop style:position="3.157cm"/>
          <style:tab-stop style:position="4.405cm"/>
          <style:tab-stop style:position="5.653cm"/>
          <style:tab-stop style:position="6.901cm"/>
          <style:tab-stop style:position="8.149cm"/>
          <style:tab-stop style:position="9.397cm"/>
          <style:tab-stop style:position="10.645cm"/>
          <style:tab-stop style:position="11.893cm"/>
          <style:tab-stop style:position="13.14cm"/>
          <style:tab-stop style:position="14.388cm"/>
          <style:tab-stop style:position="15.636cm"/>
          <style:tab-stop style:position="16.884cm"/>
          <style:tab-stop style:position="18.132cm"/>
          <style:tab-stop style:position="19.38cm"/>
          <style:tab-stop style:position="20.628cm"/>
          <style:tab-stop style:position="21.876cm"/>
          <style:tab-stop style:position="23.124cm"/>
          <style:tab-stop style:position="24.372cm"/>
        </style:tab-stops>
      </style:paragraph-properties>
      <style:text-properties fo:color="#b847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P1" style:family="paragraph">
      <style:paragraph-properties fo:text-align="center"/>
      <style:text-properties fo:font-size="24pt"/>
    </style:style>
    <style:style style:name="MP2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7.554cm" svg:height="5.665cm" svg:x="2.159cm" svg:y="4.825cm" draw:page-number="1"/>
      <draw:page-thumbnail draw:layer="backgroundobjects" svg:width="7.554cm" svg:height="5.665cm" svg:x="11.874cm" svg:y="4.825cm"/>
      <draw:page-thumbnail draw:layer="backgroundobjects" svg:width="7.554cm" svg:height="5.665cm" svg:x="2.159cm" svg:y="17.357cm"/>
      <draw:page-thumbnail draw:layer="backgroundobjects" svg:width="7.554cm" svg:height="5.665cm" svg:x="11.874cm" svg:y="17.357cm"/>
    </style:handout-master>
    <style:master-page style:name="Vaikekujundus" style:page-layout-name="PM1" draw:style-name="Mdp1">
      <office:forms form:automatic-focus="false" form:apply-design-mode="false"/>
      <draw:frame draw:style-name="Mgr1" draw:text-style-name="MP1" draw:layer="backgroundobjects" svg:width="2.434cm" svg:height="20.995cm" svg:x="0cm" svg:y="0cm">
        <draw:image xlink:href="Pictures/1000000000000064000000648AD77FB9.png" xlink:type="simple" xlink:show="embed" xlink:actuate="onLoad">
          <text:p/>
        </draw:image>
      </draw:frame>
      <draw:frame draw:style-name="Mgr1" draw:text-style-name="MP1" draw:layer="backgroundobjects" svg:width="25.558cm" svg:height="0.428cm" svg:x="2.439cm" svg:y="5.534cm">
        <draw:image xlink:href="Pictures/100000000000025800000009566A0241.png" xlink:type="simple" xlink:show="embed" xlink:actuate="onLoad">
          <text:p/>
        </draw:image>
      </draw:frame>
      <draw:frame presentation:style-name="Vaikekujundus-title" draw:layer="backgroundobjects" svg:width="23.892cm" svg:height="3.629cm" svg:x="2.055cm" svg:y="1.671cm" presentation:class="title" presentation:placeholder="true">
        <draw:text-box/>
      </draw:frame>
      <draw:frame presentation:style-name="Vaikekujundus-outline1" draw:layer="backgroundobjects" svg:width="23.892cm" svg:height="13.86cm" svg:x="2.055cm" svg:y="5.838cm" presentation:class="outline" presentation:placeholder="true">
        <draw:text-box/>
      </draw:frame>
      <presentation:notes style:page-layout-name="PM2">
        <draw:rect draw:style-name="Mgr2" draw:text-style-name="MP2" draw:layer="backgroundobjects" svg:width="21.59cm" svg:height="27.85cm" svg:x="0cm" svg:y="0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page-thumbnail presentation:style-name="Vaikekujundus-title" draw:layer="backgroundobjects" svg:width="14.177cm" svg:height="9.534cm" svg:x="3.775cm" svg:y="2.646cm" presentation:class="page"/>
        <draw:frame presentation:style-name="Vaikekujundus-notes" draw:layer="backgroundobjects" svg:width="15.02cm" svg:height="10.583cm" svg:x="3.36cm" svg:y="13.1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creation-date>2004-10-01T23:24:15</meta:creation-date>
    <dc:creator>Kaido Kikkas</dc:creator>
    <dc:date>2009-11-06T10:00:29</dc:date>
    <meta:print-date>2004-10-01T23:24:15</meta:print-date>
    <meta:editing-cycles>31</meta:editing-cycles>
    <meta:editing-duration>PT85H43M12S</meta:editing-duration>
    <meta:document-statistic meta:object-count="157"/>
    <meta:user-defined meta:name="Info 1"/>
    <meta:user-defined meta:name="Info 2"/>
    <meta:user-defined meta:name="Info 3"/>
    <meta:user-defined meta:name="Info 4"/>
  </office:meta>
</office:document-meta>
</file>