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39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04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591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063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title">
      <style:graphic-properties draw:fill-color="#ffffff" draw:auto-grow-height="true" fo:min-height="3.577cm"/>
    </style:style>
    <style:style style:name="pr8" style:family="presentation" style:parent-style-name="Vaikekujundus-outline1">
      <style:graphic-properties draw:fill-color="#ffffff" draw:auto-grow-height="true" fo:min-height="13.204cm"/>
    </style:style>
    <style:style style:name="pr9" style:family="presentation" style:parent-style-name="Vaikekujundus-notes">
      <style:graphic-properties draw:fill-color="#ffffff" fo:min-height="10.584cm"/>
    </style:style>
    <style:style style:name="P1" style:family="paragraph">
      <style:paragraph-properties fo:margin-left="0.577cm" fo:margin-right="0cm" fo:line-height="101%" fo:text-align="center" fo:text-indent="-0.577cm"/>
    </style:style>
    <style:style style:name="P2" style:family="paragraph">
      <style:paragraph-properties fo:margin-left="0.577cm" fo:margin-right="0cm" fo:text-indent="-0.577cm" style:writing-mode="lr-tb"/>
    </style:style>
    <style:style style:name="P3" style:family="paragraph">
      <style:paragraph-properties fo:margin-left="0cm" fo:margin-right="0cm" fo:line-height="101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48cm" fo:line-height="101%" fo:text-indent="0cm"/>
    </style:style>
    <style:style style:name="P9" style:family="paragraph">
      <style:paragraph-properties fo:margin-left="0cm" fo:margin-right="0cm" fo:margin-top="0cm" fo:margin-bottom="0.48cm" fo:line-height="108%" fo:text-indent="0cm"/>
    </style:style>
    <style:style style:name="P10" style:family="paragraph">
      <style:paragraph-properties fo:margin-left="1.375cm" fo:margin-right="0cm" fo:text-indent="-1.181cm" style:writing-mode="lr-tb"/>
    </style:style>
    <style:style style:name="P11" style:family="paragraph">
      <style:paragraph-properties fo:margin-left="1.375cm" fo:margin-right="0cm" fo:text-indent="-1.181cm" style:writing-mode="lr-tb"/>
      <style:text-properties fo:font-size="28pt"/>
    </style:style>
    <style:style style:name="P12" style:family="paragraph">
      <style:paragraph-properties fo:margin-left="0.577cm" fo:margin-right="0cm" fo:line-height="101%" fo:text-align="center" fo:text-indent="-0.577cm">
        <style:tab-stops>
          <style:tab-stop style:position="0cm"/>
          <style:tab-stop style:position="0.643cm"/>
          <style:tab-stop style:position="1.905cm"/>
          <style:tab-stop style:position="3.139cm"/>
          <style:tab-stop style:position="4.387cm"/>
          <style:tab-stop style:position="5.635cm"/>
          <style:tab-stop style:position="6.883cm"/>
          <style:tab-stop style:position="8.131cm"/>
          <style:tab-stop style:position="9.379cm"/>
          <style:tab-stop style:position="10.627cm"/>
          <style:tab-stop style:position="11.875cm"/>
          <style:tab-stop style:position="13.123cm"/>
          <style:tab-stop style:position="14.371cm"/>
          <style:tab-stop style:position="15.619cm"/>
          <style:tab-stop style:position="16.876cm"/>
          <style:tab-stop style:position="18.115cm"/>
          <style:tab-stop style:position="19.363cm"/>
          <style:tab-stop style:position="20.611cm"/>
          <style:tab-stop style:position="21.858cm"/>
          <style:tab-stop style:position="23.106cm"/>
          <style:tab-stop style:position="24.354cm"/>
          <style:tab-stop style:position="24.363cm"/>
          <style:tab-stop style:position="25.611cm"/>
          <style:tab-stop style:position="26.859cm"/>
          <style:tab-stop style:position="28.107cm"/>
          <style:tab-stop style:position="29.355cm"/>
          <style:tab-stop style:position="29.364cm"/>
          <style:tab-stop style:position="29.373cm"/>
        </style:tab-stops>
      </style:paragraph-properties>
    </style:style>
    <style:style style:name="P13" style:family="paragraph">
      <style:paragraph-properties fo:margin-left="0.577cm" fo:margin-right="0cm" fo:text-indent="-0.577cm"/>
    </style:style>
    <style:style style:name="P14" style:family="paragraph">
      <style:paragraph-properties fo:margin-left="1.375cm" fo:margin-right="0cm" fo:text-indent="-1.181cm"/>
      <style:text-properties fo:font-size="28pt" style:font-size-asian="32pt" style:font-size-complex="32pt"/>
    </style:style>
    <style:style style:name="T1" style:family="text">
      <style:text-properties fo:color="#b84700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language="en" fo:country="GB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weight="bold" style:font-size-asian="24pt" style:font-size-complex="24pt"/>
    </style:style>
    <style:style style:name="T6" style:family="text">
      <style:text-properties fo:font-size="24pt" fo:language="en" fo:country="GB" fo:font-style="italic" fo:font-weight="bold" style:font-size-asian="24pt" style:font-size-complex="24pt"/>
    </style:style>
    <style:style style:name="T7" style:family="text">
      <style:text-properties fo:font-size="24pt" fo:language="en" fo:country="GB" fo:font-style="normal" fo:font-weight="normal" style:font-size-asian="24pt" style:font-size-complex="24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font-size="28pt" fo:language="en" fo:country="GB" style:font-size-asian="24pt" style:font-size-complex="24pt"/>
    </style:style>
    <style:style style:name="T10" style:family="text">
      <style:text-properties fo:font-size="28pt" fo:language="en" fo:country="GB" fo:font-style="italic" style:font-size-asian="24pt" style:font-size-complex="24pt"/>
    </style:style>
    <style:style style:name="T11" style:family="text">
      <style:text-properties fo:font-size="28pt" fo:language="en" fo:country="GB" fo:font-style="normal" style:font-size-asian="24pt" style:font-size-complex="24pt"/>
    </style:style>
    <style:style style:name="T12" style:family="text">
      <style:text-properties fo:font-family="'Times New Roman'" style:font-style-name="Normal" style:font-family-generic="roman" style:font-pitch="variable" fo:font-size="28pt" fo:language="en" fo:country="GB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3" style:family="text">
      <style:text-properties fo:font-size="28pt" style:font-size-asian="32pt" style:font-size-complex="32pt"/>
    </style:style>
    <text:list-style style:name="L1">
      <text:list-level-style-bullet text:level="1" text:bullet-char="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1cm"/>
        <style:text-properties fo:font-family="StarSymbol" style:font-pitch="variable" fo:color="#000000" fo:font-size="42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1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81cm"/>
        <style:text-properties fo:font-family="StarSymbol" style:font-pitch="variable" fo:color="#000000" fo:font-size="56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0">
        <office:forms form:automatic-focus="false" form:apply-design-mode="false"/>
        <draw:frame presentation:style-name="pr1" draw:text-style-name="P2" draw:layer="layout" svg:width="23.887cm" svg:height="3.576cm" svg:x="2.055cm" svg:y="1.702cm" presentation:class="title" presentation:user-transformed="true">
          <draw:text-box>
            <text:p text:style-name="P1"><text:span text:style-name="T1"><text:s/></text:span><text:span text:style-name="T1">Võrgurakendused I</text:span></text:p>
          </draw:text-box>
        </draw:frame>
        <draw:frame draw:style-name="gr1" draw:text-style-name="P4" draw:layer="layout" svg:width="16.709cm" svg:height="0.939cm" svg:x="6.125cm" svg:y="7.788cm">
          <draw:text-box>
            <text:p text:style-name="P3"><text:span text:style-name="T2">Kursuse lühitutvustus</text:span></text:p>
          </draw:text-box>
        </draw:frame>
        <draw:frame draw:style-name="gr2" draw:text-style-name="P5" draw:layer="layout" svg:width="17cm" svg:height="1.947cm" svg:x="6.329cm" svg:y="11.514cm">
          <draw:text-box>
            <text:p text:style-name="P5">Kaido Kikkas</text:p>
            <text:p text:style-name="P5">VR1 2009/2010</text:p>
          </draw:text-box>
        </draw:frame>
        <draw:custom-shape draw:style-name="gr3" draw:text-style-name="P4" draw:layer="layout" svg:width="19.482cm" svg:height="0.472cm" svg:x="7.576cm" svg:y="19.801cm">
          <text:p text:style-name="P6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Kursuse lühiinfo</text:span></text:p>
          </draw:text-box>
        </draw:frame>
        <draw:frame presentation:style-name="pr3" draw:text-style-name="P10" draw:layer="layout" svg:width="23.896cm" svg:height="14.302cm" svg:x="2.055cm" svg:y="6.138cm" presentation:class="outline" presentation:user-transformed="true">
          <draw:text-box>
            <text:list text:style-name="L3">
              <text:list-item>
                <text:p text:id="id1" text:style-name="P8"><text:span text:style-name="T4">2000. aastal alustanud “Interneti baaskursuse” järglane, alates 2003. eraldi kursus veidi suurenenud tehniliste teadmiste osakaa-luga. Sel aastal on kavas ilmselt viimast korda (mõneti sama-laadne on uus IDK6100 Sotsiaalne tarkvara ja võrgukogukonnad)</text:span></text:p>
              </text:list-item>
              <text:list-item>
                <text:p text:id="id2" text:style-name="P9"><text:span text:style-name="T4">Põhiidee – loengutes Interneti eri aspektide tutvustamine (võrreldes IBK-ga veidi rohkem praktilisi teemasid), praktikumides kodutööde koostamine, nõuküsimine õppejõult ning mõned lühiloengud vastavalt kokkuleppele praktikumi õppejõuga</text:span></text:p>
              </text:list-item>
              <text:list-item>
                <text:p text:id="id3" text:style-name="P9"><text:span text:style-name="T4">Loenguid loeb Kaido Kikkas (vt. juuresolevalt pildilt)</text:span></text:p>
              </text:list-item>
              <text:list-item>
                <text:p text:id="id4" text:style-name="P9"><text:span text:style-name="T4">Praktikume teevad erinevad õppejõud, kes ühtlasi võtavad vastu ka kodutööd ja eksami.Deklareerida tuleks </text:span><text:span text:style-name="T5">praktikumi</text:span><text:span text:style-name="T6"> </text:span><text:span text:style-name="T7">õppejõu nime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3T3">
        <office:forms form:automatic-focus="false" form:apply-design-mode="false"/>
        <draw:frame presentation:style-name="pr1" draw:text-style-name="P2" draw:layer="layout" svg:width="23.892cm" svg:height="3.576cm" svg:x="2.055cm" svg:y="1.702cm" presentation:class="title" presentation:user-transformed="true">
          <draw:text-box>
            <text:p text:style-name="P1"><text:span text:style-name="T1">Loengud (eelmise aasta järgi)</text:span></text:p>
          </draw:text-box>
        </draw:frame>
        <draw:frame presentation:style-name="pr4" draw:text-style-name="P10" draw:layer="layout" svg:width="11.659cm" svg:height="13.591cm" svg:x="2.055cm" svg:y="5.838cm" presentation:class="outline" presentation:user-transformed="true">
          <draw:text-box>
            <text:list text:style-name="L4">
              <text:list-item>
                <text:p text:id="id5" text:style-name="P8"><text:span text:style-name="T8"><text:s/></text:span><text:span text:style-name="T8">IT arengulugu ja õpetlikke momente selles</text:span></text:p>
              </text:list-item>
              <text:list-item>
                <text:p text:id="id6" text:style-name="P8"><text:span text:style-name="T8"><text:s/></text:span><text:span text:style-name="T8">Uus meedia?</text:span></text:p>
              </text:list-item>
              <text:list-item>
                <text:p text:id="id7" text:style-name="P8"><text:span text:style-name="T8"><text:s/></text:span><text:span text:style-name="T8">Veebitehnoloogiad I: (X)HTML</text:span></text:p>
              </text:list-item>
              <text:list-item>
                <text:p text:id="id8" text:style-name="P8"><text:span text:style-name="T8"><text:s/></text:span><text:span text:style-name="T8">Veebitehnoloogiad II: PHP</text:span></text:p>
              </text:list-item>
              <text:list-item>
                <text:p text:id="id9" text:style-name="P8"><text:span text:style-name="T8"><text:s/></text:span><text:span text:style-name="T8">Veebitehnoloogiad III: SQL</text:span></text:p>
              </text:list-item>
              <text:list-item>
                <text:p text:id="id10" text:style-name="P8"><text:span text:style-name="T8">Veebitehnoloogiad IV: Zope ja Python</text:span></text:p>
              </text:list-item>
              <text:list-item>
                <text:p text:id="id11" text:style-name="P8"><text:span text:style-name="T8">Tarzan suurlinnas ehk kuidas olla: võrguetiketi alused</text:span></text:p>
              </text:list-item>
              <text:list-item>
                <text:p text:id="id12" text:style-name="P8"><text:span text:style-name="T8">Itt ja intellektuaalomand</text:span></text:p>
              </text:list-item>
            </text:list>
          </draw:text-box>
        </draw:frame>
        <draw:frame presentation:style-name="pr4" draw:text-style-name="P10" draw:layer="layout" svg:width="13.416cm" svg:height="14.624cm" svg:x="13.596cm" svg:y="5.838cm" presentation:class="outline" presentation:user-transformed="true">
          <draw:text-box>
            <text:list text:style-name="L4">
              <text:list-item>
                <text:p text:id="id13" text:style-name="P8"><text:span text:style-name="T8">Vaba tarkvara: lollide lõbu või asjalik lahendus...?</text:span></text:p>
              </text:list-item>
              <text:list-item>
                <text:p text:id="id14" text:style-name="P8"><text:span text:style-name="T8"><text:s/></text:span><text:span text:style-name="T8">Linux: häkkeri hobist tipptasemel operatsioonisüsteemiks</text:span></text:p>
              </text:list-item>
              <text:list-item>
                <text:p text:id="id15" text:style-name="P8"><text:span text:style-name="T8"><text:s text:c="2"/></text:span><text:span text:style-name="T8">Veebiäkk ja äkkveeb ehk kuidas veebi mitte teha</text:span></text:p>
              </text:list-item>
              <text:list-item>
                <text:p text:id="id16" text:style-name="P8"><text:span text:style-name="T8">Ups, ma olen admin! (ehk miks minu Windows <text:s/>imelikke asju teeb?)</text:span></text:p>
              </text:list-item>
              <text:list-item>
                <text:p text:id="id17" text:style-name="P8"><text:span text:style-name="T8">Katedraal ja turg</text:span></text:p>
              </text:list-item>
              <text:list-item>
                <text:p text:id="id18" text:style-name="P8"><text:span text:style-name="T8">Häkkerid</text:span></text:p>
              </text:list-item>
              <text:list-item>
                <text:p text:id="id19" text:style-name="P8"><text:span text:style-name="T8">Infoühiskonnast</text:span></text:p>
              </text:list-item>
              <text:list-item>
                <text:p text:id="id20" text:style-name="P8"><text:span text:style-name="T8">Kääbikutest, amishitest, häkkeritest ja tehnoloogia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Kodutööd</text:span></text:p>
          </draw:text-box>
        </draw:frame>
        <draw:frame presentation:style-name="pr5" draw:text-style-name="P11" draw:layer="layout" svg:width="23.896cm" svg:height="14.063cm" svg:x="2.055cm" svg:y="5.838cm" presentation:class="outline" presentation:user-transformed="true">
          <draw:text-box>
            <text:list text:style-name="L3">
              <text:list-item>
                <text:p text:id="id21" text:style-name="P8"><text:span text:style-name="T4">Kõik osalejad peavad tegema 2 kodutööd.</text:span></text:p>
              </text:list-item>
              <text:list-item>
                <text:p text:id="id22" text:style-name="P9"><text:span text:style-name="T4">Esimene kodutöö on kirjatöö vabalt valitud, kuid Internetiga seotud teemal. Teema tuleb ENNE kirjutama asumist kinnitada praktikumi õppejõu juures. Tähtaja annab samuti praktikumi õppejõud, esialgne soovitus – 15.X </text:span></text:p>
              </text:list-item>
              <text:list-item>
                <text:p text:id="id23" text:style-name="P9"><text:span text:style-name="T4">Kirjatöö on reeglina mahus 5-10 lehekülge (arvutikirjas). Järgida tuleks kõiki kirjalikule tööle esitatavaid nõudeid (korralik vormistus, struktuur ja viitamine).</text:span></text:p>
              </text:list-item>
              <text:list-item>
                <text:p text:id="id24" text:style-name="P9"><text:span text:style-name="T4">Plagiaatoritega võetakse ette midagi koledat. Soovitav on töö kirjutada ise. NB! Korrektselt viidatud tekst ei ole plagiaat, samas peaks töö sisaldama vähemalt teatud määral autori enda ideid.</text:span></text:p>
              </text:list-item>
              <text:list-item>
                <text:p text:id="id25" text:style-name="P9"><text:span text:style-name="T4">Tähtajast üleminek vähendab töö eest saadavat hinne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Kodutööd ...</text:span></text:p>
          </draw:text-box>
        </draw:frame>
        <draw:frame presentation:style-name="pr6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26" text:style-name="P8"><text:span text:style-name="T9">2. kodutöö on vabal teemal ja teostuses võrgurakendus (sisaldab nii veebilehe- kui programmeerimiskompo-nenti). Tehnoloogia on vaba – PHP, SQL, Java... Kel eelteadmised napid, võib saavutada praktikumides vajaliku taseme lihtsama PHP+MySQL rakenduse loomiseks.</text:span></text:p>
              </text:list-item>
              <text:list-item>
                <text:p text:id="id27" text:style-name="P9"><text:span text:style-name="T9">Kodutööna on lubatud esitada kutsetööga seonduvaid materjale (vajadusel küsida tööandja nõusolekut, vältimaks pahandusi igasuguste paragrahvijüngritega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2"><text:span text:style-name="T1">Tehnoloogia</text:span><text:span text:style-name="T1"><text:tab/></text:span></text:p>
          </draw:text-box>
        </draw:frame>
        <draw:frame presentation:style-name="pr6" draw:text-style-name="P11" draw:layer="layout" svg:width="23.896cm" svg:height="13.216cm" svg:x="2.055cm" svg:y="5.838cm" presentation:class="outline" presentation:user-transformed="true">
          <draw:text-box>
            <text:list text:style-name="L5">
              <text:list-item>
                <text:p text:id="id28" text:style-name="P8"><text:span text:style-name="T9">Aine sooritamiseks oleks vaja Unixi või Linuxi kasutajakontot (</text:span><text:span text:style-name="T10">shell</text:span><text:span text:style-name="T11">)</text:span></text:p>
              </text:list-item>
              <text:list-item>
                <text:p text:id="id29" text:style-name="P9"><text:span text:style-name="T11">Igaüks võib kasutada enda oma (isegi soovitav)</text:span></text:p>
              </text:list-item>
              <text:list-item>
                <text:p text:id="id30" text:style-name="P9"><text:span text:style-name="T11">Kellel pole, saab praktikumiõppejõu käest</text:span></text:p>
              </text:list-item>
              <text:list-item>
                <text:p text:id="id31" text:style-name="P9"><text:span text:style-name="T11">Eelmisel aastal oli kasutuses server viktor.ld.ttu.ee . Käesoleva aasta kohta andmed puuduvad – küsige praktikumiõppejõult</text:span></text:p>
              </text:list-item>
              <text:list-item>
                <text:p text:id="id32" text:style-name="P9"><text:span text:style-name="T11">Vajadusel võib siinrääkijalt meilitsi nõu küsida – aadressil kakk@kakupesa.net või kaido@itcollege.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Eksam</text:span></text:p>
          </draw:text-box>
        </draw:frame>
        <draw:frame presentation:style-name="pr6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3" text:style-name="P8"><text:span text:style-name="T9">Eksami läbiviimise detailid valib iga õppejõud ise, kuid üldiselt toimub eksam kodutööde kaitsmise vormis, millele vajadusel (soov hinnet tõsta, hinde jäämine kahe palli vahele jms) lisanduvad küsimused kogu materjali ulatus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1" draw:master-page-name="Vaikekujundus" presentation:presentation-page-layout-name="AL2T1">
        <office:forms form:automatic-focus="false" form:apply-design-mode="false"/>
        <draw:frame presentation:style-name="pr1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Erisoodustused</text:span></text:p>
          </draw:text-box>
        </draw:frame>
        <draw:frame presentation:style-name="pr6" draw:text-style-name="P11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34" text:style-name="P8"><text:span text:style-name="T9">Väga Kompetentsed Isikud</text:span><text:span text:style-name="T12">®</text:span><text:span text:style-name="T9"> võivad üritada oma kompetentsi tõestada praktikumi õppejõule ning saavutada selle õnnestumisel positiivse lõpphinde kursust läbimata. NB! Väga Kompetentseid Isikuid on reeglina vähe, enda ülehindamine ei anna aga kuigi häid tulemusi.</text:span></text:p>
              </text:list-item>
              <text:list-item>
                <text:p text:id="id35" text:style-name="P9"><text:span text:style-name="T9">Parimate kodutööde autorid on eelmistel aastatel saanud võimaluse kanda oma töö kursuse lõpus toimuval seminaril teistele kursuslastele ette. Edukas ettekanne = maksimumhinne ilma eksamita. Käesoleva aasta kohta uurida praktikumi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4" draw:master-page-name="Vaikekujundus" presentation:presentation-page-layout-name="AL2T1">
        <office:forms form:automatic-focus="false" form:apply-design-mode="false"/>
        <draw:frame presentation:style-name="pr7" draw:text-style-name="P13" draw:layer="layout" svg:width="23.883cm" svg:height="3.577cm" svg:x="2.055cm" svg:y="1.7cm" presentation:class="title">
          <draw:text-box>
            <text:p text:style-name="P13">Kontaktinfo</text:p>
          </draw:text-box>
        </draw:frame>
        <draw:frame presentation:style-name="pr8" draw:text-style-name="P14" draw:layer="layout" svg:width="23.883cm" svg:height="13.204cm" svg:x="2.055cm" svg:y="5.838cm" presentation:class="outline" presentation:user-transformed="true">
          <draw:text-box>
            <text:list text:style-name="L4">
              <text:list-item>
                <text:p text:id="id36" text:style-name="P7"><text:span text:style-name="T13">Kursuse info, loengutekstid ja esitlused on saadaval aadressil </text:span><text:span text:style-name="T13"><text:a xlink:href="http://akadeemia.kakupesa.net/VR1">http://akadeemia.kakupesa.net/VR1</text:a></text:span></text:p>
              </text:list-item>
              <text:list-item>
                <text:p text:id="id37" text:style-name="P7"><text:span text:style-name="T13">E-post: </text:span><text:span text:style-name="T13"><text:a xlink:href="mailto:kakk@kakupesa.net">kakk@kakupesa.net</text:a></text:span><text:span text:style-name="T13"> või </text:span><text:span text:style-name="T13"><text:a xlink:href="mailto:kaido@itcollege.ee">kaido@itcollege.ee</text:a></text:span></text:p>
              </text:list-item>
              <text:list-item>
                <text:p text:id="id38" text:style-name="P7"><text:span text:style-name="T13">GSM: 50 64 464</text:span></text:p>
              </text:list-item>
              <text:list-item>
                <text:p text:id="id39" text:style-name="P7"><text:span text:style-name="T13">Skype: kakuonu</text:span></text:p>
              </text:list-item>
              <text:list-item>
                <text:p text:style-name="P7"><text:span text:style-name="T13">MSN: kakuonu@hotmail.com (vähekasutatav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9" presentation:class="page"/>
          <draw:frame presentation:style-name="pr9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1" draw:master-page-name="Vaikekujundus" presentation:presentation-page-layout-name="AL4T19">
        <office:forms form:automatic-focus="false" form:apply-design-mode="false"/>
        <draw:frame presentation:style-name="pr1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Jõudu!</text:span></text:p>
          </draw:text-box>
        </draw:frame>
        <presentation:notes draw:style-name="dp2">
          <draw:page-thumbnail draw:layer="layout" svg:width="14.177cm" svg:height="9.534cm" svg:x="3.775cm" svg:y="2.646cm" draw:page-number="10"/>
          <draw:frame presentation:style-name="pr2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1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77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2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cm" fo:line-height="108%" fo:text-align="start" fo:text-indent="0cm" style:punctuation-wrap="simple" style:line-break="normal">
        <style:tab-stops>
          <style:tab-stop style:position="1.12cm"/>
          <style:tab-stop style:position="2.368cm"/>
          <style:tab-stop style:position="3.615cm"/>
          <style:tab-stop style:position="4.863cm"/>
          <style:tab-stop style:position="6.111cm"/>
          <style:tab-stop style:position="7.359cm"/>
          <style:tab-stop style:position="8.607cm"/>
          <style:tab-stop style:position="9.855cm"/>
          <style:tab-stop style:position="11.103cm"/>
          <style:tab-stop style:position="12.351cm"/>
          <style:tab-stop style:position="13.599cm"/>
          <style:tab-stop style:position="14.847cm"/>
          <style:tab-stop style:position="16.095cm"/>
          <style:tab-stop style:position="17.343cm"/>
          <style:tab-stop style:position="18.591cm"/>
          <style:tab-stop style:position="19.839cm"/>
          <style:tab-stop style:position="21.087cm"/>
          <style:tab-stop style:position="22.335cm"/>
          <style:tab-stop style:position="23.583cm"/>
          <style:tab-stop style:position="24.83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79cm" fo:line-height="108%" fo:text-align="start" fo:text-indent="0cm" style:punctuation-wrap="simple" style:line-break="normal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82cm" fo:line-height="108%" fo:text-align="start" fo:text-indent="0cm" style:punctuation-wrap="simple" style:line-break="normal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cm" fo:line-height="108%" fo:text-align="start" fo:text-indent="0cm" style:punctuation-wrap="simple" style:line-break="normal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77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7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83cm" svg:height="3.576cm" svg:x="2.055cm" svg:y="1.7cm" presentation:class="title" presentation:placeholder="true">
        <draw:text-box/>
      </draw:frame>
      <draw:frame presentation:style-name="Vaikekujundus-outline1" draw:layer="backgroundobjects" svg:width="23.883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4-08-29T11:54:24</meta:creation-date>
    <dc:date>2009-09-03T14:45:41</dc:date>
    <meta:print-date>2004-08-29T11:54:24</meta:print-date>
    <dc:language>et-EE</dc:language>
    <meta:editing-cycles>15</meta:editing-cycles>
    <meta:editing-duration>PT03H06M34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