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210000022142DFD378.jpg"/>
  <manifest:file-entry manifest:media-type="image/jpeg" manifest:full-path="Pictures/100000000000022100000221A45C0A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Worldwide_25_20-_25_20Artisticblue-title">
      <style:graphic-properties draw:fill-color="#ffffff" draw:auto-grow-height="true" fo:min-height="3.507cm"/>
    </style:style>
    <style:style style:name="pr2" style:family="presentation" style:parent-style-name="Worldwide_25_20-_25_20Artisticblue-subtitle">
      <style:graphic-properties draw:fill-color="#ffffff" draw:auto-grow-height="true" fo:min-height="13.86cm"/>
    </style:style>
    <style:style style:name="pr3" style:family="presentation" style:parent-style-name="Worldwide_25_20-_25_20Artisticblue-notes">
      <style:graphic-properties draw:fill-color="#ffffff" draw:auto-grow-height="true" fo:min-height="13.365cm"/>
    </style:style>
    <style:style style:name="pr4" style:family="presentation" style:parent-style-name="Worldwide_25_20-_25_20Artisticblue-title">
      <style:graphic-properties draw:auto-grow-height="true" fo:min-height="3.507cm"/>
    </style:style>
    <style:style style:name="pr5" style:family="presentation" style:parent-style-name="Worldwide_25_20-_25_20Artisticblue-outline1">
      <style:graphic-properties fo:min-height="13.609cm"/>
    </style:style>
    <style:style style:name="pr6" style:family="presentation" style:parent-style-name="Worldwide_25_20-_25_20Artisticblue-notes">
      <style:graphic-properties draw:fill-color="#ffffff" fo:min-height="13.114cm"/>
    </style:style>
    <style:style style:name="pr7" style:family="presentation" style:parent-style-name="Worldwide_25_20-_25_20Artisticblue-outline1">
      <style:graphic-properties draw:fill-color="#ffffff" fo:min-height="13.609cm"/>
    </style:style>
    <style:style style:name="pr8" style:family="presentation" style:parent-style-name="Worldwide_25_20-_25_20Artisticblue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text-properties fo:font-family="Arial" style:font-family-generic="swiss" style:font-pitch="variable" fo:font-size="14pt" style:font-size-asian="14pt" style:font-size-complex="1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style:text-underline-style="none"/>
    </style:style>
    <style:style style:name="T3" style:family="text">
      <style:text-properties fo:font-family="Arial" style:font-family-generic="swiss" style:font-pitch="variable" fo:font-size="24pt" style:font-size-asian="24pt" style:font-size-complex="24pt"/>
    </style:style>
    <style:style style:name="T4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orldwide_25_20-_25_20Artistic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 presentation:user-transformed="true">
          <draw:text-box>
            <text:p text:style-name="P1"><text:span text:style-name="T1">Tehnosuhtlusest sotsiaalse meedia ajastul</text:span></text:p>
          </draw:text-box>
        </draw:frame>
        <draw:frame presentation:style-name="pr2" draw:text-style-name="P2" draw:layer="layout" svg:width="25.199cm" svg:height="13.86cm" svg:x="2.2cm" svg:y="4.914cm" presentation:class="subtitle">
          <draw:text-box>
            <text:p text:style-name="P2"><text:span text:style-name="T1">Kaido Kikkas</text:span></text:p>
            <text:p text:style-name="P2"><text:span text:style-name="T1">Tehnosuhtluse (eks-)õppekavajuht</text:span></text:p>
            <text:p text:style-name="P2"><text:span text:style-name="T2"/></text:p>
            <text:p text:style-name="P2"><text:span text:style-name="T3">TS erialatutvustuse avaloeng</text:span></text:p>
            <text:p text:style-name="P2"><text:span text:style-name="T3">EIK 06.09.11</text:span></text:p>
          </draw:text-box>
        </draw:frame>
        <draw:frame draw:style-name="gr1" draw:text-style-name="P3" draw:layer="layout" svg:width="25.5cm" svg:height="2.471cm" svg:x="2.749cm" svg:y="17.018cm">
          <draw:text-box>
            <text:p><text:span text:style-name="T4">Kaido Kikkas 2011. Käesoleva dokumendi paljundamine, edasiandmine ja/või muutmine on sätestatud </text:span><text:span text:style-name="T4"><text:line-break/></text:span><text:span text:style-name="T4">ühega järgnevatest litsentsidest kasutaja valikul:</text:span></text:p>
            <text:p><text:span text:style-name="T4">* GNU Vaba Dokumentatsiooni Litsentsi versioon 1.2 või uuem</text:span></text:p>
            <text:p><text:span text:style-name="T4">* Creative Commonsi Autorile viitamine + Jagamine samadel tingimustel 3.0 Eesti litsents (CC BY-SA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Worldwide_25_20-_25_20Artisticblue" presentation:presentation-page-layout-name="AL2T1">
        <office:forms form:automatic-focus="false" form:apply-design-mode="false"/>
        <draw:frame presentation:style-name="pr4" draw:layer="layout" svg:width="25.199cm" svg:height="3.507cm" svg:x="2.2cm" svg:y="0.837cm" presentation:class="title">
          <draw:text-box>
            <text:p><text:span text:style-name="T1"><text:s/></text:span><text:span text:style-name="T1">Enne asja juurde asumist</text:span></text:p>
          </draw:text-box>
        </draw:frame>
        <draw:frame presentation:style-name="pr5" draw:layer="layout" svg:width="25.199cm" svg:height="13.609cm" svg:x="2.2cm" svg:y="4.914cm" presentation:class="outline">
          <draw:text-box>
            <text:list text:style-name="L2">
              <text:list-item>
                <text:p><text:span text:style-name="T1">Tänane loeng keskendub erialale – õppekorralduse kohta leiab infot kolledži veebist</text:span></text:p>
              </text:list-item>
              <text:list-item>
                <text:p><text:span text:style-name="T1">Vajadusel on korralduseteemalised küsimused aga teretulnu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Worldwide_25_20-_25_20Artistic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>
          <draw:text-box>
            <text:p text:style-name="P1"><text:span text:style-name="T1">TS?</text:span></text:p>
          </draw:text-box>
        </draw:frame>
        <draw:frame presentation:style-name="pr7" draw:layer="layout" svg:width="25.199cm" svg:height="13.609cm" svg:x="2.2cm" svg:y="4.914cm" presentation:class="outline" presentation:user-transformed="true">
          <draw:text-box>
            <text:list text:style-name="L2">
              <text:list-header>
                <text:p xml:id="id1" text:id="id1" text:style-name="P1"><text:span text:style-name="T1">Üks võimalikke TS definitsioone:</text:span></text:p>
                <text:list>
                  <text:list-item>
                    <text:p xml:id="id2" text:id="id2" text:style-name="P1"><text:span text:style-name="T1">Tehnosuhtluseks nimetatakse kasutuskõlbliku tehnilise informatsiooni edastusprotsessi suulises või kirjalikus vormis teatud kindlale sihtrühmale</text:span></text:p>
                  </text:list-item>
                </text:list>
              </text:list-header>
              <text:list-item>
                <text:p xml:id="id3" text:id="id3" text:style-name="P1"><text:span text:style-name="T1">Tehnosuhtleja kui translaator? Kas seda ei õnnestu lähitulevikus juba BabelFishiga teha?</text:span></text:p>
              </text:list-item>
              <text:list-item>
                <text:p xml:id="id4" text:id="id4" text:style-name="P1"><text:span text:style-name="T1">Lõpptulemus <text:s/>&gt; komponentide summa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Worldwide_25_20-_25_20Artistic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>
          <draw:text-box>
            <text:p text:style-name="P1"><text:span text:style-name="T1">Sotsiaalne meedia</text:span></text:p>
          </draw:text-box>
        </draw:frame>
        <draw:frame presentation:style-name="pr8" draw:text-style-name="P5" draw:layer="layout" svg:width="25.199cm" svg:height="13.86cm" svg:x="2.2cm" svg:y="4.914cm" presentation:class="outline" presentation:user-transformed="true">
          <draw:text-box>
            <text:list text:style-name="L2">
              <text:list-item>
                <text:p xml:id="id5" text:id="id5" text:style-name="P1"><text:span text:style-name="T1">Ka sotsiaalne tarkvara, Web 2.0 jmm</text:span></text:p>
              </text:list-item>
            </text:list>
            <text:list text:style-name="L3">
              <text:list-item>
                <text:p xml:id="id6" text:id="id6" text:style-name="P1"><text:span text:style-name="T1">Interneti massilevik tõi kaasa mitmed olulised protsessid. Näiteks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7" text:id="id7" text:style-name="P1"><text:span text:style-name="T1">“</text:span><text:span text:style-name="T1">suur mäng” paari inimesega metsatalust</text:span></text:p>
                      </text:list-item>
                      <text:list-item>
                        <text:p xml:id="id8" text:id="id8" text:style-name="P1"><text:span text:style-name="T1">igamehe ajakirjandus</text:span></text:p>
                      </text:list-item>
                      <text:list-item>
                        <text:p xml:id="id9" text:id="id9" text:style-name="P1"><text:span text:style-name="T1">autorite hulga plahvatuslik kasv</text:span></text:p>
                      </text:list-item>
                      <text:list-item>
                        <text:p xml:id="id10" text:id="id10" text:style-name="P1"><text:span text:style-name="T1">kogukondliku mudeli taastulek</text:span></text:p>
                      </text:list-item>
                    </text:list>
                  </text:list-item>
                  <text:list-item>
                    <text:p xml:id="id11" text:id="id11" text:style-name="P1"><text:span text:style-name="T1">TS roll – eeskätt koordinaator. Nii osapoolte kui tegevuste arv on väga kõvasti kasvanud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Worldwide_25_20-_25_20Artistic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>
          <draw:text-box>
            <text:p text:style-name="P1"><text:span text:style-name="T1">Elukutseline ämmaemand-keevitaja</text:span></text:p>
          </draw:text-box>
        </draw:frame>
        <draw:frame presentation:style-name="pr7" draw:layer="layout" svg:width="25.199cm" svg:height="13.609cm" svg:x="2.2cm" svg:y="4.914cm" presentation:class="outline" presentation:user-transformed="true">
          <draw:text-box>
            <text:list text:style-name="L2">
              <text:list-item>
                <text:p xml:id="id12" text:id="id12" text:style-name="P1"><text:span text:style-name="T1">TS eri rolle:</text:span></text:p>
                <text:list>
                  <text:list-item>
                    <text:p xml:id="id13" text:id="id13" text:style-name="P1"><text:span text:style-name="T1">IT-inimene</text:span></text:p>
                  </text:list-item>
                  <text:list-item>
                    <text:p xml:id="id14" text:id="id14" text:style-name="P1"><text:span text:style-name="T1">Manager</text:span></text:p>
                  </text:list-item>
                  <text:list-item>
                    <text:p xml:id="id15" text:id="id15" text:style-name="P1"><text:span text:style-name="T1">Jurist</text:span></text:p>
                  </text:list-item>
                  <text:list-item>
                    <text:p xml:id="id16" text:id="id16" text:style-name="P1"><text:span text:style-name="T1">Personalitöötaja-psühholoog</text:span></text:p>
                  </text:list-item>
                  <text:list-item>
                    <text:p xml:id="id17" text:id="id17" text:style-name="P1"><text:span text:style-name="T1">Disainer</text:span></text:p>
                  </text:list-item>
                  <text:list-item>
                    <text:p xml:id="id18" text:id="id18" text:style-name="P1"><text:span text:style-name="T1">Kirjanik</text:span><text:span text:style-name="T1"><text:tab/></text:span></text:p>
                  </text:list-item>
                  <text:list-item>
                    <text:p xml:id="id19" text:id="id19" text:style-name="P1"><text:span text:style-name="T1">Õpetaja-koolitaja</text:span></text:p>
                  </text:list-item>
                  <text:list-item>
                    <text:p xml:id="id20" text:id="id20" text:style-name="P1"><text:span text:style-name="T1">Kroonik-arhivaa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Worldwide_25_20-_25_20Artistic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>
          <draw:text-box>
            <text:p text:style-name="P1"><text:span text:style-name="T1">Rollid: IT inimene</text:span></text:p>
          </draw:text-box>
        </draw:frame>
        <draw:frame presentation:style-name="pr8" draw:text-style-name="P5" draw:layer="layout" svg:width="25.199cm" svg:height="13.86cm" svg:x="2.2cm" svg:y="4.914cm" presentation:class="outline" presentation:user-transformed="true">
          <draw:text-box>
            <text:list text:style-name="L2">
              <text:list-item>
                <text:p xml:id="id21" text:id="id21" text:style-name="P1"><text:span text:style-name="T1">Ideaalis sedasorti itimees/-naine, kes suudab muu valdkonna inimestele IT ja sellest rääkivad patsiga poisid arusaadavaks teha</text:span></text:p>
              </text:list-item>
              <text:list-item>
                <text:p xml:id="id22" text:id="id22" text:style-name="P1"><text:span text:style-name="T1">IT-inimese profiil on üldiselt viimastel aastatel tugevasti laienenud, see roll aga rõhutab seda eriti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Worldwide_25_20-_25_20Artistic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>
          <draw:text-box>
            <text:p text:style-name="P1"><text:span text:style-name="T1">Manager</text:span></text:p>
          </draw:text-box>
        </draw:frame>
        <draw:frame presentation:style-name="pr8" draw:text-style-name="P5" draw:layer="layout" svg:width="25.199cm" svg:height="13.86cm" svg:x="2.2cm" svg:y="4.914cm" presentation:class="outline" presentation:user-transformed="true">
          <draw:text-box>
            <text:list text:style-name="L2">
              <text:list-item>
                <text:p xml:id="id23" text:id="id23" text:style-name="P1"><text:span text:style-name="T1">Vt kaht eri osapoole vaatenurka</text:span></text:p>
                <text:list>
                  <text:list-item>
                    <text:p xml:id="id24" text:id="id24" text:style-name="P1"><text:span text:style-name="T1"><text:a xlink:href="http://www.seebs.net/faqs/hacker.html">http://www.seebs.net/faqs/hacker.html</text:a></text:span></text:p>
                  </text:list-item>
                  <text:list-item>
                    <text:p xml:id="id25" text:id="id25" text:style-name="P1"><text:span text:style-name="T1"><text:a xlink:href="http://www.seebs.net/faqs/manager.html">http://www.seebs.net/faqs/manager.html</text:a></text:span></text:p>
                  </text:list-item>
                </text:list>
              </text:list-item>
              <text:list-item>
                <text:p xml:id="id26" text:id="id26" text:style-name="P1"><text:span text:style-name="T1">TS üks ülesanded on panna need kaks</text:span></text:p>
                <text:list>
                  <text:list-item>
                    <text:p xml:id="id27" text:id="id27" text:style-name="P1"><text:span text:style-name="T1">Üksteisest aru saama (keeleliselt)</text:span></text:p>
                  </text:list-item>
                  <text:list-item>
                    <text:p xml:id="id28" text:id="id28" text:style-name="P1"><text:span text:style-name="T1">Üksteist mõistma (sisuliselt)</text:span></text:p>
                  </text:list-item>
                  <text:list-item>
                    <text:p xml:id="id29" text:id="id29" text:style-name="P1"><text:span text:style-name="T1">Koos töötama (nähes teist kui partnerit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Worldwide_25_20-_25_20Artistic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>
          <draw:text-box>
            <text:p text:style-name="P1"><text:span text:style-name="T1">Jurist</text:span></text:p>
          </draw:text-box>
        </draw:frame>
        <draw:frame presentation:style-name="pr7" draw:layer="layout" svg:width="25.199cm" svg:height="13.609cm" svg:x="2.2cm" svg:y="4.914cm" presentation:class="outline" presentation:user-transformed="true">
          <draw:text-box>
            <text:list text:style-name="L2">
              <text:list-item>
                <text:p xml:id="id30" text:id="id30" text:style-name="P1"><text:span text:style-name="T1">TS peab tundma IT juriidilise ruumi põhitõdesid!</text:span></text:p>
              </text:list-item>
              <text:list-item>
                <text:p xml:id="id31" text:id="id31" text:style-name="P1"><text:span text:style-name="T1">Sealhulgas</text:span></text:p>
                <text:list>
                  <text:list-item>
                    <text:p xml:id="id32" text:id="id32" text:style-name="P1"><text:span text:style-name="T1">Patendid</text:span></text:p>
                  </text:list-item>
                  <text:list-item>
                    <text:p xml:id="id33" text:id="id33" text:style-name="P1"><text:span text:style-name="T1">Litsentsid</text:span></text:p>
                  </text:list-item>
                  <text:list-item>
                    <text:p xml:id="id34" text:id="id34" text:style-name="P1"><text:span text:style-name="T1">Kaubamärgid</text:span></text:p>
                  </text:list-item>
                  <text:list-item>
                    <text:p xml:id="id35" text:id="id35" text:style-name="P1"><text:span text:style-name="T1">Autoriõigus</text:span></text:p>
                  </text:list-item>
                  <text:list-item>
                    <text:p xml:id="id36" text:id="id36" text:style-name="P1"><text:span text:style-name="T1">Jpm</text:span></text:p>
                  </text:list-item>
                </text:list>
              </text:list-item>
              <text:list-item>
                <text:p xml:id="id37" text:id="id37" text:style-name="P1"><text:span text:style-name="T1">Eriti tähtis seoses Web 2.0 ajastuga saabunud oluliste nihetega (vabad litsentsid jpm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Worldwide_25_20-_25_20Artistic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>
          <draw:text-box>
            <text:p text:style-name="P1"><text:span text:style-name="T1">Personalitöötaja-psühholoog</text:span></text:p>
          </draw:text-box>
        </draw:frame>
        <draw:frame presentation:style-name="pr7" draw:layer="layout" svg:width="25.199cm" svg:height="13.609cm" svg:x="2.2cm" svg:y="4.914cm" presentation:class="outline" presentation:user-transformed="true">
          <draw:text-box>
            <text:list text:style-name="L2">
              <text:list-item>
                <text:p xml:id="id38" text:id="id38" text:style-name="P1"><text:span text:style-name="T1">Mõneti manageriga kattuv roll, kuid võib tähendada veelgi 'pehmemat' lähenemist</text:span></text:p>
              </text:list-item>
              <text:list-item>
                <text:p xml:id="id39" text:id="id39" text:style-name="P1"><text:span text:style-name="T1">IT ümber levivate eksiarvamustega võitlemine:</text:span></text:p>
                <text:list>
                  <text:list-item>
                    <text:p xml:id="id40" text:id="id40" text:style-name="P1"><text:span text:style-name="T1">'raketiteadus'</text:span></text:p>
                  </text:list-item>
                  <text:list-item>
                    <text:p xml:id="id41" text:id="id41" text:style-name="P1"><text:span text:style-name="T1">'puhas tehnikavärk'</text:span></text:p>
                  </text:list-item>
                  <text:list-item>
                    <text:p xml:id="id42" text:id="id42" text:style-name="P1"><text:span text:style-name="T1">'anonüümsuse paradiis'</text:span></text:p>
                  </text:list-item>
                  <text:list-item>
                    <text:p xml:id="id43" text:id="id43" text:style-name="P1"><text:span text:style-name="T1">...</text:span></text:p>
                  </text:list-item>
                </text:list>
              </text:list-item>
              <text:list-item>
                <text:p xml:id="id44" text:id="id44" text:style-name="P1"><text:span text:style-name="T1">Inimfaktori ettevalmistamine suurtele süsteemid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Worldwide_25_20-_25_20Artistic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>
          <draw:text-box>
            <text:p text:style-name="P1"><text:span text:style-name="T1">Disainer</text:span></text:p>
          </draw:text-box>
        </draw:frame>
        <draw:frame presentation:style-name="pr8" draw:text-style-name="P5" draw:layer="layout" svg:width="25.199cm" svg:height="13.86cm" svg:x="2.2cm" svg:y="4.914cm" presentation:class="outline" presentation:user-transformed="true">
          <draw:text-box>
            <text:list text:style-name="L2">
              <text:list-item>
                <text:p xml:id="id45" text:id="id45" text:style-name="P1"><text:span text:style-name="T1">Veel üks koht, kus siga ja hani suhtlema kipuvad...</text:span></text:p>
              </text:list-item>
              <text:list-item>
                <text:p xml:id="id46" text:id="id46" text:style-name="P1"><text:span text:style-name="T1">Tehnikainimene: funktsionaalsus</text:span></text:p>
              </text:list-item>
              <text:list-item>
                <text:p xml:id="id47" text:id="id47" text:style-name="P1"><text:span text:style-name="T1">Kunstiinimene: esteetika, innovaatilisus</text:span></text:p>
              </text:list-item>
              <text:list-item>
                <text:p xml:id="id48" text:id="id48" text:style-name="P1"><text:span text:style-name="T1">TS: kasutatavu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Worldwide_25_20-_25_20Artistic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>
          <draw:text-box>
            <text:p text:style-name="P1"><text:span text:style-name="T1">Kirjanik</text:span></text:p>
          </draw:text-box>
        </draw:frame>
        <draw:frame presentation:style-name="pr8" draw:text-style-name="P5" draw:layer="layout" svg:width="25.199cm" svg:height="13.86cm" svg:x="2.2cm" svg:y="4.914cm" presentation:class="outline" presentation:user-transformed="true">
          <draw:text-box>
            <text:list text:style-name="L2">
              <text:list-item>
                <text:p xml:id="id49" text:id="id49" text:style-name="P1"><text:span text:style-name="T1">Jällegi kahe otsaga skaala:</text:span></text:p>
                <text:list>
                  <text:list-item>
                    <text:p xml:id="id50" text:id="id50" text:style-name="P1"><text:span text:style-name="T1">Tehniliselt täpne dokumentatsioon</text:span></text:p>
                  </text:list-item>
                  <text:list-item>
                    <text:p xml:id="id51" text:id="id51" text:style-name="P1"><text:span text:style-name="T1">Inimese keeles esitamine</text:span></text:p>
                  </text:list-item>
                </text:list>
              </text:list-item>
              <text:list-item>
                <text:p xml:id="id52" text:id="id52" text:style-name="P1"><text:span text:style-name="T1">Tegelikult tuleks tänapäeval rääkida laiemas mõttes sisuloomest, mitte vaid teksti kirjutamisest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Worldwide_25_20-_25_20Artistic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>
          <draw:text-box>
            <text:p text:style-name="P1"><text:span text:style-name="T1">Õpetaja-koolitaja</text:span></text:p>
          </draw:text-box>
        </draw:frame>
        <draw:frame presentation:style-name="pr8" draw:text-style-name="P5" draw:layer="layout" svg:width="25.199cm" svg:height="13.86cm" svg:x="2.2cm" svg:y="4.914cm" presentation:class="outline" presentation:user-transformed="true">
          <draw:text-box>
            <text:list text:style-name="L2">
              <text:list-item>
                <text:p xml:id="id53" text:id="id53" text:style-name="P1"><text:span text:style-name="T1">TS üks oluline omadus, mida liiga paljudel õpetajatel ei ole – suutlikkus ajaga sammu pidada! Ideaal:</text:span></text:p>
                <text:list>
                  <text:list-item>
                    <text:p xml:id="id54" text:id="id54" text:style-name="P1"><text:span text:style-name="T1">Häkkeri tehniline taip, uudsusetaotlus ja jonn</text:span></text:p>
                  </text:list-item>
                  <text:list-item>
                    <text:p xml:id="id55" text:id="id55" text:style-name="P1"><text:span text:style-name="T1">Hea pedagoogi kannatlikkus, karisma ja suhtlemisoskus</text:span></text:p>
                  </text:list-item>
                </text:list>
              </text:list-item>
              <text:list-item>
                <text:p xml:id="id56" text:id="id56" text:style-name="P1"><text:span text:style-name="T1">Oluline oskus – 'omaks' kehastumin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Worldwide_25_20-_25_20Artistic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>
          <draw:text-box>
            <text:p text:style-name="P1"><text:span text:style-name="T1">Kroonik-arhivaar</text:span></text:p>
          </draw:text-box>
        </draw:frame>
        <draw:frame presentation:style-name="pr7" draw:layer="layout" svg:width="25.199cm" svg:height="13.609cm" svg:x="2.2cm" svg:y="4.914cm" presentation:class="outline" presentation:user-transformed="true">
          <draw:text-box>
            <text:list text:style-name="L2">
              <text:list-item>
                <text:p xml:id="id57" text:id="id57" text:style-name="P1"><text:span text:style-name="T1">Vanasti kirjutasid kroonikaid üksikud targad hallhabemed</text:span></text:p>
              </text:list-item>
              <text:list-item>
                <text:p xml:id="id58" text:id="id58" text:style-name="P1"><text:span text:style-name="T1">Tänapäeval blogib iga naga – ajaveeb on oma olemuselt kroonika!</text:span></text:p>
              </text:list-item>
              <text:list-item>
                <text:p xml:id="id59" text:id="id59" text:style-name="P1"><text:span text:style-name="T1">Mida kiiremini liigub aeg, seda olulisem on selle kulgu fikseerida! Ideaalis:</text:span></text:p>
                <text:list>
                  <text:list-item>
                    <text:p xml:id="id60" text:id="id60" text:style-name="P1"><text:span text:style-name="T1">Hea ajaloolase terviku- ja trendinägemine</text:span></text:p>
                  </text:list-item>
                  <text:list-item>
                    <text:p xml:id="id61" text:id="id61" text:style-name="P1"><text:span text:style-name="T1">Kirjaniku jutujooks</text:span></text:p>
                  </text:list-item>
                  <text:list-item>
                    <text:p xml:id="id62" text:id="id62" text:style-name="P1"><text:span text:style-name="T1">Dokumenteerija täpsu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Worldwide_25_20-_25_20Artistic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>
          <draw:text-box>
            <text:p text:style-name="P1"><text:span text:style-name="T1">Info ja info</text:span></text:p>
          </draw:text-box>
        </draw:frame>
        <draw:frame presentation:style-name="pr7" draw:layer="layout" svg:width="25.199cm" svg:height="13.742cm" svg:x="2.2cm" svg:y="4.914cm" presentation:class="outline" presentation:user-transformed="true">
          <draw:text-box>
            <text:list text:style-name="L2">
              <text:list-item>
                <text:p xml:id="id63" text:id="id63" text:style-name="P1"><text:span text:style-name="T1">Võib eristada kaht liiki:</text:span></text:p>
                <text:list>
                  <text:list-item>
                    <text:p xml:id="id64" text:id="id64" text:style-name="P1"><text:span text:style-name="T1">Passiivne – info, mida iga kasutaja võib hankida enda äranägemist mööda. Veeb, FTP, võrguandmebaasid jne. Infohankimiseks on otsimootorid jms.</text:span></text:p>
                  </text:list-item>
                  <text:list-item>
                    <text:p xml:id="id65" text:id="id65" text:style-name="P1"><text:span text:style-name="T1">Aktiivne – 'elus', dünaamiline info, mille allikateks on erinevates võrgukogukondades osalevad inimesed. Info kogumine eeldab aktiivset suhtlemist ning saadud materjalist uue teadmise kokkupanemist. Uus meedia keskendub just siia</text:span></text:p>
                  </text:list-item>
                </text:list>
              </text:list-item>
              <text:list-item>
                <text:p xml:id="id66" text:id="id66" text:style-name="P1"><text:span text:style-name="T1">TS – mõlemad komponendid on olulised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Worldwide_25_20-_25_20Artistic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>
          <draw:text-box>
            <text:p text:style-name="P1"><text:span text:style-name="T1">Web 2.0</text:span></text:p>
          </draw:text-box>
        </draw:frame>
        <draw:frame presentation:style-name="pr7" draw:layer="layout" svg:width="25.199cm" svg:height="13.609cm" svg:x="2.2cm" svg:y="4.914cm" presentation:class="outline" presentation:user-transformed="true">
          <draw:text-box>
            <text:list text:style-name="L2">
              <text:list-item>
                <text:p xml:id="id67" text:id="id67" text:style-name="P1"><text:span text:style-name="T1">Sotsiaalsed veebisaidid – nii üldotstarbelised (Wikipedia) kui kindla valdkonna ja profiiliga (Youtube, Flickr, Slideshare, Shelfari...)</text:span></text:p>
              </text:list-item>
              <text:list-item>
                <text:p xml:id="id68" text:id="id68" text:style-name="P1"><text:span text:style-name="T1">Ajaveebid</text:span></text:p>
              </text:list-item>
              <text:list-item>
                <text:p xml:id="id69" text:id="id69" text:style-name="P1"><text:span text:style-name="T1">Wikid</text:span></text:p>
              </text:list-item>
              <text:list-item>
                <text:p xml:id="id70" text:id="id70" text:style-name="P1"><text:span text:style-name="T1">Märgendamine</text:span></text:p>
              </text:list-item>
              <text:list-item>
                <text:p xml:id="id71" text:id="id71" text:style-name="P1"><text:span text:style-name="T1">Ühisjärjehoidjad</text:span></text:p>
              </text:list-item>
              <text:list-item>
                <text:p xml:id="id72" text:id="id72" text:style-name="P1"><text:span text:style-name="T1">Vaba tarkva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Worldwide_25_20-_25_20Artistic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>
          <draw:text-box>
            <text:p text:style-name="P1"><text:span text:style-name="T1">Võiks uurida</text:span></text:p>
          </draw:text-box>
        </draw:frame>
        <draw:frame presentation:style-name="pr7" draw:layer="layout" svg:width="26.5cm" svg:height="13.895cm" svg:x="1.5cm" svg:y="4.914cm" presentation:class="outline" presentation:user-transformed="true">
          <draw:text-box>
            <text:list text:style-name="L2">
              <text:list-item>
                <text:p xml:id="id73" text:id="id73" text:style-name="P1"><text:span text:style-name="T1">Psühholoogiat (</text:span><text:span text:style-name="T1"><text:a xlink:href="http://psycyber.blogspot.com/">http://psycyber.blogspot.com/</text:a></text:span><text:span text:style-name="T1">)</text:span></text:p>
              </text:list-item>
              <text:list-item>
                <text:p xml:id="id74" text:id="id74" text:style-name="P1"><text:span text:style-name="T1">Netiketti (</text:span><text:span text:style-name="T1"><text:a xlink:href="http://www.albion.com/netiquette/">http://www.albion.com/netiquette/</text:a></text:span><text:span text:style-name="T1">)</text:span></text:p>
              </text:list-item>
              <text:list-item>
                <text:p xml:id="id75" text:id="id75" text:style-name="P1"><text:span text:style-name="T1">Juurat (</text:span><text:span text:style-name="T1"><text:a xlink:href="http://www.groklaw.com/">http://www.groklaw.com/</text:a></text:span><text:span text:style-name="T1">)</text:span></text:p>
              </text:list-item>
              <text:list-item>
                <text:p xml:id="id76" text:id="id76" text:style-name="P1"><text:span text:style-name="T1">Häkkerikultuuri (</text:span><text:span text:style-name="T1"><text:a xlink:href="http://www.catb.org/jargon/">http://www.catb.org/jargon/</text:a></text:span><text:span text:style-name="T1">)</text:span></text:p>
              </text:list-item>
              <text:list-item>
                <text:p xml:id="id77" text:id="id77" text:style-name="P1"><text:span text:style-name="T1">Erinevaid kirjaviise alates l33tsp33kist ja eri tehnoslängidest kuni kõrgformalismini (N: </text:span><text:span text:style-name="T1"><text:a xlink:href="http://www.catb.org/jargon/html/writing-style.html">http://www.catb.org/jargon/html/writing-style.html</text:a></text:span><text:span text:style-name="T1">)</text:span></text:p>
              </text:list-item>
              <text:list-item>
                <text:p xml:id="id78" text:id="id78" text:style-name="P1"><text:span text:style-name="T1">Uue meedia võimalusi (</text:span><text:span text:style-name="T1"><text:a xlink:href="http://www.shirky.com/writings/">http://www.shirky.com/writings/</text:a></text:span><text:span text:style-name="T1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Worldwide_25_20-_25_20Artistic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>
          <draw:text-box>
            <text:p text:style-name="P1"><text:span text:style-name="T1">Lõppjäreldused</text:span></text:p>
          </draw:text-box>
        </draw:frame>
        <draw:frame presentation:style-name="pr8" draw:text-style-name="P5" draw:layer="layout" svg:width="25.199cm" svg:height="13.86cm" svg:x="2.2cm" svg:y="4.914cm" presentation:class="outline" presentation:user-transformed="true">
          <draw:text-box>
            <text:list text:style-name="L2">
              <text:list-item>
                <text:p xml:id="id79" text:id="id79" text:style-name="P1"><text:span text:style-name="T1">Olete sattunud paganama keerulisele ja mitmetahulisele, aga äärmiselt huvitavale ja laiade võimalustega erialale</text:span></text:p>
              </text:list-item>
              <text:list-item>
                <text:p xml:id="id80" text:id="id80" text:style-name="P1"><text:span text:style-name="T1">NB ! Kool annab hunniku Lego klotse, midagi ehitama peate ise – esimeseks sammuks on teadmine, mida ehitada</text:span></text:p>
              </text:list-item>
              <text:list-item>
                <text:p xml:id="id81" text:id="id81" text:style-name="P1"><text:span text:style-name="T1">'Tüüpiline tehnosuhtleja' on absurdne termin</text:span></text:p>
              </text:list-item>
              <text:list-item>
                <text:p xml:id="id82" text:id="id82" text:style-name="P1"><text:span text:style-name="T1">Sotsiaalne meedia pakub TS vallas palju uusi võimalusi, kuid nõuab laia profiil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Worldwide_25_20-_25_20Artisticblu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 presentation:user-transformed="true">
          <draw:text-box>
            <text:p text:style-name="P1"><text:span text:style-name="T1">Aitäh kuulamast!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orldwide_25_20-_25_20Artisticblue-background" style:display-name="Worldwide%20-%20Artisticblue-background" style:family="presentation">
      <style:graphic-properties draw:stroke="none" draw:fill="none"/>
    </style:style>
    <style:style style:name="Worldwide_25_20-_25_20Artisticblue-backgroundobjects" style:display-name="Worldwide%20-%20Artisticblue-backgroundobjects" style:family="presentation">
      <style:graphic-properties draw:opacity="100%" draw:fill-image-width="0cm" draw:fill-image-height="0cm" draw:shadow="hidden" draw:shadow-offset-x="0.3cm" draw:shadow-offset-y="0.3cm" draw:shadow-color="#808080" draw:shadow-opacity="100%"/>
    </style:style>
    <style:style style:name="Worldwide_25_20-_25_20Artisticblue-notes" style:display-name="Worldwide%20-%20Artisticblue-notes" style:family="presentation">
      <style:graphic-properties draw:stroke="none" draw:fill="none">
        <text:list-style style:name="Worldwide_25_20-_25_20Artisticblue-notes" style:display-name="Worldwide%20-%20Artistic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Worldwide_25_20-_25_20Artisticblue-outline1" style:display-name="Worldwide%20-%20Artisticblue-outline1" style:family="presentation">
      <style:graphic-properties draw:stroke="none" draw:fill="none">
        <text:list-style style:name="Worldwide_25_20-_25_20Artisticblue-outline1" style:display-name="Worldwide%20-%20Artistic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Artisticblue-outline2" style:display-name="Worldwide%20-%20Artisticblue-outline2" style:family="presentation" style:parent-style-name="Worldwide_25_20-_25_20Artistic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wide_25_20-_25_20Artisticblue-outline3" style:display-name="Worldwide%20-%20Artisticblue-outline3" style:family="presentation" style:parent-style-name="Worldwide_25_20-_25_20Artistic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wide_25_20-_25_20Artisticblue-outline4" style:display-name="Worldwide%20-%20Artisticblue-outline4" style:family="presentation" style:parent-style-name="Worldwide_25_20-_25_20Artistic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wide_25_20-_25_20Artisticblue-outline5" style:display-name="Worldwide%20-%20Artisticblue-outline5" style:family="presentation" style:parent-style-name="Worldwide_25_20-_25_20Artistic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outline6" style:display-name="Worldwide%20-%20Artisticblue-outline6" style:family="presentation" style:parent-style-name="Worldwide_25_20-_25_20Artistic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outline7" style:display-name="Worldwide%20-%20Artisticblue-outline7" style:family="presentation" style:parent-style-name="Worldwide_25_20-_25_20Artistic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outline8" style:display-name="Worldwide%20-%20Artisticblue-outline8" style:family="presentation" style:parent-style-name="Worldwide_25_20-_25_20Artistic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outline9" style:display-name="Worldwide%20-%20Artisticblue-outline9" style:family="presentation" style:parent-style-name="Worldwide_25_20-_25_20Artistic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subtitle" style:display-name="Worldwide%20-%20Artisticblue-subtitle" style:family="presentation">
      <style:graphic-properties draw:stroke="none" draw:fill="none" draw:textarea-vertical-align="middle">
        <text:list-style style:name="Worldwide_25_20-_25_20Artisticblue-subtitle" style:display-name="Worldwide%20-%20Artistic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Artisticblue-title" style:display-name="Worldwide%20-%20Artisticblue-title" style:family="presentation">
      <style:graphic-properties draw:stroke="none" draw:fill="none" draw:textarea-vertical-align="middle">
        <text:list-style style:name="Worldwide_25_20-_25_20Artisticblue-title" style:display-name="Worldwide%20-%20Artistic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greyscale" draw:luminance="4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draw:stroke-dash="Ultrafine_20_Dashed" svg:stroke-width="0cm" svg:stroke-color="#000080" draw:marker-start-width="0.35cm" draw:marker-end-width="0.35cm" draw:textarea-horizontal-align="center" draw:textarea-vertical-align="middle" fo:padding-top="0.125cm" fo:padding-bottom="0.125cm" fo:padding-left="0.25cm" fo:padding-right="0.25cm"/>
    </style:style>
    <style:style style:name="Mpr1" style:family="presentation" style:parent-style-name="Worldwide_25_20-_25_20Artisticblue-backgroundobjects">
      <style:graphic-properties draw:stroke="none" draw:fill="solid" draw:fill-color="#cccccc" draw:opacity="30%" draw:textarea-horizontal-align="center" draw:textarea-vertical-align="middle" draw:shadow-opacity="30%"/>
    </style:style>
    <style:style style:name="Mpr2" style:family="presentation" style:parent-style-name="Worldwide_25_20-_25_20Artisticblue-backgroundobjects">
      <style:graphic-properties draw:stroke="none" draw:fill="solid" draw:fill-color="#000080" draw:textarea-horizontal-align="center" draw:textarea-vertical-align="middle"/>
    </style:style>
    <style:style style:name="Mpr3" style:family="presentation" style:parent-style-name="Worldwide_25_20-_25_20Artisticblue-title">
      <style:graphic-properties draw:fill-color="#ffffff" draw:auto-grow-height="false" fo:min-height="3.507cm"/>
    </style:style>
    <style:style style:name="Mpr4" style:family="presentation" style:parent-style-name="Worldwide_25_20-_25_20Artisticblue-outline1">
      <style:graphic-properties draw:fill-color="#ffffff" draw:auto-grow-height="false" fo:min-height="13.86cm"/>
    </style:style>
    <style:style style:name="Mpr5" style:family="presentation" style:parent-style-name="Worldwide_25_20-_25_20Artisticblue-backgroundobjects">
      <style:graphic-properties draw:stroke="none" draw:fill="none" draw:fill-color="#ffffff" draw:auto-grow-height="false" fo:min-height="1.449cm"/>
    </style:style>
    <style:style style:name="Mpr6" style:family="presentation" style:parent-style-name="Worldwide_25_20-_25_20Artisticblue-backgroundobjects">
      <style:graphic-properties svg:stroke-width="0.05cm" svg:stroke-color="#ffffff" draw:marker-start-width="0.275cm" draw:marker-end-width="0.275cm" draw:stroke-linejoin="miter" draw:fill="none" draw:textarea-horizontal-align="center" draw:textarea-vertical-align="middle" fo:padding-top="0.025cm" fo:padding-bottom="0.025cm" fo:padding-left="0.025cm" fo:padding-right="0.025cm"/>
    </style:style>
    <style:style style:name="Mpr7" style:family="presentation" style:parent-style-name="Worldwide_25_20-_25_20Artistic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Worldwide_25_20-_25_20Artistic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fo:font-family="'Bitstream Vera Sans'" style:font-family-generic="swiss" style:font-pitch="variable" fo:font-size="14pt" style:font-size-asian="14pt" style:font-size-complex="14pt"/>
    </style:style>
    <style:style style:name="MT3" style:family="text">
      <style:text-properties fo:color="#ffffff" fo:font-family="'Bitstream Vera Sans'" style:font-family-generic="swiss" style:font-pitch="variable" fo:font-size="16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Worldwide_25_20-_25_20Artisticblue" style:display-name="Worldwide%20-%20Artisticblue" style:page-layout-name="PM1" draw:style-name="Mdp1">
      <draw:frame draw:style-name="Mgr3" draw:text-style-name="MP3" draw:layer="backgroundobjects" svg:width="19.225cm" svg:height="19.225cm" svg:x="12.8cm" svg:y="3.2cm">
        <draw:image xlink:href="Pictures/100000000000022100000221A45C0A0D.jpg" xlink:type="simple" xlink:show="embed" xlink:actuate="onLoad">
          <text:p/>
        </draw:image>
      </draw:frame>
      <draw:frame draw:style-name="Mgr4" draw:text-style-name="MP3" draw:layer="backgroundobjects" svg:width="19.225cm" svg:height="19.225cm" svg:x="32.575cm" svg:y="3.2cm">
        <draw:image xlink:href="Pictures/10000000000002210000022142DFD378.jpg" xlink:type="simple" xlink:show="embed" xlink:actuate="onLoad">
          <text:p/>
        </draw:image>
      </draw:frame>
      <draw:line draw:style-name="Mgr5" draw:text-style-name="MP3" draw:layer="backgroundobjects" svg:x1="0cm" svg:y1="4.5cm" svg:x2="28cm" svg:y2="4.5cm">
        <text:p/>
      </draw:line>
      <draw:rect presentation:style-name="Mpr1" draw:text-style-name="MP3" draw:layer="backgroundobjects" svg:width="28cm" svg:height="2cm" svg:x="0cm" svg:y="18cm">
        <text:p/>
      </draw:rect>
      <draw:rect presentation:style-name="Mpr2" draw:text-style-name="MP3" draw:layer="backgroundobjects" svg:width="28cm" svg:height="1.5cm" svg:x="0cm" svg:y="20cm">
        <text:p/>
      </draw:rect>
      <draw:line draw:style-name="Mgr5" draw:text-style-name="MP3" draw:layer="backgroundobjects" svg:x1="1.4cm" svg:y1="0cm" svg:x2="1.4cm" svg:y2="21cm">
        <text:p/>
      </draw:line>
      <draw:rect presentation:style-name="Mpr2" draw:text-style-name="MP3" draw:layer="backgroundobjects" svg:width="28cm" svg:height="1cm" svg:x="0cm" svg:y="-0.4cm">
        <text:p/>
      </draw:rect>
      <draw:frame presentation:style-name="Mpr3" draw:text-style-name="MP4" draw:layer="backgroundobjects" svg:width="25.199cm" svg:height="3.506cm" svg:x="2.2cm" svg:y="0.837cm" presentation:class="title">
        <draw:text-box>
          <text:p text:style-name="MP4">Cliquez pour éditer le format du texte-titre</text:p>
        </draw:text-box>
      </draw:frame>
      <draw:frame presentation:style-name="Mpr4" draw:text-style-name="MP5" draw:layer="backgroundobjects" svg:width="25.199cm" svg:height="13.859cm" svg:x="2.2cm" svg:y="4.914cm" presentation:class="outline">
        <draw:text-box>
          <text:list text:style-name="ML2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0.841cm" svg:x="1.4cm" svg:y="20.159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0.841cm" svg:x="9.576cm" svg:y="20.159cm" presentation:class="footer">
        <draw:text-box>
          <text:p text:style-name="MP6"><text:span text:style-name="MT2"><presentation:footer/></text:span></text:p>
        </draw:text-box>
      </draw:frame>
      <draw:frame presentation:style-name="Mpr5" draw:text-style-name="MP2" draw:layer="backgroundobjects" svg:width="6.523cm" svg:height="0.841cm" svg:x="19.977cm" svg:y="20.159cm" presentation:class="page-number">
        <draw:text-box>
          <text:p text:style-name="MP2"><text:span text:style-name="MT3"><text:page-number>&lt;number&gt;</text:page-number></text:span></text:p>
        </draw:text-box>
      </draw:frame>
      <draw:rect presentation:style-name="Mpr6" draw:text-style-name="MP3" draw:layer="backgroundobjects" svg:width="0.5cm" svg:height="0.5cm" svg:x="26.693cm" svg:y="20.1cm">
        <text:p/>
      </draw:rect>
      <draw:rect presentation:style-name="Mpr6" draw:text-style-name="MP3" draw:layer="backgroundobjects" svg:width="0.5cm" svg:height="0.5cm" svg:x="27.1cm" svg:y="20.274cm">
        <text:p/>
      </draw:rect>
      <draw:rect presentation:style-name="Mpr6" draw:text-style-name="MP3" draw:layer="backgroundobjects" svg:width="0.5cm" svg:height="0.5cm" svg:x="26.84cm" svg:y="20.434cm">
        <text:p/>
      </draw:rect>
      <presentation:notes style:page-layout-name="PM2">
        <draw:page-thumbnail presentation:style-name="Worldwide_25_20-_25_20Artisticblue-title" draw:layer="backgroundobjects" svg:width="14.848cm" svg:height="11.135cm" svg:x="3.07cm" svg:y="2.257cm" presentation:class="page"/>
        <draw:frame presentation:style-name="Worldwide_25_20-_25_20Artisticblue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dc:title>Worldwide - Artistic Blue</dc:title>
    <dc:description>A simple white theme with a light gray Earth background.
Note that you can use also use an alternative "pixelized" earth instead to get a different impact. To do so, go in background mode to see a second image.</dc:description>
    <dc:subject>A simple white theme with a light gray Earth background</dc:subject>
    <meta:initial-creator>Kaido Kikkas</meta:initial-creator>
    <meta:creation-date>2008-09-29T13:45:19</meta:creation-date>
    <dc:date>2011-09-28T14:57:16</dc:date>
    <dc:language>fr-FR</dc:language>
    <meta:editing-cycles>13</meta:editing-cycles>
    <meta:editing-duration>PT5H29M40S</meta:editing-duration>
    <dc:creator>Kaido Kikkas</dc:creator>
    <meta:document-statistic meta:object-count="103"/>
    <meta:user-defined meta:name="Info 1"/>
    <meta:user-defined meta:name="Info 2"/>
    <meta:user-defined meta:name="Info 3"/>
    <meta:user-defined meta:name="Info 4"/>
    <meta:template xlink:type="simple" xlink:actuate="onRequest" xlink:title="Worldwide - Artistic Blue" xlink:href="../../mallid/Worldwide%20-%20Artisticblue.otp" meta:date="2008-09-29T13:45:19"/>
  </office:meta>
</office:document-meta>
</file>