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2210000022142DFD378.jpg"/>
  <manifest:file-entry manifest:media-type="image/jpeg" manifest:full-path="Pictures/100000000000022100000221A45C0A0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Worldwide_25_20-_25_20Artisticblue-title">
      <style:graphic-properties draw:fill-color="#ffffff" draw:auto-grow-height="true" fo:min-height="3.507cm"/>
    </style:style>
    <style:style style:name="pr2" style:family="presentation" style:parent-style-name="Worldwide_25_20-_25_20Artisticblue-subtitle">
      <style:graphic-properties draw:fill-color="#ffffff" draw:auto-grow-height="true" fo:min-height="13.86cm"/>
    </style:style>
    <style:style style:name="pr3" style:family="presentation" style:parent-style-name="Worldwide_25_20-_25_20Artisticblue-notes">
      <style:graphic-properties draw:fill-color="#ffffff" draw:auto-grow-height="true" fo:min-height="13.365cm"/>
    </style:style>
    <style:style style:name="pr4" style:family="presentation" style:parent-style-name="Worldwide_25_20-_25_20Artisticblue-title">
      <style:graphic-properties draw:auto-grow-height="true" fo:min-height="3.507cm"/>
    </style:style>
    <style:style style:name="pr5" style:family="presentation" style:parent-style-name="Worldwide_25_20-_25_20Artisticblue-outline1">
      <style:graphic-properties fo:min-height="13.609cm"/>
    </style:style>
    <style:style style:name="pr6" style:family="presentation" style:parent-style-name="Worldwide_25_20-_25_20Artisticblue-notes">
      <style:graphic-properties draw:fill-color="#ffffff" fo:min-height="13.114cm"/>
    </style:style>
    <style:style style:name="pr7" style:family="presentation" style:parent-style-name="Worldwide_25_20-_25_20Artisticblue-outline1">
      <style:graphic-properties draw:fill-color="#ffffff" fo:min-height="13.609cm"/>
    </style:style>
    <style:style style:name="pr8" style:family="presentation" style:parent-style-name="Worldwide_25_20-_25_20Artisticblu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14pt" style:font-size-asian="14pt" style:font-size-complex="14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 fo:font-size="24pt" style:text-underline-style="none" style:font-size-asian="24pt" style:font-size-complex="24pt"/>
    </style:style>
    <style:style style:name="T3" style:family="text">
      <style:text-properties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14pt" style:font-size-asian="14pt" style:font-size-complex="14pt"/>
    </style:style>
    <style:style style:name="T5" style:family="text"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orldwide_25_20-_25_20Artistic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 presentation:user-transformed="true">
          <draw:text-box>
            <text:p text:style-name="P1"><text:span text:style-name="T1">Mis kursus see on?</text:span></text:p>
          </draw:text-box>
        </draw:frame>
        <draw:frame presentation:style-name="pr2" draw:text-style-name="P2" draw:layer="layout" svg:width="25.199cm" svg:height="13.86cm" svg:x="2.2cm" svg:y="4.914cm" presentation:class="subtitle">
          <draw:text-box>
            <text:p text:style-name="P2"><text:span text:style-name="T1">Kaido Kikkas</text:span></text:p>
            <text:p text:style-name="P2"><text:span text:style-name="T1">Tehnosuhtluse (eks-)õppekavajuht</text:span></text:p>
            <text:p text:style-name="P2"><text:span text:style-name="T2"/></text:p>
            <text:p text:style-name="P2"><text:span text:style-name="T3">TS erialatutvustus</text:span></text:p>
            <text:p text:style-name="P2"><text:span text:style-name="T3">EIK 06.09.11</text:span></text:p>
          </draw:text-box>
        </draw:frame>
        <draw:frame draw:style-name="gr1" draw:text-style-name="P4" draw:layer="layout" svg:width="25.5cm" svg:height="2.471cm" svg:x="2.749cm" svg:y="17.018cm">
          <draw:text-box>
            <text:p text:style-name="P3"><text:span text:style-name="T4">Kaido Kikkas 2011. Käesoleva dokumendi paljundamine, edasiandmine ja/või muutmine on sätestatud </text:span><text:span text:style-name="T4"><text:line-break/></text:span><text:span text:style-name="T4">ühega järgnevatest litsentsidest kasutaja valikul:</text:span></text:p>
            <text:p text:style-name="P3"><text:span text:style-name="T4">* GNU Vaba Dokumentatsiooni Litsentsi versioon 1.2 või uuem</text:span></text:p>
            <text:p text:style-name="P3"><text:span text:style-name="T4">* Creative Commonsi Autorile viitamine + Jagamine samadel tingimustel 3.0 Eesti litsents (CC BY-SA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Worldwide_25_20-_25_20Artisticblue" presentation:presentation-page-layout-name="AL2T1">
        <office:forms form:automatic-focus="false" form:apply-design-mode="false"/>
        <draw:frame presentation:style-name="pr4" draw:layer="layout" svg:width="25.199cm" svg:height="3.507cm" svg:x="2.2cm" svg:y="0.837cm" presentation:class="title">
          <draw:text-box>
            <text:p><text:span text:style-name="T1">Lühidalt</text:span></text:p>
          </draw:text-box>
        </draw:frame>
        <draw:frame presentation:style-name="pr5" draw:layer="layout" svg:width="25.199cm" svg:height="14.395cm" svg:x="2.301cm" svg:y="4.5cm" presentation:class="outline" presentation:user-transformed="true">
          <draw:text-box>
            <text:list text:style-name="L2">
              <text:list-item>
                <text:p><text:span text:style-name="T1">Õpingukorraldus ja erialatutvustus (TS)</text:span></text:p>
              </text:list-item>
              <text:list-item>
                <text:p><text:span text:style-name="T1">Point: panna inimesed mõtlema TS eriala üle</text:span></text:p>
              </text:list-item>
              <text:list-item>
                <text:p><text:span text:style-name="T1">Kood I022</text:span></text:p>
              </text:list-item>
              <text:list-item>
                <text:p><text:span text:style-name="T1">2 EAP</text:span></text:p>
              </text:list-item>
              <text:list-item>
                <text:p><text:span text:style-name="T1">Koormus: 1 poolsemester, 1 loeng nädalas (esmaspäeva õhtuti) – kokku 7 korda</text:span></text:p>
              </text:list-item>
              <text:list-item>
                <text:p><text:span text:style-name="T1">Õppejõud: Kaido Kikkas (vt juuresolevat eksemplari)</text:span></text:p>
              </text:list-item>
              <text:list-item>
                <text:p><text:span text:style-name="T1">Lõpeb arvestusega (jah/ei süsteem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Worldwide_25_20-_25_20Artistic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2.2cm" svg:y="0.837cm" presentation:class="title">
          <draw:text-box>
            <text:p><text:span text:style-name="T1">Teemad ja esinejad</text:span></text:p>
          </draw:text-box>
        </draw:frame>
        <draw:frame presentation:style-name="pr7" draw:layer="layout" svg:width="25.199cm" svg:height="13.609cm" svg:x="2.301cm" svg:y="4.545cm" presentation:class="outline" presentation:user-transformed="true">
          <draw:text-box>
            <text:list text:style-name="L2">
              <text:list-item>
                <text:p text:style-name="P1"><text:span text:style-name="T1">Peale avaloengut jääb õppejõud vait. :D</text:span></text:p>
              </text:list-item>
              <text:list-item>
                <text:p text:style-name="P1"><text:span text:style-name="T1">Tegelikult on kavas iga kord kutsuda rääkima mõni huvitav inimene, kelle tegevus puutub mingit otsa pidi kokku TS erialaga ja kes oskab anda erinevaid vaatenurki.</text:span></text:p>
                <text:p text:style-name="P1"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Worldwide_25_20-_25_20Artisticblue" presentation:presentation-page-layout-name="AL2T1">
        <office:forms form:automatic-focus="false" form:apply-design-mode="false"/>
        <draw:frame presentation:style-name="pr8" draw:layer="layout" svg:width="25.199cm" svg:height="3.256cm" svg:x="2.2cm" svg:y="0.962cm" presentation:class="title">
          <draw:text-box>
            <text:p><text:span text:style-name="T1">Kava</text:span></text:p>
          </draw:text-box>
        </draw:frame>
        <draw:frame presentation:style-name="pr5" draw:layer="layout" svg:width="25.199cm" svg:height="13.609cm" svg:x="2.2cm" svg:y="4.914cm" presentation:class="outline" presentation:user-transformed="true">
          <draw:text-box>
            <text:list text:style-name="L2">
              <text:list-item>
                <text:p xml:id="id1" text:id="id1"><text:span text:style-name="T1">13.09 – Linnar Viik</text:span></text:p>
              </text:list-item>
              <text:list-item>
                <text:p xml:id="id2" text:id="id2"><text:span text:style-name="T1">20.09 – Laur Mõtus, Estobuntu projekt</text:span></text:p>
              </text:list-item>
              <text:list-item>
                <text:p xml:id="id3" text:id="id3"><text:span text:style-name="T1">27.09 –Margus Ernits, EIK robootikaklubi</text:span></text:p>
              </text:list-item>
              <text:list-item>
                <text:p xml:id="id4" text:id="id4"><text:span text:style-name="T1">4.10 – <text:s/>Mart Laanpere TLÜ HTK</text:span></text:p>
              </text:list-item>
              <text:list-item>
                <text:p xml:id="id5" text:id="id5"><text:span text:style-name="T1">11.10 – Priit Kallas, DreamGrow *</text:span></text:p>
              </text:list-item>
              <text:list-item>
                <text:p xml:id="id6" text:id="id6"><text:span text:style-name="T1">18.10 – Meelis Luks *</text:span><text:span text:style-name="T1"><text:line-break/></text:span><text:span text:style-name="T1"><text:line-break/></text:span><text:span text:style-name="T1">* - veel 100% kinnitamat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Worldwide_25_20-_25_20Artisticblue" presentation:presentation-page-layout-name="AL2T1">
        <office:forms form:automatic-focus="false" form:apply-design-mode="false"/>
        <draw:frame presentation:style-name="pr8" draw:layer="layout" svg:width="25.199cm" svg:height="3.256cm" svg:x="2.2cm" svg:y="0.962cm" presentation:class="title" presentation:user-transformed="true">
          <draw:text-box>
            <text:p><text:span text:style-name="T1">Aga mida ise teha tuleb?</text:span></text:p>
          </draw:text-box>
        </draw:frame>
        <draw:frame presentation:style-name="pr5" draw:layer="layout" svg:width="25.199cm" svg:height="13.661cm" svg:x="2.2cm" svg:y="4.914cm" presentation:class="outline" presentation:user-transformed="true">
          <draw:text-box>
            <text:list text:style-name="L2">
              <text:list-item>
                <text:p><text:span text:style-name="T1">Arvestuse saamiseks tuleb kirjutada (ISE!) ja saata e-postiga õppejõule kirjalik analüüsiv ülevaade võrdselt kõigi käsitletud valdkondade kohta kogumahus 800-1000 sõna.</text:span></text:p>
              </text:list-item>
              <text:list-item>
                <text:p><text:span text:style-name="T1">Soovitav on otsida ja kirjeldada erinevates esinemistes leiduvaid kokkulangevusi, sarnaseid käsitlusi või siis hoopis erinevusi. Kui palju aitas iga loeng kaasa aine eesmärgi saavutamisele?</text:span></text:p>
              </text:list-item>
              <text:list-item>
                <text:p><text:span text:style-name="T1">Tähtaeg on </text:span><text:span text:style-name="T5">reede, 21. oktoober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Worldwide_25_20-_25_20Artisticblue" presentation:presentation-page-layout-name="AL2T1">
        <office:forms form:automatic-focus="false" form:apply-design-mode="false"/>
        <draw:frame presentation:style-name="pr8" draw:layer="layout" svg:width="25.199cm" svg:height="3.256cm" svg:x="2.2cm" svg:y="0.962cm" presentation:class="title">
          <draw:text-box>
            <text:p><text:span text:style-name="T1">Kontakt</text:span></text:p>
          </draw:text-box>
        </draw:frame>
        <draw:frame presentation:style-name="pr5" draw:layer="layout" svg:width="25.199cm" svg:height="13.609cm" svg:x="2.2cm" svg:y="4.914cm" presentation:class="outline" presentation:user-transformed="true">
          <draw:text-box>
            <text:list text:style-name="L2">
              <text:list-item>
                <text:p><text:span text:style-name="T1">Kaido 'Kakk' Kikkas</text:span></text:p>
              </text:list-item>
              <text:list-item>
                <text:p><text:span text:style-name="T1">EIK-223 (ukse nr 221 taga tuleb kella anda)</text:span></text:p>
              </text:list-item>
              <text:list-item>
                <text:p><text:span text:style-name="T1">6 285 826 </text:span></text:p>
              </text:list-item>
              <text:list-item>
                <text:p><text:span text:style-name="T1">50 64 464</text:span></text:p>
              </text:list-item>
              <text:list-item>
                <text:p><text:span text:style-name="T1"><text:a xlink:href="mailto:kaido@itcollege.ee">kaido@itcollege.ee</text:a></text:span><text:span text:style-name="T1"> või </text:span><text:span text:style-name="T1"><text:a xlink:href="mailto:kakk@kakupesa.net">kakk@kakupesa.net</text:a></text:span></text:p>
              </text:list-item>
              <text:list-item>
                <text:p><text:span text:style-name="T1">Kindlat jututundi pole – kui vähegi võimalik, saab (tabamise korral) alati rääkida</text:span></text:p>
              </text:list-item>
              <text:list-item>
                <text:p><text:span text:style-name="T1">Veebileht: http://akadeemia.kakupesa.net/TSET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Artisticblue-background" style:display-name="Worldwide%20-%20Artisticblue-background" style:family="presentation">
      <style:graphic-properties draw:stroke="none" draw:fill="none"/>
    </style:style>
    <style:style style:name="Worldwide_25_20-_25_20Artisticblue-backgroundobjects" style:display-name="Worldwide%20-%20Artisticblue-backgroundobjects" style:family="presentation">
      <style:graphic-properties draw:opacity="100%" draw:fill-image-width="0cm" draw:fill-image-height="0cm" draw:shadow="hidden" draw:shadow-offset-x="0.3cm" draw:shadow-offset-y="0.3cm" draw:shadow-color="#808080" draw:shadow-opacity="100%"/>
    </style:style>
    <style:style style:name="Worldwide_25_20-_25_20Artisticblue-notes" style:display-name="Worldwide%20-%20Artisticblue-notes" style:family="presentation">
      <style:graphic-properties draw:stroke="none" draw:fill="none">
        <text:list-style style:name="Worldwide_25_20-_25_20Artisticblue-notes" style:display-name="Worldwide%20-%20Artistic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Artisticblue-outline1" style:display-name="Worldwide%20-%20Artisticblue-outline1" style:family="presentation">
      <style:graphic-properties draw:stroke="none" draw:fill="none">
        <text:list-style style:name="Worldwide_25_20-_25_20Artisticblue-outline1" style:display-name="Worldwide%20-%20Artistic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outline2" style:display-name="Worldwide%20-%20Artisticblue-outline2" style:family="presentation" style:parent-style-name="Worldwide_25_20-_25_20Artistic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Artisticblue-outline3" style:display-name="Worldwide%20-%20Artisticblue-outline3" style:family="presentation" style:parent-style-name="Worldwide_25_20-_25_20Artistic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Artisticblue-outline4" style:display-name="Worldwide%20-%20Artisticblue-outline4" style:family="presentation" style:parent-style-name="Worldwide_25_20-_25_20Artistic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Artisticblue-outline5" style:display-name="Worldwide%20-%20Artisticblue-outline5" style:family="presentation" style:parent-style-name="Worldwide_25_20-_25_20Artistic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6" style:display-name="Worldwide%20-%20Artisticblue-outline6" style:family="presentation" style:parent-style-name="Worldwide_25_20-_25_20Artistic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7" style:display-name="Worldwide%20-%20Artisticblue-outline7" style:family="presentation" style:parent-style-name="Worldwide_25_20-_25_20Artistic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8" style:display-name="Worldwide%20-%20Artisticblue-outline8" style:family="presentation" style:parent-style-name="Worldwide_25_20-_25_20Artistic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outline9" style:display-name="Worldwide%20-%20Artisticblue-outline9" style:family="presentation" style:parent-style-name="Worldwide_25_20-_25_20Artistic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-subtitle" style:display-name="Worldwide%20-%20Artisticblue-subtitle" style:family="presentation">
      <style:graphic-properties draw:stroke="none" draw:fill="none" draw:textarea-vertical-align="middle">
        <text:list-style style:name="Worldwide_25_20-_25_20Artisticblue-subtitle" style:display-name="Worldwide%20-%20Artistic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-title" style:display-name="Worldwide%20-%20Artisticblue-title" style:family="presentation">
      <style:graphic-properties draw:stroke="none" draw:fill="none" draw:textarea-vertical-align="middle">
        <text:list-style style:name="Worldwide_25_20-_25_20Artisticblue-title" style:display-name="Worldwide%20-%20Artistic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greyscale" draw:luminance="4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draw:stroke-dash="Ultrafine_20_Dashed" svg:stroke-width="0cm" svg:stroke-color="#00008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Mpr1" style:family="presentation" style:parent-style-name="Worldwide_25_20-_25_20Artisticblue-backgroundobjects">
      <style:graphic-properties draw:stroke="none" draw:fill="solid" draw:fill-color="#cccccc" draw:opacity="30%" draw:textarea-horizontal-align="center" draw:textarea-vertical-align="middle" draw:shadow-opacity="30%"/>
    </style:style>
    <style:style style:name="Mpr2" style:family="presentation" style:parent-style-name="Worldwide_25_20-_25_20Artisticblue-backgroundobjects">
      <style:graphic-properties draw:stroke="none" draw:fill="solid" draw:fill-color="#000080" draw:textarea-horizontal-align="center" draw:textarea-vertical-align="middle"/>
    </style:style>
    <style:style style:name="Mpr3" style:family="presentation" style:parent-style-name="Worldwide_25_20-_25_20Artisticblue-title">
      <style:graphic-properties draw:fill-color="#ffffff" draw:auto-grow-height="false" fo:min-height="3.507cm"/>
    </style:style>
    <style:style style:name="Mpr4" style:family="presentation" style:parent-style-name="Worldwide_25_20-_25_20Artisticblue-outline1">
      <style:graphic-properties draw:fill-color="#ffffff" draw:auto-grow-height="false" fo:min-height="13.86cm"/>
    </style:style>
    <style:style style:name="Mpr5" style:family="presentation" style:parent-style-name="Worldwide_25_20-_25_20Artisticblue-backgroundobjects">
      <style:graphic-properties draw:stroke="none" draw:fill="none" draw:fill-color="#ffffff" draw:auto-grow-height="false" fo:min-height="1.449cm"/>
    </style:style>
    <style:style style:name="Mpr6" style:family="presentation" style:parent-style-name="Worldwide_25_20-_25_20Artisticblue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Worldwide_25_20-_25_20Artistic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Worldwide_25_20-_25_20Artistic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cccc" fo:font-family="'Bitstream Vera Sans'" style:font-family-generic="swiss" style:font-pitch="variable" fo:font-size="14pt" style:font-size-asian="14pt" style:font-size-complex="14pt"/>
    </style:style>
    <style:style style:name="MT3" style:family="text">
      <style:text-properties fo:color="#ffffff" fo:font-family="'Bitstream Vera Sans'" style:font-family-generic="swiss" style:font-pitch="variable" fo:font-size="16pt" fo:font-weight="bold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Artisticblue" style:display-name="Worldwide%20-%20Artisticblue" style:page-layout-name="PM1" draw:style-name="Mdp1">
      <draw:frame draw:style-name="Mgr3" draw:text-style-name="MP3" draw:layer="backgroundobjects" svg:width="19.225cm" svg:height="19.225cm" svg:x="12.8cm" svg:y="3.2cm">
        <draw:image xlink:href="Pictures/100000000000022100000221A45C0A0D.jpg" xlink:type="simple" xlink:show="embed" xlink:actuate="onLoad">
          <text:p/>
        </draw:image>
      </draw:frame>
      <draw:frame draw:style-name="Mgr4" draw:text-style-name="MP3" draw:layer="backgroundobjects" svg:width="19.225cm" svg:height="19.225cm" svg:x="32.575cm" svg:y="3.2cm">
        <draw:image xlink:href="Pictures/10000000000002210000022142DFD378.jpg" xlink:type="simple" xlink:show="embed" xlink:actuate="onLoad">
          <text:p/>
        </draw:image>
      </draw:frame>
      <draw:line draw:style-name="Mgr5" draw:text-style-name="MP3" draw:layer="backgroundobjects" svg:x1="0cm" svg:y1="4.5cm" svg:x2="28cm" svg:y2="4.5cm">
        <text:p/>
      </draw:line>
      <draw:rect presentation:style-name="Mpr1" draw:text-style-name="MP3" draw:layer="backgroundobjects" svg:width="28cm" svg:height="2cm" svg:x="0cm" svg:y="18cm">
        <text:p/>
      </draw:rect>
      <draw:rect presentation:style-name="Mpr2" draw:text-style-name="MP3" draw:layer="backgroundobjects" svg:width="28cm" svg:height="1.5cm" svg:x="0cm" svg:y="20cm">
        <text:p/>
      </draw:rect>
      <draw:line draw:style-name="Mgr5" draw:text-style-name="MP3" draw:layer="backgroundobjects" svg:x1="1.4cm" svg:y1="0cm" svg:x2="1.4cm" svg:y2="21cm">
        <text:p/>
      </draw:line>
      <draw:rect presentation:style-name="Mpr2" draw:text-style-name="MP3" draw:layer="backgroundobjects" svg:width="28cm" svg:height="1cm" svg:x="0cm" svg:y="-0.4cm">
        <text:p/>
      </draw:rect>
      <draw:frame presentation:style-name="Mpr3" draw:text-style-name="MP4" draw:layer="backgroundobjects" svg:width="25.199cm" svg:height="3.506cm" svg:x="2.2cm" svg:y="0.837cm" presentation:class="title">
        <draw:text-box>
          <text:p text:style-name="MP4">Cliquez pour éditer le format du texte-titre</text:p>
        </draw:text-box>
      </draw:frame>
      <draw:frame presentation:style-name="Mpr4" draw:text-style-name="MP5" draw:layer="backgroundobjects" svg:width="25.199cm" svg:height="13.859cm" svg:x="2.2cm" svg:y="4.914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0.841cm" svg:x="1.4cm" svg:y="20.159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0.841cm" svg:x="9.576cm" svg:y="20.159cm" presentation:class="footer">
        <draw:text-box>
          <text:p text:style-name="MP6"><text:span text:style-name="MT2"><presentation:footer/></text:span></text:p>
        </draw:text-box>
      </draw:frame>
      <draw:frame presentation:style-name="Mpr5" draw:text-style-name="MP2" draw:layer="backgroundobjects" svg:width="6.523cm" svg:height="0.841cm" svg:x="19.977cm" svg:y="20.159cm" presentation:class="page-number">
        <draw:text-box>
          <text:p text:style-name="MP2"><text:span text:style-name="MT3"><text:page-number>&lt;number&gt;</text:page-number></text:span></text:p>
        </draw:text-box>
      </draw:frame>
      <draw:rect presentation:style-name="Mpr6" draw:text-style-name="MP3" draw:layer="backgroundobjects" svg:width="0.5cm" svg:height="0.5cm" svg:x="26.693cm" svg:y="20.1cm">
        <text:p/>
      </draw:rect>
      <draw:rect presentation:style-name="Mpr6" draw:text-style-name="MP3" draw:layer="backgroundobjects" svg:width="0.5cm" svg:height="0.5cm" svg:x="27.1cm" svg:y="20.274cm">
        <text:p/>
      </draw:rect>
      <draw:rect presentation:style-name="Mpr6" draw:text-style-name="MP3" draw:layer="backgroundobjects" svg:width="0.5cm" svg:height="0.5cm" svg:x="26.84cm" svg:y="20.434cm">
        <text:p/>
      </draw:rect>
      <presentation:notes style:page-layout-name="PM2">
        <draw:page-thumbnail presentation:style-name="Worldwide_25_20-_25_20Artisticblue-title" draw:layer="backgroundobjects" svg:width="14.848cm" svg:height="11.135cm" svg:x="3.07cm" svg:y="2.257cm" presentation:class="page"/>
        <draw:frame presentation:style-name="Worldwide_25_20-_25_20Artisticblue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202</meta:generator>
    <dc:title>Worldwide - Artistic Blue</dc:title>
    <dc:description>A simple white theme with a light gray Earth background.
Note that you can use also use an alternative "pixelized" earth instead to get a different impact. To do so, go in background mode to see a second image.</dc:description>
    <dc:subject>A simple white theme with a light gray Earth background</dc:subject>
    <meta:initial-creator>Kaido Kikkas</meta:initial-creator>
    <meta:creation-date>2008-09-29T13:45:19</meta:creation-date>
    <dc:date>2011-09-06T17:30:57</dc:date>
    <dc:language>fr-FR</dc:language>
    <meta:editing-cycles>19</meta:editing-cycles>
    <meta:editing-duration>PT6H5M15S</meta:editing-duration>
    <dc:creator>Kaido Kikkas</dc:creator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Worldwide - Artistic Blue" xlink:href="../../mallid/Worldwide%20-%20Artisticblue.otp" meta:date="2008-09-29T13:45:19"/>
  </office:meta>
</office:document-meta>
</file>