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Red_25_20Dots-title">
      <style:graphic-properties draw:fill-color="#ffffff" draw:auto-grow-height="true" fo:min-height="3.506cm"/>
    </style:style>
    <style:style style:name="pr2" style:family="presentation" style:parent-style-name="Red_25_20Dots-subtitle" style:list-style-name="L3">
      <style:graphic-properties draw:fill-color="#ffffff" draw:auto-grow-height="true" fo:min-height="13.859cm"/>
    </style:style>
    <style:style style:name="pr3" style:family="presentation" style:parent-style-name="Red_25_20Dots-notes" style:list-style-name="L4">
      <style:graphic-properties draw:fill-color="#ffffff" draw:auto-grow-height="true" fo:min-height="13.364cm"/>
    </style:style>
    <style:style style:name="pr4" style:family="presentation" style:parent-style-name="Red_25_20Dots-title">
      <style:graphic-properties fo:min-height="3.506cm"/>
    </style:style>
    <style:style style:name="pr5" style:family="presentation" style:parent-style-name="Red_25_20Dots-outline1">
      <style:graphic-properties fo:min-height="13.859cm"/>
    </style:style>
    <style:style style:name="pr6" style:family="presentation" style:parent-style-name="Red_25_20Dots-notes">
      <style:graphic-properties draw:fill-color="#ffffff" fo:min-height="13.36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6cm" fo:margin-right="0cm" fo:text-indent="-0.6cm"/>
    </style:style>
    <style:style style:name="P5" style:family="paragraph">
      <style:paragraph-properties fo:line-height="101%"/>
    </style:style>
    <style:style style:name="P6" style:family="paragraph">
      <style:text-properties fo:color="#ffff00"/>
    </style:style>
    <style:style style:name="P7" style:family="paragraph">
      <style:paragraph-properties fo:line-height="108%"/>
    </style:style>
    <style:style style:name="T1" style:family="text">
      <style:text-properties fo:font-family="Arial" style:font-family-generic="swiss" style:font-pitch="variable"/>
    </style:style>
    <style:style style:name="T2" style:family="text">
      <style:text-properties fo:color="#ffffff" fo:font-family="Arial" style:font-family-generic="swiss" style:font-pitch="variable"/>
    </style:style>
    <style:style style:name="T3" style:family="text">
      <style:text-properties fo:color="#ffffff" fo:font-family="Arial" style:font-family-generic="swiss"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9.10000038146973pt"/>
    </style:style>
    <style:style style:name="T4" style:family="text">
      <style:text-properties fo:color="#ffff00" fo:language="en" fo:country="GB" style:font-family-asian="'HG Mincho Light J'" style:font-pitch-asian="variable" style:font-family-complex="'HG Mincho Light J'" style:font-pitch-complex="variable"/>
    </style:style>
    <style:style style:name="T5" style:family="text">
      <style:text-properties fo:font-size="32pt" fo:language="en" fo:country="GB" style:font-size-asian="32pt" style:font-size-complex="32pt"/>
    </style:style>
    <style:style style:name="T6" style:family="text">
      <style:text-properties fo:font-size="24pt" style:font-size-asian="24pt" style:font-size-complex="2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language="en" fo:country="GB"/>
    </style:style>
    <style:style style:name="T10" style:family="text">
      <style:text-properties fo:language="en" fo:country="GB" fo:font-style="normal"/>
    </style:style>
    <style:style style:name="T11" style:family="text">
      <style:text-properties fo:font-size="24pt" fo:language="en" fo:country="GB" style:font-size-asian="32pt" style:font-size-complex="32pt"/>
    </style:style>
    <style:style style:name="T12" style:family="text">
      <style:text-properties fo:font-size="24pt" fo:language="en" fo:country="GB" style:font-size-asian="24pt" style:font-size-complex="24pt"/>
    </style:style>
    <style:style style:name="T13" style:family="text">
      <style:text-properties fo:font-size="32pt" fo:language="en" fo:country="GB" fo:font-style="italic" style:font-size-asian="32pt" style:font-size-complex="32pt"/>
    </style:style>
    <style:style style:name="T14" style:family="text">
      <style:text-properties fo:font-size="32pt" fo:language="en" fo:country="GB" fo:font-style="normal" style:font-size-asian="32pt" style:font-size-complex="32pt"/>
    </style:style>
    <style:style style:name="T15" style:family="text">
      <style:text-properties fo:color="#b84700" fo:language="en" fo:country="GB" style:font-family-asian="'HG Mincho Light J'" style:font-pitch-asian="variable" style:font-family-complex="'HG Mincho Light J'"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ed_25_20Dots" presentation:presentation-page-layout-name="AL1T0">
        <office:forms form:automatic-focus="false" form:apply-design-mode="false"/>
        <draw:frame presentation:style-name="pr1" draw:text-style-name="P1" draw:layer="layout" svg:width="22.599cm" svg:height="3.506cm" svg:x="4cm" svg:y="0.837cm" presentation:class="title">
          <draw:text-box>
            <text:p text:style-name="P1"><text:span text:style-name="T1">Privaatsusest nii ja naapidi</text:span></text:p>
          </draw:text-box>
        </draw:frame>
        <draw:frame presentation:style-name="pr2" draw:text-style-name="P1" draw:layer="layout" svg:width="22.599cm" svg:height="15.796cm" svg:x="4cm" svg:y="3.944cm" presentation:class="subtitle" presentation:user-transformed="true">
          <draw:text-box>
            <text:p text:style-name="P2"><text:span text:style-name="T2"/></text:p>
            <text:p text:style-name="P2"><text:span text:style-name="T2"/></text:p>
            <text:p text:style-name="P2"><text:span text:style-name="T2"/></text:p>
            <text:p text:style-name="P2"><text:span text:style-name="T2"/></text:p>
            <text:p text:style-name="P2"><text:span text:style-name="T2">TPK2012</text:span></text:p>
            <text:p text:style-name="P2"><text:span text:style-name="T2">Kaido Kikkas</text:span></text:p>
            <text:p text:style-name="P2"><text:span text:style-name="T2"/></text:p>
            <text:p text:style-name="P2"><text:span text:style-name="T2"/></text:p>
            <text:p><text:span text:style-name="T2"/></text:p>
            <text:p><text:span text:style-name="T2"/></text:p>
            <text:p text:style-name="P3"><text:span text:style-name="T3">Kaido Kikkas 2012. Käesoleva dokumendi paljundamine, edasiandmine ja/või muutmine on sätestatud ühega järgnevatest litsentsidest kasutaja valikul:</text:span><text:span text:style-name="T3"><text:line-break/></text:span><text:span text:style-name="T3">* GNU Vaba Dokumentatsiooni Litsentsi versioon 1.2 või uuem</text:span><text:span text:style-name="T3"><text:line-break/></text:span><text:span text:style-name="T3">* Creative Commonsi Autorile viitamine + Jagamine samadel tingimustel 3.0 Eesti litsents (CC BY-SA)</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Privaatsus</text:span></text:p>
          </draw:text-box>
        </draw:frame>
        <draw:frame presentation:style-name="pr5" draw:layer="layout" svg:width="22.599cm" svg:height="16.325cm" svg:x="4cm" svg:y="3.875cm" presentation:class="outline" presentation:user-transformed="true">
          <draw:text-box>
            <text:list text:style-name="L2">
              <text:list-item>
                <text:p xml:id="id1" text:id="id1" text:style-name="P5"><text:span text:style-name="T5">Enne tehnoloogia võidukäiku oli täiesti saavutatav – tuli minna teistest eemale ja jälgida, et keegi ligi ei hiiliks</text:span></text:p>
              </text:list-item>
              <text:list-item>
                <text:p xml:id="id2" text:id="id2" text:style-name="P5"><text:span text:style-name="T5">Niipea, kui tuli mängu distants, oli aga ka privaatsus ohus – kullerite ”rajalt mahavõt-mine”, kirjade avamine, salasõnumite dekodeerimine jpm eksisteerisid ammu enne IT-ajastut</text:span></text:p>
              </text:list-item>
              <text:list-item>
                <text:p xml:id="id3" text:id="id3" text:style-name="P5"><text:span text:style-name="T5">Tänapäeval on suundmikrofonid, paraboolantennid, laserinterferomeetrid ja muu peen kraam - privaatsust on jälle sellevõrra väh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Kõike, mida te ütlete, võidakse kasutada teie vastu”</text:p>
          </draw:text-box>
        </draw:frame>
        <draw:frame presentation:style-name="pr5" draw:layer="layout" svg:width="22.599cm" svg:height="13.859cm" svg:x="4cm" svg:y="4.914cm" presentation:class="outline" presentation:user-transformed="true">
          <draw:text-box>
            <text:list text:style-name="L2">
              <text:list-item>
                <text:p xml:id="id4" text:id="id4">Vanasti oli väga raske püüda lendulastud sõnu – oli võimalik ainult konkreetses kohas (N: kohtus) sõna sõna vastu seada</text:p>
              </text:list-item>
              <text:list-item>
                <text:p xml:id="id5" text:id="id5">Siis hakati neid üles kirjutama...</text:p>
              </text:list-item>
              <text:list-item>
                <text:p xml:id="id6" text:id="id6">… ja siis salaja talletama (kirjutama, salvestama)</text:p>
              </text:list-item>
              <text:list-item>
                <text:p xml:id="id7" text:id="id7">Tegelikult ei ole see ka kunagi tõsiselt inimõiguste teema olnud (privaatsus tervikuna on seda kü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Privaatsus ja seadused</text:p>
          </draw:text-box>
        </draw:frame>
        <draw:frame presentation:style-name="pr5" draw:layer="layout" svg:width="22.599cm" svg:height="14.517cm" svg:x="4cm" svg:y="4.914cm" presentation:class="outline" presentation:user-transformed="true">
          <draw:text-box>
            <text:list text:style-name="L2">
              <text:list-item>
                <text:p xml:id="id8" text:id="id8">Juudi seadustes (Talmud): kes ehitab maja vastu naabri aknaid, peab tegema akna vähemalt neli küünart kas madalamale või kõrgemale. Lisaks oli otsene keeld kiibitsemise suhtes</text:p>
              </text:list-item>
              <text:list-item>
                <text:p xml:id="id9" text:id="id9">Mõned aspektid hilisemast ajast:</text:p>
                <text:list>
                  <text:list-item>
                    <text:p xml:id="id10" text:id="id10"><text:span text:style-name="T6">õigus autonoomsusele, sh olla rahule jäetud</text:span></text:p>
                  </text:list-item>
                  <text:list-item>
                    <text:p xml:id="id11" text:id="id11"><text:span text:style-name="T6">õigus kontrollida enda kohta levivat infot</text:span></text:p>
                  </text:list-item>
                  <text:list-item>
                    <text:p xml:id="id12" text:id="id12"><text:span text:style-name="T6">õigus saladusi hoida ja eraviisiliselt edastada</text:span></text:p>
                  </text:list-item>
                  <text:list-item>
                    <text:p xml:id="id13" text:id="id13"><text:span text:style-name="T6">õigus üksindusele, intiimsusele ja anonüümsuse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Privaatsus ja privaatsus</text:p>
          </draw:text-box>
        </draw:frame>
        <draw:frame presentation:style-name="pr5" draw:layer="layout" svg:width="22.599cm" svg:height="13.966cm" svg:x="4cm" svg:y="4.914cm" presentation:class="outline" presentation:user-transformed="true">
          <draw:text-box>
            <text:list text:style-name="L2">
              <text:list-item>
                <text:p xml:id="id14" text:id="id14">Sõltub ka kultuurikontekstist ja traditsiooni-dest – näiteks jaapanlane vs rootslane</text:p>
              </text:list-item>
              <text:list-item>
                <text:p xml:id="id15" text:id="id15">Mõnel juhul piirab privaatsust ka</text:p>
                <text:list>
                  <text:list-item>
                    <text:p xml:id="id16" text:id="id16">isiku enese valik (avaliku elu tegelased)</text:p>
                  </text:list-item>
                  <text:list-item>
                    <text:p xml:id="id17" text:id="id17">mugavus (internetipank on mugav, kuid eeldab enese identifitseerimist)</text:p>
                  </text:list-item>
                </text:list>
              </text:list-item>
              <text:list-item>
                <text:p xml:id="id18" text:id="id18">Privaatsus on aga eraldi punktina sees nii 1948. aasta Inimõiguste Ülddeklarat-sioonis kui 1967. aasta Rahvusvahelises Inimõiguste Lepp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Internet ja salastamine läbi aegade</text:span></text:p>
          </draw:text-box>
        </draw:frame>
        <draw:frame presentation:style-name="pr5" draw:layer="layout" svg:width="22.599cm" svg:height="13.859cm" svg:x="4cm" svg:y="4.914cm" presentation:class="outline" presentation:user-transformed="true">
          <draw:text-box>
            <text:list text:style-name="L2">
              <text:list-item>
                <text:p xml:id="id19" text:id="id19" text:style-name="P5"><text:span text:style-name="T5">Sõjaline - tippsaladus</text:span></text:p>
              </text:list-item>
              <text:list-item>
                <text:p xml:id="id20" text:id="id20" text:style-name="P7"><text:span text:style-name="T5">Teadus - mõneti salajane</text:span></text:p>
              </text:list-item>
              <text:list-item>
                <text:p xml:id="id21" text:id="id21" text:style-name="P7"><text:span text:style-name="T5">Haridus ja NGO - mitte eriti</text:span></text:p>
              </text:list-item>
              <text:list-item>
                <text:p xml:id="id22" text:id="id22" text:style-name="P7"><text:span text:style-name="T5">Äri - mõneti salajane</text:span></text:p>
              </text:list-item>
              <text:list-item>
                <text:p xml:id="id23" text:id="id23" text:style-name="P7"><text:span text:style-name="T5">Isik – privaats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Interneti privaatsusparadoks</text:span></text:p>
          </draw:text-box>
        </draw:frame>
        <draw:frame presentation:style-name="pr5" draw:layer="layout" svg:width="23.2cm" svg:height="13.859cm" svg:x="4cm" svg:y="4.914cm" presentation:class="outline" presentation:user-transformed="true">
          <draw:text-box>
            <text:list text:style-name="L2">
              <text:list-item>
                <text:p xml:id="id24" text:id="id24" text:style-name="P5"><text:span text:style-name="T5">Ühelt poolt soodustab ebaisikulisust ning ano- ja pseudonüümsust (nn. kuvaripeitus)</text:span></text:p>
              </text:list-item>
              <text:list-item>
                <text:p xml:id="id25" text:id="id25" text:style-name="P7"><text:span text:style-name="T5">Teisalt - alati on pealtkuulamise/vaheltlõike võimalus</text:span></text:p>
              </text:list-item>
              <text:list-item>
                <text:p xml:id="id26" text:id="id26" text:style-name="P7"><text:span text:style-name="T5">Tuvastada saab enamasti tagantjärele, kui tulemus juba avaldunud</text:span></text:p>
              </text:list-item>
              <text:list-item>
                <text:p xml:id="id27" text:id="id27" text:style-name="P7"><text:span text:style-name="T5">Väliseid erinevusi "puhta" ja "lõigatud" info vahel <text:s/>ei ole või on neid raske avasta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Kaks tähtsat mõistet</text:p>
          </draw:text-box>
        </draw:frame>
        <draw:frame presentation:style-name="pr5" draw:layer="layout" svg:width="22.599cm" svg:height="13.859cm" svg:x="4cm" svg:y="4.914cm" presentation:class="outline" presentation:user-transformed="true">
          <draw:text-box>
            <text:list text:style-name="L2">
              <text:list-item>
                <text:p xml:id="id28" text:id="id28">Privaatne suhtlemine mistahes kanalis eeldab sõnumi</text:p>
              </text:list-item>
              <text:list-item>
                <text:p xml:id="id29" text:id="id29">Autentsust (<text:span text:style-name="T7">authenticity</text:span><text:span text:style-name="T8">) – sõnum tuleb tõepoolest sealt, kust seda väidetakse tulevat</text:span></text:p>
              </text:list-item>
              <text:list-item>
                <text:p xml:id="id30" text:id="id30"><text:span text:style-name="T8">Ehtsus (</text:span><text:span text:style-name="T7">integrity</text:span><text:span text:style-name="T8">) – sõnum jõuab kohale samal kujul kui saadeti ja keegi ei ole seda vahepeal torkin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Minu kodu on minu kindlus?</text:span></text:p>
          </draw:text-box>
        </draw:frame>
        <draw:frame presentation:style-name="pr5" draw:layer="layout" svg:width="22.599cm" svg:height="14.068cm" svg:x="4cm" svg:y="4.914cm" presentation:class="outline" presentation:user-transformed="true">
          <draw:text-box>
            <text:list text:style-name="L2">
              <text:list-item>
                <text:p xml:id="id31" text:id="id31" text:style-name="P5"><text:span text:style-name="T5">Võrreldes traditsioonilise privaatsusega</text:span></text:p>
                <text:list>
                  <text:list-item>
                    <text:p xml:id="id32" text:id="id32" text:style-name="P7"><text:span text:style-name="T9">Olukorda raskem kontrollida</text:span></text:p>
                  </text:list-item>
                  <text:list-item>
                    <text:p xml:id="id33" text:id="id33" text:style-name="P7"><text:span text:style-name="T9">Tagantjärele tarkus</text:span></text:p>
                  </text:list-item>
                  <text:list-item>
                    <text:p xml:id="id34" text:id="id34" text:style-name="P7"><text:span text:style-name="T9">"Kõike, mida ütlete, võidakse kasutada teie vastu" - otseselt või kaudselt, kohe või aastaid hiljem</text:span></text:p>
                  </text:list-item>
                  <text:list-item>
                    <text:p xml:id="id35" text:id="id35" text:style-name="P7"><text:span text:style-name="T10">Identiteedivargus on lihtsam kui varem, selle tagajärjed aga võivad minna üsna tõsiseks</text:span></text:p>
                  </text:list-item>
                  <text:list-item>
                    <text:p xml:id="id36" text:id="id36" text:style-name="P7"><text:span text:style-name="T10">Seadusandlik kaitse on nõrg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Privaatsus kui äriobjekt</text:span></text:p>
          </draw:text-box>
        </draw:frame>
        <draw:frame presentation:style-name="pr5" draw:layer="layout" svg:width="22.599cm" svg:height="13.859cm" svg:x="4cm" svg:y="4.914cm" presentation:class="outline" presentation:user-transformed="true">
          <draw:text-box>
            <text:list text:style-name="L2">
              <text:list-item>
                <text:p xml:id="id37" text:id="id37" text:style-name="P5"><text:span text:style-name="T5">Kaks leeri:</text:span></text:p>
                <text:list>
                  <text:list-item>
                    <text:p xml:id="id38" text:id="id38" text:style-name="P7"><text:span text:style-name="T9">Säilitamisega teenivad (turvamehed, adminnid)</text:span></text:p>
                  </text:list-item>
                  <text:list-item>
                    <text:p xml:id="id39" text:id="id39" text:style-name="P7"><text:span text:style-name="T9">Rikkumisega teenivad (vargad, spammerid)</text:span><text:span text:style-name="T9"><text:line-break/></text:span><text:span text:style-name="T9"/></text:p>
                  </text:list-item>
                </text:list>
              </text:list-item>
              <text:list-item>
                <text:p xml:id="id40" text:id="id40" text:style-name="P7"><text:span text:style-name="T5">Võimalik ka kokkumä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Jälle see inimfaktor!</text:span></text:p>
          </draw:text-box>
        </draw:frame>
        <draw:frame presentation:style-name="pr5" draw:layer="layout" svg:width="22.599cm" svg:height="16.325cm" svg:x="3.422cm" svg:y="4.129cm" presentation:class="outline" presentation:user-transformed="true">
          <draw:text-box>
            <text:list text:style-name="L2">
              <text:list-item>
                <text:p xml:id="id41" text:id="id41" text:style-name="P5"><text:span text:style-name="T5">Konkreetne näide lähiminevikust – üks ameerika tibi, kes Valges Majas selle tollase peremehega trikke tegi</text:span></text:p>
              </text:list-item>
              <text:list-item>
                <text:p xml:id="id42" text:id="id42" text:style-name="P5"><text:span text:style-name="T5">Tibi rääkis asjast telefonitsi ”sõbrannale”, kes jutu tema teadmata salvestas ja prokurörile edasi saatis</text:span></text:p>
              </text:list-item>
              <text:list-item>
                <text:p xml:id="id43" text:id="id43" text:style-name="P5"><text:span text:style-name="T5">NB!!! Kui tibil oleks olnud kasutada kindlalt turvaline sideliin, oleks tulemus olnud veel hullem – jutt oleks olnud veelgi avameel-sem ning sõbranna sigatsemine oleks saanud veel suurema mõõtme. Sama kehtib ka netisuhtluse korr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Ekskurss: krüptograafia</text:p>
          </draw:text-box>
        </draw:frame>
        <draw:frame presentation:style-name="pr5" draw:layer="layout" svg:width="22.599cm" svg:height="16.193cm" svg:x="4cm" svg:y="4.914cm" presentation:class="outline" presentation:user-transformed="true">
          <draw:text-box>
            <text:list text:style-name="L2">
              <text:list-item>
                <text:p xml:id="id44" text:id="id44">Krüpteerimine on kasutusel hallidest aegadest</text:p>
              </text:list-item>
              <text:list-item>
                <text:p xml:id="id45" text:id="id45">Alguses lihtne asendusšiffer – tähestiku mingi täht asendati mingi teisega. Iseenesest piisava kombinatsioonide arvuga, ent murtav konkreetse keele tähtede esinemissagedusi ja tähekombinatsioone arvestades</text:p>
              </text:list-item>
              <text:list-item>
                <text:p xml:id="id46" text:id="id46">Järgnesid muutuva tähestikuga šifrid – esmalt oli tähestike järjestus väikese-arvuline ja korduv, hiljem aga ühekordne ja muutuv</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Näide: Vigenère'i süsteem</text:p>
          </draw:text-box>
        </draw:frame>
        <draw:frame presentation:style-name="pr5" draw:layer="layout" svg:width="22.599cm" svg:height="15.239cm" svg:x="4cm" svg:y="4.4cm" presentation:class="outline" presentation:user-transformed="true">
          <draw:text-box>
            <text:list text:style-name="L2">
              <text:list-item>
                <text:p xml:id="id47" text:id="id47">Luuakse samapalju eri tähestikke kui tähestikus tähti, iga tähestiku esitäht on erinev. N:</text:p>
                <text:list>
                  <text:list-item>
                    <text:p xml:id="id48" text:id="id48"><text:span text:style-name="T6">U S I P N A M S …</text:span></text:p>
                  </text:list-item>
                  <text:list-item>
                    <text:p xml:id="id49" text:id="id49"><text:span text:style-name="T6">B I U E R K A S ....</text:span></text:p>
                  </text:list-item>
                  <text:list-item>
                    <text:p xml:id="id50" text:id="id50"><text:span text:style-name="T6">T O J S I N E R …</text:span></text:p>
                  </text:list-item>
                  <text:list-item>
                    <text:p xml:id="id51" text:id="id51"><text:span text:style-name="T6">…</text:span></text:p>
                  </text:list-item>
                </text:list>
              </text:list-item>
              <text:list-item>
                <text:p xml:id="id52" text:id="id52">Võti moodustatakse tähestike esitähtedest: <text:s/>U B T E R O F H …</text:p>
              </text:list-item>
              <text:list-item>
                <text:p xml:id="id53" text:id="id53">Sõnumi esitäht kodeeritakse U-tähestikus, järgmine B-tähestikus j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Ühekordne numbrikrüpteering</text:p>
          </draw:text-box>
        </draw:frame>
        <draw:frame presentation:style-name="pr5" draw:layer="layout" svg:width="22.599cm" svg:height="16.427cm" svg:x="4cm" svg:y="4.214cm" presentation:class="outline" presentation:user-transformed="true">
          <draw:text-box>
            <text:list text:style-name="L2">
              <text:list-item>
                <text:p xml:id="id54" text:id="id54"><text:s/>Levinud meetod II maailmasõja ajal</text:p>
              </text:list-item>
              <text:list-item>
                <text:p xml:id="id55" text:id="id55">Näiteks olgu antud sõnum ”kohtume aadressil Mustamäe tee 18-45 5. juunil 2012 kell 13.45" </text:p>
              </text:list-item>
              <text:list-item>
                <text:p xml:id="id56" text:id="id56">Kodeeritult: 25 18 45 05 06 20 12 13 45 (siin on 25 võetud Mustamäe tee koodiks)</text:p>
              </text:list-item>
              <text:list-item>
                <text:p xml:id="id57" text:id="id57">Kodeeritakse võtmega 33 23 98 54 01 83 22 43 66</text:p>
              </text:list-item>
              <text:list-item>
                <text:p xml:id="id58" text:id="id58">Kodeeritud sõnum: 58 41 43 59 07 03 34 56 11</text:p>
              </text:list-item>
              <text:list-item>
                <text:p xml:id="id59" text:id="id59">Saaja lahutab kodeeritud sõnumist võtm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Ühekordse kodeeringu probleemid</text:p>
          </draw:text-box>
        </draw:frame>
        <draw:frame presentation:style-name="pr5" draw:layer="layout" svg:width="22.599cm" svg:height="14.927cm" svg:x="4cm" svg:y="4.914cm" presentation:class="outline" presentation:user-transformed="true">
          <draw:text-box>
            <text:list text:style-name="L2">
              <text:list-item>
                <text:p xml:id="id60" text:id="id60">Suures koguses oli raske genereerida unikaalseid võtmeid (VENONA 1942-45 <text:s/>- NL vajas alanud sõjas suurt hulka koodi-raamatuid, milles tüüpilise nõukavärgina kasutati osasid lehekülgi topelt. Britid said teada ja lugesid mitu aastat NL sidet)</text:p>
              </text:list-item>
              <text:list-item>
                <text:p xml:id="id61" text:id="id61">Sõnumi pikkus piiratud võtme pikkusega</text:p>
              </text:list-item>
              <text:list-item>
                <text:p xml:id="id62" text:id="id62">Raudne reegel – ühtegi kodeerituna edastatud sõnumit ei tohi hiljem edastada samal kujul lahtise tekstiga (ka siis, kui sisu enam üldse mingi saladus po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änapäevane igamehekrüpto</text:p>
          </draw:text-box>
        </draw:frame>
        <draw:frame presentation:style-name="pr5" draw:layer="layout" svg:width="23.2cm" svg:height="14.161cm" svg:x="4cm" svg:y="4.914cm" presentation:class="outline" presentation:user-transformed="true">
          <draw:text-box>
            <text:list text:style-name="L2">
              <text:list-item>
                <text:p xml:id="id63" text:id="id63">Asümmeetrilised, avaliku võtmega süs-teemid (PKI – <text:span text:style-name="T7">Public Key Infrastructure</text:span><text:span text:style-name="T8">)</text:span></text:p>
              </text:list-item>
              <text:list-item>
                <text:p xml:id="id64" text:id="id64"><text:span text:style-name="T8">Kui A saadab B-le sõnumi, võtab ta B avaliku võtme ja krüpteerib sõnumi sellega. B kasutab avamiseks enda privaatvõtit</text:span></text:p>
              </text:list-item>
              <text:list-item>
                <text:p xml:id="id65" text:id="id65"><text:span text:style-name="T8">Digiallkiri – A saadab B-le sõnumi, mis on krüpteeritud A privaatvõtmega. B kasutab A avalikku võtit – kui sõnum on loetav, oli selle saatjaks A</text:span></text:p>
              </text:list-item>
              <text:list-item>
                <text:p xml:id="id66" text:id="id66"><text:span text:style-name="T8">Sertifikaat – avaliku võtme ehtsuse kinnit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Info kogumine: motiiv määrab</text:span></text:p>
          </draw:text-box>
        </draw:frame>
        <draw:frame presentation:style-name="pr5" draw:layer="layout" svg:width="22.599cm" svg:height="13.859cm" svg:x="4cm" svg:y="4.914cm" presentation:class="outline" presentation:user-transformed="true">
          <draw:text-box>
            <text:list text:style-name="L2">
              <text:list-item>
                <text:p xml:id="id67" text:id="id67" text:style-name="P5"><text:span text:style-name="T5">Andmete kogumine on neutraalne, eetiline hinnang saab lisanduda vaid kasutamisele</text:span></text:p>
                <text:list>
                  <text:list-item>
                    <text:p xml:id="id68" text:id="id68" text:style-name="P7"><text:span text:style-name="T9">Perearst</text:span></text:p>
                  </text:list-item>
                  <text:list-item>
                    <text:p xml:id="id69" text:id="id69" text:style-name="P7"><text:span text:style-name="T9">Elion, EMT vmt suurfirma</text:span></text:p>
                  </text:list-item>
                  <text:list-item>
                    <text:p xml:id="id70" text:id="id70" text:style-name="P7"><text:span text:style-name="T9">Reklaamibürood</text:span></text:p>
                  </text:list-item>
                  <text:list-item>
                    <text:p xml:id="id71" text:id="id71" text:style-name="P7"><text:span text:style-name="T9">Spammerid</text:span></text:p>
                  </text:list-item>
                  <text:list-item>
                    <text:p xml:id="id72" text:id="id72" text:style-name="P7"><text:span text:style-name="T9">Kriminaali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Miks nii palju kisa?</text:span></text:p>
          </draw:text-box>
        </draw:frame>
        <draw:frame presentation:style-name="pr5" draw:layer="layout" svg:width="22.599cm" svg:height="18.601cm" svg:x="4cm" svg:y="4.114cm" presentation:class="outline" presentation:user-transformed="true">
          <draw:text-box>
            <text:list text:style-name="L2">
              <text:list-item>
                <text:p xml:id="id73" text:id="id73" text:style-name="P5"><text:span text:style-name="T5">Taandub kahele Interneti suurele võimalusele</text:span></text:p>
              </text:list-item>
              <text:list-item>
                <text:p xml:id="id74" text:id="id74"><text:span text:style-name="T11">Jälgida teiste tegevust nende teadmata</text:span></text:p>
              </text:list-item>
              <text:list-item>
                <text:p xml:id="id75" text:id="id75"><text:span text:style-name="T12">Koguda, süstematiseerida ja pikaajaliselt säilitada järjest suuremaid infomahtusid</text:span></text:p>
              </text:list-item>
              <text:list-item>
                <text:p xml:id="id76" text:id="id76" text:style-name="P5"><text:span text:style-name="T5">Privaatsus eeldab teatavaid kirjutamata reegleid – s.t. osaliste teatud küpsustaset (</text:span><text:span text:style-name="T13">consenting adults</text:span><text:span text:style-name="T14">)</text:span></text:p>
              </text:list-item>
              <text:list-item>
                <text:p xml:id="id77" text:id="id77" text:style-name="P5"><text:span text:style-name="T14">Enamasti on netireaalsus aga teistsugune</text:span></text:p>
              </text:list-item>
              <text:list-item>
                <text:p xml:id="id78" text:id="id78" text:style-name="P5"><text:span text:style-name="T14">Tulemus: privaatsuse ja turvalisuse vägikaikavedu nendevahelise koostöö asemel</text:span></text:p>
              </text:list-item>
            </text:list>
            <text:p xml:id="id79" text:id="id79" text:style-name="P5"><text:span text:style-name="T15"><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 text:style-name="P5">Mis ripakil, see ära</text:p>
          </draw:text-box>
        </draw:frame>
        <draw:frame presentation:style-name="pr5" draw:layer="layout" svg:width="22.599cm" svg:height="13.859cm" svg:x="4cm" svg:y="4.914cm" presentation:class="outline" presentation:user-transformed="true">
          <draw:text-box>
            <text:list text:style-name="L2">
              <text:list-item>
                <text:p xml:id="id80" text:id="id80" text:style-name="P5"><text:span text:style-name="T5">Info kogumine <text:s/>üha enam võimalik täiesti legaalsel teel</text:span></text:p>
              </text:list-item>
              <text:list-item>
                <text:p xml:id="id81" text:id="id81" text:style-name="P7"><text:span text:style-name="T5">Ka kõige väiksemad "ämbrid" saab registreerida</text:span></text:p>
              </text:list-item>
              <text:list-item>
                <text:p xml:id="id82" text:id="id82" text:style-name="P7"><text:span text:style-name="T5">Hoidmine pole probleem - infot saab kasutada kõige soodsamal momendil (näit. valimisvõitluses). Enamasti mõjub juba "väljakaevamine", harilikult aga lisatakse mingis vormis santaaž</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Kaevur Mati ja nuhk Albert</text:span></text:p>
          </draw:text-box>
        </draw:frame>
        <draw:frame presentation:style-name="pr5" draw:layer="layout" svg:width="22.599cm" svg:height="13.859cm" svg:x="4cm" svg:y="4.914cm" presentation:class="outline" presentation:user-transformed="true">
          <draw:text-box>
            <text:list text:style-name="L2">
              <text:list-item>
                <text:p xml:id="id83" text:id="id83" text:style-name="P5"><text:span text:style-name="T5">Kiirelt arenenud tegevusala - andmekaeve </text:span><text:span text:style-name="T13">(data minin</text:span><text:span text:style-name="T5">g). <text:s/>Muuhulgas sisaldab ka isikliku info hankimise võimalust objekti teadmata (näiteks teise inimese koduleheküljelt</text:span>)</text:p>
              </text:list-item>
              <text:list-item>
                <text:p xml:id="id84" text:id="id84" text:style-name="P7"><text:span text:style-name="T14">Võimalik <text:s/>kokku panna Imre Perli loomingu sarnaseid andmekogusid (kes ei mäleta – tegu oli 90-ndatel ringlusse pääsenud illegaalsete isikuandmebaasid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Toimikuefekt</text:span></text:p>
          </draw:text-box>
        </draw:frame>
        <draw:frame presentation:style-name="pr5" draw:layer="layout" svg:width="22.599cm" svg:height="13.859cm" svg:x="4cm" svg:y="4.914cm" presentation:class="outline" presentation:user-transformed="true">
          <draw:text-box>
            <text:list text:style-name="L2">
              <text:list-item>
                <text:p xml:id="id85" text:id="id85" text:style-name="P5"><text:span text:style-name="T5">Võrk soodustab info süstematiseerimist</text:span></text:p>
              </text:list-item>
              <text:list-item>
                <text:p xml:id="id86" text:id="id86" text:style-name="P7"><text:span text:style-name="T5">Kipub tekkima kiusatus koguda ka isikuandmeid </text:span></text:p>
              </text:list-item>
              <text:list-item>
                <text:p xml:id="id87" text:id="id87" text:style-name="P7"><text:span text:style-name="T5">Paljude firmade kliendiandmebaasid - toimikud?</text:span></text:p>
              </text:list-item>
              <text:list-item>
                <text:p xml:id="id88" text:id="id88" text:style-name="P7"><text:span text:style-name="T5">Riigivõim pole ka puhas poi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Privaatsus vs mugavus</text:span></text:p>
          </draw:text-box>
        </draw:frame>
        <draw:frame presentation:style-name="pr5" draw:layer="layout" svg:width="22.599cm" svg:height="13.859cm" svg:x="4cm" svg:y="4.914cm" presentation:class="outline" presentation:user-transformed="true">
          <draw:text-box>
            <text:list text:style-name="L2">
              <text:list-item>
                <text:p xml:id="id89" text:id="id89">Igapäevased anonüümsed asjad</text:p>
                <text:list>
                  <text:list-item>
                    <text:p xml:id="id90" text:id="id90"><text:span text:style-name="T6">Haiguste testimine</text:span></text:p>
                  </text:list-item>
                  <text:list-item>
                    <text:p xml:id="id91" text:id="id91"><text:span text:style-name="T6">Mobiili kõnekaart</text:span></text:p>
                  </text:list-item>
                  <text:list-item>
                    <text:p xml:id="id92" text:id="id92"><text:span text:style-name="T6">Sularaha</text:span></text:p>
                  </text:list-item>
                </text:list>
              </text:list-item>
              <text:list-item>
                <text:p xml:id="id93" text:id="id93">Teisalt asjad, kus privaatsus jääb alla mugavusele</text:p>
                <text:list>
                  <text:list-item>
                    <text:p xml:id="id94" text:id="id94"><text:span text:style-name="T6">mobiiltelefon – raadioside ja sellisena murtav</text:span></text:p>
                  </text:list-item>
                  <text:list-item>
                    <text:p xml:id="id95" text:id="id95"><text:span text:style-name="T6">suvalise arvuti kasutamine (hotell, netikohvik)</text:span></text:p>
                  </text:list-item>
                  <text:list-item>
                    <text:p xml:id="id96" text:id="id96"><text:span text:style-name="T6">läpakas – võhiku käes ohtlik mitmes aspektis</text:span></text:p>
                  </text:list-item>
                  <text:list-item>
                    <text:p xml:id="id97" text:id="id97"><text:span text:style-name="T6">WiFi (lahtine või WEP-iga ning ilma turvakanali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Negatiivne anonüümsus</text:span></text:p>
          </draw:text-box>
        </draw:frame>
        <draw:frame presentation:style-name="pr5" draw:layer="layout" svg:width="22.599cm" svg:height="15.848cm" svg:x="4cm" svg:y="4.914cm" presentation:class="outline" presentation:user-transformed="true">
          <draw:text-box>
            <text:list text:style-name="L2">
              <text:list-item>
                <text:p xml:id="id98" text:id="id98" text:style-name="P5"><text:span text:style-name="T5">Läbi aegade on anonüümkirju peetud Pahaks Asjaks</text:span></text:p>
              </text:list-item>
              <text:list-item>
                <text:p xml:id="id99" text:id="id99" text:style-name="P7"><text:span text:style-name="T5">Võrgu puhul suhtus </text:span><text:span text:style-name="T14">traditsiooniline netikett pikka aega üsna samamoodi – ehkki sõnavabadus on üks võrgu põhialuseid, siis anonüümsus (vähemal määral ka pseudonüümsus!) on halva maiguga</text:span></text:p>
              </text:list-item>
              <text:list-item>
                <text:p xml:id="id100" text:id="id100" text:style-name="P7"><text:span text:style-name="T5">Uuemal ajal on suhtumine hakanud <text:s/>muutuma – ja seda just neti kiire levi ja elukutseliste privaatsuseründajate paljunemise tulemus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Internetis</text:span></text:p>
          </draw:text-box>
        </draw:frame>
        <draw:frame presentation:style-name="pr5" draw:layer="layout" svg:width="22.599cm" svg:height="13.859cm" svg:x="4cm" svg:y="4.914cm" presentation:class="outline" presentation:user-transformed="true">
          <draw:text-box>
            <text:list text:style-name="L2">
              <text:list-item>
                <text:p xml:id="id101" text:id="id101" text:style-name="P5"><text:span text:style-name="T5">Pluss:</text:span></text:p>
                <text:list>
                  <text:list-item>
                    <text:p xml:id="id102" text:id="id102" text:style-name="P7"><text:span text:style-name="T12">Oluline roll vaba suhtluskeskkonna arengus</text:span></text:p>
                  </text:list-item>
                  <text:list-item>
                    <text:p xml:id="id103" text:id="id103" text:style-name="P7"><text:span text:style-name="T12">"On Internet, nobody knows you're a dog!" (Dogbert)</text:span></text:p>
                  </text:list-item>
                  <text:list-item>
                    <text:p xml:id="id104" text:id="id104" text:style-name="P7"><text:span text:style-name="T12">Vilepuhumise võimalus</text:span></text:p>
                  </text:list-item>
                </text:list>
              </text:list-item>
              <text:list-item>
                <text:p xml:id="id105" text:id="id105" text:style-name="P7"><text:span text:style-name="T5">Miinus:</text:span></text:p>
                <text:list>
                  <text:list-item>
                    <text:p xml:id="id106" text:id="id106" text:style-name="P7"><text:span text:style-name="T12">Autorsus- ja omandiküsimused</text:span></text:p>
                  </text:list-item>
                  <text:list-item>
                    <text:p xml:id="id107" text:id="id107" text:style-name="P7"><text:span text:style-name="T12">Rämpsulevi</text:span></text:p>
                  </text:list-item>
                  <text:list-item>
                    <text:p xml:id="id108" text:id="id108" text:style-name="P7"><text:span text:style-name="T12">Viha- ja lollpo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Arengust</text:span></text:p>
          </draw:text-box>
        </draw:frame>
        <draw:frame presentation:style-name="pr5" draw:layer="layout" svg:width="22.599cm" svg:height="13.859cm" svg:x="4cm" svg:y="4.914cm" presentation:class="outline" presentation:user-transformed="true">
          <draw:text-box>
            <text:list text:style-name="L2">
              <text:list-item>
                <text:p xml:id="id109" text:id="id109" text:style-name="P5"><text:span text:style-name="T5">TCP/IP – paketitasemel pole anonüümsus võimalik</text:span></text:p>
              </text:list-item>
              <text:list-item>
                <text:p xml:id="id110" text:id="id110" text:style-name="P5"><text:span text:style-name="T5">ISP = </text:span><text:span text:style-name="T13">Internet Surveillance Project</text:span><text:span text:style-name="T14"> ...?</text:span></text:p>
              </text:list-item>
              <text:list-item>
                <text:p xml:id="id111" text:id="id111" text:style-name="P5"><text:span text:style-name="T5">Lihtsaim viis - kasutada "postkastina" teist inimest</text:span></text:p>
              </text:list-item>
              <text:list-item>
                <text:p xml:id="id112" text:id="id112" text:style-name="P7"><text:span text:style-name="T5">Võimalused võltsida meilipäist</text:span></text:p>
              </text:list-item>
              <text:list-item>
                <text:p xml:id="id113" text:id="id113" text:style-name="P7"><text:span text:style-name="T5">Anonüümsed e-posti- ja veebisüsteemid</text:span></text:p>
              </text:list-item>
              <text:list-item>
                <text:p xml:id="id114" text:id="id114" text:style-name="P7"><text:span text:style-name="T5">Tänaseks ka keerukamad lahend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Red_25_20Dots" presentation:presentation-page-layout-name="AL2T1">
        <office:forms form:automatic-focus="false" form:apply-design-mode="false"/>
        <draw:frame presentation:style-name="pr4" draw:text-style-name="P6" draw:layer="layout" svg:width="22.599cm" svg:height="3.506cm" svg:x="4cm" svg:y="0.837cm" presentation:class="title" presentation:user-transformed="true">
          <draw:text-box>
            <text:p text:style-name="P5"><text:span text:style-name="T4">Kokkuvõtteks</text:span></text:p>
          </draw:text-box>
        </draw:frame>
        <draw:frame presentation:style-name="pr5" draw:layer="layout" svg:width="22.599cm" svg:height="13.859cm" svg:x="4cm" svg:y="4.914cm" presentation:class="outline" presentation:user-transformed="true">
          <draw:text-box>
            <text:list text:style-name="L2">
              <text:list-item>
                <text:p xml:id="id115" text:id="id115" text:style-name="P5"><text:span text:style-name="T5">Privaatsus sarnaneb tulirelvade küsimusega:</text:span></text:p>
              </text:list-item>
              <text:list-item>
                <text:p xml:id="id116" text:id="id116" text:style-name="P7"><text:span text:style-name="T12">Piirangud vähendavad juhuslike väärkasutuste arvu</text:span></text:p>
              </text:list-item>
              <text:list-item>
                <text:p xml:id="id117" text:id="id117" text:style-name="P7"><text:span text:style-name="T12">Piirangud vähendavad ka ausate inimeste kaitsevõimet ühelt ja inimväärikust teiselt poolt</text:span></text:p>
              </text:list-item>
              <text:list-item>
                <text:p xml:id="id118" text:id="id118" text:style-name="P7"><text:span text:style-name="T5">Eelkõige tuleks kogu valdkonda rohkem tutvustada ja teadvustada – üheksa korda mõõda, üks kord lõik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Aitab kah...</text:p>
          </draw:text-box>
        </draw:frame>
        <draw:frame presentation:style-name="pr5" draw:layer="layout" svg:width="22.599cm" svg:height="13.859cm" svg:x="4cm" svg:y="4.914cm" presentation:class="outline" presentation:user-transformed="true">
          <draw:text-box>
            <text:p><text:span text:style-name="T2"/></text:p>
            <text:p><text:span text:style-name="T2"/></text:p>
            <text:p><text:span text:style-name="T2"/></text:p>
            <text:p text:style-name="P2"><text:span text:style-name="T3"/></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zul_20_linear" draw:display-name="Azul linear" draw:style="linear" draw:start-color="#000080" draw:end-color="#0066cc" draw:start-intensity="100%" draw:end-intensity="100%" draw:angle="0" draw:border="50%"/>
    <draw:gradient draw:name="Gradient_20_7" draw:display-name="Gradient 7" draw:style="linear" draw:start-color="#000000" draw:end-color="#be0000" draw:start-intensity="100%" draw:end-intensity="100%" draw:angle="0" draw:border="0%"/>
    <draw:gradient draw:name="Vermelho_20_linear_20_1" draw:display-name="Vermelho linear 1" draw:style="linear" draw:start-color="#000000" draw:end-color="#dc2300" draw:start-intensity="100%" draw:end-intensity="100%" draw:angle="0" draw:border="0%"/>
    <draw:gradient draw:name="Vermelho_20_linear_20_2" draw:display-name="Vermelho linear 2" draw:style="linear" draw:start-color="#dc2300" draw:end-color="#000000" draw:start-intensity="75%" draw:end-intensity="100%" draw:angle="0" draw:border="0%"/>
    <draw:marker draw:name="Arrow" svg:viewBox="0 0 20 30" svg:d="m10 0-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d_25_20Dots-background" style:display-name="Red%20Dots-background" style:family="presentation">
      <style:graphic-properties draw:stroke="none" draw:fill="gradient" draw:fill-gradient-name="Vermelho_20_linear_20_2" draw:fill-image-width="0cm" draw:fill-image-height="0cm"/>
    </style:style>
    <style:style style:name="Red_25_20Dots-backgroundobjects" style:display-name="Red%20Dots-backgroundobjects" style:family="presentation">
      <style:graphic-properties draw:shadow="hidden" draw:shadow-offset-x="0.3cm" draw:shadow-offset-y="0.3cm" draw:shadow-color="#808080"/>
    </style:style>
    <style:style style:name="Red_25_20Dots-notes" style:display-name="Red%20Dots-notes" style:family="presentation">
      <style:graphic-properties draw:stroke="none" draw:fill="none">
        <text:list-style style:name="Red_25_20Dots-notes" style:display-name="Red%20Do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d_25_20Dots-outline1" style:display-name="Red%20Dots-outline1" style:family="presentation">
      <style:graphic-properties draw:stroke="none" draw:fill="none">
        <text:list-style style:name="Red_25_20Dots-outline1" style:display-name="Red%20Do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outline2" style:display-name="Red%20Dots-outline2" style:family="presentation" style:parent-style-name="Red_25_20Dots-outline1">
      <style:paragraph-properties fo:margin-left="2.4cm" fo:margin-right="0cm" fo:margin-top="0cm" fo:margin-bottom="0.4cm" fo:text-indent="-0.8cm"/>
      <style:text-properties fo:font-size="28pt" style:font-size-asian="28pt" style:font-size-complex="28pt"/>
    </style:style>
    <style:style style:name="Red_25_20Dots-outline3" style:display-name="Red%20Dots-outline3" style:family="presentation" style:parent-style-name="Red_25_20Dots-outline2">
      <style:paragraph-properties fo:margin-left="3.6cm" fo:margin-right="0cm" fo:margin-top="0cm" fo:margin-bottom="0.3cm" fo:text-indent="-0.6cm"/>
      <style:text-properties fo:font-size="24pt" style:font-size-asian="24pt" style:font-size-complex="24pt"/>
    </style:style>
    <style:style style:name="Red_25_20Dots-outline4" style:display-name="Red%20Dots-outline4" style:family="presentation" style:parent-style-name="Red_25_20Dots-outline3">
      <style:paragraph-properties fo:margin-left="4.8cm" fo:margin-right="0cm" fo:margin-top="0cm" fo:margin-bottom="0.2cm" fo:text-indent="-0.6cm"/>
      <style:text-properties fo:font-size="20pt" style:font-size-asian="20pt" style:font-size-complex="20pt"/>
    </style:style>
    <style:style style:name="Red_25_20Dots-outline5" style:display-name="Red%20Dots-outline5" style:family="presentation" style:parent-style-name="Red_25_20Dots-outline4">
      <style:paragraph-properties fo:margin-left="6cm" fo:margin-right="0cm" fo:margin-top="0cm" fo:margin-bottom="0.1cm" fo:text-indent="-0.6cm"/>
      <style:text-properties fo:font-size="20pt" style:font-size-asian="20pt" style:font-size-complex="20pt"/>
    </style:style>
    <style:style style:name="Red_25_20Dots-outline6" style:display-name="Red%20Dots-outline6" style:family="presentation" style:parent-style-name="Red_25_20Dots-outline5">
      <style:paragraph-properties fo:margin-left="7.2cm" fo:margin-right="0cm" fo:margin-top="0cm" fo:margin-bottom="0.1cm" fo:text-indent="-0.6cm"/>
      <style:text-properties fo:font-size="20pt" style:font-size-asian="20pt" style:font-size-complex="20pt"/>
    </style:style>
    <style:style style:name="Red_25_20Dots-outline7" style:display-name="Red%20Dots-outline7" style:family="presentation" style:parent-style-name="Red_25_20Dots-outline6">
      <style:paragraph-properties fo:margin-left="8.4cm" fo:margin-right="0cm" fo:margin-top="0cm" fo:margin-bottom="0.1cm" fo:text-indent="-0.6cm"/>
      <style:text-properties fo:font-size="20pt" style:font-size-asian="20pt" style:font-size-complex="20pt"/>
    </style:style>
    <style:style style:name="Red_25_20Dots-outline8" style:display-name="Red%20Dots-outline8" style:family="presentation" style:parent-style-name="Red_25_20Dots-outline7">
      <style:paragraph-properties fo:margin-left="9.6cm" fo:margin-right="0cm" fo:margin-top="0cm" fo:margin-bottom="0.1cm" fo:text-indent="-0.6cm"/>
      <style:text-properties fo:font-size="20pt" style:font-size-asian="20pt" style:font-size-complex="20pt"/>
    </style:style>
    <style:style style:name="Red_25_20Dots-outline9" style:display-name="Red%20Dots-outline9" style:family="presentation" style:parent-style-name="Red_25_20Dots-outline8">
      <style:paragraph-properties fo:margin-left="10.8cm" fo:margin-right="0cm" fo:margin-top="0cm" fo:margin-bottom="0.1cm" fo:text-indent="-0.6cm"/>
      <style:text-properties fo:font-size="20pt" style:font-size-asian="20pt" style:font-size-complex="20pt"/>
    </style:style>
    <style:style style:name="Red_25_20Dots-subtitle" style:display-name="Red%20Dots-subtitle" style:family="presentation">
      <style:graphic-properties draw:stroke="none" draw:fill="none" draw:textarea-vertical-align="middle">
        <text:list-style style:name="Red_25_20Dots-subtitle" style:display-name="Red%20Do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title" style:display-name="Red%20Dots-title" style:family="presentation">
      <style:graphic-properties draw:stroke="none" draw:fill="none" draw:textarea-vertical-align="middle">
        <text:list-style style:name="Red_25_20Dots-title" style:display-name="Red%20Do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Vermelho_20_linear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graphic-properties style:protect="position size"/>
    </style:style>
    <style:style style:name="Mpr1" style:family="presentation" style:parent-style-name="Red_25_20Dots-backgroundobjects">
      <style:graphic-properties draw:stroke="none" draw:fill="gradient" draw:fill-gradient-name="Gradient_20_7" draw:fill-image-width="0cm" draw:fill-image-height="0cm" draw:textarea-horizontal-align="center" draw:textarea-vertical-align="middle"/>
    </style:style>
    <style:style style:name="Mpr2" style:family="presentation" style:parent-style-name="Red_25_20Dots-backgroundobjects">
      <style:graphic-properties draw:stroke="dash" draw:stroke-dash="Fine_20_Dotted" svg:stroke-width="0.5cm" svg:stroke-color="#be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style:style>
    <style:style style:name="Mpr3"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draw:shadow="hidden"/>
    </style:style>
    <style:style style:name="Mpr4"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Mpr5" style:family="presentation" style:parent-style-name="Red_25_20Dots-title">
      <style:graphic-properties draw:fill-color="#ffffff" draw:auto-grow-height="false" fo:min-height="3.507cm"/>
    </style:style>
    <style:style style:name="Mpr6" style:family="presentation" style:parent-style-name="Red_25_20Dots-outline1">
      <style:graphic-properties draw:fill-color="#ffffff" draw:auto-grow-height="false" fo:min-height="13.86cm"/>
    </style:style>
    <style:style style:name="Mpr7" style:family="presentation" style:parent-style-name="Red_25_20Dots-backgroundobjects">
      <style:graphic-properties draw:stroke="none" draw:fill="none" draw:fill-color="#ffffff" draw:auto-grow-height="false" fo:min-height="1.449cm"/>
    </style:style>
    <style:style style:name="Mpr8" style:family="presentation" style:parent-style-name="Red_25_20Dots-backgroundobjects">
      <style:graphic-properties draw:stroke="none" draw:fill="none" draw:fill-color="#ffffff" draw:auto-grow-height="false" fo:min-height="1.485cm"/>
    </style:style>
    <style:style style:name="Mpr9" style:family="presentation" style:parent-style-name="Red_25_20Dot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Red_25_20Dots" style:display-name="Red%20Dots" style:page-layout-name="PM1" draw:style-name="Mdp1">
      <draw:g draw:style-name="Mgr3">
        <draw:rect presentation:style-name="Mpr1" draw:text-style-name="MP5" draw:layer="backgroundobjects" svg:width="3cm" svg:height="21cm" svg:x="0cm" svg:y="0cm">
          <text:p/>
        </draw:rect>
        <draw:line presentation:style-name="Mpr2" draw:text-style-name="MP5" draw:layer="backgroundobjects" svg:x1="0.5cm" svg:y1="0cm" svg:x2="0.5cm" svg:y2="21cm">
          <text:p/>
        </draw:line>
        <draw:line presentation:style-name="Mpr3" draw:text-style-name="MP5" draw:layer="backgroundobjects" svg:x1="1.5cm" svg:y1="0cm" svg:x2="1.5cm" svg:y2="21cm">
          <text:p/>
        </draw:line>
        <draw:line presentation:style-name="Mpr2" draw:text-style-name="MP5" draw:layer="backgroundobjects" svg:x1="2.5cm" svg:y1="0cm" svg:x2="2.5cm" svg:y2="21cm">
          <text:p/>
        </draw:line>
      </draw:g>
      <draw:line presentation:style-name="Mpr4" draw:text-style-name="MP5" draw:layer="backgroundobjects" svg:x1="27.5cm" svg:y1="0cm" svg:x2="27.5cm" svg:y2="21cm">
        <text:p/>
      </draw:line>
      <draw:frame presentation:style-name="Mpr5" draw:text-style-name="MP1" draw:layer="backgroundobjects" svg:width="22.599cm" svg:height="3.506cm" svg:x="4cm" svg:y="0.837cm" presentation:class="title">
        <draw:text-box>
          <text:p text:style-name="MP1">Clique para editar o formato do título de texto</text:p>
        </draw:text-box>
      </draw:frame>
      <draw:frame presentation:style-name="Mpr6" draw:text-style-name="MP6" draw:layer="backgroundobjects" svg:width="22.599cm" svg:height="13.859cm" svg:x="4cm" svg:y="4.914cm" presentation:class="outline">
        <draw:text-box>
          <text:list text:style-name="ML2">
            <text:list-item>
              <text:p text:style-name="MP1">Clique para editar o formato do texto em estrutura de tópicos</text:p>
              <text:list>
                <text:list-item>
                  <text:p text:style-name="MP1">Segundo Nível da Estrutura de Tópicos</text:p>
                  <text:list>
                    <text:list-item>
                      <text:p text:style-name="MP1">Terceiro Nível da Estrutura de Tópicos</text:p>
                      <text:list>
                        <text:list-item>
                          <text:p text:style-name="MP1">Quarto Nível da Estrutura de Tópicos</text:p>
                          <text:list>
                            <text:list-item>
                              <text:p text:style-name="MP1">Quinto Nível da Estrutura de Tópicos</text:p>
                              <text:list>
                                <text:list-item>
                                  <text:p text:style-name="MP1">Sexto Nível da Estrutura de Tópicos</text:p>
                                  <text:list>
                                    <text:list-item>
                                      <text:p text:style-name="MP1">Sétimo Nível da Estrutura de Tópicos</text:p>
                                      <text:list>
                                        <text:list-item>
                                          <text:p text:style-name="MP1">Oitavo Nível da Estrutura de Tópicos</text:p>
                                          <text:list>
                                            <text:list-item>
                                              <text:p text:style-name="MP1">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3.5cm" svg:y="19.131cm" presentation:class="date-time">
        <draw:text-box>
          <text:p text:style-name="MP2"><text:span text:style-name="MT1"><presentation:date-time/></text:span></text:p>
        </draw:text-box>
      </draw:frame>
      <draw:frame presentation:style-name="Mpr7" draw:text-style-name="MP7" draw:layer="backgroundobjects" svg:width="8.875cm" svg:height="1.448cm" svg:x="10.976cm" svg:y="19.131cm" presentation:class="footer">
        <draw:text-box>
          <text:p text:style-name="MP7"><text:span text:style-name="MT1"><presentation:footer/></text:span></text:p>
        </draw:text-box>
      </draw:frame>
      <draw:frame presentation:style-name="Mpr7" draw:text-style-name="MP4" draw:layer="backgroundobjects" svg:width="6.523cm" svg:height="1.448cm" svg:x="20.709cm" svg:y="19.131cm" presentation:class="page-number">
        <draw:text-box>
          <text:p text:style-name="MP4"><text:span text:style-name="MT1"><text:page-number>&lt;number&gt;</text:page-number></text:span></text:p>
        </draw:text-box>
      </draw:frame>
      <presentation:notes style:page-layout-name="PM2">
        <draw:page-thumbnail presentation:style-name="Red_25_20Dots-title" draw:layer="backgroundobjects" svg:width="14.848cm" svg:height="11.136cm" svg:x="3.075cm" svg:y="2.257cm" presentation:class="page"/>
        <draw:frame presentation:style-name="Red_25_20Dot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13</meta:generator>
    <dc:title>Presentation - Red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12-02-18T17:28:10</meta:creation-date>
    <meta:keyword>BrOffice.org</meta:keyword>
    <meta:keyword>template</meta:keyword>
    <meta:keyword>presentation</meta:keyword>
    <meta:keyword>red</meta:keyword>
    <dc:language>pt-BR</dc:language>
    <meta:editing-cycles>17</meta:editing-cycles>
    <meta:editing-duration>PT2H34M8S</meta:editing-duration>
    <meta:initial-creator>Kaido Kikkas</meta:initial-creator>
    <dc:date>2012-03-04T20:13:04</dc:date>
    <dc:creator>Kaido Kikkas</dc:creator>
    <meta:document-statistic meta:object-count="138"/>
    <meta:user-defined meta:name="Author">Gervásio da Silva Antônio &lt;gervasioantonio@openoffice.org&gt;</meta:user-defined>
    <meta:user-defined meta:name="Modified by"/>
    <meta:user-defined meta:name="Notes">This template was originaly made for BrOffice.org Community (http://www.broffice.org)</meta:user-defined>
    <meta:user-defined meta:name="Version">1.0</meta:user-defined>
    <meta:template xlink:type="simple" xlink:actuate="onRequest" xlink:title="Presentation - Red Dots" xlink:href="../../mallid/Red%20Dots.otp"/>
  </office:meta>
</office:document-meta>
</file>