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F8982FA6.png"/>
  <manifest:file-entry manifest:media-type="image/png" manifest:full-path="Pictures/1000000000000640000004B02C5236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pr1" style:family="presentation" style:parent-style-name="Human-title">
      <style:graphic-properties draw:fill-color="#ffffff" draw:auto-grow-height="true" fo:min-height="3.507cm"/>
    </style:style>
    <style:style style:name="pr2" style:family="presentation" style:parent-style-name="Human-subtitle">
      <style:graphic-properties draw:fill-color="#ffffff" fo:min-height="13.609cm"/>
    </style:style>
    <style:style style:name="pr3" style:family="presentation" style:parent-style-name="Human-notes">
      <style:graphic-properties draw:fill-color="#ffffff" draw:auto-grow-height="true" fo:min-height="13.365cm"/>
    </style:style>
    <style:style style:name="pr4" style:family="presentation" style:parent-style-name="Human-title">
      <style:graphic-properties draw:auto-grow-height="true" fo:min-height="3.507cm"/>
    </style:style>
    <style:style style:name="pr5" style:family="presentation" style:parent-style-name="Human-outline1">
      <style:graphic-properties fo:min-height="13.609cm"/>
    </style:style>
    <style:style style:name="pr6" style:family="presentation" style:parent-style-name="Human-notes">
      <style:graphic-properties draw:fill-color="#ffffff" fo:min-height="13.114cm"/>
    </style:style>
    <style:style style:name="pr7" style:family="presentation" style:parent-style-name="Human-title">
      <style:graphic-properties fo:min-height="3.256cm"/>
    </style:style>
    <style:style style:name="P1" style:family="paragraph">
      <style:paragraph-properties fo:margin-left="0cm" fo:margin-right="0cm" fo:text-indent="0cm"/>
    </style:style>
    <style:style style:name="P2" style:family="paragraph">
      <style:paragraph-properties fo:margin-left="0cm" fo:margin-right="0cm" fo:line-height="93%" fo:text-indent="0cm"/>
    </style:style>
    <style:style style:name="P3" style:family="paragraph">
      <style:paragraph-properties style:writing-mode="lr-tb"/>
    </style:style>
    <style:style style:name="P4" style:family="paragraph">
      <style:paragraph-properties fo:margin-left="0.6cm" fo:margin-right="0cm" fo:text-indent="-0.6cm"/>
    </style:style>
    <style:style style:name="T1" style:family="text">
      <style:text-properties fo:font-family="'Times New Roman'" style:font-family-generic="roman"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 style:family="text">
      <style:text-properties fo:font-size="22pt" style:font-size-asian="22pt" style:font-size-complex="22pt"/>
    </style:style>
    <style:style style:name="T3" style:family="text">
      <style:text-properties fo:font-style="italic" style:font-style-asian="italic" style:font-style-complex="italic"/>
    </style:style>
    <style:style style:name="T4" style:family="text">
      <style:text-properties fo:font-size="24pt" style:font-size-asian="24pt" style:font-size-complex="24pt"/>
    </style:style>
    <style:style style:name="T5"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Seadused ja Internet I – <text:line-break/>taustast ja probleemidest</text:p>
          </draw:text-box>
        </draw:frame>
        <draw:frame presentation:style-name="pr2" draw:layer="layout" svg:width="25.199cm" svg:height="13.609cm" svg:x="1.4cm" svg:y="5.039cm" presentation:class="subtitle">
          <draw:text-box>
            <text:p>TPIK kursuse 4. loeng</text:p>
            <text:p>Kaido Kikkas</text:p>
            <text:p>kakk@kakupesa.net</text:p>
          </draw:text-box>
        </draw:frame>
        <draw:custom-shape draw:style-name="gr1" draw:text-style-name="P3" draw:layer="layout" svg:width="19.482cm" svg:height="0.472cm" svg:x="7.576cm" svg:y="19.801cm">
          <text:p text:style-name="P2"><text:span text:style-name="T1">© 2009 Kaido Kikkas. Levitamine sätestatud vastavalt GNU Vaba Dokumentatsiooni Litsentsile (v l.2 või uuem) või Creative Commons Attribution-ShareAlike (BY-SA) 3.0 litsentsile‏</text:span></text:p>
          <draw:enhanced-geometry svg:viewBox="0 0 21600 21600" draw:type="mso-spt202" draw:enhanced-path="M 0 0 L 21600 0 21600 21600 0 21600 0 0 Z N"/>
        </draw:custom-shape>
        <presentation:notes draw:style-name="dp2">
          <draw:page-thumbnail draw:style-name="gr2" draw:layer="layout" svg:width="14.848cm" svg:height="11.135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Human" presentation:presentation-page-layout-name="AL2T1">
        <office:forms form:automatic-focus="false" form:apply-design-mode="false"/>
        <draw:frame presentation:style-name="pr4" draw:layer="layout" svg:width="25.199cm" svg:height="3.507cm" svg:x="1.301cm" svg:y="0cm" presentation:class="title">
          <draw:text-box>
            <text:p>Mõned levinud arvamused</text:p>
          </draw:text-box>
        </draw:frame>
        <draw:frame presentation:style-name="pr5" draw:layer="layout" svg:width="25.199cm" svg:height="13.609cm" svg:x="1.4cm" svg:y="4.914cm" presentation:class="outline">
          <draw:text-box>
            <text:list text:style-name="L3">
              <text:list-item>
                <text:p text:id="id1">See asi oli netis väljas, järelikult võib seda kopeerida</text:p>
              </text:list-item>
              <text:list-item>
                <text:p text:id="id2">Kogu see autorivärk on haigelt keeruline, keegi nagunii aru ei saa</text:p>
              </text:list-item>
              <text:list-item>
                <text:p text:id="id3">Kõik sikutavad, miks mina ei või?</text:p>
              </text:list-item>
              <text:list-item>
                <text:p text:id="id4">Mind ei kot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Human" presentation:presentation-page-layout-name="AL2T1">
        <office:forms form:automatic-focus="false" form:apply-design-mode="false"/>
        <draw:frame presentation:style-name="pr7" draw:layer="layout" svg:width="25.199cm" svg:height="3.256cm" svg:x="1.301cm" svg:y="0.125cm" presentation:class="title" presentation:user-transformed="true">
          <draw:text-box>
            <text:p>Mõned jaburad näited</text:p>
          </draw:text-box>
        </draw:frame>
        <draw:frame presentation:style-name="pr5" draw:layer="layout" svg:width="25.199cm" svg:height="13.609cm" svg:x="1.4cm" svg:y="4.914cm" presentation:class="outline" presentation:user-transformed="true">
          <draw:text-box>
            <text:list text:style-name="L3">
              <text:list-item>
                <text:p text:id="id5">Eestlaste SAT-TV seadmed muutusid Brüsselis ebaseaduslikeks – kuna nad olid ostetud Tallinnast</text:p>
              </text:list-item>
              <text:list-item>
                <text:p text:id="id6">Paljuräägitud DVD regioonid</text:p>
              </text:list-item>
              <text:list-item>
                <text:p text:id="id7">Muusika mängimine kauplustes – on näiteid ka laulu ümisevate müüjate trahvimisest</text:p>
                <text:p text:id="id8"><text:line-break/></text:p>
              </text:list-item>
              <text:list-item>
                <text:p text:id="id9">SAMAAEGSELT KÄIB NETIS MEELETU PI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Millest siis juttu tuleb</text:p>
          </draw:text-box>
        </draw:frame>
        <draw:frame presentation:style-name="pr5" draw:layer="layout" svg:width="25.199cm" svg:height="15.406cm" svg:x="1.4cm" svg:y="4.914cm" presentation:class="outline" presentation:user-transformed="true">
          <draw:text-box>
            <text:list text:style-name="L3">
              <text:list-item>
                <text:p text:id="id10">Senine mudel:</text:p>
                <text:list>
                  <text:list-item>
                    <text:p text:id="id11">Autoriõigus</text:p>
                  </text:list-item>
                  <text:list-item>
                    <text:p text:id="id12">Patent</text:p>
                  </text:list-item>
                  <text:list-item>
                    <text:p text:id="id13">Litsents</text:p>
                  </text:list-item>
                  <text:list-item>
                    <text:p text:id="id14">Kaubamärk</text:p>
                  </text:list-item>
                  <text:list-item>
                    <text:p text:id="id15">Ärisaladus</text:p>
                  </text:list-item>
                </text:list>
              </text:list-item>
              <text:list-item>
                <text:p text:id="id16">Miks senine arusaam ei tööta</text:p>
              </text:list-item>
              <text:list-item>
                <text:p text:id="id17">Uue aja arusaamad</text:p>
                <text:list>
                  <text:list-item>
                    <text:p text:id="id18">Vaba tarkvara</text:p>
                  </text:list-item>
                  <text:list-item>
                    <text:p text:id="id19">Vabad sisulitsentsi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Human" presentation:presentation-page-layout-name="AL2T1">
        <office:forms form:automatic-focus="false" form:apply-design-mode="false"/>
        <draw:frame presentation:style-name="pr7" draw:layer="layout" svg:width="25.199cm" svg:height="3.473cm" svg:x="1.301cm" svg:y="0.017cm" presentation:class="title" presentation:user-transformed="true">
          <draw:text-box>
            <text:p>Senine arusaam: intellektuaalne omand (IO)</text:p>
          </draw:text-box>
        </draw:frame>
        <draw:frame presentation:style-name="pr5" draw:layer="layout" svg:width="25.199cm" svg:height="16.279cm" svg:x="1.5cm" svg:y="3.721cm" presentation:class="outline" presentation:user-transformed="true">
          <draw:text-box>
            <text:list text:style-name="L3">
              <text:list-item>
                <text:p text:id="id20">IO – inimese vaimse tegevuse tulemus: leiutised, maalid, raamatud, muusika...</text:p>
              </text:list-item>
              <text:list-item>
                <text:p text:id="id21">IO kui õigus. WIPO järgi on seotud</text:p>
                <text:list>
                  <text:list-item>
                    <text:p text:id="id22"><text:span text:style-name="T2">kirjandus- ja kunstiteostega ning teadustöödega</text:span></text:p>
                  </text:list-item>
                  <text:list-item>
                    <text:p text:id="id23"><text:span text:style-name="T2">interpreetide poolt esitamisega, fonogrammidega, raadio- ja teleülekannetega</text:span></text:p>
                  </text:list-item>
                  <text:list-item>
                    <text:p text:id="id24"><text:span text:style-name="T2"><text:s/></text:span><text:span text:style-name="T2">leiutistega</text:span></text:p>
                  </text:list-item>
                  <text:list-item>
                    <text:p text:id="id25"><text:span text:style-name="T2">teadusavastustega</text:span></text:p>
                  </text:list-item>
                  <text:list-item>
                    <text:p text:id="id26"><text:span text:style-name="T2">tööstusdisainiga</text:span></text:p>
                  </text:list-item>
                  <text:list-item>
                    <text:p text:id="id27"><text:span text:style-name="T2">kauba- ja teenindusmärkidega, kaubanduslike nimede ja tähistega</text:span></text:p>
                  </text:list-item>
                  <text:list-item>
                    <text:p text:id="id28"><text:span text:style-name="T2">kaitsega kõlvatu konkurentsi vastu</text:span></text:p>
                  </text:list-item>
                  <text:list-item>
                    <text:p text:id="id29"><text:span text:style-name="T2"><text:s/></text:span><text:span text:style-name="T2">ja muude õigustega, mis tulenevad intellektuaalsest tegevusest tööstuse, teaduse, kirjanduse ja kunsti al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Näpuga katsuda ei saa</text:p>
          </draw:text-box>
        </draw:frame>
        <draw:frame presentation:style-name="pr5" draw:layer="layout" svg:width="25.199cm" svg:height="17.068cm" svg:x="1.801cm" svg:y="3.5cm" presentation:class="outline" presentation:user-transformed="true">
          <draw:text-box>
            <text:list text:style-name="L3">
              <text:list-item>
                <text:p text:id="id30">Senine IO käsitlus sarnaneb paljuski füüsiliste esemete omandiõigusega – sätestatud on ost-müük, kinkimine, edasiandmine...</text:p>
              </text:list-item>
              <text:list-item>
                <text:p text:id="id31">Kolm peamist erinevust</text:p>
                <text:list>
                  <text:list-item>
                    <text:p text:id="id32">Mittemateriaalsus (pole füüsiliselt mõõdetav)</text:p>
                  </text:list-item>
                  <text:list-item>
                    <text:p text:id="id33">Territoriaalsus (sõltub konkreetse maa seadustest)</text:p>
                  </text:list-item>
                  <text:list-item>
                    <text:p text:id="id34">Õigused on tähtajalised</text:p>
                  </text:list-item>
                </text:list>
              </text:list-item>
              <text:list-item>
                <text:p text:id="id35">Nendest tulenev probleem – konkurentsi korral ei määra tihti tulemust asja tegelik kvaliteet, vaid välised tegurid</text:p>
                <text:list>
                  <text:list-item>
                    <text:p text:id="id36">Lihtne näide veidi teisest vallast: kui palju on edetabelites kvaliteetset muusika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Patent</text:p>
          </draw:text-box>
        </draw:frame>
        <draw:frame presentation:style-name="pr5" draw:layer="layout" svg:width="25.199cm" svg:height="15.997cm" svg:x="1.834cm" svg:y="3.526cm" presentation:class="outline" presentation:user-transformed="true">
          <draw:text-box>
            <text:list text:style-name="L3">
              <text:list-item>
                <text:p text:id="id37">Leiutajale vastava ameti poolt väljastatud omandiõigus</text:p>
              </text:list-item>
              <text:list-item>
                <text:p text:id="id38">Kindla tähtajaga (enamasti 20 aastat)</text:p>
              </text:list-item>
              <text:list-item>
                <text:p text:id="id39">Ei garanteeri võimalust ise teha, kuid välistab teiste poolt tegemise - paljudel juhtudel suur arengupidur <text:s/>(kasutatakse nn blokeerivaid patente – mitte enda võimaluste kindlusta-miseks, vaid konkurentidele käru keeramiseks)</text:p>
              </text:list-item>
              <text:list-item>
                <text:p text:id="id40">Tarkvara: kas on patenteeritav?</text:p>
                <text:list>
                  <text:list-item>
                    <text:p text:id="id41">USA – jah</text:p>
                  </text:list-item>
                  <text:list-item>
                    <text:p text:id="id42">Euroopa ja enamik ülejäänud maailma - e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Patendist veel</text:p>
          </draw:text-box>
        </draw:frame>
        <draw:frame presentation:style-name="pr5" draw:layer="layout" svg:width="25.199cm" svg:height="14.366cm" svg:x="1.4cm" svg:y="4.914cm" presentation:class="outline" presentation:user-transformed="true">
          <draw:text-box>
            <text:list text:style-name="L3">
              <text:list-item>
                <text:p text:id="id43">Patenteeritav peab olema:</text:p>
                <text:list>
                  <text:list-item>
                    <text:p text:id="id44">Uudne – erinema selgelt olemasolevatest</text:p>
                  </text:list-item>
                  <text:list-item>
                    <text:p text:id="id45">Selgelt nähtava leiutiseelemendiga</text:p>
                  </text:list-item>
                  <text:list-item>
                    <text:p text:id="id46">Praktiline – toodetav/kasutatav suuremas ulatuses</text:p>
                  </text:list-item>
                </text:list>
              </text:list-item>
              <text:list-item>
                <text:p text:id="id47">Tarkvara puhul on väga keeruline üheselt tuvastada</text:p>
              </text:list-item>
              <text:list-item>
                <text:p text:id="id48">Näide: http://webshop.ffii.org – Euroopas ”igaks juhuks” patenteeritud lahendused (kui kunagi kehtima peaks hakkama, sureb väiksemate firmade veebikaubandus sisuliselt välj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Ämmaemand-keevitaja</text:p>
          </draw:text-box>
        </draw:frame>
        <draw:frame presentation:style-name="pr5" draw:layer="layout" svg:width="25.199cm" svg:height="13.609cm" svg:x="1.4cm" svg:y="4.914cm" presentation:class="outline">
          <draw:text-box>
            <text:list text:style-name="L3">
              <text:list-item>
                <text:p text:id="id49">On olemas </text:p>
                <text:list>
                  <text:list-item>
                    <text:p text:id="id50">Patendiametnikud</text:p>
                  </text:list-item>
                  <text:list-item>
                    <text:p text:id="id51">Itimehed ja -naised</text:p>
                  </text:list-item>
                </text:list>
              </text:list-item>
              <text:list-item>
                <text:p text:id="id52">Tarkvara (ja üldse IT-lahenduste) juures senise autorikaitse vähegi mõistlikumaks rakendami-seks oleks vaja inimesi, kes on võrdsel määral eksperdid MÕLEMAS valdkonnas</text:p>
              </text:list-item>
              <text:list-item>
                <text:p text:id="id53">Tulemus – patendiametnik registreerib „igaks juhuks“ kaugelt laiema patendi, kui vaja ole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Litsents</text:p>
          </draw:text-box>
        </draw:frame>
        <draw:frame presentation:style-name="pr5" draw:layer="layout" svg:width="25.199cm" svg:height="13.609cm" svg:x="1.4cm" svg:y="4.914cm" presentation:class="outline">
          <draw:text-box>
            <text:list text:style-name="L3">
              <text:list-item>
                <text:p text:id="id54">Üldise juriidilise terminina tähistab autori poolt kellelegi väljastatud kasutamisluba – senise äritarkvara puhul on tegemist väga selgelt piiritletud lihtlitsentsidega (EULA – <text:span text:style-name="T3">End User License Agreement</text:span> ehk lõppkasutaja litsentsi-leping)</text:p>
              </text:list-item>
              <text:list-item>
                <text:p text:id="id55">Kahtpidi arengud</text:p>
                <text:list>
                  <text:list-item>
                    <text:p text:id="id56">Mõnes mõttes liberaalsemaks (hulgilitsentsid)</text:p>
                  </text:list-item>
                  <text:list-item>
                    <text:p text:id="id57">Teisalt aga karmimaks (Windows alates XP-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Advokaadi unistus</text:p>
          </draw:text-box>
        </draw:frame>
        <draw:frame presentation:style-name="pr5" draw:layer="layout" svg:width="25.199cm" svg:height="15.561cm" svg:x="1.4cm" svg:y="4.914cm" presentation:class="outline" presentation:user-transformed="true">
          <draw:text-box>
            <text:list text:style-name="L3">
              <text:list-item>
                <text:p text:id="id58">Made in Microsoft <text:s/>lipiklitsents:</text:p>
                <text:list>
                  <text:list-item>
                    <text:p text:id="id59"><text:span text:style-name="T4">Lisaks tarkvara nimele on pakendil selge ja silmatorkav teatis, mis on kirjutatud suurte tähtedega ja <text:s/>keskmise kirjaoskusega inimesele kergesti mõistetavas keeles</text:span></text:p>
                  </text:list-item>
                  <text:list-item>
                    <text:p text:id="id60"><text:span text:style-name="T4">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span></text:p>
                  </text:list-item>
                  <text:list-item>
                    <text:p text:id="id61"><text:span text:style-name="T4">Tarkvara kasutamisega näitab see isik, et ta aktsepteerib litsentsi tingimusi</text:span></text:p>
                  </text:list-item>
                </text:list>
              </text:list-item>
              <text:list-item>
                <text:p text:id="id62">Ainult üks suur tõlgendamise koh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Human" presentation:presentation-page-layout-name="AL2T1">
        <office:forms form:automatic-focus="false" form:apply-design-mode="false"/>
        <draw:frame presentation:style-name="pr5" draw:layer="layout" svg:width="25.199cm" svg:height="17.459cm" svg:x="1.301cm" svg:y="3.5cm" presentation:class="outline" presentation:user-transformed="true">
          <draw:text-box>
            <text:list text:style-name="L3">
              <text:list-item>
                <text:p text:id="id63">Sõna, nimi, sümbol või kujund, mida kasuta-takse kaupade turustamisel kaupade allika äranäitamiseks ja teiste tootjate kaupadest eristamiseks</text:p>
              </text:list-item>
              <text:list-item>
                <text:p text:id="id64">Kaubamärgi õiguslik alus välistab sarnase (segiaetava) märgi kasutamise teiste poolt, kuid iseenesest ei takista teisi tegemast sama kaupa või pakkumast sama kaupa/teenust täiesti teise kaubamärgi all</text:p>
              </text:list-item>
              <text:list-item>
                <text:p text:id="id65">Isegi oma põhiidee osas ei ole alati kuigi efektiivne (Adibas, Niki jt). IT vallas mõnel juhul siiski toimib – eriti seal, kus muid meetmeid kasutatakse vähem (N: Red Hat)</text:p>
              </text:list-item>
            </text:list>
          </draw:text-box>
        </draw:frame>
        <draw:frame presentation:style-name="pr7" draw:layer="layout" svg:width="25.199cm" svg:height="3.256cm" svg:x="1.301cm" svg:y="0.125cm" presentation:class="title">
          <draw:text-box>
            <text:p>Kaubamärk</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Ärisaladus</text:p>
          </draw:text-box>
        </draw:frame>
        <draw:frame presentation:style-name="pr5" draw:layer="layout" svg:width="25.199cm" svg:height="15.866cm" svg:x="1.4cm" svg:y="4.914cm" presentation:class="outline" presentation:user-transformed="true">
          <draw:text-box>
            <text:list text:style-name="L3">
              <text:list-item>
                <text:p text:id="id66">Info, mille väärtus sõltub tema salastatusest</text:p>
              </text:list-item>
              <text:list-item>
                <text:p text:id="id67">Fikseeritud tähtaeg puudub!</text:p>
              </text:list-item>
              <text:list-item>
                <text:p text:id="id68">Seadus kaitseb, kuni pole</text:p>
                <text:list>
                  <text:list-item>
                    <text:p text:id="id69">ise avaldatud</text:p>
                  </text:list-item>
                  <text:list-item>
                    <text:p text:id="id70">tuletatud lõpp-produktist</text:p>
                  </text:list-item>
                  <text:list-item>
                    <text:p text:id="id71">iseseisvalt avastatud</text:p>
                  </text:list-item>
                </text:list>
              </text:list-item>
              <text:list-item>
                <text:p text:id="id72">NB! Saladuse taastamine on igal juhul raske!</text:p>
              </text:list-item>
              <text:list-item>
                <text:p text:id="id73">Tuntuim näide sfääris – Windowsi lähtekood</text:p>
              </text:list-item>
              <text:list-item>
                <text:p text:id="id74">Tarkvara puhul on üliraske tuvastada, kuidas on välja uurit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2"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Human" presentation:presentation-page-layout-name="AL2T1">
        <office:forms form:automatic-focus="false" form:apply-design-mode="false"/>
        <draw:frame presentation:style-name="pr7" draw:layer="layout" svg:width="25.199cm" svg:height="3.256cm" svg:x="1.301cm" svg:y="0.125cm" presentation:class="title" presentation:user-transformed="true">
          <draw:text-box>
            <text:p>Autoriõigus (copyright)</text:p>
          </draw:text-box>
        </draw:frame>
        <draw:frame presentation:style-name="pr5" draw:layer="layout" svg:width="25.199cm" svg:height="15.744cm" svg:x="1.4cm" svg:y="4.914cm" presentation:class="outline" presentation:user-transformed="true">
          <draw:text-box>
            <text:list text:style-name="L3">
              <text:list-item>
                <text:p text:id="id75">Ajalooliselt seotud trükikunstiga</text:p>
              </text:list-item>
              <text:list-item>
                <text:p text:id="id76">Kaitseb väljendusvormi, mitte sisu</text:p>
              </text:list-item>
              <text:list-item>
                <text:p text:id="id77">Tingimused</text:p>
                <text:list>
                  <text:list-item>
                    <text:p text:id="id78"><text:span text:style-name="T4">Teos peab olema originaalse loomingulise tegevuse tulemus</text:span></text:p>
                  </text:list-item>
                  <text:list-item>
                    <text:p text:id="id79"><text:span text:style-name="T4">Teos peab kuuluma teaduse, kunsti või kirjanduse valdkonda</text:span></text:p>
                  </text:list-item>
                  <text:list-item>
                    <text:p text:id="id80"><text:span text:style-name="T4">Teos peab olema väljendatav mingis objektiivses vormis</text:span></text:p>
                  </text:list-item>
                </text:list>
              </text:list-item>
              <text:list-item>
                <text:p text:id="id81">Kaks eri lähenemist:</text:p>
                <text:list>
                  <text:list-item>
                    <text:p text:id="id82">Angloameerika – puhtmajanduslik mõiste</text:p>
                  </text:list-item>
                  <text:list-item>
                    <text:p text:id="id83">Mandri-Euroopa – eristab moraalseid ja varalisi õigus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Milles siin probleem on?</text:p>
          </draw:text-box>
        </draw:frame>
        <draw:frame presentation:style-name="pr5" draw:layer="layout" svg:width="25.199cm" svg:height="13.609cm" svg:x="1.4cm" svg:y="4.914cm" presentation:class="outline">
          <draw:text-box>
            <text:list text:style-name="L3">
              <text:list-item>
                <text:p text:id="id84">Autoriõigus kui autorsuse fakti garantii on muuhulgas aluseks ka Linuxi ja muu vaba tarkvara litsentsidele</text:p>
              </text:list-item>
              <text:list-item>
                <text:p text:id="id85">Probleemid on seotud</text:p>
                <text:list>
                  <text:list-item>
                    <text:p text:id="id86">Naaberõiguste ja järgnevate sammudega</text:p>
                  </text:list-item>
                  <text:list-item>
                    <text:p text:id="id87">Ebamõistlikult pika kestusega (pidevalt pikenenu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Jänese sõbrad ja sugulased</text:p>
          </draw:text-box>
        </draw:frame>
        <draw:frame presentation:style-name="pr5" draw:layer="layout" svg:width="25.199cm" svg:height="13.661cm" svg:x="1.4cm" svg:y="4.914cm" presentation:class="outline" presentation:user-transformed="true">
          <draw:text-box>
            <text:list text:style-name="L3">
              <text:list-item>
                <text:p text:id="id88">Kogu autorikaitse peamine probleem tundub peituvat mitte autoriõigustes enestes, vaid nn naaberõigustes – autoriõigustega kaasnevates õigustes, mis kuuluvad esitajatele ja levitajatele</text:p>
              </text:list-item>
              <text:list-item>
                <text:p text:id="id89">Näiteid, kus kogu tulu läheb „Jänese sõprade ja sugulaste“ taskusse, on tuua lademes – isegi suure osa tippmuusikute tulusid kontrollib plaadifirma (erand on Metallica, oli ka Queen)</text:p>
              </text:list-item>
              <text:list-item>
                <text:p text:id="id90">Switchfoot: „Mehed-vennad, meie seda DRMi ei tellinud! Nüüd tehke ni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Kunagi ammu läks midagi viltu</text:p>
          </draw:text-box>
        </draw:frame>
        <draw:frame presentation:style-name="pr5" draw:layer="layout" svg:width="25.199cm" svg:height="14.927cm" svg:x="1.4cm" svg:y="4.914cm" presentation:class="outline" presentation:user-transformed="true">
          <draw:text-box>
            <text:list text:style-name="L3">
              <text:list-item>
                <text:p text:id="id91">Kuni keskajani oli põhiliseks konkurentide edestamise vahendiks ameti- ehk ärisaladus. ”Ära õpeta oma teadmisi kellelegi ja oled ainsana suur” - Leonardo da Vinci</text:p>
              </text:list-item>
              <text:list-item>
                <text:p text:id="id92">IO algne positiivne mõte – laseme leiutajatel oma ideed avalikustada ja anname neile seadusega ainuõiguse (esimene autoriõigus-seadus 1710. aastal oli oma aja kohta asjalik)</text:p>
              </text:list-item>
              <text:list-item>
                <text:p text:id="id93">Ilmekas näide: Euroopa esimene trükis, Gutenbergi Piibel, oli ka esimene avaliku autoriskandaali objekt (autor kaota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2"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Jumalad on vist hullud</text:p>
          </draw:text-box>
        </draw:frame>
        <draw:frame presentation:style-name="pr5" draw:layer="layout" svg:width="25.199cm" svg:height="15.161cm" svg:x="1.4cm" svg:y="4.914cm" presentation:class="outline" presentation:user-transformed="true">
          <draw:text-box>
            <text:list text:style-name="L3">
              <text:list-item>
                <text:p text:id="id94">José Malaquiase toodud hea näide: sellenime-lises filmis tekitas Aafrika bušmanite seas suure jama ülelennanud lennukist pudenenud tühi kokapudel</text:p>
              </text:list-item>
              <text:list-item>
                <text:p text:id="id95">Nappuse mõttekramp meie ajudes</text:p>
              </text:list-item>
              <text:list-item>
                <text:p text:id="id96">Näide: mis on vesi norralasele vs beduiinile?</text:p>
              </text:list-item>
              <text:list-item>
                <text:p text:id="id97">Mittevõistlevad asjad – sh info</text:p>
              </text:list-item>
              <text:list-item>
                <text:p text:id="id98">Varasemad põhiressursid – nappus! (maa, kuld, vili, maavarad...)</text:p>
              </text:list-item>
              <text:list-item>
                <text:p text:id="id99">Internetis on esmakordselt põhiressursiks inf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Erinevad arusaamad</text:p>
          </draw:text-box>
        </draw:frame>
        <draw:frame presentation:style-name="pr5" draw:layer="layout" svg:width="25.199cm" svg:height="13.609cm" svg:x="1.4cm" svg:y="4.914cm" presentation:class="outline">
          <draw:text-box>
            <text:list text:style-name="L3">
              <text:list-item>
                <text:p text:id="id100">Filoloogil ja inseneril on tihti raske üksteist mõista – mõttemall on liiga erinev</text:p>
              </text:list-item>
              <text:list-item>
                <text:p text:id="id101">Samavõrd erinevad on seadused ja kõrgtehnoloogia</text:p>
                <text:list>
                  <text:list-item>
                    <text:p text:id="id102">Seadused: kokkulepe, konsensus, tõlgendamine</text:p>
                  </text:list-item>
                  <text:list-item>
                    <text:p text:id="id103">Tehnoloogia: vaatlus, katse, uurimine, selgus</text:p>
                  </text:list-item>
                </text:list>
              </text:list-item>
              <text:list-item>
                <text:p text:id="id104">Seadused on alati tagaajaja roll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2"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Aja erinev tähendus</text:p>
          </draw:text-box>
        </draw:frame>
        <draw:frame presentation:style-name="pr5" draw:layer="layout" svg:width="25.199cm" svg:height="14.161cm" svg:x="1.4cm" svg:y="4.914cm" presentation:class="outline" presentation:user-transformed="true">
          <draw:text-box>
            <text:list text:style-name="L3">
              <text:list-item>
                <text:p text:id="id105">USA Patriot Act võeti vastu 5 nädalat peale 9/11 sündmusi. Kriitikute põhiline väide – 5 nädalaga ei saa teha korralikku seadust</text:p>
              </text:list-item>
              <text:list-item>
                <text:p text:id="id106">IT maailmas juhtub 5 nädalaga aga väga palju</text:p>
              </text:list-item>
              <text:list-item>
                <text:p text:id="id107">Rahvusvahelise autorikaitse olulisimat lepingut, Berni konventsiooni muudeti viimati 1979. aastal (2 aastat enne esimest PC-arvutit)</text:p>
              </text:list-item>
              <text:list-item>
                <text:p text:id="id108">Seadused on otsekui hallipäine <text:s/>vanaisa, kes üritab tulutult oma hüperaktiivset lapselast kantselda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Tõsine eetiline küsimus</text:p>
          </draw:text-box>
        </draw:frame>
        <draw:frame presentation:style-name="pr5" draw:layer="layout" svg:width="25.199cm" svg:height="13.609cm" svg:x="1.4cm" svg:y="4.914cm" presentation:class="outline">
          <draw:text-box>
            <text:list text:style-name="L3">
              <text:list-item>
                <text:p text:id="id109">Kas on õige kasutada IO-d</text:p>
                <text:list>
                  <text:list-item>
                    <text:p text:id="id110">Arutute eesõiguste saamiseks (suur osa patente)</text:p>
                  </text:list-item>
                  <text:list-item>
                    <text:p text:id="id111">Kuritegelikuks tegevusetuseks (talidomiidi juhtum)</text:p>
                  </text:list-item>
                  <text:list-item>
                    <text:p text:id="id112">Mingi terve tehnoloogiavaldkonna arengu seiskamiseks pikemaks ajaks</text:p>
                    <text:list>
                      <text:list-item>
                        <text:p text:id="id113">Telefon vs raadio</text:p>
                      </text:list-item>
                      <text:list-item>
                        <text:p text:id="id114">Hõõglamp vs päevavalguslamp</text:p>
                      </text:list-item>
                    </text:list>
                  </text:list-item>
                </text:list>
              </text:list-item>
              <text:list-item>
                <text:p text:id="id115">AM vs FM raadio näi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2"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Vennad Causbyd</text:p>
          </draw:text-box>
        </draw:frame>
        <draw:frame presentation:style-name="pr5" draw:layer="layout" svg:width="25.199cm" svg:height="15.161cm" svg:x="1.4cm" svg:y="4.914cm" presentation:class="outline" presentation:user-transformed="true">
          <draw:text-box>
            <text:list text:style-name="L3">
              <text:list-item>
                <text:p text:id="id116">”Kahel vennal oli talu, hiia-hiia-hoo...”</text:p>
              </text:list-item>
              <text:list-item>
                <text:p text:id="id117">Kaks kanafarmerit USA keskosas 40. aastatel</text:p>
              </text:list-item>
              <text:list-item>
                <text:p text:id="id118">Peale II maailmasõja lõppu ehitasid USA õhujõud nende talu lähedale lennuvälja. Kanad kartsid koledaid asju ja lõpetasid munemise</text:p>
              </text:list-item>
              <text:list-item>
                <text:p text:id="id119">Anname sindrid kohtusse! Rikutakse meie maaomandit!</text:p>
              </text:list-item>
              <text:list-item>
                <text:p text:id="id120">”Kuulge – see on terve mõistuse vastane!”</text:p>
              </text:list-item>
              <text:list-item>
                <text:p text:id="id121">TERVE SENINE ARUSAAM PÖÖRATI ÜHE KOHTULAHENDIGA PEA PEA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2"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Autorikaitseabsurdi</text:p>
          </draw:text-box>
        </draw:frame>
        <draw:frame presentation:style-name="pr5" draw:layer="layout" svg:width="25.199cm" svg:height="13.895cm" svg:x="1.4cm" svg:y="4.914cm" presentation:class="outline" presentation:user-transformed="true">
          <draw:text-box>
            <text:list text:style-name="L3">
              <text:list-item>
                <text:p text:id="id122">Ashleigh Brilliant, kutseline epigrammisepp</text:p>
              </text:list-item>
              <text:list-item>
                <text:p text:id="id123">Charles M. Gentile vs Cleveland Rock and Roll Hall of Fame and Museum</text:p>
              </text:list-item>
              <text:list-item>
                <text:p text:id="id124">Saientoloogiakirik vs kriitikud</text:p>
              </text:list-item>
              <text:list-item>
                <text:p text:id="id125">Advokaat Robert Kunstadt: spordivõtted (nagu flopp kõrgushüppes) võiks patenteerida</text:p>
              </text:list-item>
              <text:list-item>
                <text:p text:id="id126">NBA: kogu mänguskoor kuulub meile!</text:p>
              </text:list-item>
              <text:list-item>
                <text:p text:id="id127">The Shetland Times: loata linkimine on keelatud!</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Mida muutis Interneti tulek?</text:p>
          </draw:text-box>
        </draw:frame>
        <draw:frame presentation:style-name="pr5" draw:layer="layout" svg:width="25.199cm" svg:height="13.895cm" svg:x="1.4cm" svg:y="4.914cm" presentation:class="outline" presentation:user-transformed="true">
          <draw:text-box>
            <text:list text:style-name="L3">
              <text:list-item>
                <text:p text:id="id128">Digimeedia muutis kopeerimise tehnilist külge</text:p>
              </text:list-item>
              <text:list-item>
                <text:p text:id="id129">Võrk muutis jagamise kordi lihtsamaks</text:p>
              </text:list-item>
              <text:list-item>
                <text:p text:id="id130">Veeb muutis info avaldamise väga lihtsaks<text:line-break/></text:p>
              </text:list-item>
              <text:list-item>
                <text:p text:id="id131">Mis saab, kui ligipääs tähendabki kopeerimist?</text:p>
              </text:list-item>
              <text:list-item>
                <text:p text:id="id132">Traditsioonilise autorikaitse tõsine probleem: kuidas võimaldada müüa üle ühe koopia?</text:p>
              </text:list-item>
              <text:list-item>
                <text:p text:id="id133">Üks selge lahendus on tootemudeli asendamisel teenusemudeli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2" draw:layer="layout" svg:width="14.848cm" svg:height="11.135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Berni konventsioonist ei piisa</text:p>
          </draw:text-box>
        </draw:frame>
        <draw:frame presentation:style-name="pr5" draw:layer="layout" svg:width="25.199cm" svg:height="13.609cm" svg:x="1.4cm" svg:y="4.914cm" presentation:class="outline">
          <draw:text-box>
            <text:list text:style-name="L3">
              <text:list-item>
                <text:p text:id="id134">Rahvusvahelistest lepetest hoolimata puudub seni ühtne lähemine autorikaitsele</text:p>
              </text:list-item>
              <text:list-item>
                <text:p text:id="id135">Hiina, Ladina-Ameerika, Venemaa, Aafrika...</text:p>
              </text:list-item>
              <text:list-item>
                <text:p text:id="id136">USA vs Euroopa mud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2">
          <draw:page-thumbnail draw:style-name="gr2" draw:layer="layout" svg:width="14.848cm" svg:height="11.135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Mida siis teha?</text:p>
          </draw:text-box>
        </draw:frame>
        <draw:frame presentation:style-name="pr5" draw:layer="layout" svg:width="25.199cm" svg:height="13.609cm" svg:x="1.4cm" svg:y="4.914cm" presentation:class="outline">
          <draw:text-box>
            <text:list text:style-name="L3">
              <text:list-item>
                <text:p text:id="id137">On alati võimalus pira panna</text:p>
              </text:list-item>
              <text:list-item>
                <text:p text:id="id138">Kas lolli seadust saab muuta seda rikkudes?</text:p>
              </text:list-item>
              <text:list-item>
                <text:p text:id="id139">Eksisteerivad ka seaduslikud alternatiiv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2" draw:layer="layout" svg:width="14.848cm" svg:height="11.135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Olid kord häkkerid...</text:p>
          </draw:text-box>
        </draw:frame>
        <draw:frame presentation:style-name="pr5" draw:layer="layout" svg:width="25.199cm" svg:height="13.609cm" svg:x="1.4cm" svg:y="4.914cm" presentation:class="outline">
          <draw:text-box>
            <text:list text:style-name="L3">
              <text:list-item>
                <text:p text:id="id140">… ja siin ei mõelda võrgupätte: häkkeriteks nimetasid end inimesed, kes lõid Interneti ja suure hulga kasulikku tarkvara</text:p>
              </text:list-item>
              <text:list-item>
                <text:p text:id="id141">MIT tehisintellektilabor, Stanfordi ülikool jmt</text:p>
              </text:list-item>
              <text:list-item>
                <text:p text:id="id142">Omalaadne tehnokultuur</text:p>
              </text:list-item>
              <text:list-item>
                <text:p text:id="id143">Richard Matthew Stallman <text:s/>ja GNU projek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2"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Human" presentation:presentation-page-layout-name="AL2T1">
        <office:forms form:automatic-focus="false" form:apply-design-mode="false"/>
        <draw:frame presentation:style-name="pr7" draw:layer="layout" svg:width="25.199cm" svg:height="3.256cm" svg:x="1.301cm" svg:y="0.125cm" presentation:class="title" presentation:user-transformed="true">
          <draw:text-box>
            <text:p>Tarkvara lähtekood</text:p>
          </draw:text-box>
        </draw:frame>
        <draw:frame presentation:style-name="pr5" draw:layer="layout" svg:width="25.599cm" svg:height="14.161cm" svg:x="1cm" svg:y="4.914cm" presentation:class="outline" presentation:user-transformed="true">
          <draw:text-box>
            <text:list text:style-name="L3">
              <text:list-item>
                <text:p text:id="id144">Mingis programmeerimiskeeles kirjutatud kood, mis kompileeritakse (tõlgitakse) tööprogrammiks</text:p>
              </text:list-item>
              <text:list-item>
                <text:p text:id="id145">Esimesed ca 30 aastat arvutiajaloos oli selle varjamine mõttetu</text:p>
              </text:list-item>
              <text:list-item>
                <text:p text:id="id146">Olukord muutus 70-ndate lõpus, 80-ndaid valitses suletud kood – tarkvara müüdi vaid lõppkujul ning koopiahaaval</text:p>
              </text:list-item>
              <text:list-item>
                <text:p text:id="id147">Uus muutus alates 1991. aastast Linuxi tulekuga – avatud lähtekoodi põhimõtte uus laiem levik ning vaba tarkvara liikumise taastule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2"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Vaba tarkvara</text:p>
          </draw:text-box>
        </draw:frame>
        <draw:frame presentation:style-name="pr5" draw:layer="layout" svg:width="25.199cm" svg:height="13.609cm" svg:x="1.4cm" svg:y="4.914cm" presentation:class="outline" presentation:user-transformed="true">
          <draw:text-box>
            <text:list text:style-name="L3">
              <text:list-item>
                <text:p text:id="id148">Klassikalised neli põhiõigust:</text:p>
                <text:list>
                  <text:list-item>
                    <text:p text:id="id149">Õigus kasutada mistahes eesmärgil</text:p>
                  </text:list-item>
                  <text:list-item>
                    <text:p text:id="id150">Õigus uurida ja muuta vastavalt soovile</text:p>
                  </text:list-item>
                  <text:list-item>
                    <text:p text:id="id151">Õigus kopeerida ja levitada</text:p>
                  </text:list-item>
                  <text:list-item>
                    <text:p text:id="id152">Õigus edasi arendada ja uusi tooteid tuletada</text:p>
                    <text:p text:id="id153"><text:line-break/></text:p>
                  </text:list-item>
                </text:list>
              </text:list-item>
              <text:list-item>
                <text:p text:id="id154">Põhimõtteline erinevus: EULA räägib eeskätt piirangute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2"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Juured</text:p>
          </draw:text-box>
        </draw:frame>
        <draw:frame presentation:style-name="pr5" draw:layer="layout" svg:width="25.199cm" svg:height="13.609cm" svg:x="1.4cm" svg:y="4.914cm" presentation:class="outline">
          <draw:text-box>
            <text:list text:style-name="L3">
              <text:list-item>
                <text:p text:id="id155">Ürgkogukond - vähesed vahendid olid ühisomand</text:p>
              </text:list-item>
              <text:list-item>
                <text:p text:id="id156">Elitaarne värk</text:p>
              </text:list-item>
              <text:list-item>
                <text:p text:id="id157">Tarkvara osas turgu praktiliselt ei olnud</text:p>
              </text:list-item>
              <text:list-item>
                <text:p text:id="id158">Alternatiivkultuuri mõjud</text:p>
              </text:list-item>
              <text:list-item>
                <text:p text:id="id159">Üks kõige riigistatumaid arendusvaldkondi omaaegses USA-s <text:s/>&lt;== militaarsfää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draw:page-thumbnail draw:style-name="gr2" draw:layer="layout" svg:width="14.848cm" svg:height="11.135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GNU ja Linux</text:p>
          </draw:text-box>
        </draw:frame>
        <draw:frame presentation:style-name="pr5" draw:layer="layout" svg:width="25.199cm" svg:height="13.609cm" svg:x="1.4cm" svg:y="4.914cm" presentation:class="outline">
          <draw:text-box>
            <text:list text:style-name="L3">
              <text:list-item>
                <text:p text:id="id160">1984: Richard Stallman asutab FSFi. Peaeesmärk luua GNU (Gnu's Not Unix) - Unixi vaba kasutusega alternatiiv. Ei realiseeru (praeguseks hakkab valmima), kuid tulemuseks on hulk utiliite ning eriti GNU litsents</text:p>
              </text:list-item>
              <text:list-item>
                <text:p text:id="id161">1991: Linus Torvalds kirjutab Linuxi kerneli prototüübi. Uus süsteem hakkab levima GNU litsentsi alusel – tänase vaba tarkvara liikumise laiema leviku alg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style-name="gr2" draw:layer="layout" svg:width="14.848cm" svg:height="11.135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Vaba tarkvara kaks arusaama</text:p>
          </draw:text-box>
        </draw:frame>
        <draw:frame presentation:style-name="pr5" draw:layer="layout" svg:width="25.199cm" svg:height="14.271cm" svg:x="1.4cm" svg:y="4.914cm" presentation:class="outline" presentation:user-transformed="true">
          <draw:text-box>
            <text:list text:style-name="L3">
              <text:list-item>
                <text:p text:id="id162">Richard M. Stallman ja FSF:</text:p>
                <text:list>
                  <text:list-item>
                    <text:p text:id="id163">Vaba tarkvara kui moraalne/eetiline arusaam (”vaba, kuna see on õige ja hea”)</text:p>
                  </text:list-item>
                  <text:list-item>
                    <text:p text:id="id164">Termin ”vaba tarkvara” (<text:span text:style-name="T3">free software</text:span>)</text:p>
                  </text:list-item>
                </text:list>
              </text:list-item>
              <text:list-item>
                <text:p text:id="id165">Linus Torvalds, Eric Raymond jt ning OSI:</text:p>
                <text:list>
                  <text:list-item>
                    <text:p text:id="id166">Avatud lähtekood kui mõistlikum lahendus (”vaba, kuna see on efektiivsem arendusviis”)</text:p>
                  </text:list-item>
                  <text:list-item>
                    <text:p text:id="id167">Termin ”avatud lähtekood” (<text:span text:style-name="T3">open source</text:span><text:span text:style-name="T5">)</text:span></text:p>
                  </text:list-item>
                </text:list>
              </text:list-item>
              <text:list-item>
                <text:p text:id="id168"><text:span text:style-name="T5">Avalikkuse ees tehakse vastastikku lõustu, praktilisel tasandil aga toimub siiski koostöö</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seq>
        </anim:par>
        <presentation:notes draw:style-name="dp2">
          <draw:page-thumbnail draw:style-name="gr2" draw:layer="layout" svg:width="14.848cm" svg:height="11.135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Mõned tähelepanekud</text:p>
          </draw:text-box>
        </draw:frame>
        <draw:frame presentation:style-name="pr5" draw:layer="layout" svg:width="25.199cm" svg:height="13.609cm" svg:x="1.4cm" svg:y="4.914cm" presentation:class="outline">
          <draw:text-box>
            <text:list text:style-name="L3">
              <text:list-item>
                <text:p text:id="id169">Piir ei lähe mööda raha:</text:p>
                <text:list>
                  <text:list-item>
                    <text:p text:id="id170">Ärivara võib olla tasuta (IE)</text:p>
                  </text:list-item>
                  <text:list-item>
                    <text:p text:id="id171">Vaba tarkvara võib müüa (Red Hat)</text:p>
                  </text:list-item>
                </text:list>
              </text:list-item>
              <text:list-item>
                <text:p text:id="id172">Täpsemalt räägime litsentsidest loengu II osas</text:p>
              </text:list-item>
              <text:list-item>
                <text:p text:id="id173">Oiuline erinevus on aga ärimudelites:</text:p>
                <text:list>
                  <text:list-item>
                    <text:p text:id="id174">Kinnine ärivara on toode (nagu raamat või CD)</text:p>
                  </text:list-item>
                  <text:list-item>
                    <text:p text:id="id175">Vaba tarkvara on teenu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seq>
        </anim:par>
        <presentation:notes draw:style-name="dp2">
          <draw:page-thumbnail draw:style-name="gr2" draw:layer="layout" svg:width="14.848cm" svg:height="11.135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Vaba kultuur</text:p>
          </draw:text-box>
        </draw:frame>
        <draw:frame presentation:style-name="pr5" draw:layer="layout" svg:width="25.199cm" svg:height="13.609cm" svg:x="1.4cm" svg:y="4.914cm" presentation:class="outline">
          <draw:text-box>
            <text:list text:style-name="L3">
              <text:list-item>
                <text:p text:id="id176">Interneti levikuga kasvas sedalaadi loomingu hulk, mis oli samuti võrgus, kuid ei olnud otseselt tarkvara:</text:p>
                <text:list>
                  <text:list-item>
                    <text:p text:id="id177">Õppematerjalid (loengud, slaidid, harjutused)</text:p>
                  </text:list-item>
                  <text:list-item>
                    <text:p text:id="id178">Võrguraamatud</text:p>
                  </text:list-item>
                  <text:list-item>
                    <text:p text:id="id179">Muusika ja videod</text:p>
                  </text:list-item>
                  <text:list-item>
                    <text:p text:id="id180">”Veeb 2.0” sisu (ajaveebid, wikid, foorumid...)</text:p>
                  </text:list-item>
                </text:list>
              </text:list-item>
              <text:list-item>
                <text:p text:id="id181">Uutlaadi litsentsid vaba tarkvara eeskujul – Free Art License, Creative Comm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seq>
        </anim:par>
        <presentation:notes draw:style-name="dp2">
          <draw:page-thumbnail draw:style-name="gr2" draw:layer="layout" svg:width="14.848cm" svg:height="11.135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Human" presentation:presentation-page-layout-name="AL2T1">
        <office:forms form:automatic-focus="false" form:apply-design-mode="false"/>
        <draw:frame presentation:style-name="pr7" draw:layer="layout" svg:width="25.199cm" svg:height="3.256cm" svg:x="1.301cm" svg:y="0.125cm" presentation:class="title">
          <draw:text-box>
            <text:p>Selle osa kokkuvõtteks</text:p>
          </draw:text-box>
        </draw:frame>
        <draw:frame presentation:style-name="pr5" draw:layer="layout" svg:width="25.199cm" svg:height="13.609cm" svg:x="1.4cm" svg:y="4.914cm" presentation:class="outline">
          <draw:text-box>
            <text:list text:style-name="L3">
              <text:list-item>
                <text:p text:id="id182">Senine IO käsitlus on selgelt kriisi jõudnud</text:p>
              </text:list-item>
              <text:list-item>
                <text:p text:id="id183">Kaks võimalikku arengut</text:p>
                <text:list>
                  <text:list-item>
                    <text:p text:id="id184">Vabade mudelite võidulepääs</text:p>
                  </text:list-item>
                  <text:list-item>
                    <text:p text:id="id185">Autoritaarne monopolism</text:p>
                  </text:list-item>
                </text:list>
              </text:list-item>
              <text:list-item>
                <text:p text:id="id186">Elu näita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seq>
        </anim:par>
        <presentation:notes draw:style-name="dp2">
          <draw:page-thumbnail draw:style-name="gr2" draw:layer="layout" svg:width="14.848cm" svg:height="11.135cm" svg:x="3.075cm" svg:y="2.257cm" draw:page-number="35"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human_5f_backgound_5f_neutral"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Human-title">
      <style:graphic-properties draw:fill-color="#ffffff" draw:auto-grow-height="false" fo:min-height="3.507cm"/>
    </style:style>
    <style:style style:name="Mpr2" style:family="presentation" style:parent-style-name="Human-outline1">
      <style:graphic-properties draw:fill-color="#ffffff" draw:auto-grow-height="false" fo:min-height="13.86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Human"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09-11-13T20:17:59</meta:creation-date>
    <dc:language>fi-FI</dc:language>
    <meta:editing-cycles>13</meta:editing-cycles>
    <meta:editing-duration>PT04H55M26S</meta:editing-duration>
    <meta:initial-creator>Kaido Kikkas</meta:initial-creator>
    <dc:date>2009-11-14T01:13:24</dc:date>
    <dc:creator>Kaido Kikkas</dc:creator>
    <meta:document-statistic meta:object-count="165"/>
    <meta:user-defined meta:name="Info 1"/>
    <meta:user-defined meta:name="Info 2"/>
    <meta:user-defined meta:name="Info 3"/>
    <meta:user-defined meta:name="Info 4"/>
    <meta:template xlink:type="simple" xlink:actuate="onRequest" xlink:title="" xlink:href="file:///usr/lib/openoffice/basis3.1/share/template/et/presnt/Human.otp"/>
  </office:meta>
</office:document-meta>
</file>