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>
      <style:graphic-properties style:protect="size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>
      <style:graphic-properties draw:fill-color="#ffffff" draw:auto-grow-height="true" fo:min-height="13.2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outline1">
      <style:graphic-properties draw:fill-color="#ffffff" draw:auto-grow-height="true" fo:min-height="13.23cm"/>
    </style:style>
    <style:style style:name="pr5" style:family="presentation" style:parent-style-name="Blue_5f_Lines-notes">
      <style:graphic-properties draw:fill-color="#ffffff" fo:min-height="11.413cm"/>
    </style:style>
    <style:style style:name="pr6" style:family="presentation" style:parent-style-name="Blue_5f_Lines-title">
      <style:graphic-properties draw:fill-color="#ffffff" fo:min-height="3.507cm"/>
    </style:style>
    <style:style style:name="pr7" style:family="presentation" style:parent-style-name="Blue_5f_Lines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style:text-position="super 58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Windows wilderness: <text:line-break/> a look on malware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SPI2009</text:p>
            <text:p text:style-name="P1">Kaido Kikkas</text:p>
          </draw:text-box>
        </draw:frame>
        <draw:frame draw:style-name="gr1" draw:text-style-name="P2" draw:layer="layout" svg:width="0.002cm" svg:height="0.937cm" svg:x="13.91cm" svg:y="12.325cm">
          <draw:text-box>
            <text:p text:style-name="P1"/>
          </draw:text-box>
        </draw:frame>
        <presentation:notes draw:style-name="dp2">
          <draw:page-thumbnail draw:style-name="gr2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mputers and knive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" text:style-name="P3">A knife has two very different uses:</text:p>
              </text:list-item>
            </text:list>
            <text:list text:style-name="L3">
              <text:list-item>
                <text:list>
                  <text:list-item>
                    <text:p text:id="id2" text:style-name="P4">tosave someone's life (when used by a doct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4">to kill someone (used by a killer)</text:p>
                  </text:list-item>
                </text:list>
              </text:list-item>
            </text:list>
            <text:list text:style-name="L3">
              <text:list-item>
                <text:p text:id="id4" text:style-name="P3">So does the computer</text:p>
              </text:list-item>
            </text:list>
            <text:list text:style-name="L3">
              <text:list-item>
                <text:p text:id="id5" text:style-name="P3">Again we hit the paradigm of well-equipped fool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ome clarification</text:p>
          </draw:text-box>
        </draw:frame>
        <draw:frame presentation:style-name="pr4" draw:text-style-name="P3" draw:layer="layout" svg:width="23.91cm" svg:height="15.795cm" svg:x="2.5cm" svg:y="4.5cm" presentation:class="outline" presentation:user-transformed="true">
          <draw:text-box>
            <text:list text:style-name="L3">
              <text:list-item>
                <text:p text:id="id6" text:style-name="P3">Virus – a piece of software capable of self-propagation by either infecting files or certain parts of data carriers</text:p>
              </text:list-item>
            </text:list>
            <text:list text:style-name="L3">
              <text:list-item>
                <text:p text:id="id7" text:style-name="P3">Trojan horse – a piece of malicious software posing as legitimate. No self-replication abilities</text:p>
              </text:list-item>
            </text:list>
            <text:list text:style-name="L3">
              <text:list-item>
                <text:p text:id="id8" text:style-name="P3">Worm – a piece of software that propagates itself over networks via various software vulnerabilities. User intervention is not needed</text:p>
              </text:list-item>
            </text:list>
            <text:list text:style-name="L3">
              <text:list-item>
                <text:p text:id="id9" text:style-name="P3">Rootkit – a piece of software used to hide tracks of some other software. NB! Exist for all systems</text:p>
              </text:list-item>
            </text:list>
            <text:list text:style-name="L3">
              <text:list-item>
                <text:p text:style-name="P3">Today's malware may have all these combin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n ancient times</text:p>
          </draw:text-box>
        </draw:frame>
        <draw:frame presentation:style-name="pr4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0" text:style-name="P3">Greeks built a wooden horse and cheated on Trojans</text:p>
              </text:list-item>
            </text:list>
            <text:list text:style-name="L3">
              <text:list-item>
                <text:p text:id="id11" text:style-name="P3">Already in early computing, the same concept came into use – before there were viruses, there were Trojan horses:</text:p>
              </text:list-item>
            </text:list>
            <text:list text:style-name="L3">
              <text:list-item>
                <text:list>
                  <text:list-item>
                    <text:p text:id="id12" text:style-name="P4">Internet proper was an elite thing (but first malware concept was introduced on Multics in 197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4">ordinary users had only Fidonet: no chance for heavy traffic. So they had to create small and nasty stuff like PKZ Trojan horse (pretended to be an utilit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Virus vs Bill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4" text:style-name="P3">First case: Elk Cloner, AppleDOS 3.3 – so no Microsoft at all...</text:p>
              </text:list-item>
            </text:list>
            <text:list text:style-name="L3">
              <text:list-item>
                <text:p text:id="id15" text:style-name="P3">But it changed soon – viruses became nearly synonymous with IBM PC compatible computers and Microsoft systems</text:p>
              </text:list-item>
            </text:list>
            <text:list text:style-name="L3">
              <text:list-item>
                <text:p text:id="id16" text:style-name="P3">The following is a brief tour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Pakistani Brai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7" text:style-name="P3">1986; aka Lahore, Pakistani Flu, UIUC</text:p>
              </text:list-item>
            </text:list>
            <text:list text:style-name="L3">
              <text:list-item>
                <text:p text:id="id18" text:style-name="P3">Written by Basit and Amjad Farooq Alvi, two Pakistani brothers, to prevent copying of their software. Soon, they had to regret it</text:p>
              </text:list-item>
            </text:list>
            <text:list text:style-name="L3">
              <text:list-item>
                <text:p text:id="id19" text:style-name="P3">Boot sector virus</text:p>
              </text:list-item>
            </text:list>
            <text:list text:style-name="L3">
              <text:list-item>
                <text:p text:id="id20" text:style-name="P3">Simple stealth capabilities</text:p>
              </text:list-item>
            </text:list>
            <text:list text:style-name="L3">
              <text:list-item>
                <text:p text:id="id21" text:style-name="P3">No destructive payload, more an annoy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high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22" text:style-name="P3">1987</text:p>
              </text:list-item>
            </text:list>
            <text:list text:style-name="L3">
              <text:list-item>
                <text:p text:id="id23" text:style-name="P3">First to attack COMMAND.COM, the core file of DOS (in fact, attacked only this file)</text:p>
              </text:list-item>
            </text:list>
            <text:list text:style-name="L3">
              <text:list-item>
                <text:p text:id="id24" text:style-name="P3">First TSR (<text:span text:style-name="T1">Terminate and Stay Resident</text:span><text:span text:style-name="T2">) virus</text:span></text:p>
              </text:list-item>
            </text:list>
            <text:list text:style-name="L3">
              <text:list-item>
                <text:p text:id="id25" text:style-name="P3"><text:span text:style-name="T2">After a number of infections, messed up the disk</text:span></text:p>
              </text:list-item>
            </text:list>
            <text:list text:style-name="L3">
              <text:list-item>
                <text:p text:id="id26" text:style-name="P3"><text:span text:style-name="T2">Could be defeated by making COMMAND.COM read-on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Jerusalem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27" text:style-name="P3">1987</text:p>
              </text:list-item>
            </text:list>
            <text:list text:style-name="L3">
              <text:list-item>
                <text:p text:id="id28" text:style-name="P3">TSR, but did NOT infect COMMAND.COM (to hide from detection)</text:p>
              </text:list-item>
            </text:list>
            <text:list text:style-name="L3">
              <text:list-item>
                <text:p text:id="id29" text:style-name="P3">Slowdown, <text:s/>on Friday the 13<text:span text:style-name="T3">th</text:span> destroyed all programs that were ru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oned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30" text:style-name="P3">1989-91, Australia and New Zealand</text:p>
              </text:list-item>
            </text:list>
            <text:list text:style-name="L3">
              <text:list-item>
                <text:p text:id="id31" text:style-name="P3">First widespread boot sector virus</text:p>
              </text:list-item>
            </text:list>
            <text:list text:style-name="L3">
              <text:list-item>
                <text:p text:id="id32" text:style-name="P3">“Your PC is now stoned.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Morris worm</text:p>
          </draw:text-box>
        </draw:frame>
        <draw:frame presentation:style-name="pr4" draw:text-style-name="P3" draw:layer="layout" svg:width="23.91cm" svg:height="14.837cm" svg:x="2.057cm" svg:y="5.838cm" presentation:class="outline" presentation:user-transformed="true">
          <draw:text-box>
            <text:list text:style-name="L3">
              <text:list-item>
                <text:p text:id="id33" text:style-name="P3">Black Thursday, 2<text:span text:style-name="T3">nd</text:span> of November 1988</text:p>
              </text:list-item>
            </text:list>
            <text:list text:style-name="L3">
              <text:list-item>
                <text:p text:id="id34" text:style-name="P3">Regarded as the birthday of computer security</text:p>
              </text:list-item>
            </text:list>
            <text:list text:style-name="L3">
              <text:list-item>
                <text:p text:id="id35" text:style-name="P3">Hit the REAL Internet machines</text:p>
              </text:list-item>
            </text:list>
            <text:list text:style-name="L3">
              <text:list-item>
                <text:p text:id="id36" text:style-name="P3">Robert Morris, Cornell University</text:p>
              </text:list-item>
            </text:list>
            <text:list text:style-name="L3">
              <text:list-item>
                <text:p text:id="id37" text:style-name="P3">Security holes, weak passwords; 6000 machines</text:p>
              </text:list-item>
            </text:list>
            <text:list text:style-name="L3">
              <text:list-item>
                <text:p text:id="id38" text:style-name="P3">Miscalculation of speed – 10 times faster</text:p>
              </text:list-item>
            </text:list>
            <text:list text:style-name="L3">
              <text:list-item>
                <text:p text:id="id39" text:style-name="P3">3 years of probation, 400 hours of community service, $10 050 fine</text:p>
              </text:list-item>
            </text:list>
            <text:list text:style-name="L3">
              <text:list-item>
                <text:p text:id="id40" text:style-name="P3">Remained a single ca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Yankee Doodl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41" text:style-name="P3">1989, Bulgaria</text:p>
              </text:list-item>
            </text:list>
            <text:list text:style-name="L3">
              <text:list-item>
                <text:p text:id="id42" text:style-name="P3">Many variants, very widespread (also in Estonia, whole computer labs were singing...)</text:p>
              </text:list-item>
            </text:list>
            <text:list text:style-name="L3">
              <text:list-item>
                <text:p text:id="id43" text:style-name="P3">Notable effect of playing the title song from speakers (otherwise relatively harmles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ascad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44" text:style-name="P3">Around 1988, former Yugoslavia; a.k.a. Falling Letters</text:p>
              </text:list-item>
            </text:list>
            <text:list text:style-name="L3">
              <text:list-item>
                <text:p text:id="id45" text:style-name="P3">Very colourful visual effect – letters fell from screen to a pile below. While otherwise harmless, <text:s/>it greatly disrupted the wor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ark Avenger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46" text:style-name="P3">1989, Bulgaria; a.k.a. Eddie</text:p>
              </text:list-item>
            </text:list>
            <text:list text:style-name="L3">
              <text:list-item>
                <text:p text:id="id47" text:style-name="P3">TSR file infector, could infect also by reading</text:p>
              </text:list-item>
            </text:list>
            <text:list text:style-name="L3">
              <text:list-item>
                <text:p text:id="id48" text:style-name="P3">One of the most destructive early viruses – every 16<text:span text:style-name="T3">th</text:span> infection destroyed a random sector on disk, slowly causing permanent, serious damage</text:p>
              </text:list-item>
            </text:list>
            <text:list text:style-name="L3">
              <text:list-item>
                <text:p text:id="id49" text:style-name="P3">In 1992, the same author introduced the Mutation Engine – a virus library designed to create self-changing (stealth) viru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r II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50" text:style-name="P3">1991, Bulgaria or India (sources differ)</text:p>
              </text:list-item>
            </text:list>
            <text:list text:style-name="L3">
              <text:list-item>
                <text:p text:id="id51" text:style-name="P3">A TSR virus which changed the information structure on disk – booting from a clean disk rendered the files unus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ichelangelo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52" text:style-name="P3">1991, a derivative of Stoned</text:p>
              </text:list-item>
            </text:list>
            <text:list text:style-name="L3">
              <text:list-item>
                <text:p text:id="id53" text:style-name="P3">One of the biggest hypes among viruses – created a huge media bubble in the beginning of 1992 as it was to activate on March 6. Actual damage was negligi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IH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54" text:style-name="P3">1998, Russia(?); a.k.a. SpaceFiller, Chernobyl</text:p>
              </text:list-item>
            </text:list>
            <text:list text:style-name="L3">
              <text:list-item>
                <text:p text:id="id55" text:style-name="P3">Wrote over the beginning of the disk as well as some of the BIOS upon activation (the latter did not work in some BIOSes)</text:p>
              </text:list-item>
            </text:list>
            <text:list text:style-name="L3">
              <text:list-item>
                <text:p text:id="id56" text:style-name="P3">Was designed for Windows 9x – did not work on NT fami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age of <text:s/>macro viruse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57" text:style-name="P3">Viruses which resided on <text:s/>MS Office environment. Success reasons include:</text:p>
              </text:list-item>
            </text:list>
            <text:list text:style-name="L3">
              <text:list-item>
                <text:list>
                  <text:list-item>
                    <text:p text:id="id58" text:style-name="P4">wide spread of Windows and MS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9" text:style-name="P4">permeating nature of Visual Basic for Applications in MS Office, allowing deep access stretched further by unintended privilege escalation c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0" text:style-name="P4">proprietary systems =&gt; only Microsoft knew the internals</text:p>
                  </text:list-item>
                </text:list>
              </text:list-item>
            </text:list>
            <text:list text:style-name="L3">
              <text:list-item>
                <text:p text:id="id61" text:style-name="P3">Most stress was on Word (.doc file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elissa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62" text:style-name="P3">March 26, 1999 New Jersey</text:p>
              </text:list-item>
            </text:list>
            <text:list text:style-name="L3">
              <text:list-item>
                <text:p text:id="id63" text:style-name="P3">First successful virus+worm combo – after infection, used a worm-like spreading method, clogging up a large share of networks</text:p>
              </text:list-item>
            </text:list>
            <text:list text:style-name="L3">
              <text:list-item>
                <text:p text:id="id64" text:style-name="P3">Needed Word 97 or 2000 to work and Outlook 97 or 98 to spread – yet there was more than enough of them</text:p>
              </text:list-item>
            </text:list>
            <text:list text:style-name="L3">
              <text:list-item>
                <text:p text:id="id65" text:style-name="P3">1999 Linux Timeline: “Melissa creates difficulties worldwide. Linux users yawn.”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LoveYou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66" text:style-name="P3">2000, Philippines; a.k.a. LoveLetter, Love Bug</text:p>
              </text:list-item>
            </text:list>
            <text:list text:style-name="L3">
              <text:list-item>
                <text:p text:id="id67" text:style-name="P3">Similar to Melissa, mostly a worm</text:p>
              </text:list-item>
            </text:list>
            <text:list text:style-name="L3">
              <text:list-item>
                <text:p text:id="id68" text:style-name="P3">caused estimated financial loss of 10 bln USD</text:p>
              </text:list-item>
            </text:list>
            <text:list text:style-name="L3">
              <text:list-item>
                <text:p text:id="id69" text:style-name="P3">Outlined the problems with file extension hiding and double extensions in Windo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ijackers</text:p>
          </draw:text-box>
        </draw:frame>
        <draw:frame presentation:style-name="pr4" draw:text-style-name="P3" draw:layer="layout" svg:width="23.91cm" svg:height="13.321cm" svg:x="2.057cm" svg:y="5.838cm" presentation:class="outline" presentation:user-transformed="true">
          <draw:text-box>
            <text:list text:style-name="L3">
              <text:list-item>
                <text:p text:id="id70" text:style-name="P3">a class of (typically) client-server applications used to remote control Windows machines</text:p>
              </text:list-item>
            </text:list>
            <text:list text:style-name="L3">
              <text:list-item>
                <text:list>
                  <text:list-item>
                    <text:p text:id="id71" text:style-name="P4">Back Orifice 199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2" text:style-name="P4">NetBus 199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3" text:style-name="P4">SubSeven 1999</text:p>
                  </text:list-item>
                </text:list>
              </text:list-item>
            </text:list>
            <text:list text:style-name="L3">
              <text:list-item>
                <text:p text:id="id74" text:style-name="P3">The case of Magnus Eriksson in 1999</text:p>
              </text:list-item>
            </text:list>
            <text:list text:style-name="L3">
              <text:list-item>
                <text:list>
                  <text:list-item>
                    <text:p text:id="id75" text:style-name="P4">Netbus-originating child pornography in his 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6" text:style-name="P4">lost his job at Lund University law sch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7" text:style-name="P4">had to flee the country after his name was publish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de Red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78" text:style-name="P3">2001 China</text:p>
              </text:list-item>
            </text:list>
            <text:list text:style-name="L3">
              <text:list-item>
                <text:p text:id="id79" text:style-name="P3">Attacked only MS IIS web servers, but made attempts on all (did not check the type)</text:p>
              </text:list-item>
            </text:list>
            <text:list text:style-name="L3">
              <text:list-item>
                <text:p text:id="id80" text:style-name="P3">Attempted DOS attacks from conquered machines</text:p>
              </text:list-item>
            </text:list>
            <text:list text:style-name="L3">
              <text:list-item>
                <text:p text:id="id81" text:style-name="P3">MS reacted in a week (a rare case)</text:p>
              </text:list-item>
            </text:list>
            <text:list text:style-name="L3">
              <text:list-item>
                <text:p text:id="id82" text:style-name="P3">“Hacked by Chinese” became a slogan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Nimda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83" text:style-name="P3">September 2001</text:p>
              </text:list-item>
            </text:list>
            <text:list text:style-name="L3">
              <text:list-item>
                <text:p text:id="id84" text:style-name="P3">“Administered” (“admin” backwards) the conquered machine</text:p>
              </text:list-item>
            </text:list>
            <text:list text:style-name="L3">
              <text:list-item>
                <text:list>
                  <text:list-item>
                    <text:p text:id="id85" text:style-name="P4">enabled sh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6" text:style-name="P4">guest account with admin privileges</text:p>
                  </text:list-item>
                </text:list>
              </text:list-item>
            </text:list>
            <text:list text:style-name="L3">
              <text:list-item>
                <text:p text:id="id87" text:style-name="P3">Infected web servers contagiated visitors using I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Blaster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88" text:style-name="P3">August 2003; a.k.a. Lovesan</text:p>
              </text:list-item>
            </text:list>
            <text:list text:style-name="L3">
              <text:list-item>
                <text:p text:id="id89" text:style-name="P3">Infected more than 8 mln computers</text:p>
              </text:list-item>
            </text:list>
            <text:list text:style-name="L3">
              <text:list-item>
                <text:p text:id="id90" text:style-name="P3">DOSsed MS update servi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yDoom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91" text:style-name="P3">January 2004, the fastest spread to date</text:p>
              </text:list-item>
            </text:list>
            <text:list text:style-name="L3">
              <text:list-item>
                <text:p text:id="id92" text:style-name="P3">DOSsed the SCO website – alleged 'open-source revenge' (later overturned)</text:p>
              </text:list-item>
            </text:list>
            <text:list text:style-name="L3">
              <text:list-item>
                <text:p text:id="id93" text:style-name="P3">In July, stopped all main search engines for a d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asser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94" text:style-name="P3">April 2004</text:p>
              </text:list-item>
            </text:list>
            <text:list text:style-name="L3">
              <text:list-item>
                <text:p text:id="id95" text:style-name="P3">Massive swamping attacks on different online services, lots of downtime (mostly in Europe)</text:p>
              </text:list-item>
            </text:list>
            <text:list text:style-name="L3">
              <text:list-item>
                <text:p text:id="id96" text:style-name="P3">Authored by Sven Jasschan, a German student – received 21 months of probation but was later employed by a security compan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Zotob</text:p>
          </draw:text-box>
        </draw:frame>
        <draw:frame presentation:style-name="pr4" draw:text-style-name="P3" draw:layer="layout" svg:width="23.91cm" svg:height="15.295cm" svg:x="2.057cm" svg:y="5.838cm" presentation:class="outline" presentation:user-transformed="true">
          <draw:text-box>
            <text:list text:style-name="L3">
              <text:list-item>
                <text:p text:id="id97" text:style-name="P3">August 2005</text:p>
              </text:list-item>
            </text:list>
            <text:list text:style-name="L3">
              <text:list-item>
                <text:p text:id="id98" text:style-name="P3">One of the first “mercenary worms” apparently ordered by spyware industry – helps to forward different malware</text:p>
              </text:list-item>
            </text:list>
            <text:list text:style-name="L3">
              <text:list-item>
                <text:p text:style-name="P3">Estimated damage – 97 000$ + 80 hours of work per company infected. On August 16, CNN Live went down due to Zotob, other big hits were Boeing, ABC News, Homeland Security...</text:p>
              </text:list-item>
            </text:list>
            <text:list text:style-name="L3">
              <text:list-item>
                <text:p text:style-name="P3">The next year, two men named Farid Essabar and Achraf Bahloul were sentenced in Morocco – but finally just for a ye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7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Samy</text:p>
          </draw:text-box>
        </draw:frame>
        <draw:frame presentation:style-name="pr7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style-name="P3">A.k.a. JS.Spacehero, October 2005</text:p>
              </text:list-item>
            </text:list>
            <text:list text:style-name="L3">
              <text:list-item>
                <text:p text:style-name="P3">MySpace XSS (cross-site scripting) worm</text:p>
              </text:list-item>
            </text:list>
            <text:list text:style-name="L3">
              <text:list-item>
                <text:p text:style-name="P3">Used MySpace vulnerabilities (e.g. JavaScript code injection via CSS)</text:p>
              </text:list-item>
            </text:list>
            <text:list text:style-name="L3">
              <text:list-item>
                <text:p text:style-name="P3">Spread onto the pages of &gt; 1 mln users in 20 hours, <text:s/>arguably the fastest spreading malware</text:p>
              </text:list-item>
            </text:list>
            <text:list text:style-name="L3">
              <text:list-item>
                <text:p text:style-name="P3">The author, Samy Kamkar, got 3 years on probation, 90 days of community services and unknown amout of fines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7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8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Monkey business, Sony-style</text:p>
          </draw:text-box>
        </draw:frame>
        <draw:frame presentation:style-name="pr7" draw:layer="layout" svg:width="23.91cm" svg:height="14.041cm" svg:x="2.057cm" svg:y="5.838cm" presentation:class="outline" presentation:user-transformed="true">
          <draw:text-box>
            <text:list text:style-name="L3">
              <text:list-item>
                <text:p text:style-name="P3">October 2005</text:p>
              </text:list-item>
            </text:list>
            <text:list text:style-name="L3">
              <text:list-item>
                <text:p text:style-name="P3">Sony BMG released 102 titles of CD-s equipped with XCP and MediaMax - two “copy protection” systems which were actually rootkits, interfering with the system and opening new security holes in Windows machines</text:p>
              </text:list-item>
            </text:list>
            <text:list text:style-name="L3">
              <text:list-item>
                <text:p text:style-name="P3">First, a “removal tool” was issued which actually made thing worse (brushed under the carpet). The second one was no better</text:p>
              </text:list-item>
            </text:list>
            <text:list text:style-name="L3">
              <text:list-item>
                <text:p text:style-name="P3">Finally recalled all the CD-s in question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8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9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Storm</text:p>
          </draw:text-box>
        </draw:frame>
        <draw:frame presentation:style-name="pr7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style-name="P3">January 2007</text:p>
              </text:list-item>
            </text:list>
            <text:list text:style-name="L3">
              <text:list-item>
                <text:p text:style-name="P3">A worm used to build one of the largest botnets to date</text:p>
              </text:list-item>
            </text:list>
            <text:list text:style-name="L3">
              <text:list-item>
                <text:p text:style-name="P3">Initially spread 'the old way' via mail attachments</text:p>
              </text:list-item>
            </text:list>
            <text:list text:style-name="L3">
              <text:list-item>
                <text:p text:style-name="P3">The botnet at the largest contained about 1-50 mln computers (different estimates), the current estimated size is 5 000 - 40 000. Another estimate is it forming 8% of all malware</text:p>
              </text:list-item>
            </text:list>
            <text:list text:style-name="L3">
              <text:list-item>
                <text:p text:style-name="P3">Possible traces to RBN and cyber-attacks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9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0" draw:style-name="dp1" draw:master-page-name="Blue_5f_Lines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Conficker</text:p>
          </draw:text-box>
        </draw:frame>
        <draw:frame presentation:style-name="pr7" draw:layer="layout" svg:width="23.91cm" svg:height="13.23cm" svg:x="2.057cm" svg:y="5.838cm" presentation:class="outline">
          <draw:text-box>
            <text:list text:style-name="L3">
              <text:list-item>
                <text:p text:style-name="P3">A.k.a. Downadup or Kido - the latest hit from October 2008</text:p>
              </text:list-item>
            </text:list>
            <text:list text:style-name="L3">
              <text:list-item>
                <text:p text:style-name="P3"><text:s/>Exploits Windows server vulnerabilities (all versions from 2000 upwards)</text:p>
              </text:list-item>
            </text:list>
            <text:list text:style-name="L3">
              <text:list-item>
                <text:p text:style-name="P3">January 9 estimate: ~ 9 mln Windows Pcs</text:p>
              </text:list-item>
            </text:list>
            <text:list text:style-name="L3">
              <text:list-item>
                <text:p text:style-name="P3">Hit the UK Ministry of Defense, a number of Royal Navy warships, about 800 computers in Sheffield hospitals...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0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wo notables</text:p>
          </draw:text-box>
        </draw:frame>
        <draw:frame presentation:style-name="pr4" draw:text-style-name="P3" draw:layer="layout" svg:width="23.91cm" svg:height="13.541cm" svg:x="2.057cm" svg:y="5.838cm" presentation:class="outline" presentation:user-transformed="true">
          <draw:text-box>
            <text:list text:style-name="L3">
              <text:list-item>
                <text:p text:id="id99" text:style-name="P3">January 2001 – Ramen, a single brief appearance of a Linux worm. Was limited to Red Hat 6.2 and 7.0, used their security holes. In principle was similar to the Morris worm</text:p>
              </text:list-item>
            </text:list>
            <text:list text:style-name="L3">
              <text:list-item>
                <text:p text:id="id100" text:style-name="P3">August 2003 – Weichia, a helpful worm<text:line-break/>Attempted to update Windows, removed Blaster and was supposed to kill itself in 120 days</text:p>
              </text:list-item>
            </text:list>
            <text:list text:style-name="L3">
              <text:list-item>
                <text:p text:style-name="P3">Also, two cases are known for MacOS X - Leap/Oompa in February 2006 and the currently active iServices.A trojan horse (~20 000 infected Mac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ages in malware motivatio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01" text:style-name="P3">Hacker'y exploration (“What's in there?”)</text:p>
              </text:list-item>
            </text:list>
            <text:list text:style-name="L3">
              <text:list-item>
                <text:p text:id="id102" text:style-name="P3">Clueless experimentation (“What happens if”)</text:p>
              </text:list-item>
            </text:list>
            <text:list text:style-name="L3">
              <text:list-item>
                <text:p text:id="id103" text:style-name="P3">Expression of frustration (“I'll show you all!”)</text:p>
              </text:list-item>
            </text:list>
            <text:list text:style-name="L3">
              <text:list-item>
                <text:p text:id="id104" text:style-name="P3">Expression of politics (“Free X or <text:s/>suffer!”)</text:p>
              </text:list-item>
            </text:list>
            <text:list text:style-name="L3">
              <text:list-item>
                <text:p text:id="id105" text:style-name="P3">Malware as a weapon</text:p>
              </text:list-item>
            </text:list>
            <text:list text:style-name="L3">
              <text:list-item>
                <text:p text:id="id106" text:style-name="P3">Malware as a business mod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ill – why Windows?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07" text:style-name="P3">A number of factors, including</text:p>
              </text:list-item>
            </text:list>
            <text:list text:style-name="L3">
              <text:list-item>
                <text:list>
                  <text:list-item>
                    <text:p text:id="id108" text:style-name="P4"><text:s text:c="2"/>largest market share (but not the dominating factor as Microsoft wants to believ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9" text:style-name="P4">the chronic security problems in Microsoft produ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0" text:style-name="P4">the most clueless user 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1" text:style-name="P4">the security industry which has created its shadow counterpart in malware industry</text:p>
                  </text:list-item>
                </text:list>
              </text:list-item>
            </text:list>
            <text:list text:style-name="L3">
              <text:list-item>
                <text:p text:id="id112" text:style-name="P3">The only way to get rid of it is to destroy the roots – has been unsuccessful to dat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lusio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13" text:style-name="P3">Malware has greatly evolved over time</text:p>
              </text:list-item>
            </text:list>
            <text:list text:style-name="L3">
              <text:list-item>
                <text:p text:id="id114" text:style-name="P3">The diversity is great</text:p>
              </text:list-item>
            </text:list>
            <text:list text:style-name="L3">
              <text:list-item>
                <text:p text:id="id115" text:style-name="P3">The resilience lies in economic incentives</text:p>
              </text:list-item>
            </text:list>
            <text:list text:style-name="L3">
              <text:list-item>
                <text:p text:style-name="P3">One of the easiest solutions against it is to change the platform – Microsoft needs to 100% redesign its systems to decrease the thre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1" draw:master-page-name="Blue_5f_Line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at's it!</text:p>
          </draw:text-box>
        </draw:frame>
        <presentation:notes draw:style-name="dp2">
          <draw:page-thumbnail draw:style-name="gr2" draw:layer="layout" svg:width="13.708cm" svg:height="10.281cm" svg:x="3.64cm" svg:y="2.853cm" draw:page-number="3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5f_5f_Lines-title" style:display-name="Blue_5f_Lin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5f_5f_Lines-subtitle" style:display-name="Blue_5f_Lin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5f_5f_Lines-outline1" style:display-name="Blue_5f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333366" draw:textarea-horizontal-align="center" draw:textarea-vertical-align="middle"/>
    </style:style>
    <style:style style:name="gr3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gr4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gr5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gr6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5f_Lines" style:display-name="Blue_Lines" style:page-layout-name="PM1" draw:style-name="dp1">
      <draw:g>
        <draw:rect draw:style-name="gr1" draw:text-style-name="P1" draw:layer="backgroundobjects" svg:width="28.22cm" svg:height="21.17cm" svg:x="0cm" svg:y="0cm">
          <text:p/>
        </draw:rect>
        <draw:g>
          <draw:g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0.5cm" svg:x2="28.22cm" svg:y2="20.5cm">
              <text:p/>
            </draw:line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1cm" svg:x2="28.22cm" svg:y2="21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cm" svg:x2="28.22cm" svg:y2="19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.5cm" svg:x2="28.22cm" svg:y2="19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7.5cm" svg:x2="28.22cm" svg:y2="17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8cm" svg:x2="28.22cm" svg:y2="18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cm" svg:x2="28.22cm" svg:y2="16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.5cm" svg:x2="28.22cm" svg:y2="16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4.5cm" svg:x2="28.22cm" svg:y2="14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5cm" svg:x2="28.22cm" svg:y2="15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cm" svg:x2="28.22cm" svg:y2="13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.5cm" svg:x2="28.22cm" svg:y2="13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1.5cm" svg:x2="28.22cm" svg:y2="11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2cm" svg:x2="28.22cm" svg:y2="12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cm" svg:x2="28.22cm" svg:y2="10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.5cm" svg:x2="28.22cm" svg:y2="10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8.5cm" svg:x2="28.22cm" svg:y2="8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9cm" svg:x2="28.22cm" svg:y2="9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cm" svg:x2="28.22cm" svg:y2="7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.5cm" svg:x2="28.22cm" svg:y2="7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5.5cm" svg:x2="28.22cm" svg:y2="5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6cm" svg:x2="28.22cm" svg:y2="6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cm" svg:x2="28.22cm" svg:y2="4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.5cm" svg:x2="28.22cm" svg:y2="4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2.5cm" svg:x2="28.22cm" svg:y2="2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3cm" svg:x2="28.22cm" svg:y2="3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1.5cm" svg:x2="28.22cm" svg:y2="1.5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0.5cm" svg:x2="28.22cm" svg:y2="0.5cm">
              <text:p/>
            </draw:line>
          </draw:g>
          <draw:rect draw:style-name="gr3" draw:text-style-name="P1" draw:layer="backgroundobjects" svg:width="28.22cm" svg:height="21.17cm" svg:x="0cm" svg:y="0cm">
            <text:p/>
          </draw:rect>
        </draw:g>
      </draw:g>
      <draw:polygon draw:style-name="gr4" draw:text-style-name="P1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gr5" draw:layer="backgroundobjects" svg:width="2.458cm" svg:height="5.879cm" svg:x="0.331cm" svg:y="5.244cm">
          <text:p/>
        </draw:rect>
        <draw:rect draw:style-name="gr5" draw:layer="backgroundobjects" svg:width="20.851cm" svg:height="2.779cm" svg:x="1.793cm" svg:y="7.631cm">
          <text:p/>
        </draw:rect>
        <draw:rect draw:style-name="gr5" draw:layer="backgroundobjects" svg:width="2.126cm" svg:height="10.173cm" svg:x="1.461cm" svg:y="9.059cm">
          <text:p/>
        </draw:rect>
        <draw:rect draw:style-name="gr5" draw:layer="backgroundobjects" svg:width="4.116cm" svg:height="1.906cm" svg:x="2.855cm" svg:y="16.926cm">
          <text:p/>
        </draw:rect>
        <draw:rect draw:style-name="gr5" draw:layer="backgroundobjects" svg:width="3.451cm" svg:height="11.921cm" svg:x="23.972cm" svg:y="1.827cm">
          <text:p/>
        </draw:rect>
        <draw:rect draw:style-name="gr5" draw:layer="backgroundobjects" svg:width="7.036cm" svg:height="6.597cm" svg:x="18.992cm" svg:y="9.137cm">
          <text:p/>
        </draw:rect>
        <draw:rect draw:style-name="gr5" draw:layer="backgroundobjects" svg:width="9.164cm" svg:height="5.244cm" svg:x="11.022cm" svg:y="6.278cm">
          <text:p/>
        </draw:rect>
        <draw:rect draw:style-name="gr5" draw:layer="backgroundobjects" svg:width="1.262cm" svg:height="8.504cm" svg:x="6.708cm" svg:y="9.137cm">
          <text:p/>
        </draw:rect>
        <draw:rect draw:style-name="gr5" draw:layer="backgroundobjects" svg:width="7.236cm" svg:height="2.702cm" svg:x="8.898cm" svg:y="12.794cm">
          <text:p/>
        </draw:rect>
        <draw:rect draw:style-name="gr5" draw:layer="backgroundobjects" svg:width="26.429cm" svg:height="0.872cm" svg:x="0.798cm" svg:y="14.146cm">
          <text:p/>
        </draw:rect>
        <draw:rect draw:style-name="gr5" draw:layer="backgroundobjects" svg:width="3.723cm" svg:height="2.862cm" svg:x="21.512cm" svg:y="2.862cm">
          <text:p/>
        </draw:rect>
        <draw:rect draw:style-name="gr5" draw:layer="backgroundobjects" svg:width="4.513cm" svg:height="0.951cm" svg:x="20.653cm" svg:y="12.634cm">
          <text:p/>
        </draw:rect>
        <draw:rect draw:style-name="gr5" draw:layer="backgroundobjects" svg:width="1.395cm" svg:height="3.02cm" svg:x="4.649cm" svg:y="6.278cm">
          <text:p/>
        </draw:rect>
        <draw:rect draw:style-name="gr5" draw:layer="backgroundobjects" svg:width="1.793cm" svg:height="2.861cm" svg:x="8.434cm" svg:y="6.437cm">
          <text:p/>
        </draw:rect>
        <draw:polyline draw:style-name="gr5" draw:layer="backgroundobjects" svg:width="2.85cm" svg:height="8.911cm" svg:x="4.524cm" svg:y="12.066cm" svg:viewBox="0 0 2851 8912" draw:points="0,8912 0,0 2849,0 2851,7226">
          <text:p/>
        </draw:polyline>
        <draw:polyline draw:style-name="gr5" draw:layer="backgroundobjects" svg:width="2.746cm" svg:height="7.716cm" svg:x="0cm" svg:y="13.261cm" svg:viewBox="0 0 2747 7717" draw:points="0,0 2747,0 2747,7717">
          <text:p/>
        </draw:polyline>
        <draw:polyline draw:style-name="gr5" draw:layer="backgroundobjects" svg:width="3.111cm" svg:height="6.017cm" svg:x="13.195cm" svg:y="4.848cm" svg:viewBox="0 0 3112 6018" draw:points="0,0 0,6018 3112,6018 3112,0">
          <text:p/>
        </draw:polyline>
        <draw:polyline draw:style-name="gr5" draw:layer="backgroundobjects" svg:width="9.357cm" svg:height="3.759cm" svg:x="0cm" svg:y="4.848cm" svg:viewBox="0 0 9358 3760" draw:points="9358,0 9358,3760 0,3760">
          <text:p/>
        </draw:polyline>
        <draw:polyline draw:style-name="gr5" draw:layer="backgroundobjects" svg:width="7.223cm" svg:height="4.096cm" svg:x="12.529cm" svg:y="12.195cm" svg:viewBox="0 0 7224 4097" draw:points="0,4097 0,0 7224,0 7224,4097">
          <text:p/>
        </draw:polyline>
        <draw:polyline draw:style-name="gr5" draw:layer="backgroundobjects" svg:width="6.854cm" svg:height="5.585cm" svg:x="21.365cm" svg:y="1.289cm" svg:viewBox="0 0 6855 5586" draw:points="6855,5586 0,5586 0,0">
          <text:p/>
        </draw:polyline>
        <draw:rect draw:style-name="gr5" draw:layer="backgroundobjects" svg:width="3.112cm" svg:height="2.529cm" svg:x="24.643cm" svg:y="0.756cm">
          <text:p/>
        </draw:rect>
      </draw:g>
      <draw:rect draw:style-name="gr6" draw:text-style-name="P1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14T08:23:03</meta:creation-date>
    <dc:creator>Kaido Kikkas</dc:creator>
    <dc:date>2009-01-24T21:08:09</dc:date>
    <dc:language>es-ES</dc:language>
    <meta:editing-cycles>14</meta:editing-cycles>
    <meta:editing-duration>PT9H49M18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