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16000002098000024B666DEE55A33A2BFD6.svm" manifest:media-type=""/>
  <manifest:file-entry manifest:full-path="Pictures/2000000C0000154A00000A8B11E079ED038C61CE.svm" manifest:media-type=""/>
  <manifest:file-entry manifest:full-path="Pictures/2000016000002098000024B61C418AC323B73149.svm" manifest:media-type=""/>
  <manifest:file-entry manifest:full-path="Pictures/2000000C00001A9100000C3CF4500DDBE37212CB.svm" manifest:media-type=""/>
  <manifest:file-entry manifest:full-path="Pictures/10000000000000640000006435654CEFBF9B3792.png" manifest:media-type="image/png"/>
  <manifest:file-entry manifest:full-path="Pictures/10000000000002580000000995AE1D288DA77DCF.png" manifest:media-type="image/png"/>
  <manifest:file-entry manifest:full-path="Pictures/200000BF0000231F000011902C33FBD4D202F66A.wmf" manifest:media-type="image/x-wmf"/>
  <manifest:file-entry manifest:full-path="Pictures/200000E30000231F000011906D3B6304B64A52A3.wmf" manifest:media-type="image/x-wmf"/>
  <manifest:file-entry manifest:full-path="Pictures/2000009A00006382000006417FD76EC0C4F4E5D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G Mincho Light J2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Noto Sans" svg:font-family="'Noto Sans'" style:font-family-generic="swiss"/>
    <style:font-face style:name="Noto Sans1" svg:font-family="'Noto Sans'" style:font-adornments="Regular" style:font-family-generic="swiss"/>
    <style:font-face style:name="Roboto Regular3" svg:font-family="'Roboto Regular'" style:font-family-generic="swiss"/>
    <style:font-face style:name="ＭＳ Ｐゴシック2" svg:font-family="'ＭＳ Ｐゴシック'" style:font-family-generic="swiss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fo:min-height="1.3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draw:auto-grow-width="false" fo:min-height="2.594cm" fo:min-width="0cm" fo:padding-top="0cm" fo:padding-bottom="0cm" fo:padding-left="0cm" fo:padding-right="0cm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draw:auto-grow-width="false" fo:min-height="2.558cm" fo:min-width="0cm" fo:padding-top="0cm" fo:padding-bottom="0cm" fo:padding-left="0cm" fo:padding-right="0cm" draw:shadow="hidden"/>
    </style:style>
    <style:style style:name="gr7" style:family="graphic" style:parent-style-name="standard" style:list-style-name="L7">
      <style:graphic-properties draw:stroke="none" draw:fill="none" draw:fill-color="#ffffff" draw:textarea-horizontal-align="center" draw:textarea-vertical-align="middle" draw:auto-grow-height="true" draw:auto-grow-width="false" fo:min-height="2.234cm" fo:min-width="0cm" fo:padding-top="0cm" fo:padding-bottom="0cm" fo:padding-left="0cm" fo:padding-right="0cm" draw:shadow="hidden"/>
    </style:style>
    <style:style style:name="pr1" style:family="presentation" style:parent-style-name="EIK_5f_inglise_5f_hele1-subtitle">
      <style:graphic-properties draw:fill-color="#ffffff" draw:auto-grow-height="true" fo:min-height="2.245cm"/>
    </style:style>
    <style:style style:name="pr2" style:family="presentation" style:parent-style-name="EIK_5f_inglise_5f_hele1-title">
      <style:graphic-properties draw:auto-grow-height="true" fo:min-height="4.117cm"/>
    </style:style>
    <style:style style:name="pr3" style:family="presentation" style:parent-style-name="EIK_5f_inglise_5f_hele1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EIK_5f_inglise_5f_he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cm" fo:padding-bottom="0cm" fo:padding-left="0cm" fo:padding-right="0cm" draw:shadow="hidden" draw:shadow-color="#808080"/>
    </style:style>
    <style:style style:name="pr5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1.021cm" fo:min-width="0cm" fo:padding-top="0cm" fo:padding-bottom="0cm" fo:padding-left="0cm" fo:padding-right="0cm" draw:shadow="hidden" draw:shadow-color="#808080"/>
    </style:style>
    <style:style style:name="pr6" style:family="presentation" style:parent-style-name="EIK_5f_inglise_5f_hele1-title">
      <style:graphic-properties draw:fill-color="#ffffff" fo:min-height="3.025cm"/>
    </style:style>
    <style:style style:name="pr7" style:family="presentation" style:parent-style-name="EIK_5f_inglise_5f_hele1-outline1">
      <style:graphic-properties fo:min-height="2.39cm"/>
    </style:style>
    <style:style style:name="pr8" style:family="presentation" style:parent-style-name="EIK_5f_inglise_5f_hele1-notes">
      <style:graphic-properties draw:fill-color="#ffffff" draw:auto-grow-height="true" fo:min-height="13.364cm"/>
    </style:style>
    <style:style style:name="pr9" style:family="presentation" style:parent-style-name="EIK_5f_inglise_5f_hele1-title">
      <style:graphic-properties draw:stroke="none" draw:fill="none" draw:fill-color="#ffffff" draw:textarea-horizontal-align="justify" draw:textarea-vertical-align="middle" draw:auto-grow-height="true" draw:auto-grow-width="false" fo:min-height="3.028cm" fo:min-width="0cm" fo:padding-top="0cm" fo:padding-bottom="0cm" fo:padding-left="0cm" fo:padding-right="0cm" draw:shadow="hidden" draw:shadow-color="#808080"/>
    </style:style>
    <style:style style:name="pr10" style:family="presentation" style:parent-style-name="EIK_5f_inglise_5f_hele1-title">
      <style:graphic-properties draw:stroke="none" draw:fill="none" draw:fill-color="#ffffff" draw:textarea-horizontal-align="justify" draw:textarea-vertical-align="middle" draw:auto-grow-height="true" draw:auto-grow-width="false" fo:min-height="2.98cm" fo:min-width="0cm" fo:padding-top="0cm" fo:padding-bottom="0cm" fo:padding-left="0cm" fo:padding-right="0cm" draw:shadow="hidden" draw:shadow-color="#808080"/>
    </style:style>
    <style:style style:name="pr11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5.266cm" fo:min-width="0cm" fo:padding-top="0cm" fo:padding-bottom="0cm" fo:padding-left="0cm" fo:padding-right="0cm" draw:shadow="hidden" draw:shadow-color="#808080"/>
    </style:style>
    <style:style style:name="pr12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13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3.232cm" fo:min-width="0cm" fo:padding-top="0cm" fo:padding-bottom="0cm" fo:padding-left="0cm" fo:padding-right="0cm" draw:shadow="hidden" draw:shadow-color="#808080"/>
    </style:style>
    <style:style style:name="pr14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1.31cm" fo:min-width="0cm" fo:padding-top="0cm" fo:padding-bottom="0cm" fo:padding-left="0cm" fo:padding-right="0cm" draw:shadow="hidden" draw:shadow-color="#808080"/>
    </style:style>
    <style:style style:name="pr15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4.084cm" fo:min-width="0cm" fo:padding-top="0cm" fo:padding-bottom="0cm" fo:padding-left="0cm" fo:padding-right="0cm" draw:shadow="hidden" draw:shadow-color="#808080"/>
    </style:style>
    <style:style style:name="pr16" style:family="presentation" style:parent-style-name="EIK_5f_inglise_5f_hele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17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3.868cm" fo:min-width="0cm" fo:padding-top="0cm" fo:padding-bottom="0cm" fo:padding-left="0cm" fo:padding-right="0cm" draw:shadow="hidden" draw:shadow-color="#808080"/>
    </style:style>
    <style:style style:name="pr18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4.634cm" fo:min-width="0cm" fo:padding-top="0cm" fo:padding-bottom="0cm" fo:padding-left="0cm" fo:padding-right="0cm" draw:shadow="hidden" draw:shadow-color="#808080"/>
    </style:style>
    <style:style style:name="pr19" style:family="presentation" style:parent-style-name="EIK_5f_inglise_5f_hele1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20" style:family="presentation" style:parent-style-name="EIK_5f_inglise_5f_hele1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1.013cm" fo:min-width="0cm" fo:padding-top="0cm" fo:padding-bottom="0cm" fo:padding-left="0cm" fo:padding-right="0cm" draw:shadow="hidden" draw:shadow-color="#808080"/>
    </style:style>
    <style:style style:name="pr21" style:family="presentation" style:parent-style-name="EIK_5f_inglise_5f_hele1-title">
      <style:graphic-properties draw:fill-color="#ffffff" draw:auto-grow-height="true" fo:min-height="2.916cm"/>
    </style:style>
    <style:style style:name="pr22" style:family="presentation" style:parent-style-name="EIK_5f_inglise_5f_hele1-outline1">
      <style:graphic-properties draw:fill-color="#ffffff" draw:auto-grow-height="true" fo:min-height="13.644cm"/>
    </style:style>
    <style:style style:name="pr23" style:family="presentation" style:parent-style-name="EIK_5f_inglise_5f_hele1-outline1">
      <style:graphic-properties draw:stroke="none" draw:fill="none" draw:fill-color="#ffffff" draw:textarea-horizontal-align="left" draw:textarea-vertical-align="top" draw:auto-grow-height="true" draw:auto-grow-width="false" fo:min-height="19.079cm" fo:min-width="0cm" fo:padding-top="0cm" fo:padding-bottom="0cm" fo:padding-left="0cm" fo:padding-right="0cm" draw:shadow="hidden" draw:shadow-color="#808080"/>
    </style:style>
    <style:style style:name="pr24" style:family="presentation" style:parent-style-name="EIK_5f_inglise_5f_hele1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5.393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93%" fo:text-indent="0cm"/>
    </style:style>
    <style:style style:name="P2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Roboto Medium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style:paragraph-properties fo:margin-left="0.577cm" fo:margin-right="0cm" fo:line-height="101%" fo:text-align="center" fo:text-indent="-0.577cm"/>
    </style:style>
    <style:style style:name="P8" style:family="paragraph">
      <loext:graphic-properties draw:fill="none" draw:fill-color="#ffffff"/>
      <style:paragraph-properties fo:margin-left="0.577cm" fo:margin-right="0cm" fo:line-height="101%" fo:text-align="center" fo:text-indent="-0.577cm" style:writing-mode="lr-tb"/>
      <style:text-properties fo:color="#000080" style:font-name="Roboto Medium"/>
    </style:style>
    <style:style style:name="P9" style:family="paragraph">
      <style:paragraph-properties fo:margin-left="0cm" fo:margin-right="0cm" fo:margin-top="0cm" fo:margin-bottom="0.485cm" fo:line-height="101%" fo:text-indent="0cm"/>
      <style:text-properties fo:font-size="26pt" style:font-size-asian="32pt" style:font-size-complex="32pt"/>
    </style:style>
    <style:style style:name="P10" style:family="paragraph">
      <style:paragraph-properties fo:margin-left="0cm" fo:margin-right="0cm" fo:margin-top="0cm" fo:margin-bottom="0.485cm" fo:line-height="108%" fo:text-indent="0cm"/>
      <style:text-properties fo:font-size="26pt" style:font-size-asian="32pt" style:font-size-complex="32pt"/>
    </style:style>
    <style:style style:name="P11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font-size="26pt" style:font-size-asian="32pt" style:font-size-complex="32pt"/>
    </style:style>
    <style:style style:name="P12" style:family="paragraph">
      <style:paragraph-properties fo:margin-left="0.577cm" fo:margin-right="0cm" fo:text-indent="-0.577cm"/>
    </style:style>
    <style:style style:name="P13" style:family="paragraph">
      <loext:graphic-properties draw:fill-color="#ffffff"/>
      <style:paragraph-properties fo:margin-left="0.577cm" fo:margin-right="0cm" fo:text-indent="-0.577cm"/>
      <style:text-properties style:font-name="Roboto Medium"/>
    </style:style>
    <style:style style:name="P14" style:family="paragraph">
      <loext:graphic-properties draw:fill-color="#ffffff"/>
      <style:paragraph-properties fo:margin-left="0cm" fo:margin-right="0cm" fo:text-indent="0cm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 draw:opacity="100%"/>
      <style:paragraph-properties fo:text-align="center"/>
      <style:text-properties fo:font-size="24pt"/>
    </style:style>
    <style:style style:name="P17" style:family="paragraph">
      <style:paragraph-properties fo:margin-left="0cm" fo:margin-right="0cm" fo:line-height="81%" fo:text-align="center" fo:text-indent="0cm"/>
    </style:style>
    <style:style style:name="P18" style:family="paragraph">
      <style:paragraph-properties fo:margin-left="0cm" fo:margin-right="0cm" fo:line-height="86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line-height="81%" fo:text-align="center" fo:text-indent="0cm" style:writing-mode="lr-tb"/>
    </style:style>
    <style:style style:name="P20" style:family="paragraph">
      <style:paragraph-properties fo:margin-left="0.577cm" fo:margin-right="0cm" fo:line-height="101%" fo:text-indent="-0.577cm"/>
    </style:style>
    <style:style style:name="P21" style:family="paragraph">
      <loext:graphic-properties draw:fill="none" draw:fill-color="#ffffff"/>
      <style:paragraph-properties fo:margin-left="0.577cm" fo:margin-right="0cm" fo:line-height="101%" fo:text-indent="-0.577cm" style:writing-mode="lr-tb"/>
      <style:text-properties style:font-name="Roboto Medium"/>
    </style:style>
    <style:style style:name="P22" style:family="paragraph">
      <style:paragraph-properties fo:margin-left="0cm" fo:margin-right="0cm" fo:margin-top="0cm" fo:margin-bottom="0.489cm" fo:line-height="101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.489cm" fo:line-height="101%" fo:text-indent="0cm" style:writing-mode="lr-tb"/>
      <style:text-properties fo:color="#000080" style:font-name="Roboto" fo:font-size="20pt"/>
    </style:style>
    <style:style style:name="P24" style:family="paragraph">
      <style:paragraph-properties fo:margin-left="0cm" fo:margin-right="0cm" fo:margin-top="0cm" fo:margin-bottom="0.485cm" fo:line-height="101%" fo:text-indent="0cm"/>
    </style:style>
    <style:style style:name="P25" style:family="paragraph">
      <style:paragraph-properties fo:margin-left="0cm" fo:margin-right="0cm" fo:margin-top="0cm" fo:margin-bottom="0.485cm" fo:line-height="108%" fo:text-indent="0cm"/>
    </style:style>
    <style:style style:name="P26" style:family="paragraph">
      <style:paragraph-properties fo:margin-left="0cm" fo:margin-right="0cm" fo:margin-top="0cm" fo:margin-bottom="0.185cm" fo:line-height="108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color="#000080"/>
    </style:style>
    <style:style style:name="P28" style:family="paragraph">
      <style:paragraph-properties fo:margin-left="0cm" fo:margin-right="0cm" fo:margin-top="0cm" fo:margin-bottom="0.286cm" fo:line-height="108%" fo:text-indent="0cm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font-size="26pt" style:font-size-asian="26pt" style:font-size-complex="26pt"/>
    </style:style>
    <style:style style:name="P32" style:family="paragraph">
      <loext:graphic-properties draw:fill="none" draw:fill-color="#ffffff"/>
      <style:paragraph-properties fo:margin-left="0.577cm" fo:margin-right="0cm" fo:line-height="101%" fo:text-indent="-0.577cm" style:writing-mode="lr-tb"/>
    </style:style>
    <style:style style:name="P33" style:family="paragraph">
      <style:paragraph-properties fo:margin-left="0cm" fo:margin-right="0cm" fo:margin-top="0cm" fo:margin-bottom="0.489cm" fo:line-height="101%" fo:text-indent="0cm"/>
      <style:text-properties fo:font-size="26pt" style:font-size-asian="32pt" style:font-size-complex="32pt"/>
    </style:style>
    <style:style style:name="P34" style:family="paragraph">
      <style:paragraph-properties fo:margin-left="0cm" fo:margin-right="0cm" fo:margin-top="0cm" fo:margin-bottom="0.489cm" fo:line-height="108%" fo:text-indent="0cm"/>
      <style:text-properties fo:font-size="26pt" style:font-size-asian="32pt" style:font-size-complex="32pt"/>
    </style:style>
    <style:style style:name="P35" style:family="paragraph">
      <loext:graphic-properties draw:fill="none" draw:fill-color="#ffffff"/>
      <style:paragraph-properties fo:margin-left="0cm" fo:margin-right="0cm" fo:margin-top="0cm" fo:margin-bottom="0.489cm" fo:line-height="101%" fo:text-indent="0cm" style:writing-mode="lr-tb"/>
      <style:text-properties fo:font-size="26pt" style:font-size-asian="32pt" style:font-size-complex="32pt"/>
    </style:style>
    <style:style style:name="P36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fo:color="#000080" fo:font-size="22pt" style:font-size-asian="22pt" style:font-size-complex="22pt"/>
    </style:style>
    <style:style style:name="P37" style:family="paragraph">
      <loext:graphic-properties draw:fill="none" draw:fill-color="#ffffff"/>
      <style:paragraph-properties fo:margin-left="0cm" fo:margin-right="0cm" fo:margin-top="0cm" fo:margin-bottom="0.485cm" fo:line-height="101%" fo:text-indent="0cm" style:writing-mode="lr-tb"/>
      <style:text-properties style:font-name="Roboto" fo:font-size="24pt" style:font-size-asian="24pt" style:font-size-complex="24pt"/>
    </style:style>
    <style:style style:name="P38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9" style:family="paragraph">
      <style:paragraph-properties fo:margin-left="0cm" fo:margin-right="0cm" fo:margin-top="0cm" fo:margin-bottom="0.489cm" fo:line-height="108%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.489cm" fo:line-height="101%" fo:text-indent="0cm" style:writing-mode="lr-tb"/>
      <style:text-properties fo:font-size="24pt" style:font-size-asian="24pt" style:font-size-complex="24pt"/>
    </style:style>
    <style:style style:name="T1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style:font-name="Roboto Medium"/>
    </style:style>
    <style:style style:name="T4" style:family="text">
      <style:text-properties fo:color="#000080" style:font-name="Roboto Medium" fo:language="en" fo:country="GB" style:font-name-asian="HG Mincho Light J" style:font-name-complex="HG Mincho Light J"/>
    </style:style>
    <style:style style:name="T5" style:family="text">
      <style:text-properties fo:font-size="26pt" fo:language="en" fo:country="GB" style:font-size-asian="32pt" style:font-size-complex="32pt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style:font-name="Times" fo:language="en" fo:country="GB" style:font-name-asian="HG Mincho Light J" style:font-name-complex="HG Mincho Light J"/>
    </style:style>
    <style:style style:name="T9" style:family="text">
      <style:text-properties style:font-name="Roboto Medium" fo:language="en" fo:country="GB"/>
    </style:style>
    <style:style style:name="T10" style:family="text">
      <style:text-properties fo:color="#000080" style:font-name="Roboto" fo:font-size="32pt" fo:language="en" fo:country="GB" style:font-size-asian="32pt" style:font-size-complex="32pt"/>
    </style:style>
    <style:style style:name="T11" style:family="text">
      <style:text-properties fo:color="#000080" fo:font-size="32pt" fo:language="en" fo:country="GB" style:font-size-asian="32pt" style:font-size-complex="32pt"/>
    </style:style>
    <style:style style:name="T12" style:family="text">
      <style:text-properties fo:color="#000080" fo:font-size="20pt" fo:language="en" fo:country="GB" style:font-size-asian="20pt" style:font-size-complex="20pt"/>
    </style:style>
    <style:style style:name="T13" style:family="text">
      <style:text-properties fo:color="#000080" fo:font-size="24pt" fo:language="en" fo:country="GB" style:font-size-asian="24pt" style:font-size-complex="24pt"/>
    </style:style>
    <style:style style:name="T14" style:family="text">
      <style:text-properties fo:font-size="22pt" fo:language="en" fo:country="GB" style:font-size-asian="22pt" style:font-size-complex="22pt"/>
    </style:style>
    <style:style style:name="T15" style:family="text">
      <style:text-properties fo:font-size="26pt" fo:language="en" fo:country="GB" style:font-size-asian="26pt" style:font-size-complex="26pt"/>
    </style:style>
    <style:style style:name="T16" style:family="text">
      <style:text-properties fo:color="#ff0000" style:font-name="Noto Sans1" fo:font-size="26pt" fo:language="en" fo:country="GB" style:font-name-asian="Noto Sans1" style:font-size-asian="26pt" style:font-name-complex="Noto Sans1" style:font-size-complex="26pt"/>
    </style:style>
    <style:style style:name="T17" style:family="text">
      <style:text-properties style:font-name="Noto Sans1" fo:font-size="26pt" fo:language="en" fo:country="GB" style:font-name-asian="Noto Sans1" style:font-size-asian="26pt" style:font-name-complex="Noto Sans1" style:font-size-complex="26pt"/>
    </style:style>
    <style:style style:name="T18" style:family="text">
      <style:text-properties fo:color="#000000" style:font-name="Noto Sans1" fo:font-size="26pt" fo:language="en" fo:country="GB" style:font-name-asian="Noto Sans1" style:font-size-asian="26pt" style:font-name-complex="Noto Sans1" style:font-size-complex="26pt"/>
    </style:style>
    <style:style style:name="T19" style:family="text">
      <style:text-properties style:font-name="Roboto Regular1" fo:font-size="26pt" fo:language="en" fo:country="GB" style:font-name-asian="Noto Sans1" style:font-size-asian="26pt" style:font-name-complex="Noto Sans1" style:font-size-complex="26pt"/>
    </style:style>
    <style:style style:name="T20" style:family="text">
      <style:text-properties fo:font-size="22pt" fo:language="en" fo:country="GB" fo:font-style="italic" style:font-size-asian="22pt" style:font-size-complex="22pt"/>
    </style:style>
    <style:style style:name="T21" style:family="text">
      <style:text-properties fo:color="#000080" fo:font-size="22pt" fo:language="en" fo:country="GB" style:font-size-asian="22pt" style:font-size-complex="22pt"/>
    </style:style>
    <style:style style:name="T22" style:family="text">
      <style:text-properties fo:font-size="26pt" fo:language="en" fo:country="GB" fo:font-style="italic" style:font-size-asian="32pt" style:font-size-complex="32pt"/>
    </style:style>
    <style:style style:name="T23" style:family="text">
      <style:text-properties fo:font-size="26pt" fo:language="en" fo:country="GB" fo:font-style="normal" style:font-size-asian="32pt" style:font-size-complex="32pt"/>
    </style:style>
    <style:style style:name="T24" style:family="text">
      <style:text-properties style:font-name="Roboto" fo:font-size="24pt" fo:language="en" fo:country="GB" style:font-size-asian="24pt" style:font-size-complex="24pt"/>
    </style:style>
    <style:style style:name="T25" style:family="text">
      <style:text-properties style:font-name="Roboto" fo:font-size="24pt" fo:language="en" fo:country="GB" fo:font-style="italic" style:font-size-asian="24pt" style:font-size-complex="24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4pt" fo:font-style="italic" style:font-size-asian="24pt" style:font-size-complex="24pt"/>
    </style:style>
    <style:style style:name="T28" style:family="text">
      <style:text-properties fo:font-size="24pt" fo:font-style="normal" style:font-size-asian="24pt" style:font-size-complex="24pt"/>
    </style:style>
    <style:style style:name="T29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Avaleht" draw:style-name="dp1" draw:master-page-name="EIK_5f_inglise_5f_hele1" presentation:presentation-page-layout-name="AL1T19">
        <office:forms form:automatic-focus="false" form:apply-design-mode="false"/>
        <draw:frame draw:style-name="gr1" draw:text-style-name="P2" draw:layer="layout" svg:width="26.876cm" svg:height="1.339cm" svg:x="0.124cm" svg:y="14.603cm">
          <draw:text-box>
            <text:p text:style-name="P1"><text:span text:style-name="T1">2016 Kaido Kikkas. This document is dual-licensed under the GNU Free Documentation License <text:s/>(v l.2 </text:span><text:span text:style-name="T1">or newer) <text:s/>and the <text:s/>Creative Commons Attribution-ShareAlike (BY-SA) 3.0 Estonia or newer license</text:span></text:p>
          </draw:text-box>
        </draw:frame>
        <draw:frame presentation:style-name="pr1" draw:text-style-name="P3" draw:layer="layout" svg:width="19.231cm" svg:height="2.245cm" svg:x="4.401cm" svg:y="8.779cm">
          <draw:text-box>
            <text:p><text:span text:style-name="T2">Kaido Kikkas</text:span><text:span text:style-name="T2"><text:line-break/></text:span><text:span text:style-name="T2">SPEAIT 2016/2017</text:span></text:p>
          </draw:text-box>
        </draw:frame>
        <draw:frame presentation:style-name="pr2" draw:text-style-name="P5" draw:layer="layout" svg:width="22.232cm" svg:height="4.117cm" svg:x="2.768cm" svg:y="4.484cm" presentation:class="title" presentation:user-transformed="true">
          <draw:text-box>
            <text:p text:style-name="P4"><text:span text:style-name="T3">Tarzan in New York: the Quirks of Online </text:span><text:span text:style-name="T3">Communication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meelega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8" draw:layer="layout" svg:width="23.905cm" svg:height="2.922cm" svg:x="2.055cm" svg:y="1.851cm" presentation:class="title" presentation:user-transformed="true">
          <draw:text-box>
            <text:p text:style-name="P7"><text:span text:style-name="T4">„</text:span><text:span text:style-name="T4">Oops… I'm sorry… Hehehe“</text:span></text:p>
          </draw:text-box>
        </draw:frame>
        <draw:frame presentation:style-name="pr5" draw:text-style-name="P11" draw:layer="layout" svg:width="23.905cm" svg:height="11.021cm" svg:x="2.055cm" svg:y="4.865cm" presentation:class="outline" presentation:user-transformed="true">
          <draw:text-box>
            <text:list text:style-name="L3">
              <text:list-item>
                <text:p xml:id="id1" text:id="id1" text:style-name="P9"><text:span text:style-name="T5">Freedom unlimited</text:span></text:p>
              </text:list-item>
              <text:list-item>
                <text:p xml:id="id2" text:id="id2" text:style-name="P10"><text:span text:style-name="T5">Nobody watches, no?</text:span></text:p>
              </text:list-item>
              <text:list-item>
                <text:p xml:id="id3" text:id="id3" text:style-name="P10"><text:span text:style-name="T5">“</text:span><text:span text:style-name="T5">Assumption is the mother of all fuckups” - Travis Dane, “Under Siege 2”</text:span></text:p>
              </text:list-item>
              <text:list-item>
                <text:p xml:id="id4" text:id="id4" text:style-name="P10"><text:span text:style-name="T5">Lack of context ==&gt; TROU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EIK_5f_inglise_5f_hele1" presentation:presentation-page-layout-name="AL2T1">
        <office:forms form:automatic-focus="false" form:apply-design-mode="false"/>
        <draw:frame presentation:style-name="pr6" draw:text-style-name="P13" draw:layer="layout" svg:width="23.883cm" svg:height="3.025cm" svg:x="2.917cm" svg:y="1.79cm" presentation:class="title" presentation:user-transformed="true">
          <draw:text-box>
            <text:p text:style-name="P12"><text:span text:style-name="T3">Good stuff worth repeating</text:span></text:p>
          </draw:text-box>
        </draw:frame>
        <draw:frame presentation:style-name="pr7" draw:layer="layout" svg:width="26cm" svg:height="11.033cm" svg:x="1cm" svg:y="4.801cm" presentation:class="outline" presentation:user-transformed="true">
          <draw:text-box>
            <text:list text:style-name="L3">
              <text:list-item>
                <text:p><text:span text:style-name="T6">"A flying saucer creature named Zog arrived on Earth to </text:span><text:span text:style-name="T6">explain how wars could be prevented and how cancer </text:span><text:span text:style-name="T6">could be cured. He brought the information from Margo, a </text:span><text:span text:style-name="T6">planet where the natives conversed by means of farts </text:span><text:span text:style-name="T6">and tap dancing. </text:span><text:span text:style-name="T6"><text:line-break/></text:span><text:span text:style-name="T6"><text:line-break/></text:span><text:span text:style-name="T6">Zog landed at night in Connecticut. He had no sooner </text:span><text:span text:style-name="T6">touched down than he saw a house on fire. He rushed </text:span><text:span text:style-name="T6">into the house, farting and tap dancing, warning the </text:span><text:span text:style-name="T6">people about the terrible danger they were in. The head </text:span><text:span text:style-name="T6">of the house brained Zog with a golfclub." </text:span><text:span text:style-name="T6"><text:line-break/></text:span><text:span text:style-name="T6"><text:line-break/></text:span><text:span text:style-name="T6"><text:tab/></text:span><text:span text:style-name="T6">- </text:span><text:span text:style-name="T7">Breakfast of Champions</text:span><text:span text:style-name="T6"> by Kurt Vonnegu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mmunikatsioon" draw:style-name="dp5" draw:master-page-name="EIK_5f_inglise_5f_hele1" presentation:presentation-page-layout-name="AL1T19">
        <office:forms form:automatic-focus="false" form:apply-design-mode="false"/>
        <draw:g>
          <draw:g>
            <draw:rect draw:style-name="gr3" draw:text-style-name="P15" draw:layer="layout" svg:width="6.768cm" svg:height="2.583cm" svg:x="6.085cm" svg:y="5.181cm" draw:corner-radius="0.004cm">
              <text:p/>
            </draw:rect>
            <draw:frame draw:style-name="gr4" draw:text-style-name="P16" draw:layer="layout" svg:width="6.768cm" svg:height="2.583cm" svg:x="6.085cm" svg:y="5.181cm">
              <draw:image xlink:href="Pictures/2000000C00001A9100000C3CF4500DDBE37212CB.svm" xlink:type="simple" xlink:show="embed" xlink:actuate="onLoad">
                <text:p/>
              </draw:image>
            </draw:frame>
          </draw:g>
          <draw:frame draw:style-name="gr5" draw:text-style-name="P19" draw:layer="layout" svg:width="6.782cm" svg:height="2.594cm" svg:x="6.085cm" svg:y="5.181cm">
            <draw:text-box>
              <text:p text:style-name="P17"><text:span text:style-name="T8">G'day!</text:span></text:p>
              <text:p text:style-name="P18"><text:span text:style-name="T8"/></text:p>
            </draw:text-box>
          </draw:frame>
        </draw:g>
        <draw:frame presentation:style-name="pr9" draw:text-style-name="P21" draw:layer="layout" svg:width="23.892cm" svg:height="3.028cm" svg:x="2.055cm" svg:y="1.792cm" presentation:class="title" presentation:user-transformed="true">
          <draw:text-box>
            <text:p text:style-name="P20"><text:span text:style-name="T9">Communication?</text:span></text:p>
          </draw:text-box>
        </draw:frame>
        <draw:frame draw:style-name="gr6" draw:text-style-name="P23" draw:layer="layout" svg:width="23.901cm" svg:height="2.558cm" svg:x="2.424cm" svg:y="14.442cm">
          <draw:text-box>
            <text:list text:style-name="L4">
              <text:list-item>
                <text:p text:style-name="P22"><text:span text:style-name="T10">human &lt;==&gt; channel <text:s/>&lt;==&gt; human</text:span></text:p>
              </text:list-item>
            </text:list>
          </draw:text-box>
        </draw:frame>
        <draw:frame draw:style-name="gr4" draw:text-style-name="P16" draw:layer="layout" svg:width="5.98cm" svg:height="5.769cm" svg:x="13.706cm" svg:y="7.645cm">
          <draw:image xlink:href="Pictures/2000016000002098000024B61C418AC323B73149.svm" xlink:type="simple" xlink:show="embed" xlink:actuate="onLoad">
            <text:p/>
          </draw:image>
        </draw:frame>
        <draw:g>
          <draw:g>
            <draw:rect draw:style-name="gr3" draw:text-style-name="P15" draw:layer="layout" svg:width="5.411cm" svg:height="2.223cm" svg:x="12.794cm" svg:y="5.476cm" draw:corner-radius="0.004cm">
              <text:p/>
            </draw:rect>
            <draw:frame draw:style-name="gr4" draw:text-style-name="P16" draw:layer="layout" svg:width="5.411cm" svg:height="2.223cm" svg:x="12.794cm" svg:y="5.476cm">
              <draw:image xlink:href="Pictures/2000000C0000154A00000A8B11E079ED038C61CE.svm" xlink:type="simple" xlink:show="embed" xlink:actuate="onLoad">
                <text:p/>
              </draw:image>
            </draw:frame>
          </draw:g>
          <draw:frame draw:style-name="gr7" draw:text-style-name="P19" draw:layer="layout" svg:width="5.424cm" svg:height="2.234cm" svg:x="12.794cm" svg:y="5.476cm">
            <draw:text-box>
              <text:p text:style-name="P17"><text:span text:style-name="T8">Hiya!</text:span></text:p>
              <text:p text:style-name="P18"><text:span text:style-name="T8"/></text:p>
            </draw:text-box>
          </draw:frame>
        </draw:g>
        <draw:frame draw:style-name="gr4" draw:text-style-name="P16" draw:layer="layout" svg:width="8.339cm" svg:height="7.828cm" svg:x="3.731cm" svg:y="6.9cm">
          <draw:image xlink:href="Pictures/2000016000002098000024B666DEE55A33A2BFD6.svm" xlink:type="simple" xlink:show="embed" xlink:actuate="onLoad">
            <text:p/>
          </draw:image>
        </draw:frame>
        <presentation:notes draw:style-name="dp2">
          <draw:page-thumbnail draw:layer="layout" svg:width="14.177cm" svg:height="9.534cm" svg:x="3.775cm" svg:y="2.646cm" draw:page-number="4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ks lause" draw:style-name="dp6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0.225cm" svg:height="2.98cm" svg:x="5.931cm" svg:y="0.718cm" presentation:class="title" presentation:user-transformed="true">
          <draw:text-box>
            <text:p text:style-name="P7"><text:span text:style-name="T4">From jokes to scandal</text:span></text:p>
          </draw:text-box>
        </draw:frame>
        <draw:frame presentation:style-name="pr11" draw:text-style-name="P27" draw:layer="layout" svg:width="25.382cm" svg:height="15.266cm" svg:x="2.055cm" svg:y="4.065cm" presentation:class="outline" presentation:user-transformed="true">
          <draw:text-box>
            <text:list text:style-name="L3">
              <text:list-item>
                <text:p xml:id="id5" text:id="id5" text:style-name="P24"><text:span text:style-name="T11">The sentence: “You, Sir, are an idiot“</text:span></text:p>
              </text:list-item>
              <text:list-item>
                <text:p xml:id="id6" text:id="id6" text:style-name="P25"><text:span text:style-name="T11">Used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7" text:id="id7" text:style-name="P26"><text:span text:style-name="T12">In a sauna, among old friends, after half a sixpack</text:span></text:p>
                          </text:list-item>
                          <text:list-item>
                            <text:p xml:id="id8" text:id="id8" text:style-name="P26"><text:span text:style-name="T12">In a phone conversation between the same friends</text:span></text:p>
                          </text:list-item>
                          <text:list-item>
                            <text:p xml:id="id9" text:id="id9" text:style-name="P26"><text:span text:style-name="T12">In a text chat between the same friends</text:span></text:p>
                          </text:list-item>
                          <text:list-item>
                            <text:p xml:id="id10" text:id="id10" text:style-name="P26"><text:span text:style-name="T12">In an e-mail message</text:span></text:p>
                          </text:list-item>
                          <text:list-item>
                            <text:p xml:id="id11" text:id="id11" text:style-name="P26"><text:span text:style-name="T12">on a company form with a letterhead, sent as a fax</text:span></text:p>
                          </text:list-item>
                          <text:list-item>
                            <text:p xml:id="id12" text:id="id12" text:style-name="P26"><text:span text:style-name="T12">on the official form of the Rep. of Estonia, sign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3" text:id="id13" text:style-name="P25"><text:span text:style-name="T11">=&gt; same message, different resul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nalite erinevus" draw:style-name="dp1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901cm" svg:height="2.98cm" svg:x="2.055cm" svg:y="1.418cm" presentation:class="title" presentation:user-transformed="true">
          <draw:text-box>
            <text:p text:style-name="P7"><text:span text:style-name="T4">Channels of communication</text:span></text:p>
          </draw:text-box>
        </draw:frame>
        <draw:frame presentation:style-name="pr5" draw:text-style-name="P27" draw:layer="layout" svg:width="23.901cm" svg:height="11.021cm" svg:x="2.055cm" svg:y="4.865cm" presentation:class="outline" presentation:user-transformed="true">
          <draw:text-box>
            <text:list text:style-name="L3">
              <text:list-item>
                <text:p xml:id="id14" text:id="id14" text:style-name="P24"><text:span text:style-name="T11">Differences by</text:span></text:p>
                <text:list>
                  <text:list-item>
                    <text:list>
                      <text:list-item>
                        <text:p xml:id="id15" text:id="id15" text:style-name="P28"><text:span text:style-name="T13">Time</text:span></text:p>
                      </text:list-item>
                      <text:list-item>
                        <text:p xml:id="id16" text:id="id16" text:style-name="P28"><text:span text:style-name="T13">Direction</text:span></text:p>
                      </text:list-item>
                      <text:list-item>
                        <text:p xml:id="id17" text:id="id17" text:style-name="P28"><text:span text:style-name="T13">Capacity / throughput</text:span></text:p>
                      </text:list-item>
                      <text:list-item>
                        <text:p xml:id="id18" text:id="id18" text:style-name="P28"><text:span text:style-name="T13">Filt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klemisõigus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Open and varied</text:span></text:p>
          </draw:text-box>
        </draw:frame>
        <draw:frame presentation:style-name="pr12" draw:text-style-name="P11" draw:layer="layout" svg:width="23.896cm" svg:height="11.013cm" svg:x="2.055cm" svg:y="4.865cm" presentation:class="outline" presentation:user-transformed="true">
          <draw:text-box>
            <text:list text:style-name="L3">
              <text:list-item>
                <text:p xml:id="id19" text:id="id19" text:style-name="P9"><text:span text:style-name="T5">Freedom of expression throughout the history</text:span></text:p>
              </text:list-item>
              <text:list-item>
                <text:p xml:id="id20" text:id="id20" text:style-name="P10"><text:span text:style-name="T5">Censorship is actively resisted</text:span></text:p>
              </text:list-item>
              <text:list-item>
                <text:p xml:id="id21" text:id="id21" text:style-name="P10"><text:span text:style-name="T5">A new human right: right to fight...</text:span></text:p>
              </text:list-item>
              <text:list-item>
                <text:p xml:id="id22" text:id="id22" text:style-name="P10"><text:span text:style-name="T5">… </text:span><text:span text:style-name="T5">and as a counterbalance, another right to demand “Take it outside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a ja hani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Not that hard to misunderstand</text:span></text:p>
          </draw:text-box>
        </draw:frame>
        <draw:frame presentation:style-name="pr13" draw:text-style-name="P30" draw:layer="layout" svg:width="23.883cm" svg:height="13.232cm" svg:x="2.055cm" svg:y="4.865cm" presentation:class="outline" presentation:user-transformed="true">
          <draw:text-box>
            <text:list text:style-name="L3">
              <text:list-item>
                <text:p xml:id="id23" text:id="id23" text:style-name="P24"><text:span text:style-name="T14">An excerpt from an online chat:</text:span></text:p>
                <text:list>
                  <text:list-item>
                    <text:p xml:id="id24" text:id="id24" text:style-name="P29"><text:span text:style-name="T14">A: <text:s/>„Had a great BBQ yesterday. <text:s/>Ham, sausages, stuff…. Yummy!“</text:span></text:p>
                  </text:list-item>
                  <text:list-item>
                    <text:p xml:id="id25" text:id="id25" text:style-name="P29"><text:span text:style-name="T14">B: <text:s/>„Bah, you eat that shit??!“</text:span></text:p>
                  </text:list-item>
                  <text:list-item>
                    <text:p xml:id="id26" text:id="id26" text:style-name="P29"><text:span text:style-name="T14">A: „???? !!!!! <text:s/>#1&amp;%%¤##$½%# !“</text:span><text:span text:style-name="T14"><text:line-break/></text:span><text:span text:style-name="T14">(goes nasty)</text:span></text:p>
                  </text:list-item>
                </text:list>
              </text:list-item>
              <text:list-item>
                <text:p xml:id="id27" text:id="id27" text:style-name="P25"><text:span text:style-name="T14">Why? A was from Tennessee, B from Middle East</text:span></text:p>
              </text:list-item>
              <text:list-item>
                <text:p xml:id="id28" text:id="id28" text:style-name="P25"><text:span text:style-name="T14">The only known cure: a) stay polite, b) express yourself clear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irjutamata seadused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Unwritten laws and anonymity</text:span></text:p>
          </draw:text-box>
        </draw:frame>
        <draw:frame presentation:style-name="pr14" draw:text-style-name="P31" draw:layer="layout" svg:width="23.896cm" svg:height="11.31cm" svg:x="2.055cm" svg:y="4.865cm" presentation:class="outline" presentation:user-transformed="true">
          <draw:text-box>
            <text:list text:style-name="L3">
              <text:list-item>
                <text:p xml:id="id29" text:id="id29" text:style-name="P24"><text:span text:style-name="T15">Emerging online communities developed rules – but many of them remained unwritten (and at the same time, closely followed)</text:span></text:p>
              </text:list-item>
              <text:list-item>
                <text:p xml:id="id30" text:id="id30" text:style-name="P24"><text:span text:style-name="T15">Anonymity is easy to get, hard to depend on</text:span></text:p>
              </text:list-item>
              <text:list-item>
                <text:p xml:id="id31" text:id="id31" text:style-name="P24"><text:span text:style-name="T15">Can be anonymous or pseudonymous, yet the greatest ones are known under their real na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Some research: Bartle</text:span></text:p>
          </draw:text-box>
        </draw:frame>
        <draw:frame presentation:style-name="pr14" draw:text-style-name="P31" draw:layer="layout" svg:width="23.896cm" svg:height="11.31cm" svg:x="2.055cm" svg:y="4.758cm" presentation:class="outline" presentation:user-transformed="true">
          <draw:text-box>
            <text:list text:style-name="L3">
              <text:list-item>
                <text:p xml:id="id32" text:id="id32" text:style-name="P24"><text:span text:style-name="T15">Richard Bartle, a creator of the first MUD in the late 70s proposed four main types of gamers:</text:span></text:p>
                <text:list>
                  <text:list-item>
                    <text:p xml:id="id33" text:id="id33"><text:span text:style-name="T16">♦</text:span><text:span text:style-name="T17"> </text:span><text:span text:style-name="T15">Achievers</text:span></text:p>
                  </text:list-item>
                  <text:list-item>
                    <text:p xml:id="id34" text:id="id34"><text:span text:style-name="T18">♠</text:span><text:span text:style-name="T17"> </text:span><text:span text:style-name="T15">Explorers</text:span></text:p>
                  </text:list-item>
                  <text:list-item>
                    <text:p xml:id="id35" text:id="id35"><text:span text:style-name="T16">♥</text:span><text:span text:style-name="T17"> </text:span><text:span text:style-name="T15">Socializers</text:span></text:p>
                  </text:list-item>
                  <text:list-item>
                    <text:p xml:id="id36" text:id="id36"><text:span text:style-name="T18">♣</text:span><text:span text:style-name="T19"> </text:span><text:span text:style-name="T15">Kill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Some research: Yee and Bailenson</text:span></text:p>
          </draw:text-box>
        </draw:frame>
        <draw:frame presentation:style-name="pr14" draw:text-style-name="P31" draw:layer="layout" svg:width="23.896cm" svg:height="11.31cm" svg:x="2.055cm" svg:y="4.865cm" presentation:class="outline" presentation:user-transformed="true">
          <draw:text-box>
            <text:list text:style-name="L3">
              <text:list-item>
                <text:p xml:id="id37" text:id="id37" text:style-name="P24"><text:span text:style-name="T15">Nick Yee and Jeremy Bailenson (Stanford, 2007) proposed the Proteus Effect:</text:span></text:p>
                <text:list>
                  <text:list-item>
                    <text:p xml:id="id38" text:id="id38"><text:span text:style-name="T15">the avatar that people use online reflects their behavioural habits, and</text:span></text:p>
                  </text:list-item>
                  <text:list-item>
                    <text:p xml:id="id39" text:id="id39"><text:span text:style-name="T15">changing the avatar (e.g. by an admin) results in changes of the person's behaviou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Case study: MUME</text:span></text:p>
          </draw:text-box>
        </draw:frame>
        <draw:frame presentation:style-name="pr14" draw:text-style-name="P31" draw:layer="layout" svg:width="23.896cm" svg:height="11.31cm" svg:x="2.055cm" svg:y="4.865cm" presentation:class="outline" presentation:user-transformed="true">
          <draw:text-box>
            <text:list text:style-name="L3">
              <text:list-item>
                <text:p xml:id="id40" text:id="id40" text:style-name="P24"><text:span text:style-name="T15">Multi-User Middle-earth, one of the largest and oldest MUDs still active</text:span></text:p>
              </text:list-item>
              <text:list-item>
                <text:p xml:id="id41" text:id="id41" text:style-name="P24"><text:span text:style-name="T15">Tolkien world – Men/Elves/Dwarves are good and Orcs/Trolls/Black Numenoreans evil races</text:span></text:p>
              </text:list-item>
              <text:list-item>
                <text:p xml:id="id42" text:id="id42" text:style-name="P24"><text:span text:style-name="T15">In practice, it often comes out upside down:</text:span></text:p>
                <text:list>
                  <text:list-item>
                    <text:p xml:id="id43" text:id="id43"><text:span text:style-name="T15">Lesser numbers =&gt; need to cooperate</text:span></text:p>
                  </text:list-item>
                  <text:list-item>
                    <text:p xml:id="id44" text:id="id44"><text:span text:style-name="T15">Inherent maluses =&gt; more strategy</text:span></text:p>
                  </text:list-item>
                  <text:list-item>
                    <text:p xml:id="id45" text:id="id45"><text:span text:style-name="T15">Free to punish =&gt; politeness enforc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istmoodi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Different people</text:span></text:p>
          </draw:text-box>
        </draw:frame>
        <draw:frame presentation:style-name="pr15" draw:text-style-name="P30" draw:layer="layout" svg:width="23.896cm" svg:height="14.084cm" svg:x="2.055cm" svg:y="4.865cm" presentation:class="outline" presentation:user-transformed="true">
          <draw:text-box>
            <text:list text:style-name="L3">
              <text:list-item>
                <text:p xml:id="id46" text:id="id46" text:style-name="P24"><text:span text:style-name="T14">People are different – but for some, it is hard to grasp...</text:span></text:p>
              </text:list-item>
              <text:list-item>
                <text:p xml:id="id47" text:id="id47" text:style-name="P25"><text:span text:style-name="T14">Many groups of people face nasty stereotypes</text:span></text:p>
              </text:list-item>
              <text:list-item>
                <text:p xml:id="id48" text:id="id48" text:style-name="P25"><text:span text:style-name="T14">The Net allows to overcome them – if we remain honest!</text:span></text:p>
              </text:list-item>
              <text:list-item>
                <text:p xml:id="id49" text:id="id49" text:style-name="P25"><text:span text:style-name="T20">"On the Internet, height, weight, race, and gender may be unknown. Beauty doesn't impress us, nor does ugliness appall. We become our messages, purely and simply.” 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..." draw:style-name="dp7" draw:master-page-name="EIK_5f_inglise_5f_hele1" presentation:presentation-page-layout-name="AL2T1">
        <office:forms form:automatic-focus="false" form:apply-design-mode="false"/>
        <draw:frame presentation:style-name="pr9" draw:text-style-name="P32" draw:layer="layout" svg:width="23.892cm" svg:height="3.028cm" svg:x="2.055cm" svg:y="1.392cm" presentation:class="title" presentation:user-transformed="true">
          <draw:text-box>
            <text:p text:style-name="P20"><text:span text:style-name="T6">...</text:span></text:p>
          </draw:text-box>
        </draw:frame>
        <draw:frame presentation:style-name="pr16" draw:text-style-name="P35" draw:layer="layout" svg:width="23.892cm" svg:height="11.013cm" svg:x="2.055cm" svg:y="4.865cm" presentation:class="outline" presentation:user-transformed="true">
          <draw:text-box>
            <text:list text:style-name="L5">
              <text:list-item>
                <text:p xml:id="id50" text:id="id50" text:style-name="P33"><text:span text:style-name="T5">Difference can be frightening</text:span></text:p>
              </text:list-item>
              <text:list-item>
                <text:p xml:id="id51" text:id="id51" text:style-name="P34"><text:span text:style-name="T5">Internet has been different from day 1</text:span></text:p>
              </text:list-item>
              <text:list-item>
                <text:p xml:id="id52" text:id="id52" text:style-name="P34"><text:span text:style-name="T5">Filters stuff (prejudices included)</text:span></text:p>
              </text:list-item>
              <text:list-item>
                <text:p xml:id="id53" text:id="id53" text:style-name="P34"><text:span text:style-name="T5">First impression: <text:s/>visual ==&gt; verbal!</text:span></text:p>
              </text:list-item>
              <text:list-item>
                <text:p xml:id="id54" text:id="id54" text:style-name="P34"><text:span text:style-name="T5">Can be someone else… or no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berkosjad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Cyberdating</text:span></text:p>
          </draw:text-box>
        </draw:frame>
        <draw:frame presentation:style-name="pr17" draw:text-style-name="P36" draw:layer="layout" svg:width="23.896cm" svg:height="13.868cm" svg:x="2.055cm" svg:y="4.865cm" presentation:class="outline" presentation:user-transformed="true">
          <draw:text-box>
            <text:list text:style-name="L3">
              <text:list-item>
                <text:p xml:id="id55" text:id="id55" text:style-name="P24"><text:span text:style-name="T21">An important motive online</text:span></text:p>
              </text:list-item>
              <text:list-item>
                <text:p xml:id="id56" text:id="id56" text:style-name="P25"><text:span text:style-name="T21">Some stay online. Most will not</text:span></text:p>
              </text:list-item>
              <text:list-item>
                <text:p xml:id="id57" text:id="id57" text:style-name="P25"><text:span text:style-name="T21">Contact amplifier and hiding behind the screen</text:span></text:p>
              </text:list-item>
              <text:list-item>
                <text:p xml:id="id58" text:id="id58" text:style-name="P25"><text:span text:style-name="T21">Main points: HONESTY, POLITENESS, CLARITY</text:span></text:p>
                <text:list>
                  <text:list-item>
                    <text:list>
                      <text:list-item>
                        <text:p xml:id="id59" text:id="id59" text:style-name="P28"><text:span text:style-name="T21">BS =&gt; disappointment and negative surprise</text:span></text:p>
                      </text:list-item>
                      <text:list-item>
                        <text:p xml:id="id60" text:id="id60" text:style-name="P28"><text:span text:style-name="T21">Honesty =&gt; soft landing and amplification</text:span></text:p>
                      </text:list-item>
                      <text:list-item>
                        <text:p xml:id="id61" text:id="id61"><text:span text:style-name="T21">DARK SIDE: no remorse, no quarter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tikett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Netiquette</text:span></text:p>
          </draw:text-box>
        </draw:frame>
        <draw:frame presentation:style-name="pr18" draw:text-style-name="P11" draw:layer="layout" svg:width="25.801cm" svg:height="14.634cm" svg:x="1.966cm" svg:y="4.865cm" presentation:class="outline" presentation:user-transformed="true">
          <draw:text-box>
            <text:list text:style-name="L3">
              <text:list-item>
                <text:p xml:id="id62" text:id="id62" text:style-name="P9"><text:span text:style-name="T22">Net + etiquette = netiquette</text:span></text:p>
              </text:list-item>
              <text:list-item>
                <text:p xml:id="id63" text:id="id63" text:style-name="P10"><text:span text:style-name="T23">Started with lists and Usenet</text:span></text:p>
              </text:list-item>
              <text:list-item>
                <text:p xml:id="id64" text:id="id64" text:style-name="P10"><text:span text:style-name="T23">Smileys (emoticons) <text:s text:c="7"/>&gt;8- [ <text:s text:c="13"/>])</text:span></text:p>
              </text:list-item>
              <text:list-item>
                <text:p xml:id="id65" text:id="id65" text:style-name="P10"><text:span text:style-name="T23">„</text:span><text:span text:style-name="T23">When in Rome, do as Romans do“ - but who are the Romans..?</text:span></text:p>
              </text:list-item>
              <text:list-item>
                <text:p xml:id="id66" text:id="id66" text:style-name="P10"><text:span text:style-name="T23">Some quite universal points do exi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käsku 1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Ten Commandments (Virginia Shea </text:span><text:span text:style-name="T4">1995)</text:span></text:p>
          </draw:text-box>
        </draw:frame>
        <draw:frame presentation:style-name="pr19" draw:text-style-name="P37" draw:layer="layout" svg:width="23.896cm" svg:height="11.013cm" svg:x="3.532cm" svg:y="5.48cm" presentation:class="outline" presentation:user-transformed="true">
          <draw:text-box>
            <text:list text:style-name="L6">
              <text:list-item>
                <text:p xml:id="id67" text:id="id67" text:style-name="P24"><text:span text:style-name="T24">1.</text:span><text:span text:style-name="T25">Remember the human</text:span></text:p>
              </text:list-item>
              <text:list-item>
                <text:p xml:id="id68" text:id="id68" text:style-name="P25"><text:span text:style-name="T24">2. </text:span><text:span text:style-name="T25">Adhere to the same standards of behavior online that you follow in real life</text:span></text:p>
              </text:list-item>
              <text:list-item>
                <text:p xml:id="id69" text:id="id69" text:style-name="P25"><text:span text:style-name="T24">3. </text:span><text:span text:style-name="T25">Know where you are in cyberspace</text:span></text:p>
              </text:list-item>
              <text:list-item>
                <text:p xml:id="id70" text:id="id70" text:style-name="P25"><text:span text:style-name="T24">4. </text:span><text:span text:style-name="T25">Respect other people's time and bandwidth</text:span></text:p>
              </text:list-item>
              <text:list-item>
                <text:p xml:id="id71" text:id="id71" text:style-name="P25"><text:span text:style-name="T24">5. </text:span><text:span text:style-name="T25">Make yourself look good onl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käsku 2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...</text:span></text:p>
          </draw:text-box>
        </draw:frame>
        <draw:frame presentation:style-name="pr20" draw:text-style-name="P37" draw:layer="layout" svg:width="23.896cm" svg:height="11.013cm" svg:x="2.978cm" svg:y="5.326cm" presentation:class="outline" presentation:user-transformed="true">
          <draw:text-box>
            <text:list text:style-name="L6">
              <text:list-item>
                <text:p xml:id="id72" text:id="id72" text:style-name="P24"><text:span text:style-name="T24">6. </text:span><text:span text:style-name="T25">Share expert knowledge</text:span></text:p>
              </text:list-item>
              <text:list-item>
                <text:p xml:id="id73" text:id="id73" text:style-name="P25"><text:span text:style-name="T24">7. </text:span><text:span text:style-name="T25">Help keep flame wars under control</text:span></text:p>
              </text:list-item>
              <text:list-item>
                <text:p xml:id="id74" text:id="id74" text:style-name="P25"><text:span text:style-name="T24">8. </text:span><text:span text:style-name="T25">Respect other people's privacy</text:span></text:p>
              </text:list-item>
              <text:list-item>
                <text:p xml:id="id75" text:id="id75" text:style-name="P25"><text:span text:style-name="T24">9. </text:span><text:span text:style-name="T25">Don't abuse your power</text:span></text:p>
              </text:list-item>
              <text:list-item>
                <text:p xml:id="id76" text:id="id76" text:style-name="P25"><text:span text:style-name="T24">10. </text:span><text:span text:style-name="T25">Be forgiving on other people's mistak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enet" draw:style-name="dp4" draw:master-page-name="EIK_5f_inglise_5f_hele1" presentation:presentation-page-layout-name="AL2T1">
        <office:forms form:automatic-focus="false" form:apply-design-mode="false"/>
        <draw:frame presentation:style-name="pr21" draw:text-style-name="P13" draw:layer="layout" svg:width="19.232cm" svg:height="2.916cm" svg:x="9.334cm" svg:y="0.632cm" presentation:class="title" presentation:user-transformed="true">
          <draw:text-box>
            <text:p text:style-name="P12"><text:span text:style-name="T3"><text:s text:c="3"/></text:span><text:span text:style-name="T3">Some points from Usenet</text:span></text:p>
          </draw:text-box>
        </draw:frame>
        <draw:frame presentation:style-name="pr22" draw:text-style-name="P38" draw:layer="layout" svg:width="25.989cm" svg:height="13.644cm" svg:x="1.059cm" svg:y="3.255cm" presentation:class="outline" presentation:user-transformed="true">
          <draw:text-box>
            <text:list text:style-name="L3">
              <text:list-item>
                <text:p xml:id="id77" text:id="id77" text:style-name="P29"><text:span text:style-name="T26">Read before posting</text:span></text:p>
              </text:list-item>
              <text:list-item>
                <text:p xml:id="id78" text:id="id78" text:style-name="P29"><text:span text:style-name="T26">Keep in topic</text:span></text:p>
              </text:list-item>
              <text:list-item>
                <text:p xml:id="id79" text:id="id79" text:style-name="P29"><text:span text:style-name="T26">Do not cross-post </text:span></text:p>
              </text:list-item>
              <text:list-item>
                <text:p xml:id="id80" text:id="id80" text:style-name="P29"><text:span text:style-name="T26">No full quotes to say „Me too!“</text:span></text:p>
              </text:list-item>
              <text:list-item>
                <text:p xml:id="id81" text:id="id81" text:style-name="P29"><text:span text:style-name="T27">Know top-post</text:span><text:span text:style-name="T28"> vs </text:span><text:span text:style-name="T27">bottom-post</text:span></text:p>
              </text:list-item>
              <text:list-item>
                <text:p xml:id="id82" text:id="id82" text:style-name="P29"><text:span text:style-name="T28">No advertising except in specific places</text:span><text:span text:style-name="T28"><text:line-break/></text:span><text:span text:style-name="T28"/></text:p>
              </text:list-item>
              <text:list-item>
                <text:p xml:id="id83" text:id="id83" text:style-name="P29"><text:span text:style-name="T28">A cautionary tale: </text:span><text:span text:style-name="T27">the September that never ended</text:span><text:span text:style-name="T28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ovitused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18.728cm" svg:height="2.98cm" svg:x="7.811cm" svg:y="1.588cm" presentation:class="title" presentation:user-transformed="true">
          <draw:text-box>
            <text:p text:style-name="P7"><text:span text:style-name="T4">Some more recommendations</text:span><text:span text:style-name="T4"><text:line-break/></text:span><text:span text:style-name="T4"/></text:p>
          </draw:text-box>
        </draw:frame>
        <draw:frame presentation:style-name="pr23" draw:text-style-name="P30" draw:layer="layout" svg:width="25.681cm" svg:height="19.079cm" svg:x="2.055cm" svg:y="3.465cm" presentation:class="outline" presentation:user-transformed="true">
          <draw:text-box>
            <text:list text:style-name="L3">
              <text:list-item>
                <text:p xml:id="id84" text:id="id84" text:style-name="P24"><text:span text:style-name="T14">Do not attach Word files with trivial content</text:span></text:p>
              </text:list-item>
              <text:list-item>
                <text:p xml:id="id85" text:id="id85" text:style-name="P25"><text:span text:style-name="T14">After receiving a nasty e-mail, go to coffee</text:span></text:p>
              </text:list-item>
              <text:list-item>
                <text:p xml:id="id86" text:id="id86" text:style-name="P25"><text:span text:style-name="T14">Use e-mail to communicate with irritating people</text:span></text:p>
              </text:list-item>
              <text:list-item>
                <text:p xml:id="id87" text:id="id87" text:style-name="P25"><text:span text:style-name="T14">Write properly (language, caps, decorations etc)</text:span></text:p>
              </text:list-item>
              <text:list-item>
                <text:p xml:id="id88" text:id="id88" text:style-name="P25"><text:span text:style-name="T14">Giant signatures are rude</text:span></text:p>
              </text:list-item>
              <text:list-item>
                <text:p xml:id="id89" text:id="id89" text:style-name="P25"><text:span text:style-name="T14">Questions are OK, except <text:s/>a) trivial ones (RTFM, STFW, GYIF), b) blatantly misdirected ones (“Who's that moron?”). http://www.catb.org/~esr/faqs/smart-questions.html</text:span></text:p>
              </text:list-item>
              <text:list-item>
                <text:p xml:id="id90" text:id="id90" text:style-name="P25"><text:span text:style-name="T14">Do not e-mail stuff unfit for a newspaper cover stor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kkuvõte" draw:style-name="dp7" draw:master-page-name="EIK_5f_inglise_5f_hele1" presentation:presentation-page-layout-name="AL2T1">
        <office:forms form:automatic-focus="false" form:apply-design-mode="false"/>
        <draw:frame presentation:style-name="pr9" draw:text-style-name="P21" draw:layer="layout" svg:width="19.028cm" svg:height="3.028cm" svg:x="6.919cm" svg:y="1.392cm" presentation:class="title" presentation:user-transformed="true">
          <draw:text-box>
            <text:p text:style-name="P20"><text:span text:style-name="T9">Final words</text:span></text:p>
          </draw:text-box>
        </draw:frame>
        <draw:frame presentation:style-name="pr24" draw:text-style-name="P40" draw:layer="layout" svg:width="23.892cm" svg:height="15.393cm" svg:x="2.055cm" svg:y="4.465cm" presentation:class="outline" presentation:user-transformed="true">
          <draw:text-box>
            <text:list text:style-name="L5">
              <text:list-item>
                <text:p xml:id="id91" text:id="id91" text:style-name="P22"><text:span text:style-name="T29">Thinking before saying helps</text:span></text:p>
              </text:list-item>
              <text:list-item>
                <text:p xml:id="id92" text:id="id92" text:style-name="P39"><text:span text:style-name="T29">Sorting out much later is much more difficult</text:span></text:p>
              </text:list-item>
              <text:list-item>
                <text:p xml:id="id93" text:id="id93" text:style-name="P39"><text:span text:style-name="T29">Stay yourself</text:span></text:p>
              </text:list-item>
              <text:list-item>
                <text:p xml:id="id94" text:id="id94" text:style-name="P39"><text:span text:style-name="T29">Learn to play out your strong cards</text:span></text:p>
              </text:list-item>
              <text:list-item>
                <text:p xml:id="id95" text:id="id95" text:style-name="P39"><text:span text:style-name="T29">When in Rome do as Romans do – but do not rush to run with wolves</text:span></text:p>
              </text:list-item>
              <text:list-item>
                <text:p xml:id="id96" text:id="id96" text:style-name="P39"><text:span text:style-name="T29">Know the game</text:span></text:p>
              </text:list-item>
              <text:list-item>
                <text:p xml:id="id97" text:id="id97" text:style-name="P39"><text:span text:style-name="T29">HONESTY, POLITENESS, CLAR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õpp" draw:style-name="dp7" draw:master-page-name="EIK_5f_inglise_5f_hele1" presentation:presentation-page-layout-name="AL2T1">
        <office:forms form:automatic-focus="false" form:apply-design-mode="false"/>
        <draw:frame presentation:style-name="pr10" draw:text-style-name="P8" draw:layer="layout" svg:width="23.896cm" svg:height="2.98cm" svg:x="2.055cm" svg:y="1.418cm" presentation:class="title" presentation:user-transformed="true">
          <draw:text-box>
            <text:p text:style-name="P7"><text:span text:style-name="T4">That's it.</text:span></text:p>
          </draw:text-box>
        </draw:frame>
        <presentation:notes draw:style-name="dp2">
          <draw:page-thumbnail draw:layer="layout" svg:width="14.177cm" svg:height="9.534cm" svg:x="3.775cm" svg:y="2.646cm" draw:page-number="22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G Mincho Light J2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Noto Sans" svg:font-family="'Noto Sans'" style:font-family-generic="swiss"/>
    <style:font-face style:name="Noto Sans1" svg:font-family="'Noto Sans'" style:font-adornments="Regular" style:font-family-generic="swiss"/>
    <style:font-face style:name="Roboto Regular3" svg:font-family="'Roboto Regular'" style:font-family-generic="swiss"/>
    <style:font-face style:name="ＭＳ Ｐゴシック2" svg:font-family="'ＭＳ Ｐゴシック'" style:font-family-generic="swiss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81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77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2cm" text:min-label-width="1.1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1cm" text:min-label-width="1.186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3cm" fo:line-height="108%" fo:text-align="start" fo:text-indent="0cm" style:punctuation-wrap="simple" style:line-break="normal">
        <style:tab-stops>
          <style:tab-stop style:position="1.12cm"/>
          <style:tab-stop style:position="2.368cm"/>
          <style:tab-stop style:position="3.615cm"/>
          <style:tab-stop style:position="4.863cm"/>
          <style:tab-stop style:position="6.111cm"/>
          <style:tab-stop style:position="7.359cm"/>
          <style:tab-stop style:position="8.607cm"/>
          <style:tab-stop style:position="9.855cm"/>
          <style:tab-stop style:position="11.103cm"/>
          <style:tab-stop style:position="12.351cm"/>
          <style:tab-stop style:position="13.599cm"/>
          <style:tab-stop style:position="14.847cm"/>
          <style:tab-stop style:position="16.095cm"/>
          <style:tab-stop style:position="17.343cm"/>
          <style:tab-stop style:position="18.591cm"/>
          <style:tab-stop style:position="19.839cm"/>
          <style:tab-stop style:position="21.087cm"/>
          <style:tab-stop style:position="22.335cm"/>
          <style:tab-stop style:position="23.583cm"/>
          <style:tab-stop style:position="24.83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19cm" fo:line-height="108%" fo:text-align="start" fo:text-indent="0cm" style:punctuation-wrap="simple" style:line-break="normal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38cm" fo:line-height="108%" fo:text-align="start" fo:text-indent="0cm" style:punctuation-wrap="simple" style:line-break="normal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54cm" fo:line-height="108%" fo:text-align="start" fo:text-indent="0cm" style:punctuation-wrap="simple" style:line-break="normal">
        <style:tab-stops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44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69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77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7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7cm"/>
          <style:tab-stop style:position="1.918cm"/>
          <style:tab-stop style:position="3.166cm"/>
          <style:tab-stop style:position="4.414cm"/>
          <style:tab-stop style:position="5.662cm"/>
          <style:tab-stop style:position="6.91cm"/>
          <style:tab-stop style:position="8.157cm"/>
          <style:tab-stop style:position="9.405cm"/>
          <style:tab-stop style:position="10.653cm"/>
          <style:tab-stop style:position="11.901cm"/>
          <style:tab-stop style:position="13.149cm"/>
          <style:tab-stop style:position="14.397cm"/>
          <style:tab-stop style:position="15.645cm"/>
          <style:tab-stop style:position="16.893cm"/>
          <style:tab-stop style:position="18.141cm"/>
          <style:tab-stop style:position="19.389cm"/>
          <style:tab-stop style:position="20.637cm"/>
          <style:tab-stop style:position="21.885cm"/>
          <style:tab-stop style:position="23.133cm"/>
          <style:tab-stop style:position="24.381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draw:frame draw:style-name="Mgr1" draw:text-style-name="MP1" draw:layer="backgroundobjects" svg:width="2.434cm" svg:height="17.496cm" svg:x="0cm" svg:y="0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95AE1D288DA77DCF.png" xlink:type="simple" xlink:show="embed" xlink:actuate="onLoad">
          <text:p/>
        </draw:image>
      </draw:frame>
      <draw:frame presentation:style-name="Vaikekujundus-title" draw:layer="backgroundobjects" svg:width="23.883cm" svg:height="3.024cm" svg:x="2.055cm" svg:y="1.392cm" presentation:class="title" presentation:placeholder="true">
        <draw:text-box/>
      </draw:frame>
      <draw:frame presentation:style-name="Vaikekujundus-outline1" draw:layer="backgroundobjects" svg:width="23.883cm" svg:height="10.15cm" svg:x="2.055cm" svg:y="4.865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</text:span><text:span text:style-name="MT2">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5" draw:text-style-name="MP5" draw:layer="backgroundobjects" svg:width="19.232cm" svg:height="2.916cm" svg:x="4.398cm" svg:y="8.241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6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</text:span><text:span text:style-name="MT2">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cm" svg:height="11.136cm" svg:x="3.073cm" svg:y="2.257cm" presentation:class="page"/>
        <draw:frame presentation:style-name="EIK_5f_inglise_5f_hele1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7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8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8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meta:creation-date>2004-11-12T21:45:59</meta:creation-date>
    <dc:date>2016-10-18T23:47:29.516200165</dc:date>
    <meta:print-date>2004-11-12T21:45:59</meta:print-date>
    <meta:editing-cycles>45</meta:editing-cycles>
    <meta:editing-duration>PT11H15M25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