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200000E30000231F000011906D3B6304B64A52A3.wmf" manifest:media-type="image/x-wmf"/>
  <manifest:file-entry manifest:full-path="Pictures/200000BF0000231F000011902C33FBD4D202F66A.wmf" manifest:media-type="image/x-wmf"/>
  <manifest:file-entry manifest:full-path="Pictures/2000009A00006382000006417FD76EC0C4F4E5DE.wmf" manifest:media-type="image/x-wmf"/>
  <manifest:file-entry manifest:full-path="Pictures/1000000000000020000000204B249CA79A42C6D7.png" manifest:media-type="image/png"/>
  <manifest:file-entry manifest:full-path="Settings/ColorTable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DejaVu Sans" svg:font-family="'DejaVu Sans'" style:font-family-generic="swiss"/>
    <style:font-face style:name="DejaVu Sans1" svg:font-family="'DejaVu Sans'" style:font-adornments="Book" style:font-family-generic="swiss"/>
    <style:font-face style:name="Roboto Regular3" svg:font-family="'Roboto Regular'" style:font-family-generic="swiss"/>
    <style:font-face style:name="ＭＳ Ｐゴシック3" svg:font-family="'ＭＳ Ｐゴシック'" style:font-family-generic="swiss"/>
    <style:font-face style:name="Calibri1" svg:font-family="Calibri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Roboto" svg:font-family="Roboto" style:font-pitch="variable"/>
    <style:font-face style:name="Roboto1" svg:font-family="Roboto" style:font-adornments="標準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Source Sans Pro3" svg:font-family="'Source Sans Pro'" style:font-adornments="標準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源ノ角ゴシック Normal3" svg:font-family="'源ノ角ゴシック Normal'" style:font-adornments="Normal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Roboto Regular4" svg:font-family="'Roboto Regular'" style:font-family-generic="system" style:font-pitch="variable"/>
    <style:font-face style:name="TakaoPGothic" svg:font-family="TakaoPGothic" style:font-family-generic="system" style:font-pitch="variable"/>
    <style:font-face style:name="WenQuanYi Zen Hei" svg:font-family="'WenQuanYi Zen He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7">
      <number:day-of-week/>
      <number:text>, </number:text>
      <number:day/>
      <number:text>. </number:text>
      <number:month number:style="long" number:textual="true"/>
      <number:text> </number:text>
      <number:year number:style="long"/>
    </number:date-style>
    <style:style style:name="gr1" style:family="graphic" style:parent-style-name="standard">
      <style:graphic-properties draw:stroke="none" draw:fill="none" fo:min-height="1.089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ole-draw-aspect="1"/>
    </style:style>
    <style:style style:name="pr1" style:family="presentation" style:parent-style-name="EIK_5f_inglise_5f_hele1-title">
      <style:graphic-properties draw:auto-grow-height="true" fo:min-height="4.117cm"/>
    </style:style>
    <style:style style:name="pr2" style:family="presentation" style:parent-style-name="EIK_5f_inglise_5f_hele1-subtitle">
      <style:graphic-properties draw:fill-color="#ffffff" draw:auto-grow-height="true" fo:min-height="2.245cm"/>
    </style:style>
    <style:style style:name="pr3" style:family="presentation" style:parent-style-name="EIK_5f_inglise_5f_hele1-notes">
      <style:graphic-properties draw:fill-color="#ffffff" draw:auto-grow-height="true" fo:min-height="13.364cm"/>
    </style:style>
    <style:style style:name="pr4" style:family="presentation" style:parent-style-name="EIK_5f_inglise_5f_hele1-title">
      <style:graphic-properties draw:auto-grow-height="true" fo:min-height="2.333cm"/>
    </style:style>
    <style:style style:name="pr5" style:family="presentation" style:parent-style-name="EIK_5f_inglise_5f_hele1-outline1">
      <style:graphic-properties fo:min-height="2.39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font-name="Roboto Medium"/>
    </style:style>
    <style:style style:name="P3" style:family="paragraph">
      <loext:graphic-properties draw:fill-color="#ffffff"/>
      <style:text-properties style:font-name="Roboto" fo:font-size="20pt" style:font-size-asian="24pt" style:font-size-complex="24pt"/>
    </style:style>
    <style:style style:name="P4" style:family="paragraph">
      <style:paragraph-properties fo:margin-left="0cm" fo:margin-right="0cm" fo:line-height="93%" fo:text-indent="0cm"/>
    </style:style>
    <style:style style:name="P5" style:family="paragraph">
      <loext:graphic-properties draw:fill="none"/>
      <style:paragraph-properties fo:margin-left="0cm" fo:margin-right="0cm" fo:line-height="93%" fo:text-indent="0cm"/>
      <style:text-properties fo:color="#000000" style:font-name="Roboto" fo:font-size="18pt"/>
    </style:style>
    <style:style style:name="P6" style:family="paragraph">
      <loext:graphic-properties draw:fill-color="#ffffff"/>
      <style:text-properties style:font-size-asian="18pt"/>
    </style:style>
    <style:style style:name="P7" style:family="paragraph">
      <style:text-properties style:font-name="Roboto Medium" fo:font-size="32pt" style:font-size-asian="32pt" style:font-size-complex="32pt"/>
    </style:style>
    <style:style style:name="P8" style:family="paragraph">
      <style:text-properties fo:color="#000080"/>
    </style:style>
    <style:style style:name="P9" style:family="paragraph">
      <loext:graphic-properties draw:fill-color="#ffffff"/>
    </style:style>
    <style:style style:name="P10" style:family="paragraph">
      <style:paragraph-properties>
        <style:tab-stops>
          <style:tab-stop style:position="1.093cm"/>
          <style:tab-stop style:position="2.341cm"/>
          <style:tab-stop style:position="3.589cm"/>
          <style:tab-stop style:position="4.837cm"/>
          <style:tab-stop style:position="6.085cm"/>
          <style:tab-stop style:position="7.333cm"/>
          <style:tab-stop style:position="8.581cm"/>
          <style:tab-stop style:position="9.829cm"/>
          <style:tab-stop style:position="11.077cm"/>
          <style:tab-stop style:position="12.325cm"/>
          <style:tab-stop style:position="13.573cm"/>
          <style:tab-stop style:position="14.821cm"/>
          <style:tab-stop style:position="16.069cm"/>
          <style:tab-stop style:position="17.316cm"/>
          <style:tab-stop style:position="18.564cm"/>
          <style:tab-stop style:position="19.812cm"/>
          <style:tab-stop style:position="21.06cm"/>
          <style:tab-stop style:position="22.308cm"/>
          <style:tab-stop style:position="23.556cm"/>
          <style:tab-stop style:position="24.804cm"/>
          <style:tab-stop style:position="24.817cm"/>
          <style:tab-stop style:position="26.065cm"/>
          <style:tab-stop style:position="27.313cm"/>
          <style:tab-stop style:position="28.561cm"/>
          <style:tab-stop style:position="28.57cm"/>
        </style:tab-stops>
      </style:paragraph-properties>
    </style:style>
    <style:style style:name="P11" style:family="paragraph">
      <style:text-properties style:font-name="Roboto Medium" fo:font-size="32pt" fo:font-style="italic" style:font-size-asian="32pt" style:font-style-asian="italic" style:font-size-complex="32pt" style:font-style-complex="italic"/>
    </style:style>
    <style:style style:name="T1" style:family="text">
      <style:text-properties style:font-name="Roboto Medium"/>
    </style:style>
    <style:style style:name="T2" style:family="text">
      <style:text-properties style:font-name="Roboto" fo:font-size="24pt" style:font-size-asian="24pt" style:font-size-complex="24pt"/>
    </style:style>
    <style:style style:name="T3" style:family="text">
      <style:text-properties fo:color="#000000" style:font-name="Roboto" fo:font-size="12pt" fo:language="et" fo:country="EE" style:font-name-asian="Times New Roman1" style:font-size-asian="12pt" style:font-name-complex="Times New Roman1" style:font-size-complex="12pt"/>
    </style:style>
    <style:style style:name="T4" style:family="text">
      <style:text-properties style:font-name="Roboto Medium" fo:font-size="32pt" style:font-size-asian="32pt" style:font-size-complex="32pt"/>
    </style:style>
    <style:style style:name="T5" style:family="text">
      <style:text-properties fo:color="#000080" fo:language="en" fo:country="GB"/>
    </style:style>
    <style:style style:name="T6" style:family="text">
      <style:text-properties fo:font-size="32pt" fo:language="en" fo:country="GB" style:font-size-asian="32pt" style:font-size-complex="32pt"/>
    </style:style>
    <style:style style:name="T7" style:family="text">
      <style:text-properties fo:font-size="32pt" fo:language="en" fo:country="GB" fo:font-style="normal" style:font-size-asian="32pt" style:font-size-complex="32pt"/>
    </style:style>
    <style:style style:name="T8" style:family="text">
      <style:text-properties fo:language="en" fo:country="GB"/>
    </style:style>
    <style:style style:name="T9" style:family="text">
      <style:text-properties fo:font-size="32pt" fo:language="en" fo:country="GB" fo:font-style="italic" style:font-size-asian="32pt" style:font-style-asian="italic" style:font-size-complex="32pt" style:font-style-complex="italic"/>
    </style:style>
    <style:style style:name="T10" style:family="text">
      <style:text-properties fo:font-size="32pt" fo:language="en" fo:country="GB" fo:font-style="normal" style:font-size-asian="32pt" style:font-style-asian="normal" style:font-size-complex="32pt" style:font-style-complex="normal"/>
    </style:style>
    <style:style style:name="T11" style:family="text">
      <style:text-properties fo:color="#000080" fo:font-size="32pt" fo:language="en" fo:country="GB" style:font-size-asian="32pt" style:font-size-complex="32pt"/>
    </style:style>
    <style:style style:name="T12" style:family="text">
      <style:text-properties fo:color="#000080" fo:font-size="24pt" fo:language="en" fo:country="GB" fo:font-style="italic" style:font-size-asian="24pt" style:font-size-complex="24pt"/>
    </style:style>
    <style:style style:name="T13" style:family="text">
      <style:text-properties fo:color="#000080" fo:font-size="32pt" fo:language="en" fo:country="GB" fo:font-style="normal" style:font-size-asian="32pt" style:font-size-complex="32pt"/>
    </style:style>
    <style:style style:name="T14" style:family="text">
      <style:text-properties fo:color="#000080" fo:font-size="32pt" fo:language="en" fo:country="GB" fo:font-style="italic" style:font-size-asian="32pt" style:font-style-asian="italic" style:font-size-complex="32pt" style:font-style-complex="italic"/>
    </style:style>
    <style:style style:name="T15" style:family="text">
      <style:text-properties fo:color="#000080" fo:font-size="24pt" fo:language="en" fo:country="GB" style:font-size-asian="24pt" style:font-size-complex="24pt"/>
    </style:style>
    <style:style style:name="T16" style:family="text">
      <style:text-properties fo:color="#000080" fo:font-size="24pt" fo:language="en" fo:country="GB" fo:font-style="normal" style:font-size-asian="24pt" style:font-size-complex="24pt"/>
    </style:style>
    <style:style style:name="T17" style:family="text">
      <style:text-properties style:font-name="Roboto Medium" fo:font-size="32pt" fo:font-style="italic" style:font-size-asian="32pt" style:font-style-asian="italic" style:font-size-complex="32pt" style:font-style-complex="italic"/>
    </style:style>
    <style:style style:name="T18" style:family="text">
      <style:text-properties style:font-name="Roboto Medium" fo:font-size="32pt" fo:font-style="normal" style:font-size-asian="32pt" style:font-style-asian="normal" style:font-size-complex="32pt" style:font-style-complex="normal"/>
    </style:style>
    <style:style style:name="T19" style:family="text">
      <style:text-properties fo:color="#000080" fo:font-style="italic" style:font-style-asian="italic" style:font-style-complex="italic"/>
    </style:style>
    <style:style style:name="T20" style:family="text">
      <style:text-properties fo:color="#000080"/>
    </style:style>
    <style:style style:name="T21" style:family="text">
      <style:text-properties style:font-name="DejaVu Sans1" style:font-name-asian="DejaVu Sans1" style:font-name-complex="DejaVu Sans1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フッターテスト</presentation:footer-decl>
      <presentation:date-time-decl presentation:name="dtd1" presentation:source="current-date" style:data-style-name="D7"/>
      <draw:page draw:name="page1" draw:style-name="dp1" draw:master-page-name="EIK_5f_inglise_5f_he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2.232cm" svg:height="4.117cm" svg:x="2.768cm" svg:y="4.483cm" presentation:class="title" presentation:user-transformed="true">
          <draw:text-box>
            <text:p text:style-name="P1"><text:span text:style-name="T1">Computers and Laws II: Software and Content </text:span><text:span text:style-name="T1">Licensing (plus some stuff behind it)</text:span></text:p>
          </draw:text-box>
        </draw:frame>
        <draw:frame presentation:style-name="pr2" draw:text-style-name="P3" draw:layer="layout" svg:width="19.231cm" svg:height="2.245cm" svg:x="4.4cm" svg:y="8.778cm" presentation:class="subtitle" presentation:user-transformed="true">
          <draw:text-box>
            <text:p><text:span text:style-name="T2">Kaido Kikkas</text:span><text:span text:style-name="T2"><text:line-break/></text:span><text:span text:style-name="T2">SPEAIT 2016/2017</text:span></text:p>
          </draw:text-box>
        </draw:frame>
        <draw:frame draw:style-name="gr1" draw:text-style-name="P5" draw:layer="layout" svg:width="26.876cm" svg:height="1.339cm" svg:x="0.124cm" svg:y="14.602cm">
          <draw:text-box>
            <text:p text:style-name="P4"><text:span text:style-name="T3">2016 Kaido Kikkas. This document is dual-licensed under the GNU Free Documentation License <text:s/>(v l.2 or newer) <text:s/>and the <text:s/>Creative Commons Attribution-ShareAlike (BY-SA) 3.0 Estonia or newer license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Software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" text:id="id1"><text:span text:style-name="T5">Long, long time ago… <text:s/>software was freely available</text:span></text:p>
              </text:list-item>
              <text:list-item>
                <text:p xml:id="id2" text:id="id2"><text:span text:style-name="T5">Last ~20 years of the XX century: strict licensing as the only option visible for ordinary users</text:span></text:p>
              </text:list-item>
              <text:list-item>
                <text:p xml:id="id3" text:id="id3"><text:span text:style-name="T5">Millennium or so: a new kind of software emerges 'from somewhere on the Net'</text:span></text:p>
              </text:list-item>
              <text:list-item>
                <text:p xml:id="id4" text:id="id4"><text:span text:style-name="T5">Future?</text:span></text:p>
                <text:list>
                  <text:list-item>
                    <text:list>
                      <text:list-item>
                        <text:p xml:id="id5" text:id="id5"><text:span text:style-name="T5">Super-regulated and strictly proprietary software scene</text:span></text:p>
                      </text:list-item>
                      <text:list-item>
                        <text:p xml:id="id6" text:id="id6"><text:span text:style-name="T5">Peaceful coexistence (something alike to Creative Commons)</text:span></text:p>
                      </text:list-item>
                      <text:list-item>
                        <text:p xml:id="id7" text:id="id7"><text:span text:style-name="T5">Open source will prevail – closed, proprietary applications remain a niche market (mostly turnkey solutions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Proprietary vs FLOS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" text:id="id8"><text:span text:style-name="T6">Proprietary – software distributed as a product under well-defined, strict licenses (but not necessarily fo money!)</text:span></text:p>
              </text:list-item>
              <text:list-item>
                <text:p xml:id="id9" text:id="id9"><text:span text:style-name="T7">FLOSS (Free/Libre and Open-Source Software) – distributed under equally well-defined but more liberal licenses (usually only stating authorship), as a service rather than a product and usually (but not always) for fre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A glance back: Yabba Dabba Doo...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0" text:id="id10"><text:span text:style-name="T6">Like in primitive societies, the scarce resources remain in commons</text:span></text:p>
              </text:list-item>
              <text:list-item>
                <text:p xml:id="id11" text:id="id11"><text:span text:style-name="T6">Elitary</text:span></text:p>
              </text:list-item>
              <text:list-item>
                <text:p xml:id="id12" text:id="id12"><text:span text:style-name="T6">No market existed</text:span></text:p>
              </text:list-item>
              <text:list-item>
                <text:p xml:id="id13" text:id="id13"><text:span text:style-name="T6">Counterculture</text:span></text:p>
              </text:list-item>
              <text:list-item>
                <text:p xml:id="id14" text:id="id14"><text:span text:style-name="T6">Military =&gt; no place for generic busines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Back then, everything was large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5" text:id="id15"><text:span text:style-name="T8">The first commercially used computer - UNIVAC 1948</text:span></text:p>
              </text:list-item>
              <text:list-item>
                <text:p xml:id="id16" text:id="id16"><text:span text:style-name="T8">Software as an utility, not a separate product (ct spare tire)</text:span></text:p>
              </text:list-item>
              <text:list-item>
                <text:p xml:id="id17" text:id="id17"><text:span text:style-name="T8">Large and expensive =&gt; only large companies or government-funded research facilities could afford</text:span></text:p>
              </text:list-item>
              <text:list-item>
                <text:p xml:id="id18" text:id="id18"><text:span text:style-name="T8">Unix: AT&amp;T 1969 – first (more or less) portable software; branched into AIX/HP-UX/SunOS etc – but remains large</text:span><text:span text:style-name="T8"><text:line-break/></text:span><text:span text:style-name="T8"/></text:p>
              </text:list-item>
              <text:list-item>
                <text:p xml:id="id19" text:id="id19"><text:span text:style-name="T8">80s bring a change: “Dudes, make your own money!”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William Henry Gates III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20" text:id="id20"><text:span text:style-name="T6">1972: Traf-O-Data (Lakeside, Seattle) - Bill Gates and Paul Allen</text:span></text:p>
              </text:list-item>
              <text:list-item>
                <text:p xml:id="id21" text:id="id21"><text:span text:style-name="T6">1973: Bill goes to Harvard and drops out soon (too much computers and poker)</text:span></text:p>
              </text:list-item>
              <text:list-item>
                <text:p xml:id="id22" text:id="id22"><text:span text:style-name="T6">1974: MITS Altair. Bill and Paul found Micro-Soft</text:span></text:p>
              </text:list-item>
              <text:list-item>
                <text:p xml:id="id23" text:id="id23"><text:span text:style-name="T6">1975: Altair BASIC, the first widespread proprietary application. “Open Letter to Software Hobbyists” - proprietary software born together with </text:span><text:span text:style-name="T9">warez</text:span><text:span text:style-name="T10"> 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Playing dirty?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24" text:id="id24"><text:span text:style-name="T11">Accused through the history. Eric S. Raymond:</text:span></text:p>
                <text:list>
                  <text:list-item>
                    <text:list>
                      <text:list-item>
                        <text:p xml:id="id25" text:id="id25"><text:span text:style-name="T12">MS-DOS – bought or stolen (Tim Paterson, QDOS).</text:span></text:p>
                      </text:list-item>
                      <text:list-item>
                        <text:p xml:id="id26" text:id="id26"><text:span text:style-name="T12">PC1 BIOS – stolen (almost bit by bit identical to <text:s/>Gary Kildall's CP/M BIOS)</text:span></text:p>
                      </text:list-item>
                      <text:list-item>
                        <text:p xml:id="id27" text:id="id27"><text:span text:style-name="T12">Windows GUI - <text:s/>copied (bad clone of Apple Lisa)</text:span></text:p>
                      </text:list-item>
                      <text:list-item>
                        <text:p xml:id="id28" text:id="id28"><text:span text:style-name="T12">Disk compression - stolen (Stac Electronic)</text:span></text:p>
                      </text:list-item>
                      <text:list-item>
                        <text:p xml:id="id29" text:id="id29"><text:span text:style-name="T12">Internet Explorer - <text:s/>bought or stolen (depends who to believe; Spyglass)</text:span></text:p>
                      </text:list-item>
                      <text:list-item>
                        <text:p xml:id="id30" text:id="id30"><text:span text:style-name="T12"><text:s/></text:span><text:span text:style-name="T12">And this is just the beginning of the list</text:span></text:p>
                      </text:list-item>
                    </text:list>
                  </text:list-item>
                </text:list>
              </text:list-item>
              <text:list-item>
                <text:p xml:id="id31" text:id="id31"><text:span text:style-name="T13">Envy? Or facts? 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Golden years of Microsoft – part 1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32" text:id="id32"><text:span text:style-name="T6">1981: IBM PC. MS obtains QDOS</text:span></text:p>
              </text:list-item>
              <text:list-item>
                <text:p xml:id="id33" text:id="id33"><text:span text:style-name="T6">Bill Gates licenses MS-DOS to IBM</text:span></text:p>
              </text:list-item>
              <text:list-item>
                <text:p xml:id="id34" text:id="id34"><text:span text:style-name="T6">1983/84 Apple Lisa ==&gt; Windows</text:span></text:p>
              </text:list-item>
              <text:list-item>
                <text:p xml:id="id35" text:id="id35"><text:span text:style-name="T6">1990: Windows 3.0 (and 3.1/3.11)</text:span></text:p>
              </text:list-item>
              <text:list-item>
                <text:p xml:id="id36" text:id="id36"><text:span text:style-name="T6">Conquering the marke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Why?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37" text:id="id37"><text:span text:style-name="T6">Very good at catching the moment</text:span></text:p>
              </text:list-item>
              <text:list-item>
                <text:p xml:id="id38" text:id="id38"><text:span text:style-name="T6">The first to target “the ordinary user"</text:span></text:p>
              </text:list-item>
              <text:list-item>
                <text:p xml:id="id39" text:id="id39"><text:span text:style-name="T6">Risky, legally borderline style of marketing</text:span></text:p>
              </text:list-item>
              <text:list-item>
                <text:p xml:id="id40" text:id="id40"><text:span text:style-name="T6">More or less defined the current proprietary software licensing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The first setback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41" text:id="id41"><text:span text:style-name="T11">Several factors that challenged the position of MS in early 90s:</text:span></text:p>
                <text:list>
                  <text:list-item>
                    <text:p xml:id="id42" text:id="id42"><text:span text:style-name="T11">Internet moves within reach for everyone</text:span></text:p>
                    <text:list>
                      <text:list-item>
                        <text:p xml:id="id43" text:id="id43"><text:span text:style-name="T11">Source of </text:span><text:span text:style-name="T14">warez</text:span></text:p>
                      </text:list-item>
                      <text:list-item>
                        <text:p xml:id="id44" text:id="id44"><text:span text:style-name="T14">Old-school ideas of software surface again</text:span></text:p>
                      </text:list-item>
                      <text:list-item>
                        <text:p xml:id="id45" text:id="id45"><text:span text:style-name="T14">People learn that there is more than MS</text:span></text:p>
                      </text:list-item>
                    </text:list>
                  </text:list-item>
                  <text:list-item>
                    <text:p xml:id="id46" text:id="id46"><text:span text:style-name="T14">Missing the early momentum of the Web</text:span></text:p>
                  </text:list-item>
                  <text:list-item>
                    <text:p xml:id="id47" text:id="id47"><text:span text:style-name="T14">Alternative players start to appear</text:span></text:p>
                  </text:list-item>
                  <text:list-item>
                    <text:p xml:id="id48" text:id="id48"><text:span text:style-name="T14">Growing interest of anti-monopoly forces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FSF, GNU and Linux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49" text:id="id49"><text:span text:style-name="T6">1984: Richard M. Stallman founds FSF with a goal to develop GNU (Gnu's Not Unix), a free alternative to Unix. Does not fully ripen but develops a lot of useful software (the GNU utilities) and, most importantly, the GNU General Public License</text:span></text:p>
              </text:list-item>
              <text:list-item>
                <text:p xml:id="id50" text:id="id50"><text:span text:style-name="T6">1991: Linus Torvalds releases the first version of Linux kernel (“just a hobby”) that soon moves to the GPL – the beginning of FLOS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The original Browser War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1" text:id="id51"><text:span text:style-name="T6">1994: Netscape Navigator</text:span></text:p>
              </text:list-item>
              <text:list-item>
                <text:p xml:id="id52" text:id="id52"><text:span text:style-name="T6">January 1995: 4 people develop MS browser</text:span></text:p>
              </text:list-item>
              <text:list-item>
                <text:p xml:id="id53" text:id="id53"><text:span text:style-name="T6">July 1995: MS proposes division of the browser market, Netscape refuses</text:span></text:p>
              </text:list-item>
              <text:list-item>
                <text:p xml:id="id54" text:id="id54"><text:span text:style-name="T6">MS acquires Spyglass and develops IE out of it, using a lot of power play to get rid of the competitor. The wars end in 1997 with Netscape defeated and bought by AOL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Just a battle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5" text:id="id55"><text:span text:style-name="T6">1997: Netscape open-sources their prototype called Mozilla</text:span></text:p>
              </text:list-item>
              <text:list-item>
                <text:p xml:id="id56" text:id="id56"><text:span text:style-name="T6">Result: alternate browsers developed fast, IE stagnates</text:span></text:p>
                <text:list>
                  <text:list-item>
                    <text:p xml:id="id57" text:id="id57"><text:span text:style-name="T6">Mozilla (+ Firefox, Galeon, Epiphany….), Opera, Safari, Konqueror</text:span></text:p>
                  </text:list-item>
                </text:list>
              </text:list-item>
              <text:list-item>
                <text:p xml:id="id58" text:id="id58"><text:span text:style-name="T6">The wars go 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Golden years of Microsoft – Part 2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59" text:id="id59"><text:span text:style-name="T6">1997: MS had won the first browser war, PC software market ruled by Win + Office</text:span></text:p>
              </text:list-item>
              <text:list-item>
                <text:p xml:id="id60" text:id="id60"><text:span text:style-name="T6">IE tied to Windows ==&gt; almost impossible to dethrone </text:span></text:p>
              </text:list-item>
              <text:list-item>
                <text:p xml:id="id61" text:id="id61"><text:span text:style-name="T6">But then, Uncle Sam did not like it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Angry Uncle Sam and Halloween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62" text:id="id62"><text:span text:style-name="T6">1995: MS forced give up swallowing Intuit (a company making financial software)</text:span></text:p>
              </text:list-item>
              <text:list-item>
                <text:p xml:id="id63" text:id="id63"><text:span text:style-name="T6">1997: MS found guilty in monopolism (Windows + IE), 1 MUSD daily fines</text:span></text:p>
              </text:list-item>
              <text:list-item>
                <text:p xml:id="id64" text:id="id64"><text:span text:style-name="T6">November 1998: An inner document leaks from Microsoft, pointing at Linux as a serious threat (as opposed to dismissal by official rhetorics) and suggesting (quite dirty) measures. The scandal that followed stopped MS marketing campaigns for half a year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The Halloween Document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65" text:id="id65"><text:span text:style-name="T6">By Vinod Valloppillil, a then-engineer of MS</text:span></text:p>
              </text:list-item>
              <text:list-item>
                <text:p xml:id="id66" text:id="id66"><text:span text:style-name="T6">Sent to the top management</text:span></text:p>
              </text:list-item>
              <text:list-item>
                <text:p xml:id="id67" text:id="id67"><text:span text:style-name="T6">Warns of Linux as a serious contender, due to immunity to MS market strategy</text:span></text:p>
              </text:list-item>
              <text:list-item>
                <text:p xml:id="id68" text:id="id68"><text:span text:style-name="T6">Existing measures ineffective, suggests “embrace, extend and extinguish” and massive propaganda (incl. baked data and bought studies)</text:span></text:p>
              </text:list-item>
              <text:list-item>
                <text:p xml:id="id69" text:id="id69"><text:span text:style-name="T6">http://www.catb.org/~esr/halloween/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Net and .NET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70" text:id="id70"><text:span text:style-name="T6">Two different worlds</text:span></text:p>
              </text:list-item>
              <text:list-item>
                <text:p xml:id="id71" text:id="id71"><text:span text:style-name="T6">For now, Internet is common</text:span></text:p>
              </text:list-item>
              <text:list-item>
                <text:p xml:id="id72" text:id="id72"><text:span text:style-name="T6">How long?</text:span></text:p>
              </text:list-item>
              <text:list-item>
                <text:p xml:id="id73" text:id="id73"><text:span text:style-name="T6">Big companies, long experience in software business and the army of lawyers <text:s/>vs the synergy of Internet</text:span></text:p>
              </text:list-item>
              <text:list-item>
                <text:p xml:id="id74" text:id="id74"><text:span text:style-name="T6">Developers vs lawyers</text:span></text:p>
              </text:list-item>
              <text:list-item>
                <text:p xml:id="id75" text:id="id75"><text:span text:style-name="T6">We'll see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Software licensing in a glance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76" text:id="id76"><text:span text:style-name="T6">Proprietary software </text:span></text:p>
                <text:list>
                  <text:list-item>
                    <text:p xml:id="id77" text:id="id77"><text:span text:style-name="T6">Commercial proprietary software</text:span></text:p>
                  </text:list-item>
                  <text:list-item>
                    <text:p xml:id="id78" text:id="id78"><text:span text:style-name="T6">Shareware</text:span></text:p>
                  </text:list-item>
                  <text:list-item>
                    <text:p xml:id="id79" text:id="id79"><text:span text:style-name="T6">(proprietary) freeware</text:span></text:p>
                  </text:list-item>
                </text:list>
              </text:list-item>
              <text:list-item>
                <text:p xml:id="id80" text:id="id80"><text:span text:style-name="T6">FLOSS</text:span></text:p>
                <text:list>
                  <text:list-item>
                    <text:p xml:id="id81" text:id="id81"><text:span text:style-name="T6">Free Software</text:span></text:p>
                  </text:list-item>
                  <text:list-item>
                    <text:p xml:id="id82" text:id="id82"><text:span text:style-name="T6">Open-Source Softwar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268cm" svg:y="2.5cm" presentation:class="title" presentation:user-transformed="true">
          <draw:text-box>
            <text:p><text:span text:style-name="T4">Free as in freedom, not as free beer (R. Stallman)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3" text:id="id83"><text:span text:style-name="T6">Not separated by money – RHEL takes money, IE/Edge does not)</text:span></text:p>
              </text:list-item>
              <text:list-item>
                <text:p xml:id="id84" text:id="id84"><text:span text:style-name="T6">The point is in user freedom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1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Commercial proprietary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5" text:id="id85"><text:span text:style-name="T15">Detailed licenses with as little rights conveyed as possible by EULAs. Most of Windows and OSX, some Linux (has made a comeback with Steam)</text:span></text:p>
                <text:list>
                  <text:list-item>
                    <text:list>
                      <text:list-item>
                        <text:p xml:id="id86" text:id="id86"><text:span text:style-name="T15">Two trends: license packs (wholesale) allow more flexibility, but EULAs go more strict and intrusive</text:span></text:p>
                      </text:list-item>
                      <text:list-item>
                        <text:p xml:id="id87" text:id="id87"><text:span text:style-name="T15">Main use: professional applications (e.g. CAD, business graphics and multimedia), games. Two earlier bastions (office and development tools) are shaking</text:span></text:p>
                      </text:list-item>
                      <text:list-item>
                        <text:p xml:id="id88" text:id="id88"><text:span text:style-name="T15">Product support and warranty are promoted as an essential part of the deal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Shareware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89" text:id="id89"><text:span text:style-name="T15">Freely copied “try before you buy” software (typically around 2-4 weeks). After the period, one should either stop using or register. Types include</text:span></text:p>
                <text:list>
                  <text:list-item>
                    <text:p xml:id="id90" text:id="id90"><text:span text:style-name="T15">Adware (not malware with the same name) – shows ads in the unregistered form, registering gets rid of them</text:span></text:p>
                  </text:list-item>
                  <text:list-item>
                    <text:p xml:id="id91" text:id="id91"><text:span text:style-name="T15">Nagware – constantly reminds, sometimes slows down using</text:span></text:p>
                  </text:list-item>
                  <text:list-item>
                    <text:p xml:id="id92" text:id="id92"><text:span text:style-name="T15">Crippleware – disables some important functions (e.g. saving the work)</text:span></text:p>
                  </text:list-item>
                  <text:list-item>
                    <text:p xml:id="id93" text:id="id93"><text:span text:style-name="T15">Demo/trialware – cut-down versions of large commercial applications</text:span></text:p>
                  </text:list-item>
                </text:list>
              </text:list-item>
              <text:list-item>
                <text:p xml:id="id94" text:id="id94"><text:span text:style-name="T16">Main use: small apps, utilities. Support is sometimes still availabl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Proprietary freeware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95" text:id="id95" text:style-name="P10"><text:span text:style-name="T15">“</text:span><text:span text:style-name="T15">Free at this moment”, may have limitations</text:span></text:p>
              </text:list-item>
              <text:list-item>
                <text:p xml:id="id96" text:id="id96" text:style-name="P10"><text:span text:style-name="T15">Main use: utilities; a big exception was IE (and later, MS Media Player)</text:span></text:p>
              </text:list-item>
              <text:list-item>
                <text:p xml:id="id97" text:id="id97" text:style-name="P10"><text:span text:style-name="T15">Different versions can have different licenses (old ones released as freeware)</text:span></text:p>
              </text:list-item>
              <text:list-item>
                <text:p xml:id="id98" text:id="id98" text:style-name="P10"><text:span text:style-name="T16">Some more interesting types:</text:span></text:p>
                <text:list>
                  <text:list-item>
                    <text:p xml:id="id99" text:id="id99" text:style-name="P10"><text:span text:style-name="T16">“</text:span><text:span text:style-name="T16">send me” software: postcardware, cokeware…</text:span></text:p>
                  </text:list-item>
                  <text:list-item>
                    <text:p xml:id="id100" text:id="id100" text:style-name="P10"><text:span text:style-name="T16">“</text:span><text:span text:style-name="T16">Not free for Some Bad People” - army, psychiatrists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Another glance back: FLOS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01" text:id="id101"><text:span text:style-name="T6">In days of old, closing source code had no point – every computer had its own software</text:span></text:p>
              </text:list-item>
              <text:list-item>
                <text:p xml:id="id102" text:id="id102"><text:span text:style-name="T6">The issue started with Unix around 1969 and had matured by the emergence of Apple and MS</text:span></text:p>
              </text:list-item>
              <text:list-item>
                <text:p xml:id="id103" text:id="id103"><text:span text:style-name="T6">1984: <text:s/>Free Software Foundation</text:span></text:p>
              </text:list-item>
              <text:list-item>
                <text:p xml:id="id104" text:id="id104"><text:span text:style-name="T6">1989: GNU GPL (General Public License)</text:span></text:p>
              </text:list-item>
              <text:list-item>
                <text:p xml:id="id105" text:id="id105"><text:span text:style-name="T6">1991: GPL v2.0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11" draw:layer="layout" svg:width="24.832cm" svg:height="2.333cm" svg:x="1.168cm" svg:y="2.5cm" presentation:class="title" presentation:user-transformed="true">
          <draw:text-box>
            <text:p><text:span text:style-name="T17">Free Software</text:span><text:span text:style-name="T18"> vs </text:span><text:span text:style-name="T17">Open Source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06" text:id="id106"><text:span text:style-name="T19">Free Software</text:span><text:span text:style-name="T20"> – social and ethical standpoint: “free because it is a right thing to do”; closed source is an ethical problem</text:span></text:p>
                <text:list>
                  <text:list-item>
                    <text:p xml:id="id107" text:id="id107"><text:span text:style-name="T20">Richard M. Stallman and his school of thought</text:span></text:p>
                  </text:list-item>
                  <text:list-item>
                    <text:p xml:id="id108" text:id="id108"><text:span text:style-name="T20">Free Software Foundation, http://www.fsf.org</text:span></text:p>
                  </text:list-item>
                </text:list>
              </text:list-item>
              <text:list-item>
                <text:p xml:id="id109" text:id="id109"><text:span text:style-name="T19">Open Source</text:span><text:span text:style-name="T20"> – more pragmatic, technological standpoint: “free because it makes more sense”; closed source is a suboptimal technical solution</text:span></text:p>
                <text:list>
                  <text:list-item>
                    <text:list>
                      <text:list-item>
                        <text:p xml:id="id110" text:id="id110"><text:span text:style-name="T20">Eric S. Raymond, Bruce Perens, Linus Torvalds etc</text:span></text:p>
                      </text:list-item>
                      <text:list-item>
                        <text:p xml:id="id111" text:id="id111"><text:span text:style-name="T20">Open Source Initiative. http://www.opensource.org </text:span></text:p>
                      </text:list-item>
                    </text:list>
                  </text:list-item>
                </text:list>
              </text:list-item>
              <text:list-item>
                <text:p xml:id="id112" text:id="id112"><text:span text:style-name="T20">Two schools climbing different sides of the same mountai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Four freedoms (as stated by FSF)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13" text:id="id113">The freedom to run the program as you wish, for any purpose</text:p>
              </text:list-item>
              <text:list-item>
                <text:p xml:id="id114" text:id="id114">The freedom to study how the program works, and change it so it does your computing as you wish. Access to the source code is a precondition for this</text:p>
              </text:list-item>
              <text:list-item>
                <text:p xml:id="id115" text:id="id115">The freedom to redistribute copies so you can help your neighbor</text:p>
              </text:list-item>
              <text:list-item>
                <text:p xml:id="id116" text:id="id116">The freedom to distribute copies of your modified versions to others. By doing this you can give the whole community a chance to benefit from your changes. Access to the source code is a precondition for thi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GPL: main points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17" text:id="id117"><text:span text:style-name="T11">Starting point: authorship (thus, even free software makes use of copyright)</text:span></text:p>
              </text:list-item>
              <text:list-item>
                <text:p xml:id="id118" text:id="id118"><text:span text:style-name="T11">Four freedoms of users</text:span></text:p>
              </text:list-item>
              <text:list-item>
                <text:p xml:id="id119" text:id="id119"><text:span text:style-name="T13">Redistribution must retain data about previous authors, every contributor adds his/her own. Also to be added is the full text of GPL – the license “sticks”</text:span></text:p>
              </text:list-item>
              <text:list-item>
                <text:p xml:id="id120" text:id="id120"><text:span text:style-name="T13">A couple of points:</text:span></text:p>
                <text:list>
                  <text:list-item>
                    <text:list>
                      <text:list-item>
                        <text:p xml:id="id121" text:id="id121"><text:span text:style-name="T16">No discrimination on usage</text:span></text:p>
                      </text:list-item>
                      <text:list-item>
                        <text:p xml:id="id122" text:id="id122"><text:span text:style-name="T16">No need to disclose in-house changes if not redistributed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Often asked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23" text:id="id123"><text:span text:style-name="T6">Can ask money, yet demands free distribution? The model can actually work (books, music)</text:span></text:p>
              </text:list-item>
              <text:list-item>
                <text:p xml:id="id124" text:id="id124"><text:span text:style-name="T6">Warranty and support exclusively stated as complementary services ==&gt; most software distributed 'as is'. BUT: both support and warranty are essentially free market for everyone interested (connection to original author is not needed)</text:span></text:p>
              </text:list-item>
              <text:list-item>
                <text:p xml:id="id125" text:id="id125"><text:span text:style-name="T6">SaaS</text:span><text:span text:style-name="T7"> – one can pay for support, know-how, certs, training, manuals, stuffed penguins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Copyleft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26" text:id="id126"><text:span text:style-name="T20">The license transfer clause</text:span></text:p>
                <text:list>
                  <text:list-item>
                    <text:p xml:id="id127" text:id="id127"><text:span text:style-name="T20">None: derived software does not have to share the original license (can also turn proprietary). E.g. X11, BSD, Apache</text:span></text:p>
                  </text:list-item>
                  <text:list-item>
                    <text:p xml:id="id128" text:id="id128"><text:span text:style-name="T20">Weak: some derivates do not have to pass on the license. E.g. GNU LGPL, MPL</text:span></text:p>
                  </text:list-item>
                  <text:list-item>
                    <text:p xml:id="id129" text:id="id129"><text:span text:style-name="T20">Strong: license will go along with all derived works. E.g. GNU GPL</text:span></text:p>
                  </text:list-item>
                  <text:list-item>
                    <text:p xml:id="id130" text:id="id130"><text:span text:style-name="T20">Extra strong: also covers the 'ASP loophole' or usage over networks (considered as redistribution). E.g. AGPL</text:span></text:p>
                  </text:list-item>
                </text:list>
              </text:list-item>
              <text:list-item>
                <text:p xml:id="id131" text:id="id131"><text:span text:style-name="T20">Some math: <text:s/>0 + 1 = 1</text:span></text:p>
              </text:list-item>
              <text:list-item>
                <text:p xml:id="id132" text:id="id132"><text:span text:style-name="T20">A general principle: strong copyleft favours users (continuity of freedom), weak favours developers (more choice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GPL 3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33" text:id="id133">Summer 2007</text:p>
              </text:list-item>
              <text:list-item>
                <text:p xml:id="id134" text:id="id134">Initially many opponents (incl Linus Torvalds), fewer by time</text:p>
              </text:list-item>
              <text:list-item>
                <text:p xml:id="id135" text:id="id135">Clauses against 'tivoization' and software patents (basically, if you use software under GPL 3 and proceed to enforce your software patents, the act invalidates the license)</text:p>
              </text:list-item>
              <text:list-item>
                <text:p xml:id="id136" text:id="id136">Better compatibility with other free licenses, but it remains an issu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A comparison</text:span></text:p>
          </draw:text-box>
        </draw:frame>
        <draw:frame draw:style-name="gr3" draw:layer="layout" svg:width="25.244cm" svg:height="12.6cm" svg:x="2.956cm" svg:y="4.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2" draw:layer="layout" svg:width="14.848cm" svg:height="11.136cm" svg:x="3.075cm" svg:y="2.257cm" draw:page-number="3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Free online content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37" text:id="id137">There is plenty of other things online than software</text:p>
              </text:list-item>
              <text:list-item>
                <text:p xml:id="id138" text:id="id138">Stallman proposed the Free Documentation License</text:p>
                <text:list>
                  <text:list-item>
                    <text:p xml:id="id139" text:id="id139">Initial success (incl Wikipedia)</text:p>
                  </text:list-item>
                  <text:list-item>
                    <text:p xml:id="id140" text:id="id140">Criticism (legal ambiguities,, hard to understand)</text:p>
                  </text:list-item>
                </text:list>
              </text:list-item>
              <text:list-item>
                <text:p xml:id="id141" text:id="id141">In 2002, Prof. Lawrence Lessig founded Creative Commons</text:p>
              </text:list-item>
              <text:list-item>
                <text:p xml:id="id142" text:id="id142">Main point: increasing use of free software principles within the existing legal framework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Main point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43" text:id="id143">Middle of the road</text:p>
                <text:list>
                  <text:list-item>
                    <text:p xml:id="id144" text:id="id144">Traditionalists say “Copyright: all rights reserved”</text:p>
                  </text:list-item>
                  <text:list-item>
                    <text:p xml:id="id145" text:id="id145">Stallman says “Copyleft: all rights reversed”</text:p>
                  </text:list-item>
                  <text:list-item>
                    <text:p xml:id="id146" text:id="id146">CC says “Some rights reserved”</text:p>
                  </text:list-item>
                </text:list>
              </text:list-item>
              <text:list-item>
                <text:p xml:id="id147" text:id="id147">Two goals</text:p>
                <text:list>
                  <text:list-item>
                    <text:p xml:id="id148" text:id="id148">Allow the authors to license their work in a simple and flexible manner</text:p>
                  </text:list-item>
                  <text:list-item>
                    <text:p xml:id="id149" text:id="id149">To create a transparent and easily understood licensing system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2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Simple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50" text:id="id150"><text:span text:style-name="T20">A family of sometimes quite different licenses!</text:span></text:p>
              </text:list-item>
              <text:list-item>
                <text:p xml:id="id151" text:id="id151"><text:span text:style-name="T20">The easiest way: go to http://www.creativecommons.org and answer a couple of questions:</text:span></text:p>
                <text:list>
                  <text:list-item>
                    <text:p xml:id="id152" text:id="id152"><text:span text:style-name="T20">Can your work be used commercially (yes/no)</text:span></text:p>
                  </text:list-item>
                  <text:list-item>
                    <text:p xml:id="id153" text:id="id153"><text:span text:style-name="T20">Can others derive new works – three options:</text:span></text:p>
                    <text:list>
                      <text:list-item>
                        <text:p xml:id="id154" text:id="id154"><text:span text:style-name="T20">Yes</text:span></text:p>
                      </text:list-item>
                      <text:list-item>
                        <text:p xml:id="id155" text:id="id155"><text:span text:style-name="T20">Yes if they use the same license (copyleft!)</text:span></text:p>
                      </text:list-item>
                      <text:list-item>
                        <text:p xml:id="id156" text:id="id156"><text:span text:style-name="T20">No</text:span></text:p>
                      </text:list-item>
                    </text:list>
                  </text:list-item>
                </text:list>
              </text:list-item>
              <text:list-item>
                <text:p xml:id="id157" text:id="id157"><text:span text:style-name="T20">In addition, the author has a chance to pick jurisdiction and the <text:s/>form of the work (photo, text…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3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Three component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58" text:id="id158">Commons Deed - human-readable, 1-page summary</text:p>
              </text:list-item>
              <text:list-item>
                <text:p xml:id="id159" text:id="id159">Full license – lawyer-readable, usable at courts</text:p>
              </text:list-item>
              <text:list-item>
                <text:p xml:id="id160" text:id="id160">RDF/XML metadata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4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Seven main licenses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61" text:id="id161"><text:span text:style-name="T20">CC Zero (0)</text:span></text:p>
              </text:list-item>
              <text:list-item>
                <text:p xml:id="id162" text:id="id162"><text:span text:style-name="T20">CC Attribution (BY)</text:span></text:p>
              </text:list-item>
              <text:list-item>
                <text:p xml:id="id163" text:id="id163"><text:span text:style-name="T20">CC Attribution-ShareAlike (BY-SA)</text:span></text:p>
              </text:list-item>
              <text:list-item>
                <text:p xml:id="id164" text:id="id164"><text:span text:style-name="T20">CC Attribution-NoDerivs (BY-ND)</text:span></text:p>
              </text:list-item>
              <text:list-item>
                <text:p xml:id="id165" text:id="id165"><text:span text:style-name="T20">CC Attribution-NonCommercial (BY-NC)</text:span></text:p>
              </text:list-item>
              <text:list-item>
                <text:p xml:id="id166" text:id="id166"><text:span text:style-name="T20">CC Attribution-NonCommercial-ShareAlike (BY-NC-SA)</text:span></text:p>
              </text:list-item>
              <text:list-item>
                <text:p xml:id="id167" text:id="id167"><text:span text:style-name="T20">CC Attribution-NonCommercial-NoDerivs (BY-NC-ND)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5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Earlier licenses</text:span></text:p>
          </draw:text-box>
        </draw:frame>
        <draw:frame presentation:style-name="pr5" draw:layer="layout" svg:width="26cm" svg:height="11.033cm" svg:x="1cm" svg:y="4.6cm" presentation:class="outline" presentation:user-transformed="true">
          <draw:text-box>
            <text:list text:style-name="L2">
              <text:list-item>
                <text:p xml:id="id168" text:id="id168">Sampling Plus – partial free use, non-commercial use only for the full work</text:p>
              </text:list-item>
              <text:list-item>
                <text:p xml:id="id169" text:id="id169">NonCommercial Sampling Plus – only non-commercial</text:p>
              </text:list-item>
              <text:list-item>
                <text:p xml:id="id170" text:id="id170">CC Music Sharing &lt;= BY-NC-ND</text:p>
              </text:list-item>
              <text:list-item>
                <text:p xml:id="id171" text:id="id171">CC Wiki &lt;= BY-SA</text:p>
              </text:list-item>
              <text:list-item>
                <text:p xml:id="id172" text:id="id172">CC GNU GPL and CC GNU LGPL </text:p>
              </text:list-item>
              <text:list-item>
                <text:p xml:id="id173" text:id="id173">CC Founders' Copyright – 14+14 years</text:p>
              </text:list-item>
              <text:list-item>
                <text:p xml:id="id174" text:id="id174">CC DevNations – CC BY for developing nations (the World Bank list), strict <text:span text:style-name="T21">©</text:span> for oth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6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CC in Estonia</text:span></text:p>
          </draw:text-box>
        </draw:frame>
        <draw:frame presentation:style-name="pr5" draw:text-style-name="P8" draw:layer="layout" svg:width="26.4cm" svg:height="11.033cm" svg:x="0.6cm" svg:y="4.8cm" presentation:class="outline" presentation:user-transformed="true">
          <draw:text-box>
            <text:list text:style-name="L2">
              <text:list-item>
                <text:p xml:id="id175" text:id="id175"><text:span text:style-name="T20">... since 2010 – http://www.creativecommons.ee </text:span></text:p>
              </text:list-item>
              <text:list-item>
                <text:p xml:id="id176" text:id="id176"><text:span text:style-name="T20">6 main licenses harmonized with Estonian legal system:</text:span></text:p>
                <text:list>
                  <text:list-item>
                    <text:list>
                      <text:list-item>
                        <text:p xml:id="id177" text:id="id177"><text:span text:style-name="T20">Autorile viitamine (BY)</text:span></text:p>
                      </text:list-item>
                      <text:list-item>
                        <text:p xml:id="id178" text:id="id178"><text:span text:style-name="T20">Autorile viitamine + jagamine samadel tingimustel (BY-SA)</text:span></text:p>
                      </text:list-item>
                      <text:list-item>
                        <text:p xml:id="id179" text:id="id179"><text:span text:style-name="T20">Autorile viitamine + mitteäriline eesmärk (BY-NC)</text:span></text:p>
                      </text:list-item>
                      <text:list-item>
                        <text:p xml:id="id180" text:id="id180"><text:span text:style-name="T20">Autorile viitamine + mitteäriline eesmärk + jagamine samadel tingimustel (BY-NC-SA)</text:span></text:p>
                      </text:list-item>
                      <text:list-item>
                        <text:p xml:id="id181" text:id="id181"><text:span text:style-name="T20">Autorile viitamine + tuletatud teoste keeld (BY-ND)</text:span></text:p>
                      </text:list-item>
                      <text:list-item>
                        <text:p xml:id="id182" text:id="id182"><text:span text:style-name="T20">Autorile viitamine + mitteäriline eesmärk + tuletatud teoste keeld (BY-NC-ND)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7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Some users</text:span></text:p>
          </draw:text-box>
        </draw:frame>
        <draw:frame presentation:style-name="pr5" draw:layer="layout" svg:width="26cm" svg:height="11.033cm" svg:x="1cm" svg:y="4.8cm" presentation:class="outline" presentation:user-transformed="true">
          <draw:text-box>
            <text:list text:style-name="L2">
              <text:list-item>
                <text:list>
                  <text:list-item>
                    <text:p xml:id="id183" text:id="id183">Tech docs -. the Linux Documentation Project, http://www.tldp.org </text:p>
                  </text:list-item>
                  <text:list-item>
                    <text:p xml:id="id184" text:id="id184">Generic, multi-language encyclopedia <text:s/>- Wikipedia, http://www.wikipedia.org </text:p>
                  </text:list-item>
                  <text:list-item>
                    <text:p xml:id="id185" text:id="id185">Scientific publishing – PLoS, http://www.plos.org</text:p>
                  </text:list-item>
                  <text:list-item>
                    <text:p xml:id="id186" text:id="id186">Open Education Resources – the MIT OpenCourseWare, http://ocw.mit.edu</text:p>
                  </text:list-item>
                  <text:list-item>
                    <text:p xml:id="id187" text:id="id187">Textbooks – Free High School Science Texts, http://www.nongnu.org/fhsst/</text:p>
                  </text:list-item>
                  <text:list-item>
                    <text:p xml:id="id188" text:id="id188">Records – Magnatune, http://www.magnatune.com/ </text:p>
                  </text:list-item>
                  <text:list-item>
                    <text:p xml:id="id189" text:id="id189">Photos – Flickr, http://www.flickr.com </text:p>
                  </text:list-item>
                  <text:list-item>
                    <text:p xml:id="id190" text:id="id190">...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8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...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91" text:id="id191"><text:span text:style-name="T20">Publishing house – Lulu.com, http://www.lulu.com</text:span></text:p>
              </text:list-item>
              <text:list-item>
                <text:p xml:id="id192" text:id="id192"><text:span text:style-name="T20">Library – Project Gutenberg, http://www.gutenberg.org</text:span></text:p>
              </text:list-item>
              <text:list-item>
                <text:p xml:id="id193" text:id="id193"><text:span text:style-name="T20">Travel guide – WikiTravel, http://wikitravel.org</text:span></text:p>
              </text:list-item>
              <text:list-item>
                <text:p xml:id="id194" text:id="id194"><text:span text:style-name="T20">Clipart – Open Clip Art Library, http://www.openclipart.org </text:span></text:p>
              </text:list-item>
              <text:list-item>
                <text:p xml:id="id195" text:id="id195"><text:span text:style-name="T20">...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9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For conclusion</text:span></text:p>
          </draw:text-box>
        </draw:frame>
        <draw:frame presentation:style-name="pr5" draw:text-style-name="P8" draw:layer="layout" svg:width="26cm" svg:height="11.033cm" svg:x="1cm" svg:y="4.8cm" presentation:class="outline" presentation:user-transformed="true">
          <draw:text-box>
            <text:list text:style-name="L2">
              <text:list-item>
                <text:p xml:id="id196" text:id="id196"><text:span text:style-name="T5">The 'intellectual property' approach is out of date</text:span></text:p>
              </text:list-item>
              <text:list-item>
                <text:p xml:id="id197" text:id="id197"><text:span text:style-name="T5">The fight grows more intense and political – there is a danger that profoundly technological decisions will be increasingly made by politicians (more tinfoil to them!):</text:span></text:p>
                <text:list>
                  <text:list-item>
                    <text:p xml:id="id198" text:id="id198"><text:span text:style-name="T5">Technological incompetence</text:span></text:p>
                  </text:list-item>
                  <text:list-item>
                    <text:p xml:id="id199" text:id="id199"><text:span text:style-name="T5">Hidden interests</text:span></text:p>
                  </text:list-item>
                </text:list>
              </text:list-item>
              <text:list-item>
                <text:p xml:id="id200" text:id="id200"><text:span text:style-name="T5">On the other hand, the only way to stop FLOSS is to ban it</text:span></text:p>
              </text:list-item>
              <text:list-item>
                <text:p xml:id="id201" text:id="id201"><text:span text:style-name="T5">Hybridization of business model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0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1" draw:style-name="dp3" draw:master-page-name="EIK_5f_inglise_5f_hele1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7" draw:layer="layout" svg:width="24.832cm" svg:height="2.333cm" svg:x="1.168cm" svg:y="2.5cm" presentation:class="title" presentation:user-transformed="true">
          <draw:text-box>
            <text:p><text:span text:style-name="T4">&lt;/legal_stuff&gt;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41" presentation:class="page"/>
          <draw:frame presentation:style-name="pr3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2" svg:font-family="Calibri"/>
    <style:font-face style:name="Roboto Medium1" svg:font-family="'Roboto Medium'"/>
    <style:font-face style:name="Roboto Regular1" svg:font-family="'Roboto Regular'"/>
    <style:font-face style:name="ＭＳ Ｐゴシック1" svg:font-family="'ＭＳ Ｐゴシック'"/>
    <style:font-face style:name="DejaVu Sans" svg:font-family="'DejaVu Sans'" style:font-family-generic="swiss"/>
    <style:font-face style:name="DejaVu Sans1" svg:font-family="'DejaVu Sans'" style:font-adornments="Book" style:font-family-generic="swiss"/>
    <style:font-face style:name="Roboto Regular3" svg:font-family="'Roboto Regular'" style:font-family-generic="swiss"/>
    <style:font-face style:name="ＭＳ Ｐゴシック3" svg:font-family="'ＭＳ Ｐゴシック'" style:font-family-generic="swiss"/>
    <style:font-face style:name="Calibri1" svg:font-family="Calibri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Roboto" svg:font-family="Roboto" style:font-pitch="variable"/>
    <style:font-face style:name="Roboto1" svg:font-family="Roboto" style:font-adornments="標準" style:font-pitch="variable"/>
    <style:font-face style:name="Roboto Medium" svg:font-family="'Roboto Medium'" style:font-pitch="variable"/>
    <style:font-face style:name="Roboto Regular" svg:font-family="'Roboto Regular'" style:font-pitch="variable"/>
    <style:font-face style:name="Source Sans Pro3" svg:font-family="'Source Sans Pro'" style:font-adornments="標準" style:font-pitch="variable"/>
    <style:font-face style:name="TakaoPGothic1" svg:font-family="TakaoPGothic" style:font-pitch="variable"/>
    <style:font-face style:name="源ノ角ゴシック Heavy2" svg:font-family="'源ノ角ゴシック Heavy'" style:font-adornments="Heavy" style:font-pitch="variable"/>
    <style:font-face style:name="源ノ角ゴシック Light2" svg:font-family="'源ノ角ゴシック Light'" style:font-adornments="細字" style:font-pitch="variable"/>
    <style:font-face style:name="源ノ角ゴシック Medium2" svg:font-family="'源ノ角ゴシック Medium'" style:font-adornments="標準" style:font-pitch="variable"/>
    <style:font-face style:name="源ノ角ゴシック Normal2" svg:font-family="'源ノ角ゴシック Normal'" style:font-adornments="Normal" style:font-pitch="variable"/>
    <style:font-face style:name="源ノ角ゴシック Regular2" svg:font-family="'源ノ角ゴシック Regular'" style:font-adornments="標準" style:font-pitch="variable"/>
    <style:font-face style:name="ＭＳ Ｐゴシック" svg:font-family="'ＭＳ Ｐゴシック'" style:font-pitch="variable"/>
    <style:font-face style:name="Calibri" svg:font-family="Calibri" style:font-family-generic="roman" style:font-pitch="variable"/>
    <style:font-face style:name="FreeSans1" svg:font-family="FreeSans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Roboto Regular2" svg:font-family="'Roboto Regular'" style:font-family-generic="roman" style:font-pitch="variable"/>
    <style:font-face style:name="Source Sans Pro" svg:font-family="'Source Sans Pro'" style:font-family-generic="roman" style:font-pitch="variable"/>
    <style:font-face style:name="Source Sans Pro1" svg:font-family="'Source Sans Pro'" style:font-adornments="標準" style:font-family-generic="roman" style:font-pitch="variable"/>
    <style:font-face style:name="Source Sans Pro Black" svg:font-family="'Source Sans Pro Black'" style:font-family-generic="roman" style:font-pitch="variable"/>
    <style:font-face style:name="Source Sans Pro Black1" svg:font-family="'Source Sans Pro Black'" style:font-adornments="黒" style:font-family-generic="roman" style:font-pitch="variable"/>
    <style:font-face style:name="Source Sans Pro Light" svg:font-family="'Source Sans Pro Light'" style:font-family-generic="roman" style:font-pitch="variable"/>
    <style:font-face style:name="Source Sans Pro Light1" svg:font-family="'Source Sans Pro Light'" style:font-adornments="細字" style:font-family-generic="roman" style:font-pitch="variable"/>
    <style:font-face style:name="Source Sans Pro Semibold" svg:font-family="'Source Sans Pro Semibold'" style:font-family-generic="roman" style:font-pitch="variable"/>
    <style:font-face style:name="Source Sans Pro Semibold1" svg:font-family="'Source Sans Pro Semibold'" style:font-adornments="Semibold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源ノ角ゴシック Normal3" svg:font-family="'源ノ角ゴシック Normal'" style:font-adornments="Normal" style:font-family-generic="roman" style:font-pitch="variable"/>
    <style:font-face style:name="Source Sans Pro2" svg:font-family="'Source Sans Pro'" style:font-adornments="標準" style:font-family-generic="swiss" style:font-pitch="variable"/>
    <style:font-face style:name="Source Sans Pro Black2" svg:font-family="'Source Sans Pro Black'" style:font-adornments="黒" style:font-family-generic="swiss" style:font-pitch="variable"/>
    <style:font-face style:name="Source Sans Pro Light2" svg:font-family="'Source Sans Pro Light'" style:font-adornments="細字" style:font-family-generic="swiss" style:font-pitch="variable"/>
    <style:font-face style:name="Source Sans Pro Semibold2" svg:font-family="'Source Sans Pro Semibold'" style:font-adornments="Semibold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IPA Pゴシック" svg:font-family="'IPA Pゴシック'" style:font-family-generic="system" style:font-pitch="variable"/>
    <style:font-face style:name="IPA P明朝" svg:font-family="'IPA P明朝'" style:font-family-generic="system" style:font-pitch="variable"/>
    <style:font-face style:name="Lohit Devanagari" svg:font-family="'Lohit Devanagari'" style:font-family-generic="system" style:font-pitch="variable"/>
    <style:font-face style:name="Roboto Regular4" svg:font-family="'Roboto Regular'" style:font-family-generic="system" style:font-pitch="variable"/>
    <style:font-face style:name="TakaoPGothic" svg:font-family="TakaoPGothic" style:font-family-generic="system" style:font-pitch="variable"/>
    <style:font-face style:name="WenQuanYi Zen Hei" svg:font-family="'WenQuanYi Zen Hei'" style:font-family-generic="system" style:font-pitch="variable"/>
    <style:font-face style:name="源ノ角ゴシック Heavy" svg:font-family="'源ノ角ゴシック Heavy'" style:font-family-generic="system" style:font-pitch="variable"/>
    <style:font-face style:name="源ノ角ゴシック Heavy1" svg:font-family="'源ノ角ゴシック Heavy'" style:font-adornments="Heavy" style:font-family-generic="system" style:font-pitch="variable"/>
    <style:font-face style:name="源ノ角ゴシック Light" svg:font-family="'源ノ角ゴシック Light'" style:font-family-generic="system" style:font-pitch="variable"/>
    <style:font-face style:name="源ノ角ゴシック Light1" svg:font-family="'源ノ角ゴシック Light'" style:font-adornments="細字" style:font-family-generic="system" style:font-pitch="variable"/>
    <style:font-face style:name="源ノ角ゴシック Medium" svg:font-family="'源ノ角ゴシック Medium'" style:font-family-generic="system" style:font-pitch="variable"/>
    <style:font-face style:name="源ノ角ゴシック Medium1" svg:font-family="'源ノ角ゴシック Medium'" style:font-adornments="標準" style:font-family-generic="system" style:font-pitch="variable"/>
    <style:font-face style:name="源ノ角ゴシック Normal" svg:font-family="'源ノ角ゴシック Normal'" style:font-family-generic="system" style:font-pitch="variable"/>
    <style:font-face style:name="源ノ角ゴシック Normal1" svg:font-family="'源ノ角ゴシック Normal'" style:font-adornments="Normal" style:font-family-generic="system" style:font-pitch="variable"/>
    <style:font-face style:name="源ノ角ゴシック Regular" svg:font-family="'源ノ角ゴシック Regular'" style:font-family-generic="system" style:font-pitch="variable"/>
    <style:font-face style:name="源ノ角ゴシック Regular1" svg:font-family="'源ノ角ゴシック Regular'" style:font-adornments="標準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gradient draw:name="Gradient_20_3" draw:display-name="Gradient 3" draw:style="linear" draw:start-color="#3465a4" draw:end-color="#ffffff" draw:start-intensity="100%" draw:end-intensity="100%" draw:angle="0" draw:border="0%"/>
    <draw:hatch draw:name="Hatching_20_91" draw:display-name="Hatching 9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none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IPA P明朝" style:font-size-asian="24pt" style:language-asian="ja" style:country-asian="JP" style:font-name-complex="IPA Pゴシック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text-autospace="ideograph-alpha" style:punctuation-wrap="hanging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18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6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2cm" svg:stroke-color="#2c3e50" draw:marker-start="Arrow" draw:marker-start-width="0.7cm" draw:marker-start-center="true" draw:marker-end-width="0.38cm" draw:stroke-linejoin="miter" draw:fill-gradient-name="Gradient_20_2" draw:fill-hatch-name="Hatching_20_91" draw:fill-image-name="Bitmap_20_1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width="0.2cm" svg:stroke-color="#2c3e50" draw:marker-start-width="0.5cm" draw:marker-end-width="0.5cm" draw:fill="none" draw:fill-gradient-name="Gradient_20_2" draw:fill-hatch-name="Hatching_20_91" draw:fill-image-name="Bitmap_20_1" draw:fill-image-width="0cm" draw:fill-image-height="0cm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draw:fill-gradient-name="Gradient_20_2" draw:fill-hatch-name="Hatching_20_91" draw:fill-image-name="Bitmap_20_1"/>
    </style:style>
    <style:style style:name="textbody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/>
      <style:text-properties fo:font-size="16pt" style:font-size-asian="14pt"/>
    </style:style>
    <style:style style:name="textbodyjustfied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line-height="150%" fo:text-align="justify"/>
    </style:style>
    <style:style style:name="textbodyindent" style:family="graphic" style:parent-style-name="standard">
      <style:graphic-properties draw:stroke="none" draw:fill="none" draw:fill-gradient-name="Gradient_20_3" draw:fill-hatch-name="Hatching_20_91" draw:fill-image-name="Bitmap_20_1"/>
      <style:paragraph-properties fo:margin-left="0cm" fo:margin-right="0cm" fo:line-height="150%" fo:text-indent="0.6cm"/>
    </style:style>
    <style:style style:name="title" style:family="graphic" style:parent-style-name="standard">
      <style:graphic-properties draw:stroke="none" draw:fill="none" draw:fill-gradient-name="Gradient_20_2" draw:fill-hatch-name="Hatching_20_91" draw:fill-image-name="Bitmap_20_1"/>
      <style:text-properties style:font-name="Source Sans Pro Black2" fo:font-family="'Source Sans Pro Black'" style:font-style-name="黒" style:font-family-generic="swiss" style:font-pitch="variable" fo:font-size="44pt" fo:font-weight="900" style:font-name-asian="源ノ角ゴシック Heavy2" style:font-family-asian="'源ノ角ゴシック Heavy'" style:font-style-name-asian="Heavy" style:font-pitch-asian="variable" style:font-size-asian="36pt" style:font-weight-asian="900"/>
    </style:style>
    <style:style style:name="title1" style:family="graphic" style:parent-style-name="standard">
      <style:graphic-properties draw:stroke="none" draw:fill="solid" draw:fill-color="#008080" draw:fill-gradient-name="Gradient_20_2" draw:fill-hatch-name="Hatching_20_91" draw:fill-image-name="Bitmap_20_1" draw:shadow="visible" draw:shadow-offset-x="0.2cm" draw:shadow-offset-y="0.2cm" draw:shadow-color="#808080"/>
      <style:paragraph-properties fo:text-align="center"/>
      <style:text-properties fo:font-size="24pt" style:font-size-asian="22pt"/>
    </style:style>
    <style:style style:name="title2" style:family="graphic" style:parent-style-name="standard">
      <style:graphic-properties svg:stroke-width="0.05cm" draw:fill-color="#ffcc99" draw:fill-gradient-name="Gradient_20_2" draw:fill-hatch-name="Hatching_20_91" draw:fill-image-name="Bitmap_20_1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 style:font-name-asian="源ノ角ゴシック Regular2" style:font-family-asian="'源ノ角ゴシック Regular'" style:font-style-name-asian="標準" style:font-pitch-asian="variable" style:font-size-asian="32pt"/>
    </style:style>
    <style:style style:name="headline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24pt" style:font-size-asian="22pt"/>
    </style:style>
    <style:style style:name="headline1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style:font-name="Source Sans Pro Semibold2" fo:font-family="'Source Sans Pro Semibold'" style:font-style-name="Semibold" style:font-family-generic="swiss" style:font-pitch="variable" fo:font-size="18pt" fo:font-weight="600" style:font-name-asian="源ノ角ゴシック Medium2" style:font-family-asian="'源ノ角ゴシック Medium'" style:font-style-name-asian="標準" style:font-pitch-asian="variable" style:font-weight-asian="normal"/>
    </style:style>
    <style:style style:name="headline2" style:family="graphic" style:parent-style-name="standard">
      <style:graphic-properties draw:stroke="none" draw:fill="none" draw:fill-gradient-name="Gradient_20_2" draw:fill-hatch-name="Hatching_20_91" draw:fill-image-name="Bitmap_20_1"/>
      <style:paragraph-properties fo:margin-top="0.42cm" fo:margin-bottom="0.21cm"/>
      <style:text-properties fo:font-size="14pt" fo:font-style="normal" fo:font-weight="normal" style:font-size-asian="12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fill-gradient-name="Gradient_20_2" draw:fill-hatch-name="Hatching_20_91" draw:fill-image-name="Bitmap_20_1" draw:show-unit="true"/>
      <style:text-properties fo:font-size="12pt" style:font-size-asian="11pt"/>
    </style:style>
    <style:style style:name="塗りつぶしなし線なしオブジェクト" style:family="graphic" style:parent-style-name="standard">
      <style:graphic-properties draw:stroke="none" draw:fill="none"/>
    </style:style>
    <style:style style:name="EIK_5f_ITSPEA2015-background" style:display-name="EIK_ITSPEA2015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-backgroundobjects" style:display-name="EIK_ITSPEA2015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-notes" style:display-name="EIK_ITSPEA2015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0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IK_5f_ITSPEA2015-outline1" style:display-name="EIK_ITSPEA2015-outline1" style:family="presentation">
      <style:graphic-properties draw:stroke="none" draw:fill="none" draw:auto-grow-height="false" draw:fit-to-size="shrink-to-fit">
        <text:list-style style:name="EIK_5f_ITSPEA2015-outline1" style:display-name="EIK_ITSPEA2015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outline2" style:display-name="EIK_ITSPEA2015-outline2" style:family="presentation" style:parent-style-name="EIK_5f_ITSPEA2015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-outline3" style:display-name="EIK_ITSPEA2015-outline3" style:family="presentation" style:parent-style-name="EIK_5f_ITSPEA2015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-outline4" style:display-name="EIK_ITSPEA2015-outline4" style:family="presentation" style:parent-style-name="EIK_5f_ITSPEA2015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-outline5" style:display-name="EIK_ITSPEA2015-outline5" style:family="presentation" style:parent-style-name="EIK_5f_ITSPEA2015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6" style:display-name="EIK_ITSPEA2015-outline6" style:family="presentation" style:parent-style-name="EIK_5f_ITSPEA2015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7" style:display-name="EIK_ITSPEA2015-outline7" style:family="presentation" style:parent-style-name="EIK_5f_ITSPEA2015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-outline8" style:display-name="EIK_ITSPEA2015-outline8" style:family="presentation" style:parent-style-name="EIK_5f_ITSPEA2015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outline9" style:display-name="EIK_ITSPEA2015-outline9" style:family="presentation" style:parent-style-name="EIK_5f_ITSPEA2015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-subtitle" style:display-name="EIK_ITSPEA2015-subtitle" style:family="presentation">
      <style:graphic-properties draw:stroke="none" draw:fill="none" draw:textarea-horizontal-align="left" draw:textarea-vertical-align="top" draw:auto-grow-height="false">
        <text:list-style style:name="EIK_5f_ITSPEA2015-subtitle" style:display-name="EIK_ITSPEA2015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6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4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-title" style:display-name="EIK_ITSPEA2015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-title" style:display-name="EIK_ITSPEA2015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1-background" style:display-name="EIK_ITSPEA20151-background" style:family="presentation">
      <style:graphic-properties draw:stroke="none" draw:fill="none" draw:fill-color="#fffde7" draw:fill-image-width="0cm" draw:fill-image-height="0cm"/>
      <style:text-properties style:letter-kerning="true"/>
    </style:style>
    <style:style style:name="EIK_5f_ITSPEA20151-backgroundobjects" style:display-name="EIK_ITSPEA20151-backgroundobjects" style:family="presentation">
      <style:graphic-properties svg:stroke-width="0.2cm" svg:stroke-color="#607d8b" draw:marker-start-width="0.5cm" draw:marker-end-width="0.5cm" draw:stroke-linejoin="miter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>
        <style:tab-stops/>
      </style:paragraph-properties>
      <style:text-properties fo:color="#ffffff" style:font-name="Source Sans Pro Black2" fo:font-family="'Source Sans Pro Black'" style:font-style-name="黒" style:font-family-generic="swiss" style:font-pitch="variable" fo:font-size="18pt" fo:font-weight="900" style:letter-kerning="true" style:font-name-asian="源ノ角ゴシック Heavy2" style:font-family-asian="'源ノ角ゴシック Heavy'" style:font-style-name-asian="Heavy" style:font-pitch-asian="variable" style:font-size-asian="16pt" style:font-weight-asian="900"/>
    </style:style>
    <style:style style:name="EIK_5f_ITSPEA20151-notes" style:display-name="EIK_ITSPEA2015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Source Sans Pro2" fo:font-family="'Source Sans Pro'" style:font-style-name="標準" style:font-family-generic="swiss" style:font-pitch="variable" fo:font-size="28.1000003814697pt" fo:font-style="normal" fo:text-shadow="none" style:text-underline-style="none" fo:font-weight="normal" style:letter-kerning="true" style:font-name-asian="源ノ角ゴシック Normal2" style:font-family-asian="'源ノ角ゴシック Normal'" style:font-style-name-asian="Normal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1-outline1" style:display-name="EIK_ITSPEA20151-outline1" style:family="presentation">
      <style:graphic-properties draw:stroke="none" draw:fill="none" draw:auto-grow-height="false" draw:fit-to-size="shrink-to-fit">
        <text:list-style style:name="EIK_5f_ITSPEA20151-outline1" style:display-name="EIK_ITSPEA20151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8cm"/>
            <style:text-properties style:use-window-font-color="true" fo:font-size="75%"/>
          </text:list-level-style-number>
          <text:list-level-style-number text:level="3" style:num-format="">
            <style:list-level-properties text:space-before="1.6cm"/>
            <style:text-properties style:use-window-font-color="true" fo:font-size="45%"/>
          </text:list-level-style-number>
          <text:list-level-style-number text:level="4" style:num-format="">
            <style:list-level-properties text:space-before="2.4cm"/>
            <style:text-properties style:use-window-font-color="true" fo:font-size="75%"/>
          </text:list-level-style-number>
          <text:list-level-style-number text:level="5" style:num-format="">
            <style:list-level-properties text:space-before="3.2cm"/>
            <style:text-properties style:use-window-font-color="true" fo:font-size="45%"/>
          </text:list-level-style-number>
          <text:list-level-style-number text:level="6" style:num-format="">
            <style:list-level-properties text:space-before="4cm"/>
            <style:text-properties style:use-window-font-color="true" fo:font-size="45%"/>
          </text:list-level-style-number>
          <text:list-level-style-number text:level="7" style:num-format="">
            <style:list-level-properties text:space-before="4.8cm"/>
            <style:text-properties style:use-window-font-color="true" fo:font-size="45%"/>
          </text:list-level-style-number>
          <text:list-level-style-number text:level="8" style:num-format="">
            <style:list-level-properties text:space-before="5.6cm"/>
            <style:text-properties style:use-window-font-color="true" fo:font-size="45%"/>
          </text:list-level-style-number>
          <text:list-level-style-number text:level="9" style:num-format="">
            <style:list-level-properties text:space-before="6.4cm"/>
            <style:text-properties style:use-window-font-color="true" fo:font-size="45%"/>
          </text:list-level-style-number>
          <text:list-level-style-number text:level="10" style:num-format="">
            <style:list-level-properties text:space-before="7.2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335cm" fo:text-indent="0cm" style:text-autospace="ideograph-alpha" style:punctuation-wrap="hanging"/>
      <style:text-properties fo:font-variant="normal" fo:text-transform="none" fo:color="#1c1c1c" style:text-outline="false" style:text-line-through-style="none" style:text-line-through-type="none" style:font-name="Source Sans Pro Semibold2" fo:font-family="'Source Sans Pro Semibold'" style:font-style-name="Semibold" style:font-family-generic="swiss" style:font-pitch="variable" fo:font-size="21.7000007629395pt" fo:font-style="normal" fo:text-shadow="none" style:text-underline-style="none" fo:font-weight="600" style:letter-kerning="true" style:font-name-asian="源ノ角ゴシック Medium2" style:font-family-asian="'源ノ角ゴシック Medium'" style:font-style-name-asian="標準" style:font-pitch-asian="variable" style:font-size-asian="24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outline2" style:display-name="EIK_ITSPEA20151-outline2" style:family="presentation" style:parent-style-name="EIK_5f_ITSPEA20151-outline1">
      <style:paragraph-properties fo:margin-left="0cm" fo:margin-right="0cm" fo:margin-top="0cm" fo:margin-bottom="0.332cm" fo:text-indent="0cm"/>
      <style:text-properties style:font-name="Source Sans Pro Light2" fo:font-family="'Source Sans Pro Light'" style:font-style-name="細字" style:font-family-generic="swiss" style:font-pitch="variable" fo:font-size="18.2999992370605pt" fo:font-weight="250" style:font-name-asian="源ノ角ゴシック Light2" style:font-family-asian="'源ノ角ゴシック Light'" style:font-style-name-asian="細字" style:font-pitch-asian="variable" style:font-size-asian="20pt" style:font-weight-asian="250" style:font-size-complex="28pt"/>
    </style:style>
    <style:style style:name="EIK_5f_ITSPEA20151-outline3" style:display-name="EIK_ITSPEA20151-outline3" style:family="presentation" style:parent-style-name="EIK_5f_ITSPEA20151-outline2">
      <style:paragraph-properties fo:margin-left="0cm" fo:margin-right="0cm" fo:margin-top="0cm" fo:margin-bottom="0.249cm" fo:text-indent="0cm"/>
      <style:text-properties fo:font-size="15pt" style:font-size-asian="16pt" style:font-size-complex="24pt"/>
    </style:style>
    <style:style style:name="EIK_5f_ITSPEA20151-outline4" style:display-name="EIK_ITSPEA20151-outline4" style:family="presentation" style:parent-style-name="EIK_5f_ITSPEA20151-outline3">
      <style:paragraph-properties fo:margin-left="0cm" fo:margin-right="0cm" fo:margin-top="0cm" fo:margin-bottom="0.166cm" fo:text-indent="0cm"/>
      <style:text-properties fo:font-size="13.3000001907349pt" style:font-size-asian="14pt" style:font-size-complex="18pt"/>
    </style:style>
    <style:style style:name="EIK_5f_ITSPEA20151-outline5" style:display-name="EIK_ITSPEA20151-outline5" style:family="presentation" style:parent-style-name="EIK_5f_ITSPEA20151-outline4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6" style:display-name="EIK_ITSPEA20151-outline6" style:family="presentation" style:parent-style-name="EIK_5f_ITSPEA20151-outline5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7" style:display-name="EIK_ITSPEA20151-outline7" style:family="presentation" style:parent-style-name="EIK_5f_ITSPEA20151-outline6">
      <style:paragraph-properties fo:margin-left="0cm" fo:margin-right="0cm" fo:margin-top="0cm" fo:margin-bottom="0.083cm" fo:text-indent="0cm"/>
      <style:text-properties fo:font-size="13.3000001907349pt" style:font-size-asian="14pt" style:font-size-complex="18pt"/>
    </style:style>
    <style:style style:name="EIK_5f_ITSPEA20151-outline8" style:display-name="EIK_ITSPEA20151-outline8" style:family="presentation" style:parent-style-name="EIK_5f_ITSPEA20151-outline7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outline9" style:display-name="EIK_ITSPEA20151-outline9" style:family="presentation" style:parent-style-name="EIK_5f_ITSPEA20151-outline8">
      <style:paragraph-properties fo:margin-left="0cm" fo:margin-right="0cm" fo:margin-top="0cm" fo:margin-bottom="0.083cm" fo:text-indent="0cm"/>
      <style:text-properties fo:font-size="16.7000007629395pt" style:font-size-asian="20pt" style:font-size-complex="20pt"/>
    </style:style>
    <style:style style:name="EIK_5f_ITSPEA20151-subtitle" style:display-name="EIK_ITSPEA20151-subtitle" style:family="presentation">
      <style:graphic-properties draw:stroke="none" draw:fill="none" draw:textarea-horizontal-align="left" draw:textarea-vertical-align="top" draw:auto-grow-height="false">
        <text:list-style style:name="EIK_5f_ITSPEA20151-subtitle" style:display-name="EIK_ITSPEA20151-subtitle">
          <text:list-level-style-number text:level="1" style:num-format="">
            <style:list-level-properties text:min-label-width="0.6cm"/>
            <style:text-properties style:use-window-font-color="true" fo:font-size="45%"/>
          </text:list-level-style-number>
          <text:list-level-style-number text:level="2" style:num-format="">
            <style:list-level-properties text:space-before="0.6cm" text:min-label-width="0.6cm"/>
            <style:text-properties style:use-window-font-color="true" fo:font-size="45%"/>
          </text:list-level-style-number>
          <text:list-level-style-number text:level="3" style:num-format="">
            <style:list-level-properties text:space-before="1.2cm" text:min-label-width="0.6cm"/>
            <style:text-properties style:use-window-font-color="true" fo:font-size="45%"/>
          </text:list-level-style-number>
          <text:list-level-style-number text:level="4" style:num-format="">
            <style:list-level-properties text:space-before="1.8cm" text:min-label-width="0.6cm"/>
            <style:text-properties style:use-window-font-color="true" fo:font-size="45%"/>
          </text:list-level-style-number>
          <text:list-level-style-number text:level="5" style:num-format="">
            <style:list-level-properties text:space-before="2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3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3.6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4.2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4.8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5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text-align="start" fo:text-indent="0cm" style:text-autospace="ideograph-alpha" style:punctuation-wrap="hanging">
        <style:tab-stops/>
      </style:paragraph-properties>
      <style:text-properties fo:font-variant="normal" fo:text-transform="none" fo:color="#1c1c1c" style:text-outline="false" style:text-line-through-style="none" style:text-line-through-type="none" style:font-name="Source Sans Pro Light2" fo:font-family="'Source Sans Pro Light'" style:font-style-name="細字" style:font-family-generic="swiss" style:font-pitch="variable" fo:font-size="22pt" fo:font-style="normal" fo:text-shadow="none" style:text-underline-style="none" fo:font-weight="250" style:letter-kerning="true" style:font-name-asian="源ノ角ゴシック Light2" style:font-family-asian="'源ノ角ゴシック Light'" style:font-style-name-asian="細字" style:font-pitch-asian="variable" style:font-size-asian="20pt" style:font-style-asian="normal" style:font-weight-asian="250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1-title" style:display-name="EIK_ITSPEA20151-title" style:family="presentation">
      <style:graphic-properties draw:stroke="none" draw:fill="none" draw:fill-image-width="0cm" draw:fill-image-height="0cm" draw:textarea-horizontal-align="left" draw:textarea-vertical-align="bottom" draw:auto-grow-height="false" fo:wrap-option="wrap">
        <text:list-style style:name="EIK_5f_ITSPEA20151-title" style:display-name="EIK_ITSPEA2015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>
        <style:tab-stops/>
      </style:paragraph-properties>
      <style:text-properties fo:font-variant="normal" fo:text-transform="none" fo:color="#ffffff" style:text-outline="false" style:text-line-through-style="none" style:text-line-through-type="none" style:font-name="Source Sans Pro Black2" fo:font-family="'Source Sans Pro Black'" style:font-style-name="黒" style:font-family-generic="swiss" style:font-pitch="variable" fo:font-size="26.7000007629395pt" fo:font-style="normal" fo:text-shadow="none" style:text-underline-style="none" fo:font-weight="900" style:letter-kerning="true" style:font-name-asian="源ノ角ゴシック Heavy2" style:font-family-asian="'源ノ角ゴシック Heavy'" style:font-style-name-asian="Heavy" style:font-pitch-asian="variable" style:font-size-asian="28pt" style:font-style-asian="normal" style:font-weight-asian="900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EIK_5f_ITSPEA20152-background" style:display-name="EIK_ITSPEA20152-background" style:family="presentation">
      <style:graphic-properties draw:stroke="none" draw:fill="solid" draw:fill-color="#ffffff"/>
      <style:text-properties style:letter-kerning="true"/>
    </style:style>
    <style:style style:name="EIK_5f_ITSPEA20152-backgroundobjects" style:display-name="EIK_ITSPEA2015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TSPEA20152-notes" style:display-name="EIK_ITSPEA2015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TSPEA20152-outline1" style:display-name="EIK_ITSPEA20152-outline1" style:family="presentation">
      <style:graphic-properties draw:stroke="none" draw:fill="none" draw:auto-grow-height="false" draw:fit-to-size="shrink-to-fit">
        <text:list-style style:name="EIK_5f_ITSPEA20152-outline1" style:display-name="EIK_ITSPEA2015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8cm" fo:margin-bottom="0cm" fo:line-height="100%" fo:text-align="start" fo:text-indent="0cm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TSPEA20152-outline2" style:display-name="EIK_ITSPEA20152-outline2" style:family="presentation" style:parent-style-name="EIK_5f_ITSPEA20152-outline1">
      <style:paragraph-properties fo:margin-left="0cm" fo:margin-right="0cm" fo:margin-top="0.366cm" fo:margin-bottom="0cm" fo:line-height="100%" fo:text-align="start" fo:text-indent="0cm" style:punctuation-wrap="hanging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22.1000003814697pt" fo:letter-spacing="normal" fo:font-style="normal" style:text-underline-style="none" fo:font-weight="normal" style:font-name-asian="ＭＳ Ｐゴシック1" style:font-family-asian="'ＭＳ Ｐゴシック'" style:font-size-asian="24pt" style:font-style-asian="normal" style:font-weight-asian="normal" style:font-name-complex="Roboto Regular1" style:font-family-complex="'Roboto Regular'" style:font-size-complex="24pt" style:font-style-complex="normal" style:font-weight-complex="normal"/>
    </style:style>
    <style:style style:name="EIK_5f_ITSPEA20152-outline3" style:display-name="EIK_ITSPEA20152-outline3" style:family="presentation" style:parent-style-name="EIK_5f_ITSPEA20152-outline2">
      <style:paragraph-properties fo:margin-left="0cm" fo:margin-right="0cm" fo:margin-top="0.274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4" style:display-name="EIK_ITSPEA20152-outline4" style:family="presentation" style:parent-style-name="EIK_5f_ITSPEA20152-outline3">
      <style:paragraph-properties fo:margin-left="0cm" fo:margin-right="0cm" fo:margin-top="0.182cm" fo:margin-bottom="0cm" fo:line-height="100%" fo:text-align="start" fo:text-indent="0cm" style:punctuation-wrap="hanging" style:writing-mode="lr-tb"/>
      <style:text-properties fo:font-variant="normal" fo:text-transform="none" fo:color="#37a7e0" style:text-line-through-style="none" style:text-line-through-type="none" style:text-position="0% 100%" style:font-name="Roboto Regular1" fo:font-family="'Roboto Regular'" fo:font-size="18.3999996185303pt" fo:letter-spacing="normal" fo:font-style="normal" style:text-underline-style="none" fo:font-weight="normal" style:font-name-asian="ＭＳ Ｐゴシック1" style:font-family-asian="'ＭＳ Ｐゴシック'" style:font-size-asian="20pt" style:font-style-asian="normal" style:font-weight-asian="normal" style:font-name-complex="Roboto Regular1" style:font-family-complex="'Roboto Regular'" style:font-size-complex="20pt" style:font-style-complex="normal" style:font-weight-complex="normal"/>
    </style:style>
    <style:style style:name="EIK_5f_ITSPEA20152-outline5" style:display-name="EIK_ITSPEA20152-outline5" style:family="presentation" style:parent-style-name="EIK_5f_ITSPEA20152-outline4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6" style:display-name="EIK_ITSPEA20152-outline6" style:family="presentation" style:parent-style-name="EIK_5f_ITSPEA20152-outline5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7" style:display-name="EIK_ITSPEA20152-outline7" style:family="presentation" style:parent-style-name="EIK_5f_ITSPEA20152-outline6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8" style:display-name="EIK_ITSPEA20152-outline8" style:family="presentation" style:parent-style-name="EIK_5f_ITSPEA20152-outline7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outline9" style:display-name="EIK_ITSPEA20152-outline9" style:family="presentation" style:parent-style-name="EIK_5f_ITSPEA20152-outline8">
      <style:paragraph-properties fo:margin-left="0cm" fo:margin-right="0cm" fo:margin-top="0.09cm" fo:margin-bottom="0cm" fo:text-indent="0cm"/>
      <style:text-properties fo:font-size="18.3999996185303pt" style:font-size-asian="20pt" style:font-size-complex="20pt"/>
    </style:style>
    <style:style style:name="EIK_5f_ITSPEA20152-subtitle" style:display-name="EIK_ITSPEA20152-subtitle" style:family="presentation">
      <style:graphic-properties draw:stroke="none" draw:fill="none" draw:textarea-vertical-align="middle">
        <text:list-style style:name="EIK_5f_ITSPEA20152-subtitle" style:display-name="EIK_ITSPEA2015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TSPEA20152-title" style:display-name="EIK_ITSPEA20152-title" style:family="presentation">
      <style:graphic-properties draw:stroke="none" draw:fill="none" draw:textarea-vertical-align="middle">
        <text:list-style style:name="EIK_5f_ITSPEA20152-title" style:display-name="EIK_ITSPEA2015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hanging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background" style:display-name="EIK_inglise_hele1-background" style:family="presentation">
      <style:graphic-properties draw:stroke="none" draw:fill="solid" draw:fill-color="#ffffff"/>
      <style:text-properties style:letter-kerning="true"/>
    </style:style>
    <style:style style:name="EIK_5f_inglise_5f_hele1-backgroundobjects" style:display-name="EIK_inglise_hele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IK_5f_inglise_5f_hele1-notes" style:display-name="EIK_inglise_hel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8.1000003814697pt" style:font-style-asian="normal" style:font-weight-asian="normal" style:font-name-complex="FreeSans" style:font-family-complex="FreeSans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EIK_5f_inglise_5f_hele1-outline1" style:display-name="EIK_inglise_hele1-outline1" style:family="presentation">
      <style:graphic-properties draw:stroke="none" draw:fill="none" draw:auto-grow-height="false" draw:fit-to-size="shrink-to-fit">
        <text:list-style style:name="EIK_5f_inglise_5f_hele1-outline1" style:display-name="EIK_inglise_hele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59cm" fo:margin-bottom="0cm" fo:line-height="100%" fo:text-align="start" fo:text-indent="0cm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Roboto Regular1" fo:font-family="'Roboto Regular'" fo:font-size="22.1000003814697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24pt" style:language-asian="en" style:country-asian="US" style:font-style-asian="normal" style:font-weight-asian="normal" style:font-name-complex="Roboto Regular1" style:font-family-complex="'Roboto Regular'" style:font-size-complex="2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EIK_5f_inglise_5f_hele1-outline2" style:display-name="EIK_inglise_hele1-outline2" style:family="presentation" style:parent-style-name="EIK_5f_inglise_5f_hele1-outline1">
      <style:paragraph-properties fo:margin-left="0cm" fo:margin-right="0cm" fo:margin-top="0.367cm" fo:margin-bottom="0cm" fo:line-height="100%" fo:text-align="start" fo:text-indent="0cm" style:punctuation-wrap="simple" style:writing-mode="lr-tb"/>
      <style:text-properties fo:font-variant="normal" fo:text-transform="none" fo:color="#31316d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3" style:display-name="EIK_inglise_hele1-outline3" style:family="presentation" style:parent-style-name="EIK_5f_inglise_5f_hele1-outline2">
      <style:paragraph-properties fo:margin-left="0cm" fo:margin-right="0cm" fo:margin-top="0.275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4" style:display-name="EIK_inglise_hele1-outline4" style:family="presentation" style:parent-style-name="EIK_5f_inglise_5f_hele1-outline3">
      <style:paragraph-properties fo:margin-left="0cm" fo:margin-right="0cm" fo:margin-top="0.183cm" fo:margin-bottom="0cm" fo:line-height="100%" fo:text-align="start" fo:text-indent="0cm" style:punctuation-wrap="simple" style:writing-mode="lr-tb"/>
      <style:text-properties fo:font-variant="normal" fo:text-transform="none" fo:color="#31a31a" style:text-line-through-style="none" style:text-line-through-type="none" style:text-position="0% 100%" style:font-name="Roboto Regular1" fo:font-family="'Roboto Regular'" fo:font-size="14.6999998092651pt" fo:letter-spacing="normal" fo:font-style="normal" style:text-underline-style="none" fo:font-weight="normal" style:font-name-asian="ＭＳ Ｐゴシック1" style:font-family-asian="'ＭＳ Ｐゴシック'" style:font-size-asian="16pt" style:font-style-asian="normal" style:font-weight-asian="normal" style:font-name-complex="Roboto Regular1" style:font-family-complex="'Roboto Regular'" style:font-size-complex="16pt" style:font-style-complex="normal" style:font-weight-complex="normal"/>
    </style:style>
    <style:style style:name="EIK_5f_inglise_5f_hele1-outline5" style:display-name="EIK_inglise_hele1-outline5" style:family="presentation" style:parent-style-name="EIK_5f_inglise_5f_hele1-outline4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6" style:display-name="EIK_inglise_hele1-outline6" style:family="presentation" style:parent-style-name="EIK_5f_inglise_5f_hele1-outline5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7" style:display-name="EIK_inglise_hele1-outline7" style:family="presentation" style:parent-style-name="EIK_5f_inglise_5f_hele1-outline6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8" style:display-name="EIK_inglise_hele1-outline8" style:family="presentation" style:parent-style-name="EIK_5f_inglise_5f_hele1-outline7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outline9" style:display-name="EIK_inglise_hele1-outline9" style:family="presentation" style:parent-style-name="EIK_5f_inglise_5f_hele1-outline8">
      <style:paragraph-properties fo:margin-left="0cm" fo:margin-right="0cm" fo:margin-top="0.091cm" fo:margin-bottom="0cm" fo:text-indent="0cm"/>
      <style:text-properties fo:font-size="18.3999996185303pt" style:font-size-asian="20pt" style:font-size-complex="20pt"/>
    </style:style>
    <style:style style:name="EIK_5f_inglise_5f_hele1-subtitle" style:display-name="EIK_inglise_hele1-subtitle" style:family="presentation">
      <style:graphic-properties draw:stroke="none" draw:fill="none" draw:textarea-vertical-align="middle">
        <text:list-style style:name="EIK_5f_inglise_5f_hele1-subtitle" style:display-name="EIK_inglise_hel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IK_5f_inglise_5f_hele1-title" style:display-name="EIK_inglise_hele1-title" style:family="presentation">
      <style:graphic-properties draw:stroke="none" draw:fill="none" draw:textarea-vertical-align="middle">
        <text:list-style style:name="EIK_5f_inglise_5f_hele1-title" style:display-name="EIK_inglise_hel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31316d" style:text-outline="false" style:text-line-through-style="none" style:text-line-through-type="none" style:text-position="0% 100%" style:font-name="Calibri2" fo:font-family="Calibri" fo:font-size="29.3999996185303pt" fo:letter-spacing="normal" fo:language="en" fo:country="US" fo:font-style="normal" fo:text-shadow="none" style:text-underline-style="none" fo:font-weight="normal" style:letter-kerning="true" fo:background-color="transparent" style:font-name-asian="ＭＳ Ｐゴシック1" style:font-family-asian="'ＭＳ Ｐゴシック'" style:font-size-asian="32pt" style:language-asian="en" style:country-asian="US" style:font-style-asian="normal" style:font-weight-asian="normal" style:font-name-complex="ＭＳ Ｐゴシック1" style:font-family-complex="'ＭＳ Ｐゴシック'" style:font-size-complex="3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7.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landscape"/>
    </style:page-layout>
    <style:style style:name="Mdp1" style:family="drawing-page">
      <style:drawing-page-properties draw:background-size="border" draw:fill="none" draw:fill-color="#fffde7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="solid" draw:fill-color="#e74c3c" draw:textarea-vertical-align="middle" draw:auto-grow-height="false" fo:min-height="2.667cm" fo:min-width="26.5cm"/>
    </style:style>
    <style:style style:name="Mgr4" style:family="graphic" style:parent-style-name="Täitmata_20_ja_20_ilma_20_jooneta_20_objekt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EIK_5f_ITSPEA2015-backgroundobjects">
      <style:graphic-properties draw:stroke="none" draw:fill="solid" draw:fill-color="#e74c3c" draw:textarea-vertical-align="middle" draw:auto-grow-height="false" fo:min-height="2.917cm" fo:min-width="27cm"/>
    </style:style>
    <style:style style:name="Mpr2" style:family="presentation" style:parent-style-name="EIK_5f_ITSPEA2015-backgroundobjects">
      <style:graphic-properties draw:stroke="none" draw:fill="solid" draw:fill-color="#e74c3c" draw:textarea-vertical-align="middle" draw:auto-grow-height="false" fo:min-height="1.25cm" fo:min-width="7cm"/>
    </style:style>
    <style:style style:name="Mpr3" style:family="presentation" style:parent-style-name="EIK_5f_ITSPEA2015-backgroundobjects">
      <style:graphic-properties draw:stroke="none" draw:fill="solid" draw:fill-color="#bdc3c7" draw:textarea-vertical-align="middle" draw:auto-grow-height="false" fo:min-height="1.25cm" fo:min-width="18cm"/>
    </style:style>
    <style:style style:name="Mpr4" style:family="presentation" style:parent-style-name="EIK_5f_ITSPEA2015-backgroundobjects">
      <style:graphic-properties draw:stroke="none" draw:fill-color="#f44336" draw:textarea-vertical-align="middle" draw:auto-grow-height="false" fo:min-height="1.25cm" fo:min-width="1.5cm"/>
    </style:style>
    <style:style style:name="Mpr5" style:family="presentation" style:parent-style-name="EIK_5f_ITSPEA2015-backgroundobjects">
      <style:graphic-properties draw:stroke="none" draw:fill="none" draw:textarea-horizontal-align="right" draw:textarea-vertical-align="middle" draw:auto-grow-height="false" fo:min-height="1.449cm"/>
    </style:style>
    <style:style style:name="Mpr6" style:family="presentation" style:parent-style-name="EIK_5f_ITSPEA2015-backgroundobjects">
      <style:graphic-properties draw:stroke="none" draw:fill="none" draw:textarea-horizontal-align="left" draw:textarea-vertical-align="middle" draw:auto-grow-height="false" fo:min-height="1.449cm"/>
    </style:style>
    <style:style style:name="Mpr7" style:family="presentation" style:parent-style-name="EIK_5f_ITSPEA2015-backgroundobjects">
      <style:graphic-properties draw:stroke="none" draw:fill="solid" draw:fill-color="#e74c3c" draw:textarea-vertical-align="middle" draw:auto-grow-height="false" fo:min-height="1.449cm"/>
    </style:style>
    <style:style style:name="Mpr8" style:family="presentation" style:parent-style-name="EIK_5f_ITSPEA2015-backgroundobjects">
      <style:graphic-properties draw:stroke="none" draw:fill="none" draw:fill-color="#ffffff" draw:auto-grow-height="false" fo:min-height="1.485cm"/>
    </style:style>
    <style:style style:name="Mpr9" style:family="presentation" style:parent-style-name="EIK_5f_ITSPEA2015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EIK_5f_ITSPEA20151-backgroundobjects">
      <style:graphic-properties draw:stroke="none" draw:fill="none" draw:textarea-horizontal-align="right" draw:textarea-vertical-align="middle" draw:auto-grow-height="false" fo:min-height="1.449cm"/>
    </style:style>
    <style:style style:name="Mpr11" style:family="presentation" style:parent-style-name="EIK_5f_ITSPEA20151-backgroundobjects">
      <style:graphic-properties draw:stroke="none" draw:fill="none" draw:textarea-horizontal-align="left" draw:textarea-vertical-align="middle" draw:auto-grow-height="false" fo:min-height="1.449cm"/>
    </style:style>
    <style:style style:name="Mpr12" style:family="presentation" style:parent-style-name="EIK_5f_ITSPEA20151-backgroundobjects">
      <style:graphic-properties draw:stroke="none" draw:fill="none" draw:auto-grow-height="false" fo:min-height="1.501cm"/>
    </style:style>
    <style:style style:name="Mpr13" style:family="presentation" style:parent-style-name="EIK_5f_ITSPEA20151-backgroundobjects">
      <style:graphic-properties draw:stroke="none" draw:fill="none" draw:fill-color="#ffffff" draw:auto-grow-height="false" fo:min-height="1.485cm"/>
    </style:style>
    <style:style style:name="Mpr14" style:family="presentation" style:parent-style-name="EIK_5f_ITSPEA20151-backgroundobjects">
      <style:graphic-properties draw:stroke="none" draw:fill="none" draw:fill-color="#ffffff" draw:textarea-vertical-align="bottom" draw:auto-grow-height="false" fo:min-height="1.485cm"/>
    </style:style>
    <style:style style:name="Mpr15" style:family="presentation" style:parent-style-name="EIK_5f_ITSPEA20152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16" style:family="presentation" style:parent-style-name="EIK_5f_ITSPEA20152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17" style:family="presentation" style:parent-style-name="EIK_5f_ITSPEA2015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EIK_5f_ITSPEA2015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EIK_5f_inglise_5f_hele1-title">
      <style:graphic-properties draw:stroke="none" svg:stroke-width="0cm" draw:fill="none" draw:textarea-vertical-align="top" draw:auto-grow-height="false" draw:fit-to-size="false" fo:min-height="3.181cm" fo:padding-top="0.125cm" fo:padding-bottom="0.125cm" fo:padding-left="0.25cm" fo:padding-right="0.25cm" fo:wrap-option="wrap"/>
    </style:style>
    <style:style style:name="Mpr20" style:family="presentation" style:parent-style-name="EIK_5f_inglise_5f_hele1-outline1">
      <style:graphic-properties draw:stroke="none" svg:stroke-width="0cm" draw:fill="none" draw:textarea-vertical-align="top" draw:auto-grow-height="false" draw:fit-to-size="false" fo:min-height="11.049cm" fo:padding-top="0.125cm" fo:padding-bottom="0.125cm" fo:padding-left="0.25cm" fo:padding-right="0.25cm" fo:wrap-option="wrap"/>
    </style:style>
    <style:style style:name="Mpr21" style:family="presentation" style:parent-style-name="EIK_5f_inglise_5f_hele1-backgroundobjects">
      <style:graphic-properties draw:stroke="none" draw:fill="none" draw:fill-color="#ffffff" draw:auto-grow-height="false" fo:min-height="1.485cm"/>
    </style:style>
    <style:style style:name="Mpr22" style:family="presentation" style:parent-style-name="EIK_5f_inglise_5f_hele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e74c3c"/>
      <style:paragraph-properties fo:text-align="center"/>
    </style:style>
    <style:style style:name="MP6" style:family="paragraph">
      <loext:graphic-properties draw:fill="solid" draw:fill-color="#bdc3c7"/>
      <style:paragraph-properties fo:text-align="center"/>
    </style:style>
    <style:style style:name="MP7" style:family="paragraph">
      <loext:graphic-properties draw:fill-color="#f44336"/>
      <style:paragraph-properties fo:text-align="center"/>
    </style:style>
    <style:style style:name="MP8" style:family="paragraph">
      <style:paragraph-properties fo:text-align="start"/>
    </style:style>
    <style:style style:name="MP9" style:family="paragraph">
      <loext:graphic-properties draw:fill="none"/>
      <style:paragraph-properties fo:text-align="start"/>
    </style:style>
    <style:style style:name="MP10" style:family="paragraph">
      <style:paragraph-properties fo:text-align="center"/>
    </style:style>
    <style:style style:name="MP11" style:family="paragraph">
      <loext:graphic-properties draw:fill="none"/>
      <style:paragraph-properties fo:text-align="center"/>
    </style:style>
    <style:style style:name="MP12" style:family="paragraph">
      <style:paragraph-properties fo:text-align="end"/>
      <style:text-properties style:font-size-complex="14pt"/>
    </style:style>
    <style:style style:name="MP13" style:family="paragraph">
      <loext:graphic-properties draw:fill="none"/>
      <style:paragraph-properties fo:text-align="end"/>
      <style:text-properties style:font-size-complex="14pt"/>
    </style:style>
    <style:style style:name="MP14" style:family="paragraph">
      <loext:graphic-properties draw:fill="none"/>
      <style:paragraph-properties fo:text-align="start"/>
      <style:text-properties fo:font-size="18pt"/>
    </style:style>
    <style:style style:name="MP15" style:family="paragraph">
      <style:paragraph-properties fo:margin-top="0cm" fo:margin-bottom="0cm" fo:line-height="100%" fo:text-align="start" style:punctuation-wrap="simple" style:writing-mode="lr-tb"/>
    </style:style>
    <style:style style:name="MP16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P17" style:family="paragraph">
      <style:paragraph-properties>
        <style:tab-stops>
          <style:tab-stop style:position="0cm"/>
        </style:tab-stops>
      </style:paragraph-properties>
    </style:style>
    <style:style style:name="MP18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ja" fo:country="JP" style:language-asian="ja" style:country-asian="JP" style:language-complex="ja" style:country-complex="JP"/>
    </style:style>
    <style:style style:name="MT3" style:family="text">
      <style:text-properties style:font-size-complex="14pt"/>
    </style:style>
    <style:style style:name="MT4" style:family="text">
      <style:text-properties fo:font-variant="normal" fo:text-transform="none" fo:color="#31316d" style:text-line-through-style="none" style:text-line-through-type="none" style:text-position="0% 100%" style:font-name="Roboto Medium1" fo:font-size="32pt" fo:letter-spacing="normal" fo:font-style="normal" style:text-underline-style="none" fo:font-weight="normal" style:font-name-asian="ＭＳ Ｐゴシック1" style:font-size-asian="32pt" style:font-style-asian="normal" style:font-weight-asian="normal" style:font-name-complex="Roboto Medium1" style:font-size-complex="32pt" style:font-style-complex="normal" style:font-weight-complex="normal"/>
    </style:style>
    <style:style style:name="MT5" style:family="text">
      <style:text-properties fo:font-variant="normal" fo:text-transform="none" fo:color="#31316d" style:text-line-through-style="none" style:text-line-through-type="none" style:text-position="0% 100%" style:font-name="Roboto Regular1" fo:font-size="20pt" fo:letter-spacing="normal" fo:font-style="normal" style:text-underline-style="none" fo:font-weight="normal" style:font-name-asian="ＭＳ Ｐゴシック1" style:font-size-asian="20pt" style:font-style-asian="normal" style:font-weight-asian="normal" style:font-name-complex="Roboto Regular1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8.999cm" svg:height="5.624cm" svg:x="1cm" svg:y="3.46cm"/>
      <draw:page-thumbnail draw:layer="backgroundobjects" svg:width="8.999cm" svg:height="5.624cm" svg:x="1cm" svg:y="12.036cm"/>
      <draw:page-thumbnail draw:layer="backgroundobjects" svg:width="8.999cm" svg:height="5.624cm" svg:x="1cm" svg:y="20.612cm"/>
      <draw:page-thumbnail draw:layer="backgroundobjects" svg:width="8.999cm" svg:height="5.624cm" svg:x="11cm" svg:y="3.46cm"/>
      <draw:page-thumbnail draw:layer="backgroundobjects" svg:width="8.999cm" svg:height="5.624cm" svg:x="11cm" svg:y="12.036cm"/>
      <draw:page-thumbnail draw:layer="backgroundobjects" svg:width="8.999cm" svg:height="5.624cm" svg:x="11cm" svg:y="20.612cm"/>
    </style:handout-master>
    <style:master-page style:name="EIK_5f_ITSPEA2015" style:display-name="EIK_ITSPEA2015" style:page-layout-name="PM1" draw:style-name="Mdp1">
      <draw:custom-shape presentation:style-name="Mpr1" draw:text-style-name="MP5" draw:layer="backgroundobjects" svg:width="27cm" svg:height="2.917cm" svg:x="0cm" svg:y="0.416cm">
        <text:p/>
        <draw:enhanced-geometry svg:viewBox="0 0 21600 21600" draw:type="rectangle" draw:enhanced-path="M 0 0 L 21600 0 21600 21600 0 21600 0 0 Z N"/>
      </draw:custom-shape>
      <draw:custom-shape presentation:style-name="Mpr2" draw:text-style-name="MP5" draw:layer="backgroundobjects" svg:width="7cm" svg:height="1.25cm" svg:x="21cm" svg:y="15.833cm">
        <text:p/>
        <draw:enhanced-geometry svg:viewBox="0 0 21600 21600" draw:type="rectangle" draw:enhanced-path="M 0 0 L 21600 0 21600 21600 0 21600 0 0 Z N"/>
      </draw:custom-shape>
      <draw:custom-shape presentation:style-name="Mpr3" draw:text-style-name="MP6" draw:layer="backgroundobjects" svg:width="18cm" svg:height="1.25cm" svg:x="2.5cm" svg:y="15.833cm">
        <text:p/>
        <draw:enhanced-geometry svg:viewBox="0 0 21600 21600" draw:type="rectangle" draw:enhanced-path="M 0 0 L 21600 0 21600 21600 0 21600 0 0 Z N"/>
      </draw:custom-shape>
      <draw:custom-shape presentation:style-name="Mpr4" draw:text-style-name="MP7" draw:layer="backgroundobjects" svg:width="1.5cm" svg:height="1.25cm" svg:x="0.5cm" svg:y="15.833cm">
        <text:p/>
        <draw:enhanced-geometry svg:viewBox="0 0 21600 21600" draw:type="rectangle" draw:enhanced-path="M 0 0 L 21600 0 21600 21600 0 21600 0 0 Z N"/>
      </draw:custom-shape>
      <draw:frame presentation:style-name="EIK_5f_ITSPEA2015-title" draw:layer="backgroundobjects" svg:width="26cm" svg:height="2.083cm" svg:x="1cm" svg:y="0.833cm" presentation:class="title" presentation:placeholder="true">
        <draw:text-box/>
      </draw:frame>
      <draw:frame presentation:style-name="EIK_5f_ITSPEA2015-outline1" draw:layer="backgroundobjects" svg:width="25.5cm" svg:height="10.833cm" svg:x="1cm" svg:y="4.583cm" presentation:class="outline" presentation:placeholder="true">
        <draw:text-box/>
      </draw:frame>
      <draw:frame presentation:style-name="Mpr5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6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7" draw:text-style-name="MP5" draw:layer="backgroundobjects" svg:width="1.5cm" svg:height="1.25cm" svg:x="0.5cm" svg:y="15.833cm" presentation:class="page-number">
        <draw:text-box>
          <text:p text:style-name="MP10"><text:page-number>&lt;number&gt;</text:page-number></text:p>
        </draw:text-box>
      </draw:frame>
      <presentation:notes style:page-layout-name="PM2">
        <draw:page-thumbnail presentation:style-name="EIK_5f_ITSPEA2015-title" draw:layer="backgroundobjects" svg:width="14.848cm" svg:height="11.136cm" svg:x="3.075cm" svg:y="2.257cm" presentation:class="page"/>
        <draw:frame presentation:style-name="EIK_5f_ITSPEA2015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1" style:display-name="EIK_ITSPEA20151" style:page-layout-name="PM1" draw:style-name="Mdp1">
      <draw:custom-shape draw:style-name="Mgr3" draw:text-style-name="MP5" draw:layer="backgroundobjects" svg:width="27cm" svg:height="2.917cm" svg:x="0cm" svg:y="7.291cm">
        <text:p/>
        <draw:enhanced-geometry svg:viewBox="0 0 21600 21600" draw:type="rectangle" draw:enhanced-path="M 0 0 L 21600 0 21600 21600 0 21600 0 0 Z N"/>
      </draw:custom-shape>
      <draw:frame presentation:style-name="EIK_5f_ITSPEA20151-title" draw:layer="backgroundobjects" svg:width="26cm" svg:height="2.083cm" svg:x="1cm" svg:y="7.708cm" presentation:class="title" presentation:placeholder="true">
        <draw:text-box/>
      </draw:frame>
      <draw:frame presentation:style-name="EIK_5f_ITSPEA20151-outline1" draw:layer="backgroundobjects" svg:width="25.5cm" svg:height="5.833cm" svg:x="1.5cm" svg:y="10.833cm" presentation:class="outline" presentation:placeholder="true">
        <draw:text-box/>
      </draw:frame>
      <draw:frame presentation:style-name="Mpr10" draw:text-style-name="MP9" draw:layer="backgroundobjects" svg:width="6.5cm" svg:height="1.25cm" svg:x="21cm" svg:y="15.833cm" presentation:class="date-time">
        <draw:text-box>
          <text:p text:style-name="MP8"><text:span text:style-name="MT2"><presentation:date-time/></text:span></text:p>
        </draw:text-box>
      </draw:frame>
      <draw:frame presentation:style-name="Mpr11" draw:text-style-name="MP11" draw:layer="backgroundobjects" svg:width="9cm" svg:height="1.25cm" svg:x="3cm" svg:y="15.833cm" presentation:class="footer">
        <draw:text-box>
          <text:p text:style-name="MP10"><presentation:footer/></text:p>
        </draw:text-box>
      </draw:frame>
      <draw:frame presentation:style-name="Mpr12" draw:text-style-name="MP13" draw:layer="backgroundobjects" svg:width="1.5cm" svg:height="1.25cm" svg:x="0.5cm" svg:y="15.833cm" presentation:class="page-number">
        <draw:text-box>
          <text:p text:style-name="MP12"><text:span text:style-name="MT3"><text:page-number>&lt;number&gt;</text:page-number></text:span></text:p>
        </draw:text-box>
      </draw:frame>
      <presentation:notes style:page-layout-name="PM2">
        <draw:page-thumbnail presentation:style-name="EIK_5f_ITSPEA20151-title" draw:layer="backgroundobjects" svg:width="14.848cm" svg:height="11.136cm" svg:x="3.075cm" svg:y="2.257cm" presentation:class="page"/>
        <draw:frame presentation:style-name="EIK_5f_ITSPEA20151-notes" draw:layer="backgroundobjects" svg:width="16.799cm" svg:height="13.364cm" svg:x="2.1cm" svg:y="14.107cm" presentation:class="notes" presentation:placeholder="true">
          <draw:text-box/>
        </draw:frame>
        <draw:frame presentation:style-name="Mpr13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3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4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4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TSPEA20152" style:display-name="EIK_ITSPEA20152" style:page-layout-name="PM1" draw:style-name="Mdp2">
      <draw:frame draw:name="Picture 9" draw:style-name="Mgr4" draw:text-style-name="MP14" draw:layer="backgroundobjects" svg:width="9.916cm" svg:height="4.131cm" svg:x="0.004cm" svg:y="0cm">
        <draw:image xlink:href="Pictures/200000BF0000231F000011902C33FBD4D202F66A.wmf" xlink:type="simple" xlink:show="embed" xlink:actuate="onLoad">
          <text:p/>
        </draw:image>
      </draw:frame>
      <draw:frame draw:name="Picture 10" draw:style-name="Mgr4" draw:text-style-name="MP14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5" draw:text-style-name="MP16" draw:layer="backgroundobjects" svg:width="19.232cm" svg:height="2.916cm" svg:x="4.398cm" svg:y="8.24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Text Placeholder 7" presentation:style-name="Mpr16" draw:text-style-name="MP18" draw:layer="backgroundobjects" svg:width="19.231cm" svg:height="2.2cm" svg:x="4.397cm" svg:y="11.401cm" presentation:class="outline" presentation:user-transformed="true">
        <draw:text-box>
          <text:list text:style-name="ML3">
            <text:list-item>
              <text:p text:style-name="MP8"><text:span text:style-name="MT5">Klõpsa liigenduse tekstivormingu redigeerimiseks</text:span></text:p>
              <text:list>
                <text:list-item>
                  <text:p text:style-name="MP8"><text:span text:style-name="MT5">Teine liigendustase</text:span></text:p>
                  <text:list>
                    <text:list-item>
                      <text:p text:style-name="MP8"><text:span text:style-name="MT5">Kolmas liigendustase</text:span></text:p>
                      <text:list>
                        <text:list-item>
                          <text:p text:style-name="MP8"><text:span text:style-name="MT5">Neljas liigendustase</text:span></text:p>
                          <text:list>
                            <text:list-item>
                              <text:p text:style-name="MP8"><text:span text:style-name="MT5">Viies liigendustase</text:span></text:p>
                              <text:list>
                                <text:list-item>
                                  <text:p text:style-name="MP8"><text:span text:style-name="MT5">Kuues liigendustase</text:span></text:p>
                                  <text:list>
                                    <text:list-item>
                                      <text:p text:style-name="MP17"><text:span text:style-name="MT5">Seitsmes liigendustaseClick to edit Master text </text:span><text:span text:style-name="MT5">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TSPEA20152-title" draw:layer="backgroundobjects" svg:width="14.848cm" svg:height="11.136cm" svg:x="3.075cm" svg:y="2.257cm" presentation:class="page"/>
        <draw:frame presentation:style-name="EIK_5f_ITSPEA20152-notes" draw:layer="backgroundobjects" svg:width="16.799cm" svg:height="13.364cm" svg:x="2.1cm" svg:y="14.107cm" presentation:class="notes" presentation:placeholder="true">
          <draw:text-box/>
        </draw:frame>
        <draw:frame presentation:style-name="Mpr1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EIK_5f_inglise_5f_hele1" style:display-name="EIK_inglise_hele1" style:page-layout-name="PM1" draw:style-name="Mdp2">
      <draw:frame draw:name="Picture 9" draw:style-name="Mgr4" draw:text-style-name="MP14" draw:layer="backgroundobjects" svg:width="9.916cm" svg:height="4.131cm" svg:x="0.004cm" svg:y="0cm">
        <draw:image xlink:href="Pictures/200000E30000231F000011906D3B6304B64A52A3.wmf" xlink:type="simple" xlink:show="embed" xlink:actuate="onLoad">
          <text:p/>
        </draw:image>
      </draw:frame>
      <draw:frame draw:name="Picture 10" draw:style-name="Mgr4" draw:text-style-name="MP14" draw:layer="backgroundobjects" svg:width="27.994cm" svg:height="1.484cm" svg:x="0.004cm" svg:y="16.04cm">
        <draw:image xlink:href="Pictures/2000009A00006382000006417FD76EC0C4F4E5DE.wmf" xlink:type="simple" xlink:show="embed" xlink:actuate="onLoad">
          <text:p/>
        </draw:image>
      </draw:frame>
      <draw:frame draw:name="Title 1" presentation:style-name="Mpr19" draw:text-style-name="MP16" draw:layer="backgroundobjects" svg:width="19.232cm" svg:height="2.916cm" svg:x="4.398cm" svg:y="8.241cm" presentation:class="title" presentation:user-transformed="true">
        <draw:text-box>
          <text:p text:style-name="MP15"><text:span text:style-name="MT4">Click to edit Master title style</text:span></text:p>
        </draw:text-box>
      </draw:frame>
      <draw:frame draw:name="Text Placeholder 7" presentation:style-name="Mpr20" draw:text-style-name="MP18" draw:layer="backgroundobjects" svg:width="19.231cm" svg:height="2.2cm" svg:x="4.397cm" svg:y="11.402cm" presentation:class="outline" presentation:user-transformed="true">
        <draw:text-box>
          <text:list text:style-name="ML3">
            <text:list-item>
              <text:p text:style-name="MP8"><text:span text:style-name="MT5">Klõpsa liigenduse tekstivormingu redigeerimiseks</text:span></text:p>
              <text:list>
                <text:list-item>
                  <text:p text:style-name="MP8"><text:span text:style-name="MT5">Teine liigendustase</text:span></text:p>
                  <text:list>
                    <text:list-item>
                      <text:p text:style-name="MP8"><text:span text:style-name="MT5">Kolmas liigendustase</text:span></text:p>
                      <text:list>
                        <text:list-item>
                          <text:p text:style-name="MP8"><text:span text:style-name="MT5">Neljas liigendustase</text:span></text:p>
                          <text:list>
                            <text:list-item>
                              <text:p text:style-name="MP8"><text:span text:style-name="MT5">Viies liigendustase</text:span></text:p>
                              <text:list>
                                <text:list-item>
                                  <text:p text:style-name="MP8"><text:span text:style-name="MT5">Kuues liigendustase</text:span></text:p>
                                  <text:list>
                                    <text:list-item>
                                      <text:p text:style-name="MP17"><text:span text:style-name="MT5">Seitsmes liigendustaseClick to edit Master text </text:span><text:span text:style-name="MT5">styles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page-thumbnail presentation:style-name="EIK_5f_inglise_5f_hele1-title" draw:layer="backgroundobjects" svg:width="14.848cm" svg:height="11.136cm" svg:x="3.075cm" svg:y="2.257cm" presentation:class="page"/>
        <draw:frame presentation:style-name="EIK_5f_inglise_5f_hele1-notes" draw:layer="backgroundobjects" svg:width="16.799cm" svg:height="13.364cm" svg:x="2.1cm" svg:y="14.107cm" presentation:class="notes" presentation:placeholder="true">
          <draw:text-box/>
        </draw:frame>
        <draw:frame presentation:style-name="Mpr2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10-05T00:23:23.071954119</meta:creation-date>
    <meta:editing-duration>PT3H27M44S</meta:editing-duration>
    <meta:editing-cycles>51</meta:editing-cycles>
    <meta:generator>LibreOffice/5.2.2.2$Linux_X86_64 LibreOffice_project/20m0$Build-2</meta:generator>
    <dc:title>EIK_ITSPEA2015</dc:title>
    <dc:date>2016-10-03T21:59:48.329619545</dc:date>
    <meta:document-statistic meta:object-count="221"/>
    <meta:template xlink:type="simple" xlink:actuate="onRequest" xlink:title="EIK_ITSPEA2015" xlink:href="../../../../../../mallid/EIK_ITSPEA2015.otp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4.06mm"/>
    </style:style>
    <style:style style:name="co2" style:family="table-column">
      <style:table-column-properties fo:break-before="auto" style:column-width="27.94mm"/>
    </style:style>
    <style:style style:name="co3" style:family="table-column">
      <style:table-column-properties fo:break-before="auto" style:column-width="22.67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9.45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ro3" style:family="table-row">
      <style:table-row-properties style:row-height="26.37mm" fo:break-before="auto" style:use-optimal-row-height="true"/>
    </style:style>
    <style:style style:name="ro4" style:family="table-row">
      <style:table-row-properties style:row-height="9.35mm" fo:break-before="auto" style:use-optimal-row-height="true"/>
    </style:style>
    <style:style style:name="ro5" style:family="table-row">
      <style:table-row-properties style:row-height="14.61mm" fo:break-before="auto" style:use-optimal-row-height="true"/>
    </style:style>
    <style:style style:name="ro6" style:family="table-row">
      <style:table-row-properties style:row-height="4.52mm" fo:break-before="auto" style:use-optimal-row-height="true"/>
    </style:style>
    <style:style style:name="ro7" style:family="table-row">
      <style:table-row-properties style:row-height="8.5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6pt solid #000000" fo:wrap-option="wrap" fo:border-left="0.06pt solid #000000" fo:border-right="none" fo:border-top="0.06pt solid #000000"/>
      <style:text-properties fo:color="#000000" style:text-outline="false" style:text-line-through-style="none" style:text-line-through-type="none" style:font-name="Times" fo:font-size="20pt" fo:font-style="normal" fo:text-shadow="none" style:text-underline-style="none" fo:font-weight="normal"/>
    </style:style>
    <style:style style:name="ce2" style:family="table-cell" style:parent-style-name="Default">
      <style:table-cell-properties fo:border-bottom="0.06pt solid #000000" fo:wrap-option="wrap" fo:border-left="0.06pt solid #000000" fo:border-right="none" fo:border-top="none"/>
      <style:text-properties fo:color="#000000" style:text-outline="false" style:text-line-through-style="none" style:text-line-through-type="none" style:font-name="Times" fo:font-size="20pt" fo:font-style="normal" fo:text-shadow="none" style:text-underline-style="none" fo:font-weight="normal"/>
    </style:style>
    <style:style style:name="ce3" style:family="table-cell" style:parent-style-name="Default">
      <style:table-cell-properties fo:border-bottom="0.06pt solid #000000" fo:border-left="0.06pt solid #000000" fo:border-right="none" fo:border-top="0.06pt solid #000000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/>
    </style:style>
    <style:style style:name="ce4" style:family="table-cell" style:parent-style-name="Default">
      <style:text-properties style:font-name="Times New Roman" fo:font-size="20pt" style:font-size-asian="20pt" style:font-size-complex="20pt"/>
    </style:style>
    <style:style style:name="ce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center"/>
      <style:text-properties fo:color="#000000" style:text-outline="false" style:text-line-through-style="none" style:text-line-through-type="none" style:font-name="Times" fo:font-size="22pt" fo:font-style="normal" fo:text-shadow="none" style:text-underline-style="none" fo:font-weight="normal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" fo:font-size="22pt" fo:font-style="normal" fo:text-shadow="none" style:text-underline-style="none" fo:font-weight="normal"/>
    </style:style>
    <style:style style:name="ce7" style:family="table-cell" style:parent-style-name="Default">
      <style:table-cell-properties fo:border-bottom="0.06pt solid #000000" style:text-align-source="fix" style:repeat-content="false" fo:wrap-option="wrap" fo:border-left="0.06pt solid #000000" fo:padding="0.25mm" fo:border-right="none" fo:border-top="0.06pt solid #000000"/>
      <style:paragraph-properties fo:text-align="justify"/>
      <style:text-properties fo:color="#000000" style:text-outline="false" style:text-line-through-style="none" style:text-line-through-type="none" style:font-name="Times" fo:font-size="16pt" fo:font-style="normal" fo:text-shadow="none" style:text-underline-style="none" fo:font-weight="normal"/>
    </style:style>
    <style:style style:name="ce8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center"/>
      <style:text-properties fo:color="#000000" style:text-outline="false" style:text-line-through-style="none" style:text-line-through-type="none" style:font-name="Times" fo:font-size="12pt" fo:font-style="normal" fo:text-shadow="none" style:text-underline-style="none" fo:font-weight="normal"/>
    </style:style>
    <style:style style:name="ce9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000000" style:text-outline="false" style:text-line-through-style="none" style:text-line-through-type="none" style:font-name="Times" fo:font-size="22pt" fo:font-style="normal" fo:text-shadow="none" style:text-underline-style="none" fo:font-weight="normal"/>
    </style:style>
    <style:style style:name="ce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center"/>
      <style:text-properties fo:color="#000000" style:text-outline="false" style:text-line-through-style="none" style:text-line-through-type="none" style:font-name="Times" fo:font-size="22pt" fo:font-style="normal" fo:text-shadow="none" style:text-underline-style="none" fo:font-weight="normal"/>
    </style:style>
    <style:style style:name="ce11" style:family="table-cell" style:parent-style-name="Default">
      <style:table-cell-properties style:text-align-source="fix" style:repeat-content="false" fo:wrap-option="wrap" fo:border="0.06pt solid #000000" fo:padding="0.25mm"/>
      <style:paragraph-properties fo:text-align="justify"/>
      <style:text-properties fo:color="#000000" style:text-outline="false" style:text-line-through-style="none" style:text-line-through-type="none" style:font-name="Times" fo:font-size="16pt" fo:font-style="normal" fo:text-shadow="none" style:text-underline-style="none" fo:font-weight="normal"/>
    </style:style>
    <style:style style:name="ce12" style:family="table-cell" style:parent-style-name="Default">
      <style:table-cell-properties style:text-align-source="fix" style:repeat-content="false" fo:wrap-option="wrap" fo:padding="0.25mm"/>
      <style:paragraph-properties fo:text-align="justify"/>
      <style:text-properties fo:font-size="16pt" fo:font-weight="normal"/>
    </style:style>
  </office:automatic-styles>
  <office:body>
    <office:spreadsheet>
      <table:calculation-settings table:null-year="1919"/>
      <table:table table:name="Sheet1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6" table:default-cell-style-name="ce6"/>
        <table:table-column table:style-name="co2" table:default-cell-style-name="ce10"/>
        <table:table-column table:style-name="co3" table:number-columns-repeated="2" table:default-cell-style-name="Default"/>
        <table:table-row table:style-name="ro1">
          <table:table-cell table:style-name="ce1" office:value-type="string" calcext:value-type="string">
            <text:p>Commercial</text:p>
          </table:table-cell>
          <table:table-cell table:style-name="ce5" table:number-columns-repeated="6"/>
          <table:table-cell table:style-name="ce9"/>
          <table:table-cell table:number-columns-repeated="2"/>
        </table:table-row>
        <table:table-row table:style-name="ro2">
          <table:table-cell table:style-name="ce1" office:value-type="string" calcext:value-type="string">
            <text:p>MS Shared Source</text:p>
          </table:table-cell>
          <table:table-cell table:style-name="ce5" office:value-type="string" calcext:value-type="string">
            <text:p>*</text:p>
          </table:table-cell>
          <table:table-cell table:style-name="ce5" table:number-columns-repeated="2"/>
          <table:table-cell table:style-name="ce5" office:value-type="string" calcext:value-type="string">
            <text:p>*</text:p>
          </table:table-cell>
          <table:table-cell table:style-name="ce5" table:number-columns-repeated="2"/>
          <table:table-cell table:style-name="ce9"/>
          <table:table-cell table:number-columns-repeated="2"/>
        </table:table-row>
        <table:table-row table:style-name="ro1">
          <table:table-cell office:value-type="string" calcext:value-type="string">
            <text:p>Trialware</text:p>
          </table:table-cell>
          <table:table-cell table:number-columns-repeated="2" office:value-type="string" calcext:value-type="string">
            <text:p>x</text:p>
          </table:table-cell>
          <table:table-cell table:number-columns-repeated="7"/>
        </table:table-row>
        <table:table-row table:style-name="ro3">
          <table:table-cell office:value-type="string" calcext:value-type="string">
            <text:p>Free for non-commercial use</text:p>
          </table:table-cell>
          <table:table-cell table:number-columns-repeated="2" office:value-type="string" calcext:value-type="string">
            <text:p>x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Shareware</text:p>
          </table:table-cell>
          <table:table-cell table:number-columns-repeated="2" office:value-type="string" calcext:value-type="string">
            <text:p>x</text:p>
          </table:table-cell>
          <table:table-cell table:style-name="ce8"/>
          <table:table-cell table:number-columns-repeated="6"/>
        </table:table-row>
        <table:table-row table:style-name="ro1">
          <table:table-cell office:value-type="string" calcext:value-type="string">
            <text:p>Freeware</text:p>
          </table:table-cell>
          <table:table-cell table:number-columns-repeated="3" office:value-type="string" calcext:value-type="string">
            <text:p>x</text:p>
          </table:table-cell>
          <table:table-cell table:number-columns-repeated="6"/>
        </table:table-row>
        <table:table-row table:style-name="ro4">
          <table:table-cell office:value-type="string" calcext:value-type="string">
            <text:p>BSD/X11</text:p>
          </table:table-cell>
          <table:table-cell table:number-columns-repeated="5" office:value-type="string" calcext:value-type="string">
            <text:p>x</text:p>
          </table:table-cell>
          <table:table-cell table:number-columns-repeated="4"/>
        </table:table-row>
        <table:table-row table:style-name="ro4">
          <table:table-cell office:value-type="string" calcext:value-type="string">
            <text:p>Apache</text:p>
          </table:table-cell>
          <table:table-cell table:number-columns-repeated="6" office:value-type="string" calcext:value-type="string">
            <text:p>x</text:p>
          </table:table-cell>
          <table:table-cell table:number-columns-repeated="3"/>
        </table:table-row>
        <table:table-row table:style-name="ro4">
          <table:table-cell office:value-type="string" calcext:value-type="string">
            <text:p>GNU GPL</text:p>
          </table:table-cell>
          <table:table-cell table:number-columns-repeated="7" office:value-type="string" calcext:value-type="string">
            <text:p>x</text:p>
          </table:table-cell>
          <table:table-cell table:number-columns-repeated="2"/>
        </table:table-row>
        <table:table-row table:style-name="ro5">
          <table:table-cell table:style-name="ce3"/>
          <table:table-cell table:style-name="ce7" office:value-type="string" calcext:value-type="string">
            <text:p>Zero price</text:p>
          </table:table-cell>
          <table:table-cell table:style-name="ce7" office:value-type="string" calcext:value-type="string">
            <text:p>Can be copied</text:p>
          </table:table-cell>
          <table:table-cell table:style-name="ce7" office:value-type="string" calcext:value-type="string">
            <text:p>Unrestric- ted use</text:p>
          </table:table-cell>
          <table:table-cell table:style-name="ce7" office:value-type="string" calcext:value-type="string">
            <text:p>Open source</text:p>
          </table:table-cell>
          <table:table-cell table:style-name="ce7" office:value-type="string" calcext:value-type="string">
            <text:p>Source can be edited</text:p>
          </table:table-cell>
          <table:table-cell table:style-name="ce7" office:value-type="string" calcext:value-type="string">
            <text:p>Copyleft</text:p>
          </table:table-cell>
          <table:table-cell table:style-name="ce11" office:value-type="string" calcext:value-type="string">
            <text:p>Strong copyleft</text:p>
          </table:table-cell>
          <table:table-cell table:style-name="ce12" table:number-columns-repeated="2"/>
        </table:table-row>
        <table:table-row table:style-name="ro6">
          <table:table-cell table:style-name="Default" table:number-columns-repeated="8"/>
          <table:table-cell table:number-columns-repeated="2"/>
        </table:table-row>
        <table:table-row table:style-name="ro7">
          <table:table-cell table:style-name="ce4" office:value-type="string" calcext:value-type="string">
            <text:p>* - applies in a very limited manner</text:p>
          </table:table-cell>
          <table:table-cell table:style-name="Default" table:number-columns-repeated="7"/>
          <table:table-cell table:number-columns-repeated="2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" svg:font-family="'Bitstream Vera Sans'" style:font-pitch="variable"/>
    <style:font-face style:name="Lucidasans" svg:font-family="Lucidasan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Arial" fo:language="en" fo:country="US" style:font-name-asian="Bitstream Vera Sans" style:language-asian="et" style:country-asian="EE" style:font-name-complex="Lucidasans" style:language-complex="et" style:country-complex="EE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currency-style style:name="N110P0" style:volatile="true">
      <number:currency-symbol number:language="en" number:country="IE">IR£</number:currency-symbol>
      <number:number number:decimal-places="0" loext:min-decimal-places="0" number:min-integer-digits="1" number:grouping="true"/>
    </number:currency-style>
    <number:currency-style style:name="N110">
      <number:text>-</number:text>
      <number:currency-symbol number:language="en" number:country="IE">IR£</number:currency-symbol>
      <number:number number:decimal-places="0" loext:min-decimal-places="0" number:min-integer-digits="1" number:grouping="true"/>
      <style:map style:condition="value()&gt;=0" style:apply-style-name="N110P0"/>
    </number:currency-style>
    <number:currency-style style:name="N112P0" style:volatile="true">
      <number:currency-symbol number:language="en" number:country="IE">IR£</number:currency-symbol>
      <number:number number:decimal-places="2" loext:min-decimal-places="2" number:min-integer-digits="1" number:grouping="true"/>
    </number:currency-style>
    <number:currency-style style:name="N112">
      <number:text>-</number:text>
      <number:currency-symbol number:language="en" number:country="IE">IR£</number:currency-symbol>
      <number:number number:decimal-places="2" loext:min-decimal-places="2" number:min-integer-digits="1" number:grouping="true"/>
      <style:map style:condition="value()&gt;=0" style:apply-style-name="N112P0"/>
    </number:currency-style>
    <number:currency-style style:name="N113P0" style:volatile="true">
      <number:currency-symbol number:language="en" number:country="IE">IR£</number:currency-symbol>
      <number:number number:decimal-places="0" loext:min-decimal-places="0" number:min-integer-digits="1" number:grouping="true"/>
    </number:currency-style>
    <number:currency-style style:name="N113">
      <style:text-properties fo:color="#ff0000"/>
      <number:text>-</number:text>
      <number:currency-symbol number:language="en" number:country="IE">IR£</number:currency-symbol>
      <number:number number:decimal-places="0" loext:min-decimal-places="0" number:min-integer-digits="1" number:grouping="true"/>
      <style:map style:condition="value()&gt;=0" style:apply-style-name="N113P0"/>
    </number:currency-style>
    <number:currency-style style:name="N114P0" style:volatile="true">
      <number:currency-symbol number:language="en" number:country="IE">IR£</number:currency-symbol>
      <number:number number:decimal-places="2" loext:min-decimal-places="2" number:min-integer-digits="1" number:grouping="true"/>
    </number:currency-style>
    <number:currency-style style:name="N114">
      <style:text-properties fo:color="#ff0000"/>
      <number:text>-</number:text>
      <number:currency-symbol number:language="en" number:country="IE">IR£</number:currency-symbol>
      <number:number number:decimal-places="2" loext:min-decimal-places="2" number:min-integer-digits="1" number:grouping="true"/>
      <style:map style:condition="value()&gt;=0" style:apply-style-name="N114P0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16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et" number:country="EE">€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t" number:country="EE">€</number:currency-symbol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00.00.0000</text:date>, <text:time style:data-style-name="N2" text:time-value="19:54:47.49512270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Settings/ColorTable.xml><?xml version="1.0" encoding="utf-8"?>
<ooo:color-table xmlns:office="urn:oasis:names:tc:opendocument:xmlns:office:1.0" xmlns:draw="urn:oasis:names:tc:opendocument:xmlns:drawing:1.0" xmlns:xlink="http://www.w3.org/1999/xlink" xmlns:svg="http://www.w3.org/2000/svg" xmlns:ooo="http://openoffice.org/2004/office">
  <draw:color draw:name="White" draw:color="#ffffff"/>
  <draw:color draw:name="Gray1" draw:color="#e3e3e3"/>
  <draw:color draw:name="Gray2" draw:color="#c6c6c6"/>
  <draw:color draw:name="Gray3" draw:color="#aaaaaa"/>
  <draw:color draw:name="Gray4" draw:color="#8e8e8e"/>
  <draw:color draw:name="Gray5" draw:color="#717171"/>
  <draw:color draw:name="Gray6" draw:color="#555555"/>
  <draw:color draw:name="Gray7" draw:color="#393939"/>
  <draw:color draw:name="Gray8" draw:color="#1c1c1c"/>
  <draw:color draw:name="Black" draw:color="#000000"/>
  <draw:color draw:name="turquoise" draw:color="#1abc9c"/>
  <draw:color draw:name="green-sea" draw:color="#16a085"/>
  <draw:color draw:name="emerald" draw:color="#2ecc71"/>
  <draw:color draw:name="nephritis" draw:color="#27ae60"/>
  <draw:color draw:name="peter-river" draw:color="#3498db"/>
  <draw:color draw:name="belize-hole" draw:color="#2980b9"/>
  <draw:color draw:name="amethyst" draw:color="#9b59b6"/>
  <draw:color draw:name="wisteria" draw:color="#8e44ad"/>
  <draw:color draw:name="wet-asphalt" draw:color="#34495e"/>
  <draw:color draw:name="midnight-blue" draw:color="#2c3e50"/>
  <draw:color draw:name="sun-flower" draw:color="#f1c40f"/>
  <draw:color draw:name="orange" draw:color="#f39c12"/>
  <draw:color draw:name="carrot" draw:color="#e67e22"/>
  <draw:color draw:name="pumpkin" draw:color="#d35400"/>
  <draw:color draw:name="alizarin" draw:color="#e74c3c"/>
  <draw:color draw:name="pomegranate" draw:color="#c0392b"/>
  <draw:color draw:name="clouds" draw:color="#ecf0f1"/>
  <draw:color draw:name="silver" draw:color="#bdc3c7"/>
  <draw:color draw:name="concrete" draw:color="#95a5a6"/>
  <draw:color draw:name="asbestos" draw:color="#7f8c8d"/>
  <draw:color draw:name="social-pinterest" draw:color="#cb2028"/>
  <draw:color draw:name="social-linkedin" draw:color="#0072b5"/>
  <draw:color draw:name="social-stumbleupon" draw:color="#ed4a13"/>
  <draw:color draw:name="social-googleplus" draw:color="#2d2d2d"/>
  <draw:color draw:name="social-facebook" draw:color="#2f4b93"/>
  <draw:color draw:name="social-twitter" draw:color="#00bdef"/>
</ooo:color-table>
</file>