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0E3000025CD0000096DA586412499ED09AC.wmf" manifest:media-type="image/x-wmf"/>
  <manifest:file-entry manifest:full-path="Pictures/2000007E0000024900004A825664A5C4A52F7212.wmf" manifest:media-type="image/x-wmf"/>
  <manifest:file-entry manifest:full-path="Pictures/2000009A00006382000006417FD76EC0C4F4E5DE.wmf" manifest:media-type="image/x-wmf"/>
  <manifest:file-entry manifest:full-path="Pictures/200000E30000231F000011906D3B6304B64A52A3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Roboto1" svg:font-family="Roboto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WenQuanYi Zen Hei1" svg:font-family="'WenQuanYi Zen Hei'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Roboto Regular3" svg:font-family="'Roboto Regular'" style:font-family-generic="system" style:font-pitch="variable"/>
    <style:font-face style:name="WenQuanYi Zen Hei" svg:font-family="'WenQuanYi Zen Hei'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fo:min-height="1.089cm"/>
    </style:style>
    <style:style style:name="gr2" style:family="graphic">
      <style:graphic-properties style:protect="size"/>
    </style:style>
    <style:style style:name="pr1" style:family="presentation" style:parent-style-name="EIK_5f_inglise_5f_hele1-subtitle">
      <style:graphic-properties draw:fill-color="#ffffff" fo:min-height="6.8cm"/>
    </style:style>
    <style:style style:name="pr2" style:family="presentation" style:parent-style-name="EIK_5f_inglise_5f_hele1-title">
      <style:graphic-properties fo:min-height="3.506cm"/>
    </style:style>
    <style:style style:name="pr3" style:family="presentation" style:parent-style-name="EIK_5f_inglise_5f_hele1-notes">
      <style:graphic-properties draw:fill-color="#ffffff" draw:auto-grow-height="true" fo:min-height="13.364cm"/>
    </style:style>
    <style:style style:name="pr4" style:family="presentation" style:parent-style-name="EIK_5f_inglise_5f_hele1-title">
      <style:graphic-properties fo:min-height="2.916cm"/>
    </style:style>
    <style:style style:name="pr5" style:family="presentation" style:parent-style-name="EIK_5f_inglise_5f_hele1-outline1">
      <style:graphic-properties fo:min-height="1.95cm"/>
    </style:style>
    <style:style style:name="pr6" style:family="presentation" style:parent-style-name="EIK_5f_inglise_5f_hele1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line-height="93%" fo:text-indent="0cm"/>
    </style:style>
    <style:style style:name="P3" style:family="paragraph">
      <loext:graphic-properties draw:fill="none"/>
      <style:paragraph-properties fo:margin-left="0cm" fo:margin-right="0cm" fo:line-height="93%" fo:text-indent="0cm"/>
      <style:text-properties fo:color="#000000" style:font-name="Roboto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text-properties style:font-name="Roboto Medium"/>
    </style:style>
    <style:style style:name="P7" style:family="paragraph">
      <style:text-properties style:font-name="Roboto Medium" fo:font-style="italic" style:font-style-asian="italic" style:font-style-complex="italic"/>
    </style:style>
    <style:style style:name="T1" style:family="text">
      <style:text-properties style:font-name="Roboto"/>
    </style:style>
    <style:style style:name="T2" style:family="text">
      <style:text-properties style:font-name="Roboto" fo:font-size="26pt" style:font-size-asian="26pt" style:font-size-complex="26pt"/>
    </style:style>
    <style:style style:name="T3" style:family="text">
      <style:text-properties fo:color="#000000" style:font-name="Roboto" fo:font-size="12pt" fo:language="et" fo:country="EE" style:font-name-asian="Times New Roman" style:font-size-asian="12pt" style:font-name-complex="Times New Roman" style:font-size-complex="12pt"/>
    </style:style>
    <style:style style:name="T4" style:family="text">
      <style:text-properties style:font-name="Roboto" fo:font-weight="bold" style:font-weight-asian="bold" style:font-weight-complex="bold"/>
    </style:style>
    <style:style style:name="T5" style:family="text">
      <style:text-properties style:font-name="Roboto Medium"/>
    </style:style>
    <style:style style:name="T6" style:family="text">
      <style:text-properties fo:font-size="32pt" fo:language="en" fo:country="GB" style:font-size-asian="32pt" style:font-size-complex="32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style:text-position="super 58%" fo:font-size="20pt" style:font-size-asian="20pt" style:font-size-complex="20pt"/>
    </style:style>
    <style:style style:name="T9" style:family="text">
      <style:text-properties fo:font-size="20pt" fo:font-style="italic" style:font-size-asian="20pt" style:font-style-asian="italic" style:font-size-complex="20pt" style:font-style-complex="italic"/>
    </style:style>
    <style:style style:name="T10" style:family="text">
      <style:text-properties fo:font-size="20pt" fo:font-style="normal" style:font-size-asian="20pt" style:font-style-asian="normal" style:font-size-complex="20pt" style:font-style-complex="normal"/>
    </style:style>
    <style:style style:name="T11" style:family="text">
      <style:text-properties fo:font-size="32pt" fo:language="en" fo:country="GB" fo:font-style="italic" style:font-size-asian="32pt" style:font-style-asian="italic" style:font-size-complex="32pt" style:font-style-complex="italic"/>
    </style:style>
    <style:style style:name="T12" style:family="text">
      <style:text-properties fo:font-size="32pt" fo:language="en" fo:country="GB" fo:font-style="normal" style:font-size-asian="32pt" style:font-style-asian="normal" style:font-size-complex="32pt" style:font-style-complex="normal"/>
    </style:style>
    <style:style style:name="T13" style:family="text">
      <style:text-properties fo:font-size="32pt" fo:language="en" fo:country="GB" fo:font-style="normal" style:font-size-asian="32pt" style:font-size-complex="32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font-name="Roboto Medium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ealkiri&#9;" draw:style-name="dp1" draw:master-page-name="EIK_5f_inglise_5f_hele1" presentation:presentation-page-layout-name="AL1T0">
        <office:forms form:automatic-focus="false" form:apply-design-mode="false"/>
        <draw:frame presentation:style-name="pr1" draw:text-style-name="P1" draw:layer="layout" svg:width="25.199cm" svg:height="6.8cm" svg:x="1.002cm" svg:y="6cm">
          <draw:text-box>
            <text:p><text:span text:style-name="T1">Kaido Kikkas</text:span></text:p>
            <text:p><text:span text:style-name="T2">SPEAIT 2016/2017</text:span></text:p>
          </draw:text-box>
        </draw:frame>
        <draw:frame draw:style-name="gr1" draw:text-style-name="P3" draw:layer="layout" svg:width="26.876cm" svg:height="1.339cm" svg:x="0.124cm" svg:y="14.601cm">
          <draw:text-box>
            <text:p text:style-name="P2"><text:span text:style-name="T3">2016 Kaido Kikkas. This document is dual-licensed under the GNU Free Documentation License <text:s/>(v l.2 or newer) <text:s/>and the <text:s/>Creative Commons </text:span><text:span text:style-name="T3">Attribution-ShareAlike (BY-SA) 3.0 Estonia or newer license</text:span></text:p>
          </draw:text-box>
        </draw:frame>
        <draw:frame presentation:style-name="pr2" draw:text-style-name="P5" draw:layer="layout" svg:width="25.199cm" svg:height="3.506cm" svg:x="1.203cm" svg:y="3.294cm" presentation:class="title" presentation:user-transformed="true">
          <draw:text-box>
            <text:p text:style-name="P4"><text:span text:style-name="T4">The Story of Cyberspac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3cm" svg:y="2.8cm" presentation:class="title" presentation:user-transformed="true">
          <draw:text-box>
            <text:p><text:span text:style-name="T5">Opinions….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1" text:id="id1">“A quite recently invented nice place to read news, write to friends and chat”</text:p>
              </text:list-item>
              <text:list-item>
                <text:p xml:id="id2" text:id="id2">“A toy for computer nerds”</text:p>
              </text:list-item>
              <text:list-item>
                <text:p xml:id="id3" text:id="id3">“Unlimited advertising!”</text:p>
              </text:list-item>
              <text:list-item>
                <text:p xml:id="id4" text:id="id4">“Playground of perverts and other weirdos”</text:p>
              </text:list-item>
              <text:list-item>
                <text:p xml:id="id5" text:id="id5">“The mystical cyberspace”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><text:span text:style-name="T5">Controversial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6" text:id="id6"><text:span text:style-name="T6">Plenty of useful information &lt;=&gt; loads of bullshit</text:span></text:p>
              </text:list-item>
              <text:list-item>
                <text:p xml:id="id7" text:id="id7"><text:span text:style-name="T6">Many nice people &lt;=&gt; a host of dorks and idiots</text:span></text:p>
              </text:list-item>
              <text:list-item>
                <text:p xml:id="id8" text:id="id8"><text:span text:style-name="T6">An interaction aid &lt;=&gt; a source of 'Ooops..!'</text:span></text:p>
              </text:list-item>
              <text:list-item>
                <text:p xml:id="id9" text:id="id9"><text:span text:style-name="T6">A place to get help &lt;=&gt; a source of despair</text:span></text:p>
              </text:list-item>
              <text:list-item>
                <text:p xml:id="id10" text:id="id10"><text:span text:style-name="T6">A media channel &lt;=&gt; yellow news and hate speech</text:span></text:p>
              </text:list-item>
              <text:list-item>
                <text:p xml:id="id11" text:id="id11"><text:span text:style-name="T6">Literature and art <text:s/>&lt;=&gt; a toilet wall ('F… you, too!')</text:span></text:p>
              </text:list-item>
              <text:list-item>
                <text:p xml:id="id12" text:id="id12"><text:span text:style-name="T6">Faeryland &lt;=&gt; cyberjung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><text:span text:style-name="T5">Two thoughts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13" text:id="id13">Internet is a knife – a surgeon can save lives, a bandit can kill someone</text:p>
              </text:list-item>
              <text:list-item>
                <text:p xml:id="id14" text:id="id14">Internet is an amplifier – for human relations, mass media, wisdom, stupidity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><text:span text:style-name="T5">Main services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15" text:id="id15">The Web (WWW)</text:p>
              </text:list-item>
              <text:list-item>
                <text:p xml:id="id16" text:id="id16">E-mail</text:p>
              </text:list-item>
              <text:list-item>
                <text:p xml:id="id17" text:id="id17">File transfer (FTP, various P2P solutions)</text:p>
              </text:list-item>
              <text:list-item>
                <text:p xml:id="id18" text:id="id18">Virtual terminal / remote access (Telnet, SSH)</text:p>
              </text:list-item>
              <text:list-item>
                <text:p xml:id="id19" text:id="id19">Real-time interaction (IRC, talkers, MUD, IM, VoIP apps)</text:p>
              </text:list-item>
              <text:list-item>
                <text:p xml:id="id20" text:id="id20">Derivatives and combinations of the abov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><text:span text:style-name="T5">Beginning?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21" text:id="id21">Again, opinions differ. Some possible starting points include</text:p>
                <text:list>
                  <text:list-item>
                    <text:p xml:id="id22" text:id="id22"><text:span text:style-name="T7">The Atlantic Cable 1858/1866</text:span></text:p>
                  </text:list-item>
                  <text:list-item>
                    <text:p xml:id="id23" text:id="id23"><text:span text:style-name="T7">Hackers: the U.S. radio amateurs of early 20</text:span><text:span text:style-name="T8">th</text:span><text:span text:style-name="T7"> century; Radio Act 1927</text:span></text:p>
                  </text:list-item>
                  <text:list-item>
                    <text:p xml:id="id24" text:id="id24"><text:span text:style-name="T7">The </text:span><text:span text:style-name="T9">War of the Worlds</text:span><text:span text:style-name="T10"> media panic 1938</text:span></text:p>
                  </text:list-item>
                  <text:list-item>
                    <text:p xml:id="id25" text:id="id25"><text:span text:style-name="T10"><text:s/></text:span><text:span text:style-name="T9">As We May Think</text:span><text:span text:style-name="T10"> by Vannevar Bush 1945</text:span></text:p>
                  </text:list-item>
                  <text:list-item>
                    <text:p xml:id="id26" text:id="id26"><text:span text:style-name="T9">Cybernetics</text:span><text:span text:style-name="T10"> by Norbert Wiener 1948</text:span></text:p>
                  </text:list-item>
                  <text:list-item>
                    <text:p xml:id="id27" text:id="id27"><text:span text:style-name="T10">The AI Conference at Dartmouth 1956 (McCarthy and Minsky)</text:span></text:p>
                  </text:list-item>
                  <text:list-item>
                    <text:p xml:id="id28" text:id="id28"><text:span text:style-name="T10">Sputnik 1 <text:s/>1957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><text:span text:style-name="T5">'OMG! Russians are in space!'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29" text:id="id29">The wake-up call for the U.S.</text:p>
              </text:list-item>
              <text:list-item>
                <text:p xml:id="id30" text:id="id30">The National Defence Education Act 1958 – 5 bln $ =&gt; 13 bln</text:p>
              </text:list-item>
              <text:list-item>
                <text:p xml:id="id31" text:id="id31">The Advanced Research Projects Agency (ARPA) and their 'nuclear shield' programme – one of the goals was to create a control network capable to keep working 'half dead' (the assumption was that the Russians will hit first)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><text:span text:style-name="T5">...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32" text:id="id32"><text:span text:style-name="T6">1960 – </text:span><text:span text:style-name="T11">Man-Computer Symbiosis </text:span><text:span text:style-name="T12">by</text:span><text:span text:style-name="T13"> J.C.R. Licklider</text:span></text:p>
              </text:list-item>
              <text:list-item>
                <text:p xml:id="id33" text:id="id33"><text:span text:style-name="T6">1961 – a theoretical foundation for a new type of network is laid by Leonard Kleinrock at MIT</text:span></text:p>
              </text:list-item>
              <text:list-item>
                <text:p xml:id="id34" text:id="id34"><text:span text:style-name="T6">1962 – </text:span><text:span text:style-name="T11">Augmenting Human Intellect: A Conceptual Framework</text:span><text:span text:style-name="T13"> by Douglas Engelbart</text:span></text:p>
              </text:list-item>
              <text:list-item>
                <text:p xml:id="id35" text:id="id35"><text:span text:style-name="T6">1964 – the first practical specification by Paul Baran. The central idea is to divide the whole traffic into packages that find their way over the network independently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><text:span text:style-name="T5">Summer of 69 (no, not Bryan Adams)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36" text:id="id36">The most popular suggestion for the birth of Internet</text:p>
              </text:list-item>
              <text:list-item>
                <text:p xml:id="id37" text:id="id37">4 nodes: Santa Barbara, UCLA, Stanford, Utah</text:p>
              </text:list-item>
              <text:list-item>
                <text:p xml:id="id38" text:id="id38">The first login crashed at 'g'…</text:p>
              </text:list-item>
              <text:list-item>
                <text:p xml:id="id39" text:id="id39">The spiritual roots of Internet <text:s/>- <text:s/>academy + counterculture <text:line-break/>(so that's why there are so few normal people online...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><text:span text:style-name="T5">The Babel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40" text:id="id40">For a time, no common 'language' existed</text:p>
              </text:list-item>
              <text:list-item>
                <text:p xml:id="id41" text:id="id41">1970 – the first attempt in NCP (Network Control Program), the first layered approach and development of the Open Systems Interconnection (OSI) model</text:p>
              </text:list-item>
              <text:list-item>
                <text:p xml:id="id42" text:id="id42">1974 – Transmission Control Program</text:p>
              </text:list-item>
              <text:list-item>
                <text:p xml:id="id43" text:id="id43">1978 – Transmission Control Protocol / Internet Protocol (TCP/IP), developed by Robert Kahn and Vinton (Vint) Cerf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><text:span text:style-name="T5">First e-mails and the Internet Shrink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44" text:id="id44">1971 – ARPAnet spans the whole 23 computers</text:p>
              </text:list-item>
              <text:list-item>
                <text:p xml:id="id45" text:id="id45">A MIT engineer named Ray Tomlinson sends the first text message between computers. His application to ARPAnet for a new protocol gets approved, e-mail is born. He also borrows the @-sign from teletype</text:p>
              </text:list-item>
              <text:list-item>
                <text:p xml:id="id46" text:id="id46">1972 – first real-time long-distance text chat – a 'patient' is in Stanford and a 'psychiatrist' in Massachusetts. To top it off, both were actually what we call bots today (PARRY vs ELIZA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><text:span text:style-name="T5">Expansion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47" text:id="id47">1970 – AlohaNet on Hawaii, a wireless connection</text:p>
              </text:list-item>
              <text:list-item>
                <text:p xml:id="id48" text:id="id48">1973 – expansion to the UK and Norway, the term 'Internet' adopted. First specification of FTP. Bob Metcafe invents Ethernet</text:p>
              </text:list-item>
              <text:list-item>
                <text:p xml:id="id49" text:id="id49">UIUC Plato Notes – first online community</text:p>
              </text:list-item>
              <text:list-item>
                <text:p xml:id="id50" text:id="id50">1975 – first mailing lists. Queen Elizabeth becomes the first head of state to send e-mail. First version of the <text:span text:style-name="T14">Jargon Fi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><text:span text:style-name="T5">“</text:span><text:span text:style-name="T5">Stop the damn world, I wanna get off!”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51" text:id="id51">The Vietnam War (1965-75) and Nixon's Watergate (1972-74) – many people in the U.S. get a rude awakening</text:p>
              </text:list-item>
              <text:list-item>
                <text:p xml:id="id52" text:id="id52">Among other things, emergence of crackers, phreakers and other similar creatures – the government does not deserve respect anymore, it deserves a fing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><text:span text:style-name="T5">Late seventies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53" text:id="id53">1975 – Minitel (France) and CompuServe (US)</text:p>
              </text:list-item>
              <text:list-item>
                <text:p xml:id="id54" text:id="id54">1978 – first BBS opened in Chicago</text:p>
              </text:list-item>
              <text:list-item>
                <text:p xml:id="id55" text:id="id55">1979 – first MUD at the University of Essex, UK</text:p>
              </text:list-item>
              <text:list-item>
                <text:p xml:id="id56" text:id="id56">A controversial idea (the author is disputed, could be Scott Fahlman or Kevin McKenzie) to add characters denoting emotions to texts – after a while, smileys start to sprea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><text:span text:style-name="T5">Internet gets ready (for a short while)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57" text:id="id57">1982 – TCP/IP adopted as the universal base of Internet</text:p>
              </text:list-item>
              <text:list-item>
                <text:p xml:id="id58" text:id="id58">1983 – FidoNet</text:p>
              </text:list-item>
              <text:list-item>
                <text:p xml:id="id59" text:id="id59">1983 – first domain server (NIC)</text:p>
              </text:list-item>
              <text:list-item>
                <text:p xml:id="id60" text:id="id60">1984 – first nameserver (DNS)</text:p>
              </text:list-item>
              <text:list-item>
                <text:p xml:id="id61" text:id="id61">1985-1990 - <text:s/>a period of stability: main services are E-mail, Telnet, FTP and Usenet, IRC is added in 1988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><text:span text:style-name="T5">Hypertext and CERN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62" text:id="id62">1989 – CERN (European Organization for Nuclear Research) connected to Internet</text:p>
              </text:list-item>
              <text:list-item>
                <text:p xml:id="id63" text:id="id63">1990-91 – a British independent contractor named Timothy Berners-Lee proposes a novel method for non-linear (hypertext) documents. The system is published via CERN FTP site and spreads rapidly</text:p>
              </text:list-item>
              <text:list-item>
                <text:p xml:id="id64" text:id="id64">Note: Berners-Lee refused to use any restrictive measures for his inventio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><text:span text:style-name="T5">Prerequisites of the Web Explosion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65" text:id="id65">The Protocol: HTTP by Sir Timothy</text:p>
              </text:list-item>
              <text:list-item>
                <text:p xml:id="id66" text:id="id66">The new operating system called Linux, also released in 1991 (and a bit later, also the Apache web server software)</text:p>
              </text:list-item>
              <text:list-item>
                <text:p xml:id="id67" text:id="id67">MS Windows, the first ubiquitous GUI for PC-s</text:p>
              </text:list-item>
              <text:list-item>
                <text:p xml:id="id68" text:id="id68">NCSA Mosaic and later Netscape, the first web browse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><text:span text:style-name="T5">Right place, right time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69" text:id="id69">Like at other important points in history, some people made a lot of money:</text:p>
                <text:list>
                  <text:list-item>
                    <text:p xml:id="id70" text:id="id70"><text:span text:style-name="T7">Marc Andreessen – left NCSA, founded Netscape and ruled the web for some years</text:span></text:p>
                  </text:list-item>
                  <text:list-item>
                    <text:p xml:id="id71" text:id="id71"><text:span text:style-name="T7">Brian Pinkerton – built Webcrawler, the first web robot, as a part of his thesis at the University of Washington</text:span></text:p>
                  </text:list-item>
                  <text:list-item>
                    <text:p xml:id="id72" text:id="id72"><text:span text:style-name="T7">Two Stanford students named David Filo and Jerry Yang pile up their web links and build a large 'Web catalogue', later known as Yahoo!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><text:span text:style-name="T5">Forwards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73" text:id="id73">1993-94 – governing organizations created (InterNIC and W3C)</text:p>
              </text:list-item>
              <text:list-item>
                <text:p xml:id="id74" text:id="id74">1995 – birth of LAMP and Java</text:p>
              </text:list-item>
              <text:list-item>
                <text:p xml:id="id75" text:id="id75">1995-2000 – the censorship wars in the U.S. (CDA, COPA, CIPA)</text:p>
              </text:list-item>
              <text:list-item>
                <text:p xml:id="id76" text:id="id76">1996 – <text:span text:style-name="T14">A Declaration of the Independence of Cyberspace</text:span><text:span text:style-name="T15"> by John Perry Barlow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><text:span text:style-name="T5">Microsoft sleeps in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77" text:id="id77">1994-95 – Microsoft ignores Internet and builds their own Microsoft Network</text:p>
              </text:list-item>
              <text:list-item>
                <text:p xml:id="id78" text:id="id78">1996 – MS wakes up and attempts to 'divide the market' with Netscape. Refusal launches an all-out offensive</text:p>
              </text:list-item>
              <text:list-item>
                <text:p xml:id="id79" text:id="id79">Spyglass =&gt; IE</text:p>
              </text:list-item>
              <text:list-item>
                <text:p xml:id="id80" text:id="id80">1997 – MS wins the first war. Netscape open sources their newest prototype</text:p>
              </text:list-item>
              <text:list-item>
                <text:p xml:id="id81" text:id="id81">The war goes on – Mozilla and othe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><text:span text:style-name="T5">The messengers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82" text:id="id82">1996 – ICQ (<text:span text:style-name="T14">I Seek You</text:span><text:span text:style-name="T15"> – meant for finding game partners)</text:span></text:p>
              </text:list-item>
              <text:list-item>
                <text:p xml:id="id83" text:id="id83"><text:span text:style-name="T15">1997 – AOL Messenger, later developing into Gaim/Pidgin</text:span></text:p>
              </text:list-item>
              <text:list-item>
                <text:p xml:id="id84" text:id="id84"><text:span text:style-name="T15">1999 – Microsoft Messenger (aka MSN Messenger and Windows Live Messenger)</text:span></text:p>
              </text:list-item>
              <text:list-item>
                <text:p xml:id="id85" text:id="id85"><text:span text:style-name="T15">2000 – Jabber and multi-protocol clients (e.g. Trillian)</text:span></text:p>
              </text:list-item>
              <text:list-item>
                <text:p xml:id="id86" text:id="id86"><text:span text:style-name="T15">Later, convergence with VoIP apps (Skype) and also microbloggi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><text:span text:style-name="T5">Millennium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87" text:id="id87">Commercialization and dotcom boom</text:p>
              </text:list-item>
              <text:list-item>
                <text:p xml:id="id88" text:id="id88">Multimedia</text:p>
              </text:list-item>
              <text:list-item>
                <text:p xml:id="id89" text:id="id89">FLOSS emerges as a serious alternative (also on desktop)</text:p>
              </text:list-item>
              <text:list-item>
                <text:p xml:id="id90" text:id="id90">New domain names (.name, .biz, .info)</text:p>
              </text:list-item>
              <text:list-item>
                <text:p xml:id="id91" text:id="id91">Internet as a venue for games and relationships</text:p>
              </text:list-item>
              <text:list-item>
                <text:p xml:id="id92" text:id="id92">Legal nitpicking and cyberdu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><text:span text:style-name="T5">Social software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93" text:id="id93">Networked services and applications that actively involve the user community</text:p>
              </text:list-item>
              <text:list-item>
                <text:p xml:id="id94" text:id="id94">Wikipedia 2001, Flickr 2004, YouTube 2005…</text:p>
              </text:list-item>
              <text:list-item>
                <text:p xml:id="id95" text:id="id95">Blog boom =&gt; web services (Blogger.com, WordPress.com) and standalone software (Movable Type, TextPattern, WordPress)</text:p>
              </text:list-item>
              <text:list-item>
                <text:p xml:id="id96" text:id="id96">Increasing use in education and business</text:p>
              </text:list-item>
              <text:list-item>
                <text:p xml:id="id97" text:id="id97">Microblogging (Twitter, Jaiku, identi.ca)</text:p>
              </text:list-item>
              <text:list-item>
                <text:p xml:id="id98" text:id="id98">Social network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><text:span text:style-name="T5">(Web-based) social networks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99" text:id="id99">Main players</text:p>
                <text:list>
                  <text:list-item>
                    <text:p xml:id="id100" text:id="id100">2002 Friendster (and Rate.ee in Estonia)</text:p>
                  </text:list-item>
                  <text:list-item>
                    <text:p xml:id="id101" text:id="id101">2003 MySpace and LinkedIn</text:p>
                  </text:list-item>
                  <text:list-item>
                    <text:p xml:id="id102" text:id="id102">2004 Facebook and Orkut</text:p>
                  </text:list-item>
                  <text:list-item>
                    <text:p xml:id="id103" text:id="id103">2005 Reddit</text:p>
                  </text:list-item>
                  <text:list-item>
                    <text:p xml:id="id104" text:id="id104">2010 Diaspora</text:p>
                  </text:list-item>
                  <text:list-item>
                    <text:p xml:id="id105" text:id="id105">2011 Google Plus</text:p>
                  </text:list-item>
                </text:list>
              </text:list-item>
              <text:list-item>
                <text:p xml:id="id106" text:id="id106">An interesting thing to study: the rapid rise and fall of Orkut</text:p>
              </text:list-item>
              <text:list-item>
                <text:p xml:id="id107" text:id="id107">The usage rapidly exceeded the initial ide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7" draw:layer="layout" svg:width="26.432cm" svg:height="2.916cm" svg:x="1.4cm" svg:y="2.8cm" presentation:class="title" presentation:user-transformed="true">
          <draw:text-box>
            <text:p><text:span text:style-name="T16">Because we can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108" text:id="id108">In times of old, nobody could just write an encyclopedia, add new stories to the <text:span text:style-name="T14">Lord of the Rings</text:span><text:span text:style-name="T15"> or be a hotshot reporter at an international crisis site</text:span></text:p>
              </text:list-item>
              <text:list-item>
                <text:p xml:id="id109" text:id="id109"><text:span text:style-name="T15">Today, we have (respectively) Wikipedia, Fanfiction.net/AO3 and Twitter/Flickr/Facebook/Snapchat/…</text:span></text:p>
              </text:list-item>
              <text:list-item>
                <text:p xml:id="id110" text:id="id110"><text:span text:style-name="T15">Read more on the topic: </text:span><text:span text:style-name="T14">The Wealth of Networks</text:span><text:span text:style-name="T15"> by Yochai Benkler (see benkler.org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><text:span text:style-name="T5">Ignorance can kill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111" text:id="id111">A serious problem of the recent years</text:p>
              </text:list-item>
              <text:list-item>
                <text:p xml:id="id112" text:id="id112">Cheap PC + ubiquitous Internet + insecure software + stupid user = LOADS OF CRAP</text:p>
              </text:list-item>
              <text:list-item>
                <text:p xml:id="id113" text:id="id113">Malware, credit card fraud, phishing, social engineering, DDOS…</text:p>
              </text:list-item>
              <text:list-item>
                <text:p xml:id="id114" text:id="id114">No clear-cut solution. Mandatory 'driving license'? Allow remote administration by software vendors (W10 seems to go that way)? Outlaw Windows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><text:span text:style-name="T5">Future?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 xml:id="id115" text:id="id115">Even more multimedia</text:p>
              </text:list-item>
              <text:list-item>
                <text:p xml:id="id116" text:id="id116">Semantic Web and Big Data</text:p>
              </text:list-item>
              <text:list-item>
                <text:p xml:id="id117" text:id="id117">More fun (but no work?)</text:p>
              </text:list-item>
              <text:list-item>
                <text:p xml:id="id118" text:id="id118">More controlled and commercial? Or back to the roots? Or split the thing in half?</text:p>
              </text:list-item>
              <text:list-item>
                <text:p xml:id="id119" text:id="id119">Death by dung?</text:p>
              </text:list-item>
              <text:list-item>
                <text:p xml:id="id120" text:id="id120">We'll see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><text:span text:style-name="T5">More on the topic</text:span></text:p>
          </draw:text-box>
        </draw:frame>
        <draw:frame presentation:style-name="pr5" draw:layer="layout" svg:width="26.2cm" svg:height="10cm" svg:x="1.2cm" svg:y="5.6cm" presentation:class="outline" presentation:user-transformed="true">
          <draw:text-box>
            <text:list text:style-name="L2">
              <text:list-item>
                <text:p>Moschovitis C. et al. History of the Internet </text:p>
              </text:list-item>
              <text:list-item>
                <text:p>Living Internet, http://www.livinginternet.com/i/ii.htm</text:p>
              </text:list-item>
              <text:list-item>
                <text:p>Hobbes' Internet Timeline, http://www.zakon.org/robert/internet/timeline/</text:p>
              </text:list-item>
              <text:list-item>
                <text:p>History of the Internet, http://www.nic.funet.fi/index/FUNET/history/internet/en/etusivu-en.html </text:p>
              </text:list-item>
              <text:list-item>
                <text:p>ISOC. History of the Internet, http://www.internetsociety.org//internet/internet-51/history-interne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EIK_5f_inglise_5f_hele1" presentation:presentation-page-layout-name="AL2T1">
        <office:forms form:automatic-focus="false" form:apply-design-mode="false"/>
        <draw:frame presentation:style-name="pr4" draw:text-style-name="P6" draw:layer="layout" svg:width="26.432cm" svg:height="2.916cm" svg:x="1.4cm" svg:y="2.8cm" presentation:class="title" presentation:user-transformed="true">
          <draw:text-box>
            <text:p><text:span text:style-name="T5">That's i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Roboto1" svg:font-family="Roboto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Calibri1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Roboto" svg:font-family="Roboto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WenQuanYi Zen Hei1" svg:font-family="'WenQuanYi Zen Hei'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Roboto Regular3" svg:font-family="'Roboto Regular'" style:font-family-generic="system" style:font-pitch="variable"/>
    <style:font-face style:name="WenQuanYi Zen Hei" svg:font-family="'WenQuanYi Zen Hei'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IK_5f_inglise_5f_hele1-background" style:display-name="EIK_inglise_hele1-background" style:family="presentation">
      <style:graphic-properties draw:stroke="none" draw:fill="solid" draw:fill-color="#ffffff"/>
      <style:text-properties style:letter-kerning="true"/>
    </style:style>
    <style:style style:name="EIK_5f_inglise_5f_hele1-backgroundobjects" style:display-name="EIK_inglise_he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nglise_5f_hele1-notes" style:display-name="EIK_inglise_hel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_5f_inglise_5f_hele1-outline1" style:display-name="EIK_inglise_hele1-outline1" style:family="presentation">
      <style:graphic-properties draw:stroke="none" draw:fill="none" draw:auto-grow-height="false" draw:fit-to-size="shrink-to-fit">
        <text:list-style style:name="EIK_5f_inglise_5f_hele1-outline1" style:display-name="EIK_inglise_he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-outline2" style:display-name="EIK_inglise_hele1-outline2" style:family="presentation" style:parent-style-name="EIK_5f_inglise_5f_hele1-outline1">
      <style:paragraph-properties fo:margin-left="0cm" fo:margin-right="0cm" fo:margin-top="0.367cm" fo:margin-bottom="0cm" fo:line-height="100%" fo:text-align="start" fo:text-indent="0cm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3" style:display-name="EIK_inglise_hele1-outline3" style:family="presentation" style:parent-style-name="EIK_5f_inglise_5f_hele1-outline2">
      <style:paragraph-properties fo:margin-left="0cm" fo:margin-right="0cm" fo:margin-top="0.275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4" style:display-name="EIK_inglise_hele1-outline4" style:family="presentation" style:parent-style-name="EIK_5f_inglise_5f_hele1-outline3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5" style:display-name="EIK_inglise_hele1-outline5" style:family="presentation" style:parent-style-name="EIK_5f_inglise_5f_hele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6" style:display-name="EIK_inglise_hele1-outline6" style:family="presentation" style:parent-style-name="EIK_5f_inglise_5f_hele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7" style:display-name="EIK_inglise_hele1-outline7" style:family="presentation" style:parent-style-name="EIK_5f_inglise_5f_hele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8" style:display-name="EIK_inglise_hele1-outline8" style:family="presentation" style:parent-style-name="EIK_5f_inglise_5f_hele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9" style:display-name="EIK_inglise_hele1-outline9" style:family="presentation" style:parent-style-name="EIK_5f_inglise_5f_hele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subtitle" style:display-name="EIK_inglise_hele1-subtitle" style:family="presentation">
      <style:graphic-properties draw:stroke="none" draw:fill="none" draw:textarea-vertical-align="middle">
        <text:list-style style:name="EIK_5f_inglise_5f_hele1-subtitle" style:display-name="EIK_inglise_hel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nglise_5f_hele1-title" style:display-name="EIK_inglise_hele1-title" style:family="presentation">
      <style:graphic-properties draw:stroke="none" draw:fill="none" draw:textarea-vertical-align="middle">
        <text:list-style style:name="EIK_5f_inglise_5f_hele1-title" style:display-name="EIK_inglise_hel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1-background" style:display-name="EIK_inglise_hele11-background" style:family="presentation">
      <style:graphic-properties draw:stroke="none" draw:fill="solid" draw:fill-color="#ffffff"/>
      <style:text-properties style:letter-kerning="true"/>
    </style:style>
    <style:style style:name="EIK_5f_inglise_5f_hele11-backgroundobjects" style:display-name="EIK_inglise_hele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nglise_5f_hele11-notes" style:display-name="EIK_inglise_hele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_5f_inglise_5f_hele11-outline1" style:display-name="EIK_inglise_hele11-outline1" style:family="presentation">
      <style:graphic-properties draw:stroke="none" draw:fill="none" draw:auto-grow-height="false" draw:fit-to-size="shrink-to-fit">
        <text:list-style style:name="EIK_5f_inglise_5f_hele11-outline1" style:display-name="EIK_inglise_hele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1-outline2" style:display-name="EIK_inglise_hele11-outline2" style:family="presentation" style:parent-style-name="EIK_5f_inglise_5f_hele11-outline1">
      <style:paragraph-properties fo:margin-left="0cm" fo:margin-right="0cm" fo:margin-top="0.367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nglise_5f_hele11-outline3" style:display-name="EIK_inglise_hele11-outline3" style:family="presentation" style:parent-style-name="EIK_5f_inglise_5f_hele11-outline2">
      <style:paragraph-properties fo:margin-left="0cm" fo:margin-right="0cm" fo:margin-top="0.275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nglise_5f_hele11-outline4" style:display-name="EIK_inglise_hele11-outline4" style:family="presentation" style:parent-style-name="EIK_5f_inglise_5f_hele11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nglise_5f_hele11-outline5" style:display-name="EIK_inglise_hele11-outline5" style:family="presentation" style:parent-style-name="EIK_5f_inglise_5f_hele1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outline6" style:display-name="EIK_inglise_hele11-outline6" style:family="presentation" style:parent-style-name="EIK_5f_inglise_5f_hele1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outline7" style:display-name="EIK_inglise_hele11-outline7" style:family="presentation" style:parent-style-name="EIK_5f_inglise_5f_hele1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outline8" style:display-name="EIK_inglise_hele11-outline8" style:family="presentation" style:parent-style-name="EIK_5f_inglise_5f_hele1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outline9" style:display-name="EIK_inglise_hele11-outline9" style:family="presentation" style:parent-style-name="EIK_5f_inglise_5f_hele1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1-subtitle" style:display-name="EIK_inglise_hele11-subtitle" style:family="presentation">
      <style:graphic-properties draw:stroke="none" draw:fill="none" draw:textarea-vertical-align="middle">
        <text:list-style style:name="EIK_5f_inglise_5f_hele11-subtitle" style:display-name="EIK_inglise_hele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nglise_5f_hele11-title" style:display-name="EIK_inglise_hele11-title" style:family="presentation">
      <style:graphic-properties draw:stroke="none" draw:fill="none" draw:textarea-vertical-align="middle">
        <text:list-style style:name="EIK_5f_inglise_5f_hele11-title" style:display-name="EIK_inglise_hele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IK_5f_inglise_5f_hele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EIK_5f_inglise_5f_hele1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3" style:family="presentation" style:parent-style-name="EIK_5f_inglise_5f_hele1-backgroundobjects">
      <style:graphic-properties draw:stroke="none" draw:fill="none" draw:fill-color="#ffffff" draw:auto-grow-height="false" fo:min-height="1.485cm"/>
    </style:style>
    <style:style style:name="Mpr4" style:family="presentation" style:parent-style-name="EIK_5f_inglise_5f_hele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IK_5f_inglise_5f_hele11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EIK_5f_inglise_5f_hele1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EIK_5f_inglise_5f_hele1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EIK_5f_inglise_5f_hele11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K_5f_inglise_5f_hele1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simple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8" style:family="paragraph">
      <style:paragraph-properties fo:text-align="start"/>
    </style:style>
    <style:style style:name="MP9" style:family="paragraph">
      <style:paragraph-properties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1" style:family="paragraph">
      <style:paragraph-properties fo:margin-top="0cm" fo:margin-bottom="0cm" fo:line-height="100%" fo:text-align="start" style:punctuation-wrap="hanging" style:writing-mode="lr-tb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4" style:family="paragraph">
      <style:paragraph-properties fo:margin-top="0cm" fo:margin-bottom="0cm" fo:line-height="100%" fo:text-align="start" style:writing-mode="lr-tb"/>
      <style:text-properties fo:font-size="9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MT3" style:family="text">
      <style:text-properties fo:font-variant="normal" fo:text-transform="none" fo:color="#31316d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Regular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Roboto Regular1" style:font-size-complex="24pt" style:font-style-complex="normal" style:font-weight-complex="normal"/>
    </style:style>
    <style:style style:name="MT5" style:family="text">
      <style:text-properties fo:font-variant="normal" fo:text-transform="none" fo:color="#37a7e0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style:style style:name="MT6" style:family="text">
      <style:text-properties fo:font-variant="normal" fo:text-transform="none" fo:color="#31316d" style:text-line-through-style="none" style:text-line-through-type="none" style:text-position="0% 100%" style:font-name="Roboto Regular1" fo:font-size="9pt" fo:letter-spacing="normal" fo:font-style="normal" style:text-underline-style="none" fo:font-weight="normal" style:font-size-asian="9pt" style:font-style-asian="normal" style:font-weight-asian="normal" style:font-name-complex="Roboto Regular1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EIK_5f_inglise_5f_hele1" style:display-name="EIK_inglise_hele1" style:page-layout-name="PM1" draw:style-name="Mdp1">
      <draw:frame draw:name="Picture 9" draw:style-name="Mgr3" draw:text-style-name="MP5" draw:layer="backgroundobjects" svg:width="9.916cm" svg:height="4.131cm" svg:x="0.004cm" svg:y="0cm">
        <draw:image xlink:href="Pictures/200000E30000231F000011906D3B6304B64A52A3.wmf" xlink:type="simple" xlink:show="embed" xlink:actuate="onLoad">
          <text:p/>
        </draw:image>
      </draw:frame>
      <draw:frame draw:name="Picture 10" draw:style-name="Mgr3" draw:text-style-name="MP5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" draw:text-style-name="MP7" draw:layer="backgroundobjects" svg:width="19.232cm" svg:height="2.916cm" svg:x="4.398cm" svg:y="8.241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Text Placeholder 7" presentation:style-name="Mpr2" draw:text-style-name="MP10" draw:layer="backgroundobjects" svg:width="19.231cm" svg:height="2.2cm" svg:x="4.397cm" svg:y="11.402cm" presentation:class="outline" presentation:user-transformed="true">
        <draw:text-box>
          <text:list text:style-name="ML2">
            <text:list-item>
              <text:p text:style-name="MP8"><text:span text:style-name="MT3">Klõpsa liigenduse tekstivormingu redigeerimiseks</text:span></text:p>
              <text:list>
                <text:list-item>
                  <text:p text:style-name="MP8"><text:span text:style-name="MT3">Teine liigendustase</text:span></text:p>
                  <text:list>
                    <text:list-item>
                      <text:p text:style-name="MP8"><text:span text:style-name="MT3">Kolmas liigendustase</text:span></text:p>
                      <text:list>
                        <text:list-item>
                          <text:p text:style-name="MP8"><text:span text:style-name="MT3">Neljas liigendustase</text:span></text:p>
                          <text:list>
                            <text:list-item>
                              <text:p text:style-name="MP8"><text:span text:style-name="MT3">Viies liigendustase</text:span></text:p>
                              <text:list>
                                <text:list-item>
                                  <text:p text:style-name="MP8"><text:span text:style-name="MT3">Kuues liigendustase</text:span></text:p>
                                  <text:list>
                                    <text:list-item>
                                      <text:p text:style-name="MP9"><text:span text:style-name="MT3">Seitsmes liigendustaseClick to edit Master text </text:span><text:span text:style-name="MT3">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EIK_5f_inglise_5f_hele1-title" draw:layer="backgroundobjects" svg:width="14.848cm" svg:height="11.136cm" svg:x="3.075cm" svg:y="2.257cm" presentation:class="page"/>
        <draw:frame presentation:style-name="EIK_5f_inglise_5f_hele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nglise_5f_hele11" style:display-name="EIK_inglise_hele11" style:page-layout-name="PM1" draw:style-name="Mdp1">
      <draw:frame draw:name="Picture 8" draw:style-name="Mgr3" draw:text-style-name="MP5" draw:layer="backgroundobjects" svg:width="0.659cm" svg:height="17.544cm" svg:x="0cm" svg:y="0cm">
        <draw:image xlink:href="Pictures/2000007E0000024900004A825664A5C4A52F7212.wmf" xlink:type="simple" xlink:show="embed" xlink:actuate="onLoad">
          <text:p/>
        </draw:image>
      </draw:frame>
      <draw:frame draw:name="Picture 8" draw:style-name="Mgr3" draw:text-style-name="MP5" draw:layer="backgroundobjects" svg:width="5.467cm" svg:height="1.159cm" svg:x="21.604cm" svg:y="16.029cm">
        <draw:image xlink:href="Pictures/200000E3000025CD0000096DA586412499ED09AC.wmf" xlink:type="simple" xlink:show="embed" xlink:actuate="onLoad">
          <text:p/>
        </draw:image>
      </draw:frame>
      <draw:frame draw:name="Title 1" presentation:style-name="Mpr5" draw:text-style-name="MP7" draw:layer="backgroundobjects" svg:width="18.991cm" svg:height="2.916cm" svg:x="1.725cm" svg:y="0.7cm" presentation:class="title" presentation:user-transformed="true">
        <draw:text-box>
          <text:p text:style-name="MP11"><text:span text:style-name="MT2">Click to edit Master title style</text:span></text:p>
        </draw:text-box>
      </draw:frame>
      <draw:frame draw:name="Content Placeholder 2" presentation:style-name="Mpr6" draw:text-style-name="MP13" draw:layer="backgroundobjects" svg:width="25.199cm" svg:height="11.548cm" svg:x="1.725cm" svg:y="4.083cm" presentation:class="outline" presentation:user-transformed="true">
        <draw:text-box>
          <text:list text:style-name="ML2">
            <text:list-item>
              <text:p text:style-name="MP8"><text:span text:style-name="MT4">Klõpsa liigenduse tekstivormingu redigeerimiseks</text:span></text:p>
              <text:list>
                <text:list-item>
                  <text:p text:style-name="MP8"><text:span text:style-name="MT4">Teine liigendustase</text:span></text:p>
                  <text:list>
                    <text:list-item>
                      <text:p text:style-name="MP8"><text:span text:style-name="MT4">Kolmas liigendustase</text:span></text:p>
                      <text:list>
                        <text:list-item>
                          <text:p text:style-name="MP8"><text:span text:style-name="MT4">Neljas liigendustase</text:span></text:p>
                          <text:list>
                            <text:list-item>
                              <text:p text:style-name="MP8"><text:span text:style-name="MT4">Viies liigendustase</text:span></text:p>
                              <text:list>
                                <text:list-item>
                                  <text:p text:style-name="MP8"><text:span text:style-name="MT4">Kuues liigendustase</text:span></text:p>
                                  <text:list>
                                    <text:list-item>
                                      <text:p><text:span text:style-name="MT4">Seitsmes liigendustaseClick to edit </text:span><text:span text:style-name="MT4">Master text styles</text:span></text:p>
                                      <text:list>
                                        <text:list-item>
                                          <text:p><text:span text:style-name="MT4">Second level</text:span></text:p>
                                          <text:list>
                                            <text:list-item>
                                              <text:p><text:span text:style-name="MT4">Third level</text:span></text:p>
                                              <text:list>
                                                <text:list-item>
                                                  <text:p text:style-name="MP12"><text:span text:style-name="MT5">Fourth level</text:span></text:p>
                                                </text:list-item>
                                                <text:list-item>
                                                  <text:p text:style-name="MP12"><text:span text:style-name="MT5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5" draw:layer="backgroundobjects" svg:width="6.533cm" svg:height="0.931cm" svg:x="1.725cm" svg:y="16.22cm" presentation:class="date-time" presentation:user-transformed="true">
        <draw:text-box>
          <text:p text:style-name="MP14"><text:span text:style-name="MT6"><text:date style:data-style-name="D1" text:date-value="2016-09-13">13.09.16</text:date></text:span></text:p>
        </draw:text-box>
      </draw:frame>
      <draw:frame draw:name="Footer Placeholder 4" presentation:style-name="Mpr7" draw:text-style-name="MP15" draw:layer="backgroundobjects" svg:width="8.865cm" svg:height="0.931cm" svg:x="9.892cm" svg:y="16.22cm" presentation:class="footer" presentation:user-transformed="true">
        <draw:text-box>
          <text:p/>
        </draw:text-box>
      </draw:frame>
      <presentation:notes style:page-layout-name="PM0">
        <draw:page-thumbnail presentation:style-name="EIK_5f_inglise_5f_hele11-title" draw:layer="backgroundobjects" svg:width="14.848cm" svg:height="11.136cm" svg:x="3.075cm" svg:y="2.257cm" presentation:class="page"/>
        <draw:frame presentation:style-name="EIK_5f_inglise_5f_hele1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IK_inglise_hele</dc:title>
    <meta:editing-cycles>16</meta:editing-cycles>
    <meta:creation-date>2015-09-15T21:29:18.197938528</meta:creation-date>
    <meta:editing-duration>PT1H53M9S</meta:editing-duration>
    <meta:generator>LibreOffice/5.2.1.2$Linux_X86_64 LibreOffice_project/20m0$Build-2</meta:generator>
    <dc:date>2016-09-13T22:57:03.579560453</dc:date>
    <meta:document-statistic meta:object-count="148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EIK_inglise_hele" xlink:href="../../../mallid/EIK_inglise_hele1.otp" meta:date="2015-09-15T21:29:18.162473833"/>
  </office:meta>
</office:document-meta>
</file>