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E3000025CD0000096DA586412499ED09AC.wmf" manifest:media-type="image/x-wmf"/>
  <manifest:file-entry manifest:full-path="Pictures/2000007E0000024900004A825664A5C4A52F7212.wmf" manifest:media-type="image/x-wmf"/>
  <manifest:file-entry manifest:full-path="Pictures/10000000000000640000006435654CEFBF9B3792.png" manifest:media-type="image/png"/>
  <manifest:file-entry manifest:full-path="Pictures/10000000000002580000000995AE1D288DA77DCF.png" manifest:media-type="image/png"/>
  <manifest:file-entry manifest:full-path="Pictures/200000BF0000231F000011902C33FBD4D202F66A.wmf" manifest:media-type="image/x-wmf"/>
  <manifest:file-entry manifest:full-path="Pictures/200000E30000231F000011906D3B6304B64A52A3.wmf" manifest:media-type="image/x-wmf"/>
  <manifest:file-entry manifest:full-path="Pictures/2000009A00006382000006417FD76EC0C4F4E5D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sans1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Vaikimisi_5f_2">
      <style:graphic-properties draw:stroke="none" draw:fill="none" fo:min-height="1.089cm"/>
    </style:style>
    <style:style style:name="gr2" style:family="graphic" style:parent-style-name="Vaikimisi_5f_2">
      <style:graphic-properties draw:stroke="none" draw:fill="none" fo:min-height="2.2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74cm" fo:min-width="13.677cm" fo:padding-top="0.13cm" fo:padding-bottom="0.13cm" fo:padding-left="0.25cm" fo:padding-right="0.25cm" fo:wrap-option="no-wrap" draw:shadow="hidden"/>
    </style:style>
    <style:style style:name="pr1" style:family="presentation" style:parent-style-name="EIK_5f_inglise_5f_hele1-title">
      <style:graphic-properties draw:auto-grow-height="true" fo:min-height="2.43cm"/>
    </style:style>
    <style:style style:name="pr2" style:family="presentation" style:parent-style-name="EIK_5f_inglise_5f_hele1-notes">
      <style:graphic-properties draw:fill-color="#ffffff" draw:auto-grow-height="true" fo:min-height="13.364cm"/>
    </style:style>
    <style:style style:name="pr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2.923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022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EIK_5f_inglise_5f_hele11-notes">
      <style:graphic-properties draw:stroke="none" draw:fill="none" draw:fill-color="#ffffff" draw:auto-grow-height="true" fo:min-height="13.364cm" draw:shadow="hidden"/>
    </style:style>
    <style:style style:name="pr6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4.054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47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23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6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66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3.29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522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3.02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00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30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EIK_5f_inglise_5f_hele11-title">
      <style:graphic-properties draw:stroke="none" draw:fill="none" draw:fill-color="#ffffff" draw:textarea-horizontal-align="justify" draw:textarea-vertical-align="middle" draw:auto-grow-height="true" draw:auto-grow-width="false" fo:min-height="3.028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93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3.11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EIK_5f_inglise_5f_hele11-title">
      <style:graphic-properties draw:fill-color="#ffffff" draw:auto-grow-height="true" fo:min-height="2.43cm"/>
    </style:style>
    <style:style style:name="pr20" style:family="presentation" style:parent-style-name="EIK_5f_inglise_5f_hele11-outline1">
      <style:graphic-properties draw:fill-color="#ffffff" fo:min-height="12.95cm"/>
    </style:style>
    <style:style style:name="pr21" style:family="presentation" style:parent-style-name="EIK_5f_inglise_5f_hele11-notes">
      <style:graphic-properties draw:fill-color="#ffffff" draw:auto-grow-height="true" fo:min-height="13.364cm"/>
    </style:style>
    <style:style style:name="pr22" style:family="presentation" style:parent-style-name="EIK_5f_inglise_5f_hele11-outline1">
      <style:graphic-properties draw:fill-color="#ffffff" fo:min-height="15.006cm"/>
    </style:style>
    <style:style style:name="pr23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308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2.403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671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EIK_5f_inglise_5f_hele11-title">
      <style:graphic-properties draw:auto-grow-height="true" fo:min-height="2.43cm"/>
    </style:style>
    <style:style style:name="pr28" style:family="presentation" style:parent-style-name="EIK_5f_inglise_5f_hele11-outline1">
      <style:graphic-properties draw:auto-grow-height="true" fo:min-height="10.782cm"/>
    </style:style>
    <style:style style:name="pr29" style:family="presentation" style:parent-style-name="EIK_5f_inglise_5f_hele11-outline1">
      <style:graphic-properties draw:stroke="none" draw:fill="none" draw:fill-color="#ffffff" draw:textarea-horizontal-align="justify" draw:textarea-vertical-align="top" draw:auto-grow-height="true" draw:auto-grow-width="false" fo:min-height="11.72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.573cm" fo:margin-right="0cm" fo:line-height="93%" fo:text-indent="-0.573cm"/>
    </style:style>
    <style:style style:name="P8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 style:font-name="Roboto Medium"/>
    </style:style>
    <style:style style:name="P9" style:family="paragraph">
      <style:paragraph-properties fo:margin-left="0cm" fo:margin-right="0cm" fo:margin-top="0cm" fo:margin-bottom="0.493cm" fo:line-height="93%" fo:text-indent="0cm"/>
    </style:style>
    <style:style style:name="P10" style:family="paragraph">
      <style:paragraph-properties fo:margin-left="0cm" fo:margin-right="0cm" fo:margin-top="0cm" fo:margin-bottom="0.493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font-size="26pt" style:font-size-asian="26pt" style:font-size-complex="26pt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left="0cm" fo:margin-right="0cm" fo:text-indent="0cm"/>
    </style:style>
    <style:style style:name="P14" style:family="paragraph">
      <style:paragraph-properties fo:margin-left="0cm" fo:margin-right="0cm" fo:margin-top="0cm" fo:margin-bottom="0.392cm" fo:line-height="100%" fo:text-indent="0cm"/>
    </style:style>
    <style:style style:name="P15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/>
    </style:style>
    <style:style style:name="P16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fo:color="#00007f" style:font-name="Roboto Medium" fo:font-style="normal" style:font-style-asian="normal" style:font-style-complex="normal"/>
    </style:style>
    <style:style style:name="P17" style:family="paragraph">
      <loext:graphic-properties draw:fill="none" draw:fill-color="#ffffff"/>
      <style:paragraph-properties fo:margin-left="1.371cm" fo:margin-right="0cm" fo:text-align="start" fo:text-indent="0cm" style:writing-mode="lr-tb"/>
      <style:text-properties fo:color="#00007f" style:font-name="Roboto" fo:font-size="26pt" style:font-size-asian="26pt" style:font-size-complex="26pt"/>
    </style:style>
    <style:style style:name="P18" style:family="paragraph">
      <style:paragraph-properties fo:margin-left="0cm" fo:margin-right="0cm" fo:margin-top="0cm" fo:margin-bottom="0.295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color="#00007f" fo:font-size="26pt" style:font-size-asian="26pt" style:font-size-complex="26pt"/>
    </style:style>
    <style:style style:name="P20" style:family="paragraph">
      <loext:graphic-properties draw:fill="none" draw:fill-color="#ffffff"/>
      <style:paragraph-properties fo:margin-left="0.573cm" fo:margin-right="0cm" fo:line-height="93%" fo:text-indent="-0.573cm" style:writing-mode="lr-tb"/>
      <style:text-properties style:font-name="Roboto Medium"/>
    </style:style>
    <style:style style:name="P21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</style:style>
    <style:style style:name="P22" style:family="paragraph">
      <style:paragraph-properties fo:margin-left="0.573cm" fo:margin-right="0cm" fo:text-indent="-0.573cm"/>
    </style:style>
    <style:style style:name="P23" style:family="paragraph">
      <loext:graphic-properties draw:fill-color="#ffffff"/>
      <style:paragraph-properties fo:margin-left="0.573cm" fo:margin-right="0cm" fo:text-indent="-0.573cm"/>
      <style:text-properties style:font-name="Roboto Medium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1.371cm" fo:margin-right="0cm" fo:text-indent="0cm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P27" style:family="paragraph">
      <loext:graphic-properties draw:fill-color="#ffffff"/>
      <style:paragraph-properties fo:margin-left="1.371cm" fo:margin-right="0cm" fo:text-indent="0cm"/>
      <style:text-properties fo:color="#00007f" fo:font-size="24pt" style:font-size-asian="24pt" style:font-size-complex="24pt"/>
    </style:style>
    <style:style style:name="P28" style:family="paragraph">
      <loext:graphic-properties draw:fill="none" draw:fill-color="#ffffff"/>
      <style:paragraph-properties fo:margin-left="0cm" fo:margin-right="0cm" fo:margin-top="0cm" fo:margin-bottom="0.493cm" fo:line-height="93%" fo:text-indent="0cm" style:writing-mode="lr-tb"/>
      <style:text-properties fo:color="#00007f"/>
    </style:style>
    <style:style style:name="P29" style:family="paragraph">
      <style:text-properties style:font-name="Roboto Medium"/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.493cm" fo:line-height="93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.493cm" fo:line-height="93%" fo:text-align="center" fo:text-indent="0cm" style:writing-mode="lr-tb"/>
      <style:text-properties fo:font-size="26pt" style:font-size-asian="26pt" style:font-size-complex="26pt"/>
    </style:style>
    <style:style style:name="T1" style:family="text">
      <style:text-properties style:font-name="Roboto Medium"/>
    </style:style>
    <style:style style:name="T2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color="#00007f" style:font-name="Roboto Medium" fo:language="en" fo:country="GB" style:font-name-asian="msmincho1" style:font-name-complex="msmincho1"/>
    </style:style>
    <style:style style:name="T5" style:family="text">
      <style:text-properties fo:font-size="26pt" fo:language="en" fo:country="GB" style:font-size-asian="26pt" style:font-size-complex="26pt"/>
    </style:style>
    <style:style style:name="T6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7" style:family="text">
      <style:text-properties fo:color="#00007f" fo:language="en" fo:country="GB" style:font-name-asian="msmincho1" style:font-name-complex="msmincho1"/>
    </style:style>
    <style:style style:name="T8" style:family="text">
      <style:text-properties fo:color="#00007f" style:font-name="Roboto Medium" fo:language="en" fo:country="GB" fo:font-style="normal" style:font-name-asian="msmincho1" style:font-style-asian="normal" style:font-name-complex="msmincho1" style:font-style-complex="normal"/>
    </style:style>
    <style:style style:name="T9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10" style:family="text">
      <style:text-properties fo:color="#00007f" fo:font-size="26pt" fo:language="en" fo:country="GB" style:font-size-asian="26pt" style:font-size-complex="26pt"/>
    </style:style>
    <style:style style:name="T11" style:family="text">
      <style:text-properties fo:color="#00007f" fo:font-size="26pt" fo:language="en" fo:country="GB" fo:font-style="normal" style:font-size-asian="26pt" style:font-style-asian="normal" style:font-size-complex="26pt" style:font-style-complex="normal"/>
    </style:style>
    <style:style style:name="T12" style:family="text">
      <style:text-properties fo:color="#00007f" fo:font-size="20pt" fo:language="en" fo:country="GB" fo:font-style="normal" style:font-size-asian="20pt" style:font-style-asian="normal" style:font-size-complex="20pt" style:font-style-complex="normal"/>
    </style:style>
    <style:style style:name="T13" style:family="text">
      <style:text-properties style:font-name="Roboto Medium" fo:language="en" fo:country="GB"/>
    </style:style>
    <style:style style:name="T14" style:family="text">
      <style:text-properties fo:language="en" fo:country="GB"/>
    </style:style>
    <style:style style:name="T15" style:family="text">
      <style:text-properties fo:color="#00007f" fo:language="en" fo:country="GB" fo:font-style="italic" style:font-style-asian="italic" style:font-style-complex="italic"/>
    </style:style>
    <style:style style:name="T16" style:family="text">
      <style:text-properties fo:color="#00007f" fo:language="en" fo:country="GB" fo:font-style="normal" style:font-style-asian="normal" style:font-style-complex="normal"/>
    </style:style>
    <style:style style:name="T17" style:family="text">
      <style:text-properties fo:language="en" fo:country="GB" fo:font-style="italic" style:font-style-asian="italic" style:font-style-complex="italic"/>
    </style:style>
    <style:style style:name="T18" style:family="text">
      <style:text-properties fo:language="en" fo:country="GB"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7f" fo:font-size="24pt" style:font-size-asian="24pt" style:font-size-complex="24pt"/>
    </style:style>
    <style:style style:name="T21" style:family="text">
      <style:text-properties fo:color="#00007f" fo:font-size="24pt" fo:language="en" fo:country="GB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2" draw:layer="layout" svg:width="19.232cm" svg:height="2.43cm" svg:x="3.768cm" svg:y="4.514cm" presentation:class="title" presentation:user-transformed="true">
          <draw:text-box>
            <text:p text:style-name="P1"><text:span text:style-name="T1">Hackers…?</text:span></text:p>
          </draw:text-box>
        </draw:frame>
        <draw:frame draw:style-name="gr1" draw:text-style-name="P4" draw:layer="layout" svg:width="26.876cm" svg:height="1.339cm" svg:x="1.124cm" svg:y="14.223cm">
          <draw:text-box>
            <text:p text:style-name="P3"><text:span text:style-name="T2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draw:style-name="gr2" draw:text-style-name="P5" draw:layer="layout" svg:width="8.829cm" svg:height="2.495cm" svg:x="10.371cm" svg:y="7.608cm">
          <draw:text-box>
            <text:p text:style-name="P1"><text:span text:style-name="T3">Kaido Kikkas</text:span><text:span text:style-name="T3"><text:line-break/></text:span><text:span text:style-name="T3">SPEAIT 2016/20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ontroversial</text:span></text:p>
          </draw:text-box>
        </draw:frame>
        <draw:frame presentation:style-name="pr4" draw:text-style-name="P11" draw:layer="layout" svg:width="25.5cm" svg:height="11.022cm" svg:x="1.5cm" svg:y="4.864cm" presentation:class="outline" presentation:user-transformed="true">
          <draw:text-box>
            <text:list text:style-name="L2">
              <text:list-item>
                <text:p xml:id="id1" text:id="id1" text:style-name="P9"><text:span text:style-name="T5">Possible original meaning: woodworker, carpenter (one who works with an axe)</text:span></text:p>
              </text:list-item>
              <text:list-item>
                <text:p xml:id="id2" text:id="id2" text:style-name="P10"><text:span text:style-name="T5">Has also been used to mean amateur radio enthusiasts, phone exploiters, distributors of illegal software, programmers or even experts of any kind</text:span></text:p>
              </text:list-item>
              <text:list-item>
                <text:p xml:id="id3" text:id="id3" text:style-name="P10"><text:span text:style-name="T5">In early MIT meant a prankster or practical joker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is s/he?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4" text:id="id4" text:style-name="P9"><text:span text:style-name="T5">Media: smart but evil, breaks into computers</text:span></text:p>
              </text:list-item>
              <text:list-item>
                <text:p xml:id="id5" text:id="id5" text:style-name="P10"><text:span text:style-name="T5">Cyberpunk: <text:s/>a kind of Internet anarchist</text:span></text:p>
              </text:list-item>
              <text:list-item>
                <text:p xml:id="id6" text:id="id6" text:style-name="P10"><text:span text:style-name="T5">Warez: Distributor of Windoze, Office 'n stuff</text:span><text:span text:style-name="T5"><text:line-break/></text:span><text:span text:style-name="T5"/></text:p>
              </text:list-item>
              <text:list-item>
                <text:p xml:id="id7" text:id="id7" text:style-name="P10"><text:span text:style-name="T5">Serious guys: an (IT) enthusiast with exploratory mindset and solid knowledge</text:span></text:p>
              </text:list-item>
              <text:list-item>
                <text:p xml:id="id8" text:id="id8" text:style-name="P10"><text:span text:style-name="T5">Not necessarily an IT person!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to believe?</text:span></text:p>
          </draw:text-box>
        </draw:frame>
        <draw:frame presentation:style-name="pr4" draw:text-style-name="P11" draw:layer="layout" svg:width="23.905cm" svg:height="11.022cm" svg:x="2.79cm" svg:y="5.298cm" presentation:class="outline" presentation:user-transformed="true">
          <draw:text-box>
            <text:list text:style-name="L2">
              <text:list-item>
                <text:p xml:id="id9" text:id="id9" text:style-name="P9"><text:span text:style-name="T5">Opinions differ</text:span></text:p>
              </text:list-item>
              <text:list-item>
                <text:p xml:id="id10" text:id="id10" text:style-name="P10"><text:span text:style-name="T5">Yet the last one comes from the guys with most authority (they built the Internet)</text:span></text:p>
              </text:list-item>
              <text:list-item>
                <text:p xml:id="id11" text:id="id11" text:style-name="P10"><text:span text:style-name="T5">Messing stuff up is easy – building something noteworthy is what counts</text:span></text:p>
              </text:list-item>
              <text:list-item>
                <text:p xml:id="id12" text:id="id12" text:style-name="P10"><text:span text:style-name="T5">Some people: RMS, Linus, Larry Wall, Rasmus Lerdorf, Miguel de Icaza, Matthias Ettrich a.o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Main sources of this treatise</text:span></text:p>
          </draw:text-box>
        </draw:frame>
        <draw:frame presentation:style-name="pr4" draw:text-style-name="P11" draw:layer="layout" svg:width="23.905cm" svg:height="11.022cm" svg:x="2.79cm" svg:y="5.298cm" presentation:class="outline" presentation:user-transformed="true">
          <draw:text-box>
            <text:list text:style-name="L2">
              <text:list-item>
                <text:p xml:id="id13" text:id="id13" text:style-name="P9"><text:span text:style-name="T6">Hackers: the Heroes of the Computer Revolution</text:span><text:span text:style-name="T5"> by Steven Levy</text:span></text:p>
              </text:list-item>
              <text:list-item>
                <text:p xml:id="id14" text:id="id14" text:style-name="P10"><text:span text:style-name="T5">Writings of Eric S. Raymond, plus some ideas from Richard M. Stallman and Linus Torvalds</text:span></text:p>
              </text:list-item>
              <text:list-item>
                <text:p xml:id="id15" text:id="id15" text:style-name="P10"><text:span text:style-name="T6">Hacker Ethic and the Spirit of Information Age</text:span><text:span text:style-name="T5"> by Pekka Himanen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8" draw:layer="layout" svg:width="23.905cm" svg:height="2.923cm" svg:x="2.054cm" svg:y="0.351cm" presentation:class="title" presentation:user-transformed="true">
          <draw:text-box>
            <text:p text:style-name="P7"><text:span text:style-name="T4">If hackers are creators...</text:span></text:p>
          </draw:text-box>
        </draw:frame>
        <draw:frame presentation:style-name="pr6" draw:text-style-name="P11" draw:layer="layout" svg:width="26cm" svg:height="14.054cm" svg:x="1.5cm" svg:y="2.35cm" presentation:class="outline" presentation:user-transformed="true">
          <draw:text-box>
            <text:list text:style-name="L2">
              <text:list-item>
                <text:p xml:id="id16" text:id="id16" text:style-name="P9"><text:span text:style-name="T5">... who are those others?</text:span></text:p>
                <text:list>
                  <text:list-item>
                    <text:p xml:id="id17" text:id="id17" text:style-name="P14"><text:span text:style-name="T5">Crackers</text:span></text:p>
                  </text:list-item>
                  <text:list-item>
                    <text:p xml:id="id18" text:id="id18" text:style-name="P14"><text:span text:style-name="T5">Phreak(er)s</text:span></text:p>
                  </text:list-item>
                  <text:list-item>
                    <text:p xml:id="id19" text:id="id19" text:style-name="P14"><text:span text:style-name="T5">Script kiddies</text:span></text:p>
                  </text:list-item>
                  <text:list-item>
                    <text:p xml:id="id20" text:id="id20" text:style-name="P14"><text:span text:style-name="T5">Warez d00dz</text:span></text:p>
                  </text:list-item>
                  <text:list-item>
                    <text:p xml:id="id21" text:id="id21" text:style-name="P14"><text:span text:style-name="T5">Cyberpunks</text:span></text:p>
                  </text:list-item>
                  <text:list-item>
                    <text:p xml:id="id22" text:id="id22" text:style-name="P14"><text:span text:style-name="T5">Geeks and nerds</text:span></text:p>
                  </text:list-item>
                </text:list>
              </text:list-item>
              <text:list-item>
                <text:p xml:id="id23" text:id="id23"><text:span text:style-name="T5">Note: the characters of the </text:span><text:span text:style-name="T6">Hackers</text:span><text:span text:style-name="T5"> movie are mostly crackers, phreakers and cyberpunks, with a small hacker element; the movie has some hints though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racker</text:span></text:p>
          </draw:text-box>
        </draw:frame>
        <draw:frame presentation:style-name="pr7" draw:text-style-name="P11" draw:layer="layout" svg:width="23.905cm" svg:height="11.478cm" svg:x="2.054cm" svg:y="4.865cm" presentation:class="outline" presentation:user-transformed="true">
          <draw:text-box>
            <text:list text:style-name="L2">
              <text:list-item>
                <text:p xml:id="id24" text:id="id24" text:style-name="P9"><text:span text:style-name="T5">The term was created by hackers to defend themselves against accusations in media</text:span></text:p>
              </text:list-item>
              <text:list-item>
                <text:p xml:id="id25" text:id="id25" text:style-name="P10"><text:span text:style-name="T5">A person who does bad things (for a variety of reasons)</text:span></text:p>
              </text:list-item>
              <text:list-item>
                <text:p xml:id="id26" text:id="id26" text:style-name="P10"><text:span text:style-name="T5">Motivation counts – hacker ethic allows some pranks or in some cases disciplinary activity <text:s/></text:span></text:p>
              </text:list-item>
              <text:list-item>
                <text:p xml:id="id27" text:id="id27" text:style-name="P10"><text:span text:style-name="T5">Reciprocity ==&gt; a real hacker keeps away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1" presentation:presentation-page-layout-name="AL2T1">
        <draw:frame presentation:style-name="pr3" draw:text-style-name="P15" draw:layer="layout" svg:width="23.905cm" svg:height="2.923cm" svg:x="2.054cm" svg:y="1.451cm" presentation:class="title" presentation:user-transformed="true">
          <draw:text-box>
            <text:p text:style-name="P7"><text:span text:style-name="T7">Phreak(er)</text:span></text:p>
          </draw:text-box>
        </draw:frame>
        <draw:frame presentation:style-name="pr8" draw:text-style-name="P11" draw:layer="layout" svg:width="23.905cm" svg:height="11.235cm" svg:x="2.054cm" svg:y="4.864cm" presentation:class="outline" presentation:user-transformed="true">
          <draw:text-box>
            <text:list text:style-name="L2">
              <text:list-item>
                <text:p xml:id="id28" text:id="id28" text:style-name="P9"><text:span text:style-name="T5">Exploring networks used to be similar to ham radio – and as such, a fitting pastime </text:span></text:p>
              </text:list-item>
              <text:list-item>
                <text:p xml:id="id29" text:id="id29" text:style-name="P10"><text:span text:style-name="T5">Modems became ubiquitous <text:s text:c="2"/>==&gt; phreaking blended into cracking</text:span></text:p>
              </text:list-item>
              <text:list-item>
                <text:p xml:id="id30" text:id="id30" text:style-name="P10"><text:span text:style-name="T5">In general, not recommended</text:span></text:p>
              </text:list-item>
              <text:list-item>
                <text:p xml:id="id31" text:id="id31" text:style-name="P10"><text:span text:style-name="T5">An extreme example: in June 1989, someone redirected NYC 911 number to a phone sex worker named Tin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1" presentation:presentation-page-layout-name="AL2T1">
        <draw:frame presentation:style-name="pr3" draw:text-style-name="P16" draw:layer="layout" svg:width="23.905cm" svg:height="2.923cm" svg:x="2.054cm" svg:y="1.451cm" presentation:class="title" presentation:user-transformed="true">
          <draw:text-box>
            <text:p text:style-name="P7"><text:span text:style-name="T8">Script kiddie</text:span></text:p>
          </draw:text-box>
        </draw:frame>
        <draw:frame presentation:style-name="pr9" draw:text-style-name="P17" draw:layer="layout" svg:width="23.905cm" svg:height="12.62cm" svg:x="1.595cm" svg:y="4.046cm" presentation:class="outline" presentation:user-transformed="true">
          <draw:text-box>
            <text:list text:style-name="L2">
              <text:list-item>
                <text:p xml:id="id32" text:id="id32">A cracker wannabe</text:p>
              </text:list-item>
              <text:list-item>
                <text:p xml:id="id33" text:id="id33">Uses downloaded ready-made tools, does not know that much him/herself (but feels magnificient)</text:p>
              </text:list-item>
              <text:list-item>
                <text:p xml:id="id34" text:id="id34">Main activity – web defacement</text:p>
              </text:list-item>
              <text:list-item>
                <text:p xml:id="id35" text:id="id35">"K00l D00dz 0wned diz s3rw3r. <text:s/>U sux0r! <text:s/>R2ging F2rting B2dger."</text:p>
              </text:list-item>
              <text:list-item>
                <text:p xml:id="id36" text:id="id36">On the one hand, limited skills limit damage, on the other hand those folks typically have no life and thus got time to burn – can become a grunt for bigger baddies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1" presentation:presentation-page-layout-name="AL2T1">
        <draw:frame presentation:style-name="pr3" draw:text-style-name="P16" draw:layer="layout" svg:width="23.905cm" svg:height="2.923cm" svg:x="2.054cm" svg:y="1.451cm" presentation:class="title" presentation:user-transformed="true">
          <draw:text-box>
            <text:p text:style-name="P7"><text:span text:style-name="T8">Warez d00d</text:span></text:p>
          </draw:text-box>
        </draw:frame>
        <draw:frame presentation:style-name="pr10" draw:text-style-name="P11" draw:layer="layout" svg:width="23.905cm" svg:height="11.661cm" svg:x="2.217cm" svg:y="4.72cm" presentation:class="outline" presentation:user-transformed="true">
          <draw:text-box>
            <text:list text:style-name="L2">
              <text:list-item>
                <text:p xml:id="id37" text:id="id37" text:style-name="P9"><text:span text:style-name="T5">Descended from magpie – loves to steal and collect shiny stuff without using it much</text:span></text:p>
              </text:list-item>
              <text:list-item>
                <text:p xml:id="id38" text:id="id38" text:style-name="P10"><text:span text:style-name="T5">Typical hard disk content: 1% useful soft, 10% newest games, 50% random apps (w/o licenses), the rest is random (ancient games, pr0n etc)</text:span></text:p>
              </text:list-item>
              <text:list-item>
                <text:p xml:id="id39" text:id="id39" text:style-name="P10"><text:span text:style-name="T5">A more sophisticated branch - a </text:span><text:span text:style-name="T6">k00l d00d</text:span><text:span text:style-name="T5"> would 'release' software on the day it hits stores (</text:span><text:span text:style-name="T6">0-day warez</text:span><text:span text:style-name="T5">). Can involve amateurs or a whole dark industry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arez kiddie</text:span></text:p>
          </draw:text-box>
        </draw:frame>
        <draw:frame presentation:style-name="pr4" draw:text-style-name="P11" draw:layer="layout" svg:width="23.905cm" svg:height="11.022cm" svg:x="3.059cm" svg:y="5.397cm" presentation:class="outline" presentation:user-transformed="true">
          <draw:text-box>
            <text:list text:style-name="L2">
              <text:list-item>
                <text:p xml:id="id40" text:id="id40" text:style-name="P9"><text:span text:style-name="T5">A subspecies of the previous one</text:span></text:p>
              </text:list-item>
              <text:list-item>
                <text:p xml:id="id41" text:id="id41" text:style-name="P10"><text:span text:style-name="T5">Wannabe</text:span></text:p>
              </text:list-item>
              <text:list-item>
                <text:p xml:id="id42" text:id="id42" text:style-name="P10"><text:span text:style-name="T5">Uses super-über-macho handles like MegaKiller, Ghostrider, Double Dragon, Doomhammer...</text:span></text:p>
              </text:list-item>
              <text:list-item>
                <text:p xml:id="id43" text:id="id43" text:style-name="P10"><text:span text:style-name="T9">The über'er the handle, the wimpier the dud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yberpunk</text:span></text:p>
          </draw:text-box>
        </draw:frame>
        <draw:frame presentation:style-name="pr11" draw:text-style-name="P19" draw:layer="layout" svg:width="25.446cm" svg:height="13.298cm" svg:x="2.054cm" svg:y="3.764cm" presentation:class="outline" presentation:user-transformed="true">
          <draw:text-box>
            <text:list text:style-name="L2">
              <text:list-item>
                <text:p xml:id="id44" text:id="id44" text:style-name="P9"><text:span text:style-name="T10">Named after the Neuromancer by William Gibson</text:span></text:p>
              </text:list-item>
              <text:list-item>
                <text:p xml:id="id45" text:id="id45" text:style-name="P10"><text:span text:style-name="T11">Superficially tech savvy, but extremely talkative computer fashionista (not related to the Sex Pistols kind of punks)</text:span></text:p>
              </text:list-item>
              <text:list-item>
                <text:p xml:id="id46" text:id="id46" text:style-name="P10"><text:span text:style-name="T11">Treated somewhat ambiguously by hackers:</text:span></text:p>
                <text:list>
                  <text:list-item>
                    <text:list>
                      <text:list-item>
                        <text:p xml:id="id47" text:id="id47" text:style-name="P18"><text:span text:style-name="T12">Newbies and ignoramuses must be talked to so that they understand; hackers with good social skills are a minority and should be valued accordingly</text:span></text:p>
                      </text:list-item>
                      <text:list-item>
                        <text:p xml:id="id48" text:id="id48" text:style-name="P18"><text:span text:style-name="T12">A cyberpunk can produce bullshit with confiden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Geek</text:span></text:p>
          </draw:text-box>
        </draw:frame>
        <draw:frame presentation:style-name="pr12" draw:text-style-name="P11" draw:layer="layout" svg:width="23.905cm" svg:height="11.522cm" svg:x="2.054cm" svg:y="4.864cm" presentation:class="outline" presentation:user-transformed="true">
          <draw:text-box>
            <text:list text:style-name="L2">
              <text:list-item>
                <text:p xml:id="id49" text:id="id49" text:style-name="P9"><text:span text:style-name="T5">Originally a 'wild man” in circuses of Old England biting heads off chickens. Computer geeks treat bugs the same way</text:span></text:p>
              </text:list-item>
              <text:list-item>
                <text:p xml:id="id50" text:id="id50" text:style-name="P10"><text:span text:style-name="T9">Someone valuing his/her goals more than social accept – can actually be a hacker too. Sometimes, Asperger is involved</text:span></text:p>
              </text:list-item>
              <text:list-item>
                <text:p xml:id="id51" text:id="id51" text:style-name="P10"><text:span text:style-name="T9">Generally, geeks are content with being geeks</text:span></text:p>
              </text:list-item>
              <text:list-item>
                <text:p xml:id="id52" text:id="id52" text:style-name="P10"><text:span text:style-name="T5">U.S. version: propellerhead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4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Nerd</text:span></text:p>
          </draw:text-box>
        </draw:frame>
        <draw:frame presentation:style-name="pr4" draw:text-style-name="P11" draw:layer="layout" svg:width="24.405cm" svg:height="11.022cm" svg:x="2.095cm" svg:y="4.811cm" presentation:class="outline" presentation:user-transformed="true">
          <draw:text-box>
            <text:list text:style-name="L2">
              <text:list-item>
                <text:p xml:id="id53" text:id="id53" text:style-name="P9"><text:span text:style-name="T5">Someone with very high IQ but highly awkward social behaviour</text:span></text:p>
              </text:list-item>
              <text:list-item>
                <text:p xml:id="id54" text:id="id54" text:style-name="P10"><text:span text:style-name="T5">The term used to be very offensive, nowadays can also mean 'crazy professor' types</text:span></text:p>
              </text:list-item>
              <text:list-item>
                <text:p xml:id="id55" text:id="id55" text:style-name="P10"><text:span text:style-name="T5">Often are not happy with being nerd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5" draw:style-name="dp4" draw:master-page-name="EIK_5f_inglise_5f_hele11" presentation:presentation-page-layout-name="AL2T1">
        <draw:frame presentation:style-name="pr13" draw:text-style-name="P20" draw:layer="layout" svg:width="23.883cm" svg:height="3.021cm" svg:x="2.054cm" svg:y="1.396cm" presentation:class="title" presentation:user-transformed="true">
          <draw:text-box>
            <text:p text:style-name="P7"><text:span text:style-name="T13">Coloured hats</text:span></text:p>
          </draw:text-box>
        </draw:frame>
        <draw:frame presentation:style-name="pr14" draw:text-style-name="P21" draw:layer="layout" svg:width="23.883cm" svg:height="11.008cm" svg:x="2.054cm" svg:y="4.865cm" presentation:class="outline" presentation:user-transformed="true">
          <draw:text-box>
            <text:list text:style-name="L2">
              <text:list-item>
                <text:p xml:id="id56" text:id="id56" text:style-name="P9"><text:span text:style-name="T14">Mostly used in information security:</text:span></text:p>
                <text:list>
                  <text:list-item>
                    <text:list>
                      <text:list-item>
                        <text:p xml:id="id57" text:id="id57" text:style-name="P18"><text:span text:style-name="T15">white hat</text:span><text:span text:style-name="T16"> – hacker</text:span></text:p>
                      </text:list-item>
                      <text:list-item>
                        <text:p xml:id="id58" text:id="id58" text:style-name="P18"><text:span text:style-name="T15">black hat - </text:span><text:span text:style-name="T16"><text:s/>cracker</text:span></text:p>
                      </text:list-item>
                      <text:list-item>
                        <text:p xml:id="id59" text:id="id59" text:style-name="P18"><text:span text:style-name="T15">grey hat</text:span><text:span text:style-name="T16"> – someone in between (or fluctuating)</text:span></text:p>
                      </text:list-item>
                    </text:list>
                  </text:list-item>
                </text:list>
              </text:list-item>
              <text:list-item>
                <text:p xml:id="id60" text:id="id60" text:style-name="P10"><text:span text:style-name="T14">The types reflect only legal aspect (reflected in the very names – in old Western movies, good guys wore white and bad ones black hats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6" draw:style-name="dp4" draw:master-page-name="EIK_5f_inglise_5f_hele11" presentation:presentation-page-layout-name="AL2T1">
        <draw:frame presentation:style-name="pr13" draw:text-style-name="P20" draw:layer="layout" svg:width="23.883cm" svg:height="3.021cm" svg:x="2.054cm" svg:y="1.396cm" presentation:class="title" presentation:user-transformed="true">
          <draw:text-box>
            <text:p text:style-name="P7"><text:span text:style-name="T13">Hack</text:span></text:p>
          </draw:text-box>
        </draw:frame>
        <draw:frame presentation:style-name="pr15" draw:text-style-name="P21" draw:layer="layout" svg:width="23.883cm" svg:height="11.308cm" svg:x="2.054cm" svg:y="4.864cm" presentation:class="outline" presentation:user-transformed="true">
          <draw:text-box>
            <text:list text:style-name="L2">
              <text:list-item>
                <text:p xml:id="id61" text:id="id61" text:style-name="P9"><text:span text:style-name="T14">In today's IT slang, mostly means a working but obscure solution</text:span></text:p>
              </text:list-item>
              <text:list-item>
                <text:p xml:id="id62" text:id="id62" text:style-name="P10"><text:span text:style-name="T14">In early MIT, meant a prank</text:span></text:p>
              </text:list-item>
              <text:list-item>
                <text:p xml:id="id63" text:id="id63" text:style-name="P10"><text:span text:style-name="T14">1950-s: exploration of old buildings of the campus, usually with lockpicking (tunnel hacking)</text:span></text:p>
              </text:list-item>
              <text:list-item>
                <text:p xml:id="id64" text:id="id64" text:style-name="P10"><text:span text:style-name="T14">Today's MIT: an elaborate tradition of pranking 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7" draw:style-name="dp4" draw:master-page-name="EIK_5f_inglise_5f_hele11" presentation:presentation-page-layout-name="AL2T1">
        <draw:frame presentation:style-name="pr16" draw:text-style-name="P20" draw:layer="layout" svg:width="23.901cm" svg:height="3.028cm" svg:x="2.054cm" svg:y="1.395cm" presentation:class="title" presentation:user-transformed="true">
          <draw:text-box>
            <text:p text:style-name="P7"><text:span text:style-name="T13">The MIT tradition</text:span></text:p>
          </draw:text-box>
        </draw:frame>
        <draw:frame presentation:style-name="pr17" draw:text-style-name="P21" draw:layer="layout" svg:width="23.901cm" svg:height="12.933cm" svg:x="2.777cm" svg:y="4.361cm" presentation:class="outline" presentation:user-transformed="true">
          <draw:text-box>
            <text:list text:style-name="L2">
              <text:list-item>
                <text:p xml:id="id65" text:id="id65" text:style-name="P9"><text:span text:style-name="T14">A hack must be</text:span></text:p>
                <text:list>
                  <text:list-item>
                    <text:p xml:id="id66" text:id="id66" text:style-name="P14"><text:span text:style-name="T14">surprising</text:span></text:p>
                  </text:list-item>
                  <text:list-item>
                    <text:p xml:id="id67" text:id="id67" text:style-name="P14"><text:span text:style-name="T14">public</text:span></text:p>
                  </text:list-item>
                  <text:list-item>
                    <text:p xml:id="id68" text:id="id68" text:style-name="P14"><text:span text:style-name="T14">using technology in an innovative way</text:span></text:p>
                  </text:list-item>
                  <text:list-item>
                    <text:p xml:id="id69" text:id="id69" text:style-name="P14"><text:span text:style-name="T14">harmless</text:span></text:p>
                  </text:list-item>
                  <text:list-item>
                    <text:p xml:id="id70" text:id="id70" text:style-name="P14"><text:span text:style-name="T14">good-natured (not directed against anyone)</text:span></text:p>
                  </text:list-item>
                </text:list>
              </text:list-item>
              <text:list-item>
                <text:p xml:id="id71" text:id="id71" text:style-name="P10"><text:span text:style-name="T14">A good example: on November 20, the </text:span><text:span text:style-name="T17">Delta Kappa Epsilon </text:span><text:span text:style-name="T18">fraternity hacked the American Football game between Yale and Harvard teams</text:span></text:p>
              </text:list-item>
              <text:list-item>
                <text:p xml:id="id72" text:id="id72" text:style-name="P10"><text:span text:style-name="T14">See also http://hacks.mit.edu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6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The rise of classical hackerdom</text:span></text:p>
          </draw:text-box>
        </draw:frame>
        <draw:frame presentation:style-name="pr18" draw:text-style-name="P11" draw:layer="layout" svg:width="23.905cm" svg:height="13.114cm" svg:x="2.054cm" svg:y="3.864cm" presentation:class="outline" presentation:user-transformed="true">
          <draw:text-box>
            <text:list text:style-name="L2">
              <text:list-item>
                <text:p xml:id="id73" text:id="id73" text:style-name="P9"><text:span text:style-name="T5">The Real Programmers. Physicists, batch processing and vacuum tube computers. Murphy's Laws</text:span></text:p>
              </text:list-item>
              <text:list-item>
                <text:p xml:id="id74" text:id="id74" text:style-name="P10"><text:span text:style-name="T5">MIT </text:span><text:span text:style-name="T6">Tech Model Railroad Club, </text:span><text:span text:style-name="T9">later the AI Lab. PDP computers and Arpanet. The recorded folklore begins</text:span></text:p>
              </text:list-item>
              <text:list-item>
                <text:p xml:id="id75" text:id="id75" text:style-name="P10"><text:span text:style-name="T5">Unix vs VAX; BASIC and minicomputers</text:span></text:p>
              </text:list-item>
              <text:list-item>
                <text:p xml:id="id76" text:id="id76" text:style-name="P10"><text:span text:style-name="T5">80-s: crisis. FSF, Unix and PC-s</text:span></text:p>
              </text:list-item>
              <text:list-item>
                <text:p xml:id="id77" text:id="id77" text:style-name="P10"><text:span text:style-name="T5">90-s - Linux, *BSD, WWW - return <text:s/>of hackers</text:span></text:p>
              </text:list-item>
              <text:list-item>
                <text:p xml:id="id78" text:id="id78" text:style-name="P10"><text:span text:style-name="T5">New century – spreads elsewher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19" draw:style-name="dp5" draw:master-page-name="EIK_5f_inglise_5f_hele11" presentation:presentation-page-layout-name="AL2T1">
        <draw:frame presentation:style-name="pr19" draw:text-style-name="P23" draw:layer="layout" svg:width="24.5cm" svg:height="2.43cm" svg:x="2.5cm" svg:y="2.153cm" presentation:class="title" presentation:user-transformed="true">
          <draw:text-box>
            <text:p text:style-name="P22"><text:span text:style-name="T1">Some funny details from old time </text:span></text:p>
          </draw:text-box>
        </draw:frame>
        <draw:frame presentation:style-name="pr20" draw:text-style-name="P25" draw:layer="layout" svg:width="23.879cm" svg:height="10.792cm" svg:x="2.054cm" svg:y="4.864cm" presentation:class="outline" presentation:user-transformed="true">
          <draw:text-box>
            <text:list text:style-name="L2">
              <text:list-item>
                <text:p xml:id="id79" text:id="id79" text:style-name="P24"><text:span text:style-name="T19">Playful cleverness</text:span></text:p>
              </text:list-item>
              <text:list-item>
                <text:p xml:id="id80" text:id="id80" text:style-name="P24">A sharing culture („programming into a drawer“)</text:p>
              </text:list-item>
              <text:list-item>
                <text:p xml:id="id81" text:id="id81" text:style-name="P24">Non-standard use of technology (music, chess, ping-pong, Spacewar)</text:p>
              </text:list-item>
              <text:list-item>
                <text:p xml:id="id82" text:id="id82" text:style-name="P24">New slang (-P, T/NIL, MU!)</text:p>
              </text:list-item>
              <text:list-item>
                <text:p xml:id="id83" text:id="id83" text:style-name="P24">Hacking Chinese food</text:p>
              </text:list-item>
              <text:list-item>
                <text:p xml:id="id84" text:id="id84" text:style-name="P24">Word games <text:s/>(“Government Property - Do Not Duplicate” =&gt; “Government Duplicity - Do Not Propagate” (written on key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19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0" draw:style-name="dp5" draw:master-page-name="EIK_5f_inglise_5f_hele11" presentation:presentation-page-layout-name="AL2T1">
        <draw:frame presentation:style-name="pr19" draw:text-style-name="P23" draw:layer="layout" svg:width="21.732cm" svg:height="2.43cm" svg:x="1.768cm" svg:y="0.3cm" presentation:class="title" presentation:user-transformed="true">
          <draw:text-box>
            <text:p text:style-name="P22"><text:span text:style-name="T1">The original hacker code</text:span></text:p>
          </draw:text-box>
        </draw:frame>
        <draw:frame presentation:style-name="pr22" draw:text-style-name="P27" draw:layer="layout" svg:width="25.446cm" svg:height="12.505cm" svg:x="2.054cm" svg:y="3.264cm" presentation:class="outline" presentation:user-transformed="true">
          <draw:text-box>
            <text:list text:style-name="L2">
              <text:list-item>
                <text:p xml:id="id85" text:id="id85" text:style-name="P24"><text:span text:style-name="T20">1. Access to computers – and anything which might teach you something about the way the world works – should be unlimited and total. Always yield to the Hands-On Imperative!</text:span></text:p>
              </text:list-item>
            </text:list>
            <text:list text:style-name="L3">
              <text:list-item>
                <text:p xml:id="id86" text:id="id86" text:style-name="P24"><text:span text:style-name="T20">2. All information should be free</text:span></text:p>
              </text:list-item>
              <text:list-item>
                <text:p xml:id="id87" text:id="id87" text:style-name="P24"><text:span text:style-name="T20">3. Mistrust authority – promote decentralization</text:span></text:p>
              </text:list-item>
              <text:list-item>
                <text:p xml:id="id88" text:id="id88" text:style-name="P24"><text:span text:style-name="T20">4. Hackers should be judged by their hacking, not bogus criteria such as degrees, age, race, or position</text:span></text:p>
              </text:list-item>
              <text:list-item>
                <text:p xml:id="id89" text:id="id89" text:style-name="P24"><text:span text:style-name="T20">5. You can create art and beauty on a computer</text:span></text:p>
              </text:list-item>
              <text:list-item>
                <text:p xml:id="id90" text:id="id90" text:style-name="P24"><text:span text:style-name="T20">6. Computers can change your life for the bett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0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Concerning hacker nature</text:span></text:p>
          </draw:text-box>
        </draw:frame>
        <draw:frame presentation:style-name="pr23" draw:text-style-name="P11" draw:layer="layout" svg:width="23.905cm" svg:height="12.308cm" svg:x="2.054cm" svg:y="4.864cm" presentation:class="outline" presentation:user-transformed="true">
          <draw:text-box>
            <text:list text:style-name="L2">
              <text:list-item>
                <text:p xml:id="id91" text:id="id91" text:style-name="P9"><text:span text:style-name="T5">Likely evolved from cats…</text:span></text:p>
              </text:list-item>
              <text:list-item>
                <text:p xml:id="id92" text:id="id92" text:style-name="P10"><text:span text:style-name="T5">Elitary yet democratic</text:span></text:p>
              </text:list-item>
              <text:list-item>
                <text:p xml:id="id93" text:id="id93" text:style-name="P10"><text:span text:style-name="T5">Does not seek social approval</text:span></text:p>
              </text:list-item>
              <text:list-item>
                <text:p xml:id="id94" text:id="id94" text:style-name="P10"><text:span text:style-name="T5">Distrusts power</text:span></text:p>
              </text:list-item>
              <text:list-item>
                <text:p xml:id="id95" text:id="id95" text:style-name="P10"><text:span text:style-name="T5">Values intellect and originality</text:span><text:span text:style-name="T5"><text:line-break/></text:span><text:span text:style-name="T5"/></text:p>
              </text:list-item>
              <text:list-item>
                <text:p xml:id="id96" text:id="id96" text:style-name="P10"><text:span text:style-name="T5">A proverb: no matter what colour the cat if he can catch mice..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2" draw:style-name="dp5" draw:master-page-name="EIK_5f_inglise_5f_hele11" presentation:presentation-page-layout-name="AL2T1">
        <draw:frame presentation:style-name="pr19" draw:text-style-name="P23" draw:layer="layout" svg:width="19.232cm" svg:height="2.43cm" svg:x="2.268cm" svg:y="2.153cm" presentation:class="title" presentation:user-transformed="true">
          <draw:text-box>
            <text:p text:style-name="P22"><text:span text:style-name="T1">ESR: Who is a hacker?</text:span></text:p>
          </draw:text-box>
        </draw:frame>
        <draw:frame presentation:style-name="pr20" draw:text-style-name="P25" draw:layer="layout" svg:width="23.879cm" svg:height="10.792cm" svg:x="2.054cm" svg:y="4.864cm" presentation:class="outline" presentation:user-transformed="true">
          <draw:text-box>
            <text:list text:style-name="L3">
              <text:list-item>
                <text:p xml:id="id97" text:id="id97" text:style-name="P24">attitude: <text:s/>"Do you identify with the goals and values of the hacker community?"</text:p>
              </text:list-item>
              <text:list-item>
                <text:p xml:id="id98" text:id="id98" text:style-name="P24">skills: "Do you speak code, fluently?"</text:p>
              </text:list-item>
              <text:list-item>
                <text:p xml:id="id99" text:id="id99" text:style-name="P24">status: "Has a well-established member of the hacker community ever called you a hacker?" <text:line-break/></text:p>
              </text:list-item>
              <text:list-item>
                <text:p xml:id="id100" text:id="id100" text:style-name="P24">All three must be m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2" presentation:class="page"/>
          <draw:frame presentation:style-name="pr21" draw:text-style-name="P26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ttitude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101" text:id="id101" text:style-name="P9"><text:span text:style-name="T5">The world is full of fascinating problems waiting to be solved</text:span></text:p>
              </text:list-item>
              <text:list-item>
                <text:p xml:id="id102" text:id="id102" text:style-name="P10"><text:span text:style-name="T5">No problem should ever have to be solved twice</text:span></text:p>
              </text:list-item>
              <text:list-item>
                <text:p xml:id="id103" text:id="id103" text:style-name="P10"><text:span text:style-name="T5">Boredom and drudgery are evil</text:span></text:p>
              </text:list-item>
              <text:list-item>
                <text:p xml:id="id104" text:id="id104" text:style-name="P10"><text:span text:style-name="T5">Freedom is good</text:span></text:p>
              </text:list-item>
              <text:list-item>
                <text:p xml:id="id105" text:id="id105" text:style-name="P10"><text:span text:style-name="T5">Attitude is no substitute for competence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How to become one?</text:span></text:p>
          </draw:text-box>
        </draw:frame>
        <draw:frame presentation:style-name="pr24" draw:text-style-name="P19" draw:layer="layout" svg:width="23.905cm" svg:height="12.424cm" svg:x="2.054cm" svg:y="4.865cm" presentation:class="outline" presentation:user-transformed="true">
          <draw:text-box>
            <text:list text:style-name="L2">
              <text:list-item>
                <text:p xml:id="id106" text:id="id106" text:style-name="P9"><text:span text:style-name="T10">Eric S. Raymond:</text:span></text:p>
                <text:list>
                  <text:list-item>
                    <text:list>
                      <text:list-item>
                        <text:p xml:id="id107" text:id="id107" text:style-name="P18"><text:span text:style-name="T10">Learn how to program: <text:s/>Python, C, C++, Lisp, <text:s/>Java, Perl</text:span></text:p>
                      </text:list-item>
                      <text:list-item>
                        <text:p xml:id="id108" text:id="id108" text:style-name="P18"><text:span text:style-name="T10">Get one of the open-source Unixes and learn to use and run it</text:span></text:p>
                      </text:list-item>
                      <text:list-item>
                        <text:p xml:id="id109" text:id="id109" text:style-name="P18"><text:span text:style-name="T11">Learn how to use the World Wide Web and write HTML (HTML5 and CSS3 atm)</text:span></text:p>
                      </text:list-item>
                      <text:list-item>
                        <text:p xml:id="id110" text:id="id110" text:style-name="P18"><text:span text:style-name="T11">If you don't have functional English, learn it</text:span></text:p>
                      </text:list-item>
                    </text:list>
                    <text:p text:style-name="P14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...</text:span></text:p>
          </draw:text-box>
        </draw:frame>
        <draw:frame presentation:style-name="pr25" draw:text-style-name="P28" draw:layer="layout" svg:width="23.905cm" svg:height="12.403cm" svg:x="2.054cm" svg:y="4.165cm" presentation:class="outline" presentation:user-transformed="true">
          <draw:text-box>
            <text:list text:style-name="L2">
              <text:list-item>
                <text:p xml:id="id111" text:id="id111" text:style-name="P9"><text:span text:style-name="T21">Plus points of style:</text:span></text:p>
                <text:list>
                  <text:list-item>
                    <text:list>
                      <text:list-item>
                        <text:p xml:id="id112" text:id="id112" text:style-name="P18"><text:span text:style-name="T21">Learn to write your native language well.</text:span></text:p>
                      </text:list-item>
                      <text:list-item>
                        <text:p xml:id="id113" text:id="id113" text:style-name="P18"><text:span text:style-name="T21">Read science fiction, go to science fiction convention</text:span></text:p>
                      </text:list-item>
                      <text:list-item>
                        <text:p xml:id="id114" text:id="id114" text:style-name="P18"><text:span text:style-name="T21">Join a hackerspace and make things</text:span></text:p>
                      </text:list-item>
                      <text:list-item>
                        <text:p xml:id="id115" text:id="id115" text:style-name="P18"><text:span text:style-name="T21">Train in a martial-arts form and/or study an actual meditation discipline</text:span></text:p>
                      </text:list-item>
                      <text:list-item>
                        <text:p xml:id="id116" text:id="id116" text:style-name="P18"><text:span text:style-name="T21">Learn to appreciate music, to play some musical instrument well, or how to sing</text:span></text:p>
                      </text:list-item>
                      <text:list-item>
                        <text:p xml:id="id117" text:id="id117" text:style-name="P18"><text:span text:style-name="T21"><text:s/></text:span><text:span text:style-name="T21">Learn to appreciate puns and wordpla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Who is great?</text:span></text:p>
          </draw:text-box>
        </draw:frame>
        <draw:frame presentation:style-name="pr26" draw:text-style-name="P11" draw:layer="layout" svg:width="23.905cm" svg:height="11.671cm" svg:x="2.054cm" svg:y="4.864cm" presentation:class="outline" presentation:user-transformed="true">
          <draw:text-box>
            <text:list text:style-name="L2">
              <text:list-item>
                <text:p xml:id="id118" text:id="id118" text:style-name="P9"><text:span text:style-name="T5">Based on reputation and respect</text:span></text:p>
              </text:list-item>
              <text:list-item>
                <text:p xml:id="id119" text:id="id119" text:style-name="P10"><text:span text:style-name="T5">A gift culture – status is obtained by giving away something substantial</text:span></text:p>
              </text:list-item>
              <text:list-item>
                <text:p xml:id="id120" text:id="id120" text:style-name="P10"><text:span text:style-name="T5">Time, skills and results for reputation</text:span></text:p>
              </text:list-item>
              <text:list-item>
                <text:p xml:id="id121" text:id="id121" text:style-name="P10"><text:span text:style-name="T5">Also, Linus' Law on motivation:</text:span></text:p>
                <text:list>
                  <text:list-item>
                    <text:p xml:id="id122" text:id="id122"><text:span text:style-name="T5">Survival</text:span></text:p>
                  </text:list-item>
                  <text:list-item>
                    <text:p xml:id="id123" text:id="id123"><text:span text:style-name="T5">Social status</text:span></text:p>
                  </text:list-item>
                  <text:list-item>
                    <text:p xml:id="id124" text:id="id124"><text:span text:style-name="T5">Fun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7" draw:style-name="dp4" draw:master-page-name="EIK_5f_inglise_5f_hele11" presentation:presentation-page-layout-name="AL3T3">
        <draw:frame presentation:style-name="pr27" draw:text-style-name="P29" draw:layer="layout" svg:width="24cm" svg:height="2.43cm" svg:x="1cm" svg:y="2.57cm" presentation:class="title" presentation:user-transformed="true">
          <draw:text-box>
            <text:p><text:span text:style-name="T1">Protestant vs hacker ethic (P. Himanen)</text:span></text:p>
          </draw:text-box>
        </draw:frame>
        <draw:frame presentation:style-name="pr28" draw:layer="layout" svg:width="11.5cm" svg:height="10.782cm" svg:x="2cm" svg:y="5.833cm" presentation:class="outline" presentation:user-transformed="true">
          <draw:text-box>
            <text:list text:style-name="L2">
              <text:list-item>
                <text:p xml:id="id125" text:id="id125">Protestant ethic</text:p>
                <text:list>
                  <text:list-item>
                    <text:p xml:id="id126" text:id="id126">Money</text:p>
                  </text:list-item>
                  <text:list-item>
                    <text:p xml:id="id127" text:id="id127">Work</text:p>
                  </text:list-item>
                  <text:list-item>
                    <text:p xml:id="id128" text:id="id128">Flexibility</text:p>
                  </text:list-item>
                  <text:list-item>
                    <text:p xml:id="id129" text:id="id129">Determination</text:p>
                  </text:list-item>
                  <text:list-item>
                    <text:p xml:id="id130" text:id="id130">Accountability</text:p>
                  </text:list-item>
                  <text:list-item>
                    <text:p xml:id="id131" text:id="id131">Optimality</text:p>
                  </text:list-item>
                  <text:list-item>
                    <text:p xml:id="id132" text:id="id132">Stability</text:p>
                  </text:list-item>
                </text:list>
              </text:list-item>
            </text:list>
          </draw:text-box>
        </draw:frame>
        <draw:frame presentation:style-name="pr28" draw:layer="layout" svg:width="13.5cm" svg:height="10.782cm" svg:x="13cm" svg:y="5.833cm" presentation:class="outline" presentation:user-transformed="true">
          <draw:text-box>
            <text:list text:style-name="L2">
              <text:list-item>
                <text:p xml:id="id133" text:id="id133">Hacker ethic</text:p>
                <text:list>
                  <text:list-item>
                    <text:p xml:id="id134" text:id="id134">Passion</text:p>
                  </text:list-item>
                  <text:list-item>
                    <text:p xml:id="id135" text:id="id135">Freedom</text:p>
                  </text:list-item>
                  <text:list-item>
                    <text:p xml:id="id136" text:id="id136">Hacker work ethic</text:p>
                  </text:list-item>
                  <text:list-item>
                    <text:p xml:id="id137" text:id="id137">Hacker money ethic</text:p>
                  </text:list-item>
                  <text:list-item>
                    <text:p xml:id="id138" text:id="id138">Hacker net ethic (nethic)</text:p>
                  </text:list-item>
                  <text:list-item>
                    <text:p xml:id="id139" text:id="id139">Caring</text:p>
                  </text:list-item>
                  <text:list-item>
                    <text:p xml:id="id140" text:id="id140">Creativ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1cm" svg:height="11.136cm" svg:x="3.073cm" svg:y="2.257cm" draw:page-number="27" presentation:class="page"/>
          <draw:frame presentation:style-name="pr21" draw:text-style-name="P30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pplications</text:span></text:p>
          </draw:text-box>
        </draw:frame>
        <draw:frame presentation:style-name="pr29" draw:text-style-name="P11" draw:layer="layout" svg:width="25.446cm" svg:height="11.723cm" svg:x="2.054cm" svg:y="4.864cm" presentation:class="outline" presentation:user-transformed="true">
          <draw:text-box>
            <text:list text:style-name="L2">
              <text:list-item>
                <text:p xml:id="id141" text:id="id141" text:style-name="P9"><text:span text:style-name="T5">Most of the Free Software / Open Source</text:span></text:p>
              </text:list-item>
              <text:list-item>
                <text:p xml:id="id142" text:id="id142" text:style-name="P9"><text:span text:style-name="T9">Open Educational Resources (OER) and MOOCs</text:span></text:p>
              </text:list-item>
              <text:list-item>
                <text:p xml:id="id143" text:id="id143" text:style-name="P9"><text:span text:style-name="T9">The original Google</text:span></text:p>
              </text:list-item>
              <text:list-item>
                <text:p xml:id="id144" text:id="id144" text:style-name="P9"><text:span text:style-name="T9">Wikimedia Commons</text:span></text:p>
              </text:list-item>
              <text:list-item>
                <text:p xml:id="id145" text:id="id145" text:style-name="P9"><text:span text:style-name="T6">Makers</text:span><text:span text:style-name="T9"> (Garage48 a.o.) and some startups</text:span></text:p>
              </text:list-item>
              <text:list-item>
                <text:p xml:id="id146" text:id="id146" text:style-name="P9"><text:span text:style-name="T9">In Estonia, most things around Robotex</text:span></text:p>
              </text:list-item>
              <text:list-item>
                <text:p xml:id="id147" text:id="id147" text:style-name="P9"><text:span text:style-name="T9">…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How to become great</text:span></text:p>
          </draw:text-box>
        </draw:frame>
        <draw:frame presentation:style-name="pr4" draw:text-style-name="P11" draw:layer="layout" svg:width="23.905cm" svg:height="11.022cm" svg:x="2.054cm" svg:y="4.864cm" presentation:class="outline" presentation:user-transformed="true">
          <draw:text-box>
            <text:list text:style-name="L2">
              <text:list-item>
                <text:p xml:id="id148" text:id="id148" text:style-name="P9"><text:span text:style-name="T5">Write FLOSS</text:span></text:p>
              </text:list-item>
              <text:list-item>
                <text:p xml:id="id149" text:id="id149" text:style-name="P10"><text:span text:style-name="T5">Help test and debug</text:span></text:p>
              </text:list-item>
              <text:list-item>
                <text:p xml:id="id150" text:id="id150" text:style-name="P10"><text:span text:style-name="T5">Publish useful information</text:span></text:p>
              </text:list-item>
              <text:list-item>
                <text:p xml:id="id151" text:id="id151" text:style-name="P10"><text:span text:style-name="T5">Help keep the infrastructure working</text:span></text:p>
              </text:list-item>
              <text:list-item>
                <text:p xml:id="id152" text:id="id152" text:style-name="P10"><text:span text:style-name="T5">Serve the hacker culture itself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1" presentation:presentation-page-layout-name="AL2T1">
        <draw:frame presentation:style-name="pr3" draw:text-style-name="P8" draw:layer="layout" svg:width="23.905cm" svg:height="2.923cm" svg:x="2.054cm" svg:y="1.451cm" presentation:class="title" presentation:user-transformed="true">
          <draw:text-box>
            <text:p text:style-name="P7"><text:span text:style-name="T4">Ancient Japanese hackers once said</text:span></text:p>
          </draw:text-box>
        </draw:frame>
        <draw:frame presentation:style-name="pr4" draw:text-style-name="P32" draw:layer="layout" svg:width="23.905cm" svg:height="11.022cm" svg:x="2.054cm" svg:y="4.864cm" presentation:class="outline" presentation:user-transformed="true">
          <draw:text-box>
            <text:list text:style-name="L2">
              <text:list-header>
                <text:p text:style-name="P31"><text:span text:style-name="T6">To follow the path:</text:span></text:p>
                <text:p text:style-name="P31"><text:span text:style-name="T6">look to the master,</text:span></text:p>
                <text:p text:style-name="P31"><text:span text:style-name="T6">follow the master,</text:span></text:p>
                <text:p text:style-name="P31"><text:span text:style-name="T6">walk with the master,</text:span></text:p>
                <text:p text:style-name="P31"><text:span text:style-name="T6">see through the master,</text:span></text:p>
                <text:p text:style-name="P31"><text:span text:style-name="T6">become the master.</text:span></text:p>
              </text:list-header>
            </text:list>
          </draw:text-box>
        </draw:frame>
        <presentation:notes draw:style-name="dp2">
          <draw:custom-shape draw:style-name="gr4" draw:text-style-name="P12" draw:layer="layout" svg:width="14.177cm" svg:height="9.534cm" svg:x="3.775cm" svg:y="2.646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draw:page draw:name="page31" draw:style-name="dp4" draw:master-page-name="EIK_5f_inglise_5f_hele11" presentation:presentation-page-layout-name="AL4T19">
        <draw:frame presentation:style-name="pr13" draw:text-style-name="P20" draw:layer="layout" svg:width="23.883cm" svg:height="3.021cm" svg:x="2cm" svg:y="1.666cm" presentation:class="title" presentation:user-transformed="true">
          <draw:text-box>
            <text:p text:style-name="P7"><text:span text:style-name="T13">Happy hacking :)</text:span></text:p>
          </draw:text-box>
        </draw:frame>
        <presentation:notes draw:style-name="dp2">
          <draw:page-thumbnail draw:layer="layout" svg:width="14.177cm" svg:height="9.534cm" svg:x="3.775cm" svg:y="2.646cm" draw:page-number="31"/>
          <draw:frame presentation:style-name="pr5" draw:text-style-name="P13" draw:layer="layout" svg:width="16.791cm" svg:height="13.36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msmincho2" svg:font-family="msmincho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sans1" svg:font-family="Lucidasans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imes New Roman1" svg:font-family="'Times New Roman'" style:font-pitch="variable"/>
    <style:font-face style:name="msmincho1" svg:font-family="msmincho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msmincho" svg:font-family="msmincho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Vaikimisi_5f_1" style:display-name="Vaikimisi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/>
    </style:style>
    <style:style style:name="Vaikimisi_5f_2" style:display-name="Vaikimisi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2" style:display-name="Vaikimisi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 style:name="Vaikimisi-outline1">
          <text:list-level-style-bullet text:level="1" text:bullet-char="">
            <style:list-level-properties text:space-before="0.194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77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73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88cm" text:min-label-width="1.182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1cm" text:min-label-width="1.181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 style:punctuation-wrap="simple" style:line-break="normal">
        <style:tab-stops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4cm"/>
          <style:tab-stop style:position="8.612cm"/>
          <style:tab-stop style:position="9.86cm"/>
          <style:tab-stop style:position="11.108cm"/>
          <style:tab-stop style:position="12.356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  <style:tab-stop style:position="23.587cm"/>
          <style:tab-stop style:position="24.835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26cm" fo:line-height="100%" fo:text-align="start" fo:text-indent="0cm" style:punctuation-wrap="simple" style:line-break="normal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45cm" fo:line-height="100%" fo:text-align="start" fo:text-indent="0cm" style:punctuation-wrap="simple" style:line-break="normal">
        <style:tab-stops>
          <style:tab-stop style:position="0.771cm"/>
          <style:tab-stop style:position="2.019cm"/>
          <style:tab-stop style:position="3.267cm"/>
          <style:tab-stop style:position="4.515cm"/>
          <style:tab-stop style:position="5.763cm"/>
          <style:tab-stop style:position="7.011cm"/>
          <style:tab-stop style:position="8.259cm"/>
          <style:tab-stop style:position="9.507cm"/>
          <style:tab-stop style:position="10.755cm"/>
          <style:tab-stop style:position="12.003cm"/>
          <style:tab-stop style:position="13.251cm"/>
          <style:tab-stop style:position="14.499cm"/>
          <style:tab-stop style:position="15.747cm"/>
          <style:tab-stop style:position="16.995cm"/>
          <style:tab-stop style:position="18.243cm"/>
          <style:tab-stop style:position="19.49cm"/>
          <style:tab-stop style:position="20.738cm"/>
          <style:tab-stop style:position="21.986cm"/>
          <style:tab-stop style:position="23.234cm"/>
          <style:tab-stop style:position="24.48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61cm" fo:line-height="100%" fo:text-align="start" fo:text-indent="0cm" style:punctuation-wrap="simple" style:line-break="normal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93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76cm" fo:line-height="100%" fo:text-align="start" fo:text-indent="0cm" style:punctuation-wrap="simple" style:line-break="normal">
        <style:tab-stops>
          <style:tab-stop style:position="0.418cm"/>
          <style:tab-stop style:position="1.666cm"/>
          <style:tab-stop style:position="2.914cm"/>
          <style:tab-stop style:position="4.162cm"/>
          <style:tab-stop style:position="5.41cm"/>
          <style:tab-stop style:position="6.658cm"/>
          <style:tab-stop style:position="7.906cm"/>
          <style:tab-stop style:position="9.154cm"/>
          <style:tab-stop style:position="10.402cm"/>
          <style:tab-stop style:position="11.65cm"/>
          <style:tab-stop style:position="12.898cm"/>
          <style:tab-stop style:position="14.146cm"/>
          <style:tab-stop style:position="15.394cm"/>
          <style:tab-stop style:position="16.642cm"/>
          <style:tab-stop style:position="17.89cm"/>
          <style:tab-stop style:position="19.138cm"/>
          <style:tab-stop style:position="20.386cm"/>
          <style:tab-stop style:position="21.634cm"/>
          <style:tab-stop style:position="22.882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71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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msmincho1" style:font-family-asian="msmincho" style:font-pitch-asian="variable" style:font-size-asian="44pt" style:font-style-asian="normal" style:font-weight-asian="normal" style:font-name-complex="msmincho1" style:font-family-complex="msmincho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2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200000762939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5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5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text-align="start"/>
    </style:style>
    <style:style style:name="MP12" style:family="paragraph">
      <style:paragraph-properties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2cm" svg:height="3.538cm" svg:x="1cm" svg:y="4.503cm"/>
      <draw:page-thumbnail draw:layer="backgroundobjects" svg:width="5.662cm" svg:height="3.538cm" svg:x="1cm" svg:y="13.079cm"/>
      <draw:page-thumbnail draw:layer="backgroundobjects" svg:width="5.662cm" svg:height="3.538cm" svg:x="1cm" svg:y="21.655cm"/>
      <draw:page-thumbnail draw:layer="backgroundobjects" svg:width="5.662cm" svg:height="3.538cm" svg:x="7.663cm" svg:y="4.503cm"/>
      <draw:page-thumbnail draw:layer="backgroundobjects" svg:width="5.662cm" svg:height="3.538cm" svg:x="7.663cm" svg:y="13.079cm"/>
      <draw:page-thumbnail draw:layer="backgroundobjects" svg:width="5.662cm" svg:height="3.538cm" svg:x="7.663cm" svg:y="21.655cm"/>
      <draw:page-thumbnail draw:layer="backgroundobjects" svg:width="5.662cm" svg:height="3.538cm" svg:x="14.326cm" svg:y="4.503cm"/>
      <draw:page-thumbnail draw:layer="backgroundobjects" svg:width="5.662cm" svg:height="3.538cm" svg:x="14.326cm" svg:y="13.079cm"/>
      <draw:page-thumbnail draw:layer="backgroundobjects" svg:width="5.662cm" svg:height="3.538cm" svg:x="14.326cm" svg:y="21.655cm"/>
    </style:handout-master>
    <style:master-page style:name="Vaikimisi" style:page-layout-name="PM1" draw:style-name="Mdp1">
      <draw:frame draw:style-name="Mgr3" draw:text-style-name="MP5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3" draw:text-style-name="MP5" draw:layer="backgroundobjects" svg:width="25.558cm" svg:height="0.357cm" svg:x="2.439cm" svg:y="4.611cm">
        <draw:image xlink:href="Pictures/10000000000002580000000995AE1D288DA77DCF.png" xlink:type="simple" xlink:show="embed" xlink:actuate="onLoad">
          <text:p/>
        </draw:image>
      </draw:frame>
      <draw:frame presentation:style-name="Vaikimisi-title" draw:layer="backgroundobjects" svg:width="23.879cm" svg:height="3.104cm" svg:x="2.054cm" svg:y="1.353cm" presentation:class="title" presentation:placeholder="true">
        <draw:text-box/>
      </draw:frame>
      <draw:frame presentation:style-name="Vaikimisi-outline1" draw:layer="backgroundobjects" svg:width="23.879cm" svg:height="10.15cm" svg:x="2.054cm" svg:y="4.864cm" presentation:class="outline" presentation:placeholder="true">
        <draw:text-box/>
      </draw:frame>
      <presentation:notes style:page-layout-name="PM2">
        <draw:rect draw:style-name="Mgr4" draw:text-style-name="MP6" draw:layer="backgroundobjects" svg:width="20.99cm" svg:height="29.7cm" svg:x="0cm" svg:y="0cm">
          <text:p/>
        </draw:rect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1.59cm" svg:height="27.85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aikimisi-title" draw:layer="backgroundobjects" svg:width="14.173cm" svg:height="9.53cm" svg:x="3.774cm" svg:y="2.645cm" presentation:class="page"/>
        <draw:frame presentation:style-name="Vaikimisi-notes" draw:layer="backgroundobjects" svg:width="15.015cm" svg:height="10.58cm" svg:x="3.359cm" svg:y="13.109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6" draw:text-style-name="MP8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6" draw:text-style-name="MP8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10" draw:layer="backgroundobjects" svg:width="19.232cm" svg:height="2.916cm" svg:x="4.398cm" svg:y="8.24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7" presentation:style-name="Mpr2" draw:text-style-name="MP13" draw:layer="backgroundobjects" svg:width="19.231cm" svg:height="2.2cm" svg:x="4.397cm" svg:y="11.4cm" presentation:class="outline" presentation:user-transformed="true">
        <draw:text-box>
          <text:list text:style-name="ML3">
            <text:list-item>
              <text:p text:style-name="MP11"><text:span text:style-name="MT3">Klõpsa liigenduse tekstivormingu redigeerimiseks</text:span></text:p>
              <text:list>
                <text:list-item>
                  <text:p text:style-name="MP11"><text:span text:style-name="MT3">Teine liigendustase</text:span></text:p>
                  <text:list>
                    <text:list-item>
                      <text:p text:style-name="MP11"><text:span text:style-name="MT3">Kolmas liigendustase</text:span></text:p>
                      <text:list>
                        <text:list-item>
                          <text:p text:style-name="MP11"><text:span text:style-name="MT3">Neljas liigendustase</text:span></text:p>
                          <text:list>
                            <text:list-item>
                              <text:p text:style-name="MP11"><text:span text:style-name="MT3">Viies liigendustase</text:span></text:p>
                              <text:list>
                                <text:list-item>
                                  <text:p text:style-name="MP11"><text:span text:style-name="MT3">Kuues liigendustase</text:span></text:p>
                                  <text:list>
                                    <text:list-item>
                                      <text:p text:style-name="MP12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1cm" svg:height="11.136cm" svg:x="3.073cm" svg:y="2.257cm" presentation:class="page"/>
        <draw:frame presentation:style-name="EIK_5f_ITSPEA20152-notes" draw:layer="backgroundobjects" svg:width="16.791cm" svg:height="13.364cm" svg:x="2.099cm" svg:y="14.107cm" presentation:class="notes" presentation:placeholder="true">
          <draw:text-box/>
        </draw:frame>
        <draw:frame presentation:style-name="Mpr3" draw:text-style-name="MP15" draw:layer="backgroundobjects" svg:width="9.109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3" draw:text-style-name="MP17" draw:layer="backgroundobjects" svg:width="9.109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4" draw:text-style-name="MP15" draw:layer="backgroundobjects" svg:width="9.109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4" draw:text-style-name="MP17" draw:layer="backgroundobjects" svg:width="9.109cm" svg:height="1.484cm" svg:x="11.88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6" draw:text-style-name="MP8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6" draw:text-style-name="MP8" draw:layer="backgroundobjects" svg:width="5.467cm" svg:height="1.159cm" svg:x="21.604cm" svg:y="16.028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10" draw:layer="backgroundobjects" svg:width="18.991cm" svg:height="2.916cm" svg:x="1.725cm" svg:y="0.7cm" presentation:class="title" presentation:user-transformed="true">
        <draw:text-box>
          <text:p text:style-name="MP18"><text:span text:style-name="MT2">Click to edit Master title style</text:span></text:p>
        </draw:text-box>
      </draw:frame>
      <draw:frame draw:name="Content Placeholder 2" presentation:style-name="Mpr6" draw:text-style-name="MP20" draw:layer="backgroundobjects" svg:width="25.199cm" svg:height="11.548cm" svg:x="1.725cm" svg:y="4.082cm" presentation:class="outline" presentation:user-transformed="true">
        <draw:text-box>
          <text:list text:style-name="ML3">
            <text:list-item>
              <text:p text:style-name="MP11"><text:span text:style-name="MT4">Klõpsa liigenduse tekstivormingu redigeerimiseks</text:span></text:p>
              <text:list>
                <text:list-item>
                  <text:p text:style-name="MP11"><text:span text:style-name="MT4">Teine liigendustase</text:span></text:p>
                  <text:list>
                    <text:list-item>
                      <text:p text:style-name="MP11"><text:span text:style-name="MT4">Kolmas liigendustase</text:span></text:p>
                      <text:list>
                        <text:list-item>
                          <text:p text:style-name="MP11"><text:span text:style-name="MT4">Neljas liigendustase</text:span></text:p>
                          <text:list>
                            <text:list-item>
                              <text:p text:style-name="MP11"><text:span text:style-name="MT4">Viies liigendustase</text:span></text:p>
                              <text:list>
                                <text:list-item>
                                  <text:p text:style-name="MP11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9"><text:span text:style-name="MT5">Fourth level</text:span></text:p>
                                                </text:list-item>
                                                <text:list-item>
                                                  <text:p text:style-name="MP19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2" draw:layer="backgroundobjects" svg:width="6.533cm" svg:height="0.931cm" svg:x="1.725cm" svg:y="16.22cm" presentation:class="date-time" presentation:user-transformed="true">
        <draw:text-box>
          <text:p text:style-name="MP21"><text:span text:style-name="MT6"><text:date style:data-style-name="D1" text:date-value="2016-11-21">21.11.16</text:date></text:span></text:p>
        </draw:text-box>
      </draw:frame>
      <draw:frame draw:name="Footer Placeholder 4" presentation:style-name="Mpr7" draw:text-style-name="MP22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draw:page-thumbnail presentation:style-name="EIK_5f_inglise_5f_hele11-title" draw:layer="backgroundobjects" svg:width="14.841cm" svg:height="11.136cm" svg:x="3.073cm" svg:y="2.257cm" presentation:class="page"/>
        <draw:frame presentation:style-name="EIK_5f_inglise_5f_hele11-notes" draw:layer="backgroundobjects" svg:width="16.791cm" svg:height="13.364cm" svg:x="2.099cm" svg:y="14.107cm" presentation:class="notes" presentation:placeholder="true">
          <draw:text-box/>
        </draw:frame>
        <draw:frame presentation:style-name="Mpr8" draw:text-style-name="MP15" draw:layer="backgroundobjects" svg:width="9.109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17" draw:layer="backgroundobjects" svg:width="9.109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9.109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17" draw:layer="backgroundobjects" svg:width="9.109cm" svg:height="1.484cm" svg:x="11.88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draw:frame draw:name="Picture 9" draw:style-name="Mgr6" draw:text-style-name="MP8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6" draw:text-style-name="MP8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0" draw:text-style-name="MP10" draw:layer="backgroundobjects" svg:width="19.232cm" svg:height="2.916cm" svg:x="4.398cm" svg:y="8.241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7" presentation:style-name="Mpr11" draw:text-style-name="MP13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11"><text:span text:style-name="MT3">Klõpsa liigenduse tekstivormingu redigeerimiseks</text:span></text:p>
              <text:list>
                <text:list-item>
                  <text:p text:style-name="MP11"><text:span text:style-name="MT3">Teine liigendustase</text:span></text:p>
                  <text:list>
                    <text:list-item>
                      <text:p text:style-name="MP11"><text:span text:style-name="MT3">Kolmas liigendustase</text:span></text:p>
                      <text:list>
                        <text:list-item>
                          <text:p text:style-name="MP11"><text:span text:style-name="MT3">Neljas liigendustase</text:span></text:p>
                          <text:list>
                            <text:list-item>
                              <text:p text:style-name="MP11"><text:span text:style-name="MT3">Viies liigendustase</text:span></text:p>
                              <text:list>
                                <text:list-item>
                                  <text:p text:style-name="MP11"><text:span text:style-name="MT3">Kuues liigendustase</text:span></text:p>
                                  <text:list>
                                    <text:list-item>
                                      <text:p text:style-name="MP12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2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3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3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2$Linux_X86_64 LibreOffice_project/20m0$Build-2</meta:generator>
    <dc:date>2016-11-21T12:33:36.494161215</dc:date>
    <meta:editing-cycles>52</meta:editing-cycles>
    <meta:editing-duration>PT10H20M5S</meta:editing-duration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