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28A5D9FEF1F319D7FE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1.598cm"/>
    </style:style>
    <style:style style:name="pr6" style:family="presentation" style:parent-style-name="dark-gray-crawls-outline1">
      <style:graphic-properties fo:min-height="11.481cm"/>
    </style:style>
    <style:style style:name="pr7" style:family="presentation" style:parent-style-name="dark-gray-crawls-outline1">
      <style:graphic-properties fo:min-height="10.15cm"/>
    </style:style>
    <style:style style:name="pr8" style:family="presentation" style:parent-style-name="dark-gray-crawls-outline1">
      <style:graphic-properties fo:min-height="11.813cm"/>
    </style:style>
    <style:style style:name="pr9" style:family="presentation" style:parent-style-name="dark-gray-crawls-outline1">
      <style:graphic-properties fo:min-height="15.965cm"/>
    </style:style>
    <style:style style:name="pr10" style:family="presentation" style:parent-style-name="dark-gray-crawls-outline1">
      <style:graphic-properties fo:min-height="11.1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Roboto Black" fo:font-size="32pt" style:font-size-asian="32pt" style:font-size-complex="32pt"/>
    </style:style>
    <style:style style:name="P8" style:family="paragraph">
      <style:text-properties fo:color="#fff9ae" style:font-name="Roboto" fo:font-size="28pt" style:font-size-asian="28pt" style:font-size-complex="2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fo:color="#fff9ae" style:font-name="Roboto" fo:font-size="20pt" style:font-size-asian="20pt" style:font-size-complex="20pt"/>
    </style:style>
    <style:style style:name="T6" style:family="text">
      <style:text-properties style:font-name="Roboto Black" fo:font-size="32pt" style:font-size-asian="32pt" style:font-size-complex="32pt"/>
    </style:style>
    <style:style style:name="T7" style:family="text">
      <style:text-properties fo:color="#fff9ae" style:font-name="Roboto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5" draw:layer="layout" svg:width="23.5cm" svg:height="9cm" svg:x="1.971cm" svg:y="4.446cm">
          <draw:text-box>
            <text:p text:style-name="P1"><text:span text:style-name="T4"/></text:p>
            <text:p text:style-name="P1"><text:span text:style-name="T4"/></text:p>
            <text:p text:style-name="P1"><text:span text:style-name="T5">Course introduction</text:span></text:p>
            <text:p text:style-name="P1"><text:span text:style-name="T5"/></text:p>
            <text:p text:style-name="P1"><text:span text:style-name="T5">Kaido Kikkas 20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Motto (sort of)</text:span></text:p>
          </draw:text-box>
        </draw:frame>
        <draw:frame presentation:style-name="pr5" draw:text-style-name="P8" draw:layer="layout" svg:width="25.199cm" svg:height="11.598cm" svg:x="1.5cm" svg:y="2.85cm" presentation:class="outline" presentation:user-transformed="true">
          <draw:text-box>
            <text:list text:style-name="L2">
              <text:list-item>
                <text:p><text:span text:style-name="T4">YOU ONLY HAVE TO ASK</text:span><text:span text:style-name="T4"><text:line-break/></text:span><text:span text:style-name="T4"><text:line-break/></text:span><text:span text:style-name="T4">Activate the wealth corner of any</text:span></text:p>
                <text:p><text:span text:style-name="T4">crowded room by standing in it with a</text:span></text:p>
                <text:p><text:span text:style-name="T4">large kitchen knife and a sign that</text:span></text:p>
                <text:p><text:span text:style-name="T4">reads GIVE ME ALL YOUR MONEY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">Master Eu Plon Ka, </text:span></text:p>
                                <text:p><text:span text:style-name="T7">in “The Little Book of Wrong Shui”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<text:s/></text:span><text:span text:style-name="T6">Point?</text:span></text:p>
          </draw:text-box>
        </draw:frame>
        <draw:frame presentation:style-name="pr6" draw:text-style-name="P8" draw:layer="layout" svg:width="25.199cm" svg:height="11.481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Valdo asked me to do it… :) <text:s text:c="2"/>Seriously though:</text:span></text:p>
                <text:list>
                  <text:list-item>
                    <text:p xml:id="id2" text:id="id2"><text:span text:style-name="T4">Social engineering is a rising trend and a major component in many of today’s cyberattacks</text:span></text:p>
                  </text:list-item>
                  <text:list-item>
                    <text:p xml:id="id3" text:id="id3"><text:span text:style-name="T4">Learning about some SE mechanisms and techniques is useful for most types of cyber security career paths</text:span></text:p>
                  </text:list-item>
                  <text:list-item>
                    <text:p xml:id="id4" text:id="id4"><text:span text:style-name="T4">Playful emulation of some SE situations might be fun :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In short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" text:id="id5"><text:span text:style-name="T4">A short half-term course (Sep-Oct)</text:span></text:p>
              </text:list-item>
              <text:list-item>
                <text:p xml:id="id6" text:id="id6"><text:span text:style-name="T4">Course code <text:s/>II909</text:span></text:p>
              </text:list-item>
              <text:list-item>
                <text:p xml:id="id7" text:id="id7"><text:span text:style-name="T4">8 lectures, 4 seminars</text:span></text:p>
              </text:list-item>
              <text:list-item>
                <text:p xml:id="id8" text:id="id8"><text:span text:style-name="T4">Lectures by me, seminars by you (in groups)</text:span></text:p>
              </text:list-item>
              <text:list-item>
                <text:p xml:id="id9" text:id="id9"><text:span text:style-name="T4">Pass/fail assessment</text:span></text:p>
              </text:list-item>
              <text:list-item>
                <text:p xml:id="id10" text:id="id10"><text:span text:style-name="T4">The first run (you are the <text:s/>guinea pigs :P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8" draw:text-style-name="P8" draw:layer="layout" svg:width="25.199cm" svg:height="11.813cm" svg:x="1.4cm" svg:y="2.916cm" presentation:class="outline" presentation:user-transformed="true">
          <draw:text-box>
            <text:list text:style-name="L2">
              <text:list-item>
                <text:p xml:id="id11" text:id="id11"><text:span text:style-name="T4">The main structure of lectures follows the chapters of ‘Social Engineering: The Art of Human Hacking’ by <text:s/>Christopher Hadnagy:</text:span></text:p>
                <text:list>
                  <text:list-item>
                    <text:p xml:id="id12" text:id="id12"><text:span text:style-name="T4">gathering info</text:span><text:span text:style-name="T4"><text:tab/></text:span><text:span text:style-name="T4"><text:tab/></text:span><text:span text:style-name="T4"><text:tab/></text:span><text:span text:style-name="T4"><text:tab/></text:span><text:span text:style-name="T4">influence/persuasion</text:span></text:p>
                  </text:list-item>
                  <text:list-item>
                    <text:p xml:id="id13" text:id="id13"><text:span text:style-name="T4">elicitation <text:s text:c="8"/></text:span><text:span text:style-name="T4"><text:tab/></text:span><text:span text:style-name="T4"><text:tab/></text:span><text:span text:style-name="T4"><text:tab/></text:span><text:span text:style-name="T4">tools</text:span></text:p>
                  </text:list-item>
                  <text:list-item>
                    <text:p xml:id="id14" text:id="id14"><text:span text:style-name="T4">pretexting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ases and examples</text:span></text:p>
                  </text:list-item>
                  <text:list-item>
                    <text:p xml:id="id15" text:id="id15"><text:span text:style-name="T4">psychology </text:span><text:span text:style-name="T4"><text:tab/></text:span><text:span text:style-name="T4"><text:tab/></text:span><text:span text:style-name="T4"><text:tab/></text:span><text:span text:style-name="T4"><text:tab/></text:span><text:span text:style-name="T4">prevention/count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Needed to pass: groupwork</text:span></text:p>
          </draw:text-box>
        </draw:frame>
        <draw:frame presentation:style-name="pr9" draw:text-style-name="P8" draw:layer="layout" svg:width="25.199cm" svg:height="15.965cm" svg:x="1.4cm" svg:y="2.916cm" presentation:class="outline" presentation:user-transformed="true">
          <draw:text-box>
            <text:list text:style-name="L2">
              <text:list-item>
                <text:p xml:id="id16" text:id="id16"><text:span text:style-name="T4">4 seminars =&gt; 4 groups (organize yourself)</text:span></text:p>
              </text:list-item>
              <text:list-item>
                <text:p xml:id="id17" text:id="id17"><text:span text:style-name="T4">Member lists needed by Week 3</text:span></text:p>
              </text:list-item>
              <text:list-item>
                <text:p xml:id="id18" text:id="id18"><text:span text:style-name="T4">Each group will have ~90 minutes to fill with anything course-related: short lectures, roleplaying exercises, analytical tasks, quizzes etc. Bringing guests is an option (inform me beforehands though – and s/he should not do all the work for you)</text:span></text:p>
              </text:list-item>
              <text:list-item>
                <text:p xml:id="id19" text:id="id19"><text:span text:style-name="T4">Rough outlines needed by Week 4 (to avoid accidental duplicating), consulting with other groups to divide topics is OK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Needed to pass: course paper</text:span></text:p>
          </draw:text-box>
        </draw:frame>
        <draw:frame presentation:style-name="pr9" draw:text-style-name="P8" draw:layer="layout" svg:width="25.199cm" svg:height="15.965cm" svg:x="1.4cm" svg:y="2.916cm" presentation:class="outline" presentation:user-transformed="true">
          <draw:text-box>
            <text:list text:style-name="L2">
              <text:list-item>
                <text:p xml:id="id20" text:id="id20"><text:span text:style-name="T4">Similar to the SPEAIT papers from the previous year:</text:span></text:p>
                <text:list>
                  <text:list-item>
                    <text:p xml:id="id21" text:id="id21"><text:span text:style-name="T4">5-10 pages</text:span></text:p>
                  </text:list-item>
                  <text:list-item>
                    <text:p xml:id="id22" text:id="id22"><text:span text:style-name="T4">Proper presentation/references/language</text:span></text:p>
                  </text:list-item>
                  <text:list-item>
                    <text:p xml:id="id23" text:id="id23"><text:span text:style-name="T4">Topics freely chosen from within the course limi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Needed to pass: attendance</text:span></text:p>
          </draw:text-box>
        </draw:frame>
        <draw:frame presentation:style-name="pr9" draw:text-style-name="P8" draw:layer="layout" svg:width="25.199cm" svg:height="15.965cm" svg:x="1.4cm" svg:y="2.916cm" presentation:class="outline" presentation:user-transformed="true">
          <draw:text-box>
            <text:list text:style-name="L2">
              <text:list-item>
                <text:p xml:id="id24" text:id="id24"><text:span text:style-name="T4">At least 3 out of 4 seminars should be attended (exceptions are possible but need to be agreed in advance)</text:span></text:p>
              </text:list-item>
              <text:list-item>
                <text:p xml:id="id25" text:id="id25"><text:span text:style-name="T4">The point: no one wants to waste a lot of work on just a couple of guys in the audience…</text:span></text:p>
              </text:list-item>
              <text:list-item>
                <text:p xml:id="id26" text:id="id26"><text:span text:style-name="T4">Plus, you might learn something cool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Ideas/recommendations?</text:span></text:p>
          </draw:text-box>
        </draw:frame>
        <draw:frame presentation:style-name="pr10" draw:text-style-name="P8" draw:layer="layout" svg:width="25.199cm" svg:height="11.156cm" svg:x="1.4cm" svg:y="2.916cm" presentation:class="outline" presentation:user-transformed="true">
          <draw:text-box>
            <text:list text:style-name="L2">
              <text:list-item>
                <text:p xml:id="id27" text:id="id27"><text:span text:style-name="T4">As mentioned before, this is the pilot version of the course</text:span></text:p>
              </text:list-item>
              <text:list-item>
                <text:p xml:id="id28" text:id="id28"><text:span text:style-name="T4">The general framework and materials of the course are set (the university needs the formal programme etc), specific subtopics and smaller things can be adjusted to suit the audience – e.g. more case studies, psychology, specific techniques etc</text:span></text:p>
              </text:list-item>
              <text:list-item>
                <text:p xml:id="id29" text:id="id29"><text:span text:style-name="T4">Let me know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draw:frame presentation:style-name="pr4" draw:text-style-name="P7" draw:layer="layout" svg:width="27cm" svg:height="1.667cm" svg:x="0.5cm" svg:y="0.416cm" presentation:class="title" presentation:user-transformed="true">
          <draw:text-box>
            <text:p text:style-name="P1"><text:span text:style-name="T6">End of Intro</text:span></text:p>
          </draw:text-box>
        </draw:frame>
        <draw:frame presentation:style-name="pr7" draw:text-style-name="P8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On to the actual content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12:46:26.319521750</meta:creation-date>
    <meta:editing-duration>PT1H46M20S</meta:editing-duration>
    <meta:editing-cycles>16</meta:editing-cycles>
    <meta:generator>LibreOffice/6.0.3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09-04T15:29:03.577147295</dc:date>
    <meta:document-statistic meta:object-count="63"/>
    <meta:user-defined meta:name="License">CC-BY-SA (http://creativecommons.org/licenses/by-sa/3.0/)</meta:user-defined>
  </office:meta>
</office:document-meta>
</file>