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png" manifest:full-path="Pictures/10000000000003200000025863F756F8.pn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89cm"/>
    </style:style>
    <style:style style:name="gr2" style:family="graphic">
      <style:graphic-properties style:protect="size"/>
    </style:style>
    <style:style style:name="pr1" style:family="presentation" style:parent-style-name="goldmaster-title">
      <style:graphic-properties draw:fill-color="#ffffff" fo:min-height="3.256cm"/>
    </style:style>
    <style:style style:name="pr2" style:family="presentation" style:parent-style-name="goldmaster-subtitle">
      <style:graphic-properties draw:fill-color="#ffffff" fo:min-height="13.609cm"/>
    </style:style>
    <style:style style:name="pr3" style:family="presentation" style:parent-style-name="goldmaster-notes">
      <style:graphic-properties draw:fill-color="#ffffff" draw:auto-grow-height="true" fo:min-height="13.365cm"/>
    </style:style>
    <style:style style:name="pr4" style:family="presentation" style:parent-style-name="goldmaster-title">
      <style:graphic-properties draw:fill-color="#ffffff" draw:auto-grow-height="true" fo:min-height="3.507cm"/>
    </style:style>
    <style:style style:name="pr5" style:family="presentation" style:parent-style-name="goldmaster-outline1">
      <style:graphic-properties draw:fill-color="#ffffff" fo:min-height="13.609cm"/>
    </style:style>
    <style:style style:name="pr6" style:family="presentation" style:parent-style-name="goldmaster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T1" style:family="text">
      <style:text-properties fo:color="#ffffff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</office:automatic-styles>
  <office:body>
    <office:presentation>
      <draw:page draw:name="page1" draw:style-name="dp1" draw:master-page-name="goldmaster" presentation:presentation-page-layout-name="AL1T0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The Networked World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PSI 2007</text:p>
            <text:p text:style-name="P1">Kaido Kikkas</text:p>
          </draw:text-box>
        </draw:frame>
        <draw:frame draw:style-name="gr1" draw:text-style-name="P1" draw:layer="layout" svg:width="21.753cm" svg:height="1.039cm" svg:x="6cm" svg:y="19.961cm">
          <draw:text-box>
            <text:p text:style-name="P1"><text:span text:style-name="T1">This document uses the GNU Free Documentation License (v1.2 or newer)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oldmaster" presentation:presentation-page-layout-name="AL2T1"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The Wealth of Networks <text:line-break/>by Yochai Benkler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1" text:style-name="P3"><text:span text:style-name="T1">no noncommercial car manufacturers or voluntary steel foundries</text:span></text:p>
              </text:list-item>
            </text:list>
            <text:list text:style-name="L2">
              <text:list-item>
                <text:p text:id="id2" text:style-name="P3"><text:span text:style-name="T1">Yet</text:span></text:p>
              </text:list-item>
            </text:list>
            <text:list text:style-name="L2">
              <text:list-item>
                <text:list>
                  <text:list-item>
                    <text:p text:id="id3" text:style-name="P4"><text:span text:style-name="T1">sci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4"><text:span text:style-name="T1">FLOSS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4"><text:span text:style-name="T1">public media as most reliab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hree important things</text:p>
          </draw:text-box>
        </draw:frame>
        <draw:frame presentation:style-name="pr5" draw:text-style-name="P3" draw:layer="layout" svg:width="25.199cm" svg:height="13.854cm" svg:x="1.4cm" svg:y="4.914cm" presentation:class="outline" presentation:user-transformed="true">
          <draw:text-box>
            <text:list text:style-name="L2">
              <text:list-item>
                <text:p text:id="id6" text:style-name="P3">information</text:p>
              </text:list-item>
            </text:list>
            <text:list text:style-name="L2">
              <text:list-item>
                <text:p text:id="id7" text:style-name="P3">knowledge</text:p>
              </text:list-item>
            </text:list>
            <text:list text:style-name="L2">
              <text:list-item>
                <text:p text:id="id8" text:style-name="P3">culture<text:line-break/></text:p>
              </text:list-item>
            </text:list>
            <text:list text:style-name="L2">
              <text:list-item>
                <text:p text:id="id9" text:style-name="P3">were temporarily shadowed by capital, money and profit, but are returning</text:p>
              </text:list-item>
            </text:list>
            <text:list text:style-name="L2">
              <text:list-item>
                <text:p text:id="id10" text:style-name="P3">With the coming of the Internet, industrial information economy =&gt; networked information econom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New economy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11" text:style-name="P3">Decentralised individual action</text:p>
              </text:list-item>
            </text:list>
            <text:list text:style-name="L2">
              <text:list-item>
                <text:p text:id="id12" text:style-name="P3">Distributed, nonmarket mechanisms</text:p>
              </text:list-item>
            </text:list>
            <text:list text:style-name="L2">
              <text:list-item>
                <text:p text:id="id13" text:style-name="P3">Inexpensive and ubiquitous computing</text:p>
              </text:list-item>
            </text:list>
            <text:list text:style-name="L2">
              <text:list-item>
                <text:p text:id="id14" text:style-name="P3">Widening base of produc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hree factor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15" text:style-name="P3">Information production is inherently more suitable for nonmarket strategies than industrial production</text:p>
              </text:list-item>
            </text:list>
            <text:list text:style-name="L2">
              <text:list-item>
                <text:p text:id="id16" text:style-name="P3">Rapid spread of nonmarket production, widening base</text:p>
              </text:list-item>
            </text:list>
            <text:list text:style-name="L2">
              <text:list-item>
                <text:p text:id="id17" text:style-name="P3">effective, large-scale cooperative efforts in peer production of information, knowledge, and cultu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he Econodwarfs are puzzled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18" text:style-name="P3">What's going on?</text:p>
              </text:list-item>
            </text:list>
            <text:list text:style-name="L2">
              <text:list-item>
                <text:p text:id="id19" text:style-name="P3">Benkler: "Human beings are, and always have been, diversely motivated beings. We act instrumentally, but also noninstrumentally. We act for material gain, but also for psychological well-being and gratification, and for social connectedness."</text:p>
              </text:list-item>
            </text:list>
            <text:list text:style-name="L2">
              <text:list-item>
                <text:p text:id="id20" text:style-name="P3">Essentially the Linus' Law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otivatio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21" text:style-name="P3">The Linus' Law:</text:p>
              </text:list-item>
            </text:list>
            <text:list text:style-name="L2">
              <text:list-item>
                <text:list>
                  <text:list-item>
                    <text:p text:id="id22" text:style-name="P4">surviv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4">social pos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4">entertainment</text:p>
                  </text:list-item>
                </text:list>
              </text:list-item>
            </text:list>
            <text:list text:style-name="L2">
              <text:list-item>
                <text:p text:id="id25" text:style-name="P3">Examples: Bill Gates, Akihito</text:p>
              </text:list-item>
            </text:list>
            <text:list text:style-name="L2">
              <text:list-item>
                <text:p text:id="id26" text:style-name="P3">ct Wozniak's formula: <text:s/>H = F<text:span text:style-name="T2">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he network bonus</text:p>
          </draw:text-box>
        </draw:frame>
        <draw:frame presentation:style-name="pr5" draw:text-style-name="P3" draw:layer="layout" svg:width="25.199cm" svg:height="16.552cm" svg:x="1.5cm" svg:y="4.448cm" presentation:class="outline" presentation:user-transformed="true">
          <draw:text-box>
            <text:list text:style-name="L2">
              <text:list-item>
                <text:p text:id="id27" text:style-name="P3">The networked economy increases the practical production capabilities:</text:p>
              </text:list-item>
            </text:list>
            <text:list text:style-name="L2">
              <text:list-item>
                <text:list>
                  <text:list-item>
                    <text:p text:id="id28" text:style-name="P4"><text:s/>it improves their capacity to do more for and by themsel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4"><text:s/>it enhances their capacity to do more in loose commonality with others, without being constrained to organize their relationship through a price system or in traditional hierarchical models of social and economic organ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4">it improves the capacity of individuals to do more in formal organizations that operate outside the market sphere.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Apples vs novel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31" text:style-name="P3">rival vs nonrival goods</text:p>
              </text:list-item>
            </text:list>
            <text:list text:style-name="L2">
              <text:list-item>
                <text:p text:id="id32" text:style-name="P3">public good – not produced if priced at their marginal cost</text:p>
              </text:list-item>
            </text:list>
            <text:list text:style-name="L2">
              <text:list-item>
                <text:p text:id="id33" text:style-name="P3">information as both input and output of itself =&gt; traditional IP can either be ineffective or counterproductive due to attaching extra cos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Some examples</text:p>
          </draw:text-box>
        </draw:frame>
        <draw:frame presentation:style-name="pr5" draw:text-style-name="P3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 text:id="id34" text:style-name="P3">Linux</text:p>
              </text:list-item>
            </text:list>
            <text:list text:style-name="L2">
              <text:list-item>
                <text:p text:id="id35" text:style-name="P3">Wikipedia</text:p>
              </text:list-item>
            </text:list>
            <text:list text:style-name="L2">
              <text:list-item>
                <text:p text:id="id36" text:style-name="P3">Second Life</text:p>
              </text:list-item>
            </text:list>
            <text:list text:style-name="L2">
              <text:list-item>
                <text:p text:id="id37" text:style-name="P3">Slashdot</text:p>
              </text:list-item>
            </text:list>
            <text:list text:style-name="L2">
              <text:list-item>
                <text:p text:id="id38" text:style-name="P3">Project Gutenberg</text:p>
              </text:list-item>
            </text:list>
            <text:list text:style-name="L2">
              <text:list-item>
                <text:p text:id="id39" text:style-name="P3">MUME</text:p>
              </text:list-item>
            </text:list>
            <text:list text:style-name="L2">
              <text:list-item>
                <text:p text:id="id40" text:style-name="P3">distributed supercomputing (SETI@Home) </text:p>
              </text:list-item>
            </text:list>
            <text:list text:style-name="L2">
              <text:list-item>
                <text:p text:id="id41" text:style-name="P3">P2P (incl. Skyp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63F756F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et" style:country-asian="EE" style:font-family-complex="'DejaVu Sans'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Kaido Kikkas</meta:initial-creator>
    <meta:creation-date>2007-02-08T02:36:21</meta:creation-date>
    <dc:creator>Kaido Kikkas</dc:creator>
    <dc:date>2007-02-08T12:16:07</dc:date>
    <dc:language>en-AU</dc:language>
    <meta:editing-cycles>4</meta:editing-cycles>
    <meta:editing-duration>PT2H9M27S</meta:editing-duration>
    <meta:user-defined meta:name="Licence">LGPL</meta:user-defined>
    <meta:user-defined meta:name="Info 2"/>
    <meta:user-defined meta:name="Info 3"/>
    <meta:user-defined meta:name="Info 4"/>
    <meta:document-statistic meta:object-count="62"/>
  </office:meta>
</office:document-meta>
</file>