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32000001490D54A809.png" manifest:media-type="image/png"/>
  <manifest:file-entry manifest:full-path="Pictures/10000000000000400000004077CDC8F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00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OAS-title">
      <style:graphic-properties draw:auto-grow-height="true" fo:min-height="2.001cm"/>
    </style:style>
    <style:style style:name="pr2" style:family="presentation" style:parent-style-name="OAS-subtitle">
      <style:graphic-properties draw:fill-color="#ffffff" draw:auto-grow-height="true" fo:min-height="17.556cm"/>
    </style:style>
    <style:style style:name="pr3" style:family="presentation" style:parent-style-name="OAS-notes">
      <style:graphic-properties draw:fill-color="#ffffff" draw:auto-grow-height="true" fo:min-height="11.41cm"/>
    </style:style>
    <style:style style:name="pr4" style:family="presentation" style:parent-style-name="OAS-outline1">
      <style:graphic-properties draw:auto-grow-height="true" fo:min-height="17.557cm"/>
    </style:style>
    <style:style style:name="pr5" style:family="presentation" style:parent-style-name="OAS-notes">
      <style:graphic-properties draw:fill-color="#ffffff" draw:auto-grow-height="true" fo:min-height="11.409cm"/>
    </style:style>
    <style:style style:name="pr6" style:family="presentation" style:parent-style-name="OAS-title">
      <style:graphic-properties fo:min-height="2.001cm"/>
    </style:style>
    <style:style style:name="pr7" style:family="presentation" style:parent-style-name="OAS-outline1">
      <style:graphic-properties fo:min-height="17.556cm"/>
    </style:style>
    <style:style style:name="pr8" style:family="presentation" style:parent-style-name="OAS-notes">
      <style:graphic-properties draw:fill-color="#ffffff" fo:min-height="11.4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cc" fo:font-family="Arial" style:font-family-generic="swiss" style:font-pitch="variable"/>
    </style:style>
    <style:style style:name="P3" style:family="paragraph">
      <style:paragraph-properties fo:margin-left="0cm" fo:margin-right="0cm" fo:text-indent="0cm"/>
      <style:text-properties fo:color="#000000" fo:font-size="20pt"/>
    </style:style>
    <style:style style:name="P4" style:family="paragraph">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family="Arial" style:font-family-generic="swiss" style:font-pitch="variable" fo:font-weight="normal" style:font-weight-asian="normal" style:font-weight-complex="normal"/>
    </style:style>
    <style:style style:name="P7" style:family="paragraph">
      <style:text-properties fo:font-style="normal" style:font-style-asian="normal" style:font-style-complex="normal"/>
    </style:style>
    <style:style style:name="P8" style:family="paragraph">
      <style:text-properties fo:font-size="24pt"/>
    </style:style>
    <style:style style:name="T1" style:family="text">
      <style:text-properties fo:color="#ffffcc" fo:font-family="Arial" style:font-family-generic="swiss" style:font-pitch="variable" fo:font-size="21.2000007629395pt" fo:language="et" fo:country="EE" fo:font-weight="bold" style:language-asian="en" style:country-asian="US" style:font-size-complex="21.2000007629395pt" style:font-weight-complex="bold"/>
    </style:style>
    <style:style style:name="T2" style:family="text">
      <style:text-properties fo:font-size="32pt" style:font-size-asian="32pt" style:font-size-complex="32pt"/>
    </style:style>
    <style:style style:name="T3" style:family="text">
      <style:text-properties fo:color="#000000" fo:font-size="20pt"/>
    </style:style>
    <style:style style:name="T4" style:family="text">
      <style:text-properties fo:font-size="14pt" style:font-size-asian="14pt" style:font-size-complex="14pt"/>
    </style:style>
    <style:style style:name="T5" style:family="text">
      <style:text-properties fo:font-family="Arial" style:font-family-generic="swiss" style:font-pitch="variable"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AS" presentation:presentation-page-layout-name="AL1T0">
        <office:forms form:automatic-focus="false" form:apply-design-mode="false"/>
        <draw:frame presentation:style-name="pr1" draw:text-style-name="P2" draw:layer="layout" svg:width="25cm" svg:height="2.001cm" svg:x="2cm" svg:y="-0.001cm" presentation:class="title">
          <draw:text-box>
            <text:p text:style-name="P1"><text:span text:style-name="T1">Operatsioonisüsteemide administreerimine ja sidumine I233</text:span></text:p>
          </draw:text-box>
        </draw:frame>
        <draw:frame presentation:style-name="pr2" draw:text-style-name="P1" draw:layer="layout" svg:width="26.526cm" svg:height="17.556cm" svg:x="0.746cm" svg:y="3cm" presentation:class="subtitle">
          <draw:text-box>
            <text:list text:style-name="L2">
              <text:list-header>
                <text:p text:style-name="P1"><text:span text:style-name="T2">Süsteemihaldus ja võrk (LPI-102, 2.-3. teema)</text:span></text:p>
              </text:list-header>
            </text:list>
          </draw:text-box>
        </draw:frame>
        <draw:frame draw:style-name="gr1" draw:text-style-name="P3" draw:layer="layout" svg:width="12.5cm" svg:height="3.916cm" svg:x="9.256cm" svg:y="13.65cm">
          <draw:text-box>
            <text:p text:style-name="P1"><text:span text:style-name="T3">Kaido „Kakk“ Kikkas</text:span></text:p>
            <text:p text:style-name="P1"><text:span text:style-name="T3">kakk@kakupesa.net</text:span></text:p>
            <text:p text:style-name="P1"><text:span text:style-name="T3"/></text:p>
            <text:p text:style-name="P1"><text:span text:style-name="T3">Osa materjali pärineb Margus Ernitsa</text:span><text:span text:style-name="T3"><text:line-break/></text:span><text:span text:style-name="T3">eelmise aasta slaididelt</text:span></text:p>
          </draw:text-box>
        </draw:frame>
        <draw:frame draw:style-name="gr2" draw:text-style-name="P4" draw:layer="layout" svg:width="25.5cm" svg:height="2.185cm" svg:x="0.5cm" svg:y="18.388cm">
          <draw:text-box>
            <text:p><text:span text:style-name="T4">Kaido Kikkas 2012. Käesoleva dokumendi paljundamine, edasiandmine ja/või muutmine on sätestatud </text:span><text:span text:style-name="T4"><text:line-break/></text:span><text:span text:style-name="T4">ühega järgnevatest litsentsidest kasutaja valikul:</text:span></text:p>
            <text:p><text:span text:style-name="T4">* GNU Vaba Dokumentatsiooni Litsentsi versioon 1.2 või uuem</text:span></text:p>
            <text:p><text:span text:style-name="T4">* Creative Commonsi Autorile viitamine + Jagamine samadel tingimustel 3.0 Eesti litsents (CC BY-SA)</text:span></text:p>
          </draw:text-box>
        </draw:frame>
        <presentation:notes draw:style-name="dp2">
          <draw:page-thumbnail draw:style-name="gr3"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OAS" presentation:presentation-page-layout-name="AL2T1">
        <office:forms form:automatic-focus="false" form:apply-design-mode="false"/>
        <draw:frame presentation:style-name="pr1" draw:text-style-name="P1" draw:layer="layout" svg:width="25cm" svg:height="2.001cm" svg:x="2cm" svg:y="-0.001cm" presentation:class="title">
          <draw:text-box>
            <text:p text:style-name="P1">Süsteemihaldus</text:p>
          </draw:text-box>
        </draw:frame>
        <draw:frame presentation:style-name="pr4" draw:text-style-name="P6" draw:layer="layout" svg:width="26.526cm" svg:height="17.557cm" svg:x="0.746cm" svg:y="3cm" presentation:class="outline" presentation:user-transformed="true">
          <draw:text-box>
            <text:list text:style-name="L4">
              <text:list-item>
                <text:p xml:id="id1" text:id="id1" text:style-name="P5"><text:span text:style-name="T5">Nagu juba mainitud, on admin laisk elukas</text:span></text:p>
              </text:list-item>
              <text:list-item>
                <text:p xml:id="id2" text:id="id2" text:style-name="P5"><text:span text:style-name="T5">Aga et palka saada, peab ta tegema eri asju:</text:span></text:p>
                <text:list>
                  <text:list-item>
                    <text:list>
                      <text:list-item>
                        <text:p xml:id="id3" text:id="id3"><text:span text:style-name="T5">riistvarahaldus (seda oleme juba vaadanud)</text:span></text:p>
                      </text:list-item>
                      <text:list-item>
                        <text:p xml:id="id4" text:id="id4"><text:span text:style-name="T5">failihaldus <text:s/>(seda oleme ka)</text:span></text:p>
                      </text:list-item>
                      <text:list-item>
                        <text:p xml:id="id5" text:id="id5"><text:span text:style-name="T5">kasutajate haldus</text:span></text:p>
                      </text:list-item>
                      <text:list-item>
                        <text:p xml:id="id6" text:id="id6"><text:span text:style-name="T5">logihaldus</text:span></text:p>
                      </text:list-item>
                      <text:list-item>
                        <text:p xml:id="id7" text:id="id7"><text:span text:style-name="T5">töödehaldus e. korduvate tegevuste haldus</text:span></text:p>
                      </text:list-item>
                      <text:list-item>
                        <text:p xml:id="id8" text:id="id8"><text:span text:style-name="T5">ajahaldus</text:span></text:p>
                      </text:list-item>
                      <text:list-item>
                        <text:p xml:id="id9" text:id="id9"><text:span text:style-name="T5">võrguhaldus</text:span></text:p>
                      </text:list-item>
                      <text:list-item>
                        <text:p xml:id="id10" text:id="id10"><text:span text:style-name="T5">turbehaldus (seda vaatame järgmises loengus)</text:span></text:p>
                      </text:list-item>
                      <text:list-item>
                        <text:p xml:id="id11" text:id="id11"><text:span text:style-name="T5">...</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3" draw:layer="layout" svg:width="13.705cm" svg:height="10.279cm" svg:x="3.647cm" svg:y="2.853cm" draw:page-number="2" presentation:class="page"/>
          <draw:frame presentation:style-name="pr5" draw:text-style-name="P1" draw:layer="layout" svg:width="14.517cm" svg:height="11.409cm" svg:x="3.249cm" svg:y="14.13cm" presentation:class="notes" presentation:placeholder="true">
            <draw:text-box/>
          </draw:frame>
        </presentation:notes>
      </draw:page>
      <draw:page draw:name="page3"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Kasutajad</text:p>
          </draw:text-box>
        </draw:frame>
        <draw:frame presentation:style-name="pr7" draw:layer="layout" svg:width="26.526cm" svg:height="18.775cm" svg:x="0.746cm" svg:y="2.2cm" presentation:class="outline" presentation:user-transformed="true">
          <draw:text-box>
            <text:list text:style-name="L4">
              <text:list-item>
                <text:p xml:id="id12" text:id="id12">Kasutajakontode haldamine ei erine väga palju muudest süsteemidest</text:p>
              </text:list-item>
              <text:list-item>
                <text:p xml:id="id13" text:id="id13">Kasutajanimed Linuxis</text:p>
                <text:list>
                  <text:list-item>
                    <text:list>
                      <text:list-item>
                        <text:p xml:id="id14" text:id="id14">pikkus kuni 32 sümbolit (kuid mõned utiliidid suudavad kasutada kuni 8 esimest märki – praktikas kasulik kuni 8)</text:p>
                      </text:list-item>
                      <text:list-item>
                        <text:p xml:id="id15" text:id="id15">tõstutundlikud, traditsiooniliselt väiketähelised</text:p>
                      </text:list-item>
                      <text:list-item>
                        <text:p xml:id="id16" text:id="id16">võivad sisaldada tähti, numbreid ja mõningaid muid märke, kuid tavaliselt piirdutakse punkti ja allkriipsuga (tühik võib probleeme tekitada)</text:p>
                      </text:list-item>
                      <text:list-item>
                        <text:p xml:id="id17" text:id="id17">peavad algama tähega</text:p>
                      </text:list-item>
                    </text:list>
                  </text:list-item>
                </text:list>
              </text:list-item>
              <text:list-item>
                <text:p xml:id="id18" text:id="id18">Tasub luua ühtne skeem, kuid peab arvestama võimalike nimekaimudega. N: ptam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3.705cm" svg:height="10.279cm" svg:x="3.647cm" svg:y="2.853cm" draw:page-number="3" presentation:class="page"/>
          <draw:frame presentation:style-name="pr8" draw:layer="layout" svg:width="14.517cm" svg:height="11.409cm" svg:x="3.249cm" svg:y="14.13cm" presentation:class="notes" presentation:placeholder="true">
            <draw:text-box/>
          </draw:frame>
        </presentation:notes>
      </draw:page>
      <draw:page draw:name="page4"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Grupid</text:p>
          </draw:text-box>
        </draw:frame>
        <draw:frame presentation:style-name="pr7" draw:layer="layout" svg:width="26.526cm" svg:height="17.556cm" svg:x="0.746cm" svg:y="3cm" presentation:class="outline">
          <draw:text-box>
            <text:list text:style-name="L4">
              <text:list-item>
                <text:p xml:id="id19" text:id="id19">Mõeldud kasutajate rühmitamiseks õiguste alusel</text:p>
              </text:list-item>
              <text:list-item>
                <text:p xml:id="id20" text:id="id20">Vaikimisi igal kasutajal oma grupp</text:p>
              </text:list-item>
              <text:list-item>
                <text:p xml:id="id21" text:id="id21">/etc/groups</text:p>
              </text:list-item>
              <text:list-item>
                <text:p xml:id="id22" text:id="id22">newgrp – grupi vahetamine</text:p>
              </text:list-item>
              <text:list-item>
                <text:p xml:id="id23" text:id="id23">reeglina on nii kasutaja kui grupp kirjas failis /etc/passw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3" draw:layer="layout" svg:width="13.705cm" svg:height="10.279cm" svg:x="3.647cm" svg:y="2.853cm" draw:page-number="4" presentation:class="page"/>
          <draw:frame presentation:style-name="pr8" draw:layer="layout" svg:width="14.517cm" svg:height="11.409cm" svg:x="3.249cm" svg:y="14.13cm" presentation:class="notes" presentation:placeholder="true">
            <draw:text-box/>
          </draw:frame>
        </presentation:notes>
      </draw:page>
      <draw:page draw:name="page5"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Kasutaja ja grupi ID</text:p>
          </draw:text-box>
        </draw:frame>
        <draw:frame presentation:style-name="pr7" draw:layer="layout" svg:width="26.526cm" svg:height="17.556cm" svg:x="0.746cm" svg:y="3cm" presentation:class="outline">
          <draw:text-box>
            <text:list text:style-name="L4">
              <text:list-item>
                <text:p xml:id="id24" text:id="id24">UID ja GID</text:p>
              </text:list-item>
              <text:list-item>
                <text:p xml:id="id25" text:id="id25">Mõlema puhul 0 = root</text:p>
              </text:list-item>
              <text:list-item>
                <text:p xml:id="id26" text:id="id26">Enamasti kuni 99 on süsteemi kasutuses (Debianis 1 = daemon, 2 = bin jne)</text:p>
              </text:list-item>
              <text:list-item>
                <text:p xml:id="id27" text:id="id27">Kasutajad enamasti alates 500-st, 1000-st <text:s/>vms</text:p>
              </text:list-item>
              <text:list-item>
                <text:p xml:id="id28" text:id="id28">NB! Kui mõni mitte-root kasutaja on UID 0-ga, siis on asi kahtla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3.705cm" svg:height="10.279cm" svg:x="3.647cm" svg:y="2.853cm" draw:page-number="5" presentation:class="page"/>
          <draw:frame presentation:style-name="pr8" draw:layer="layout" svg:width="14.517cm" svg:height="11.409cm" svg:x="3.249cm" svg:y="14.13cm" presentation:class="notes" presentation:placeholder="true">
            <draw:text-box/>
          </draw:frame>
        </presentation:notes>
      </draw:page>
      <draw:page draw:name="page6"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Kasutaja lisamine</text:p>
          </draw:text-box>
        </draw:frame>
        <draw:frame presentation:style-name="pr7" draw:layer="layout" svg:width="26.526cm" svg:height="17.556cm" svg:x="0.746cm" svg:y="3cm" presentation:class="outline">
          <draw:text-box>
            <text:list text:style-name="L4">
              <text:list-item>
                <text:p xml:id="id29" text:id="id29">useradd – lihtsaim kuju: useradd kasutaja; sel juhul küsitakse muud vajalikud asjad juurde</text:p>
              </text:list-item>
              <text:list-item>
                <text:p xml:id="id30" text:id="id30">Parameetrid:</text:p>
                <text:list>
                  <text:list-item>
                    <text:list>
                      <text:list-item>
                        <text:p xml:id="id31" text:id="id31">-d kodukataloog <text:s/>- vaikimisi on /home/kasutajanimi</text:p>
                      </text:list-item>
                      <text:list-item>
                        <text:p xml:id="id32" text:id="id32">-e YYYY-MM-DD – aegumistähtaeg (vaikimisi puudub)</text:p>
                      </text:list-item>
                      <text:list-item>
                        <text:p xml:id="id33" text:id="id33">-f N – lukustus N kasutamata päeva järel (vaikimisi puudub)</text:p>
                      </text:list-item>
                      <text:list-item>
                        <text:p xml:id="id34" text:id="id34">-g grupp – vaikimisi sama mis kasutajanimi</text:p>
                      </text:list-item>
                      <text:list-item>
                        <text:p xml:id="id35" text:id="id35">-G grupid – täiendavad grupid</text:p>
                      </text:list-item>
                      <text:list-item>
                        <text:p xml:id="id36" text:id="id36">-p krüpteeritud parool – valmiskrüpteeritud(!) parool</text:p>
                      </text:list-item>
                      <text:list-item>
                        <text:p xml:id="id37" text:id="id37">-s käsukest – vaikimisi käsukest</text:p>
                      </text:list-item>
                      <text:list-item>
                        <text:p xml:id="id38" text:id="id38">-u UID - <text:s/>vaikimisi antakse järjestikku numbri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3.705cm" svg:height="10.279cm" svg:x="3.647cm" svg:y="2.853cm" draw:page-number="6" presentation:class="page"/>
          <draw:frame presentation:style-name="pr8" draw:layer="layout" svg:width="14.517cm" svg:height="11.409cm" svg:x="3.249cm" svg:y="14.13cm" presentation:class="notes" presentation:placeholder="true">
            <draw:text-box/>
          </draw:frame>
        </presentation:notes>
      </draw:page>
      <draw:page draw:name="page7"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Parooli seadistus</text:p>
          </draw:text-box>
        </draw:frame>
        <draw:frame presentation:style-name="pr7" draw:layer="layout" svg:width="26.526cm" svg:height="17.809cm" svg:x="0.746cm" svg:y="3cm" presentation:class="outline" presentation:user-transformed="true">
          <draw:text-box>
            <text:list text:style-name="L4">
              <text:list-item>
                <text:p xml:id="id39" text:id="id39">passwd – lihtsaim kuju <text:span text:style-name="T6">passwd kasutaja </text:span></text:p>
              </text:list-item>
              <text:list-item>
                <text:p xml:id="id40" text:id="id40"><text:span text:style-name="T7">Parameetrid:</text:span></text:p>
                <text:list>
                  <text:list-item>
                    <text:list>
                      <text:list-item>
                        <text:p xml:id="id41" text:id="id41"><text:span text:style-name="T7">-k – aegunud/lukustatud konto uuesti aktiveerimine</text:span></text:p>
                      </text:list-item>
                      <text:list-item>
                        <text:p xml:id="id42" text:id="id42"><text:span text:style-name="T7">-l – konto lukustamine (kogu info säilib)</text:span></text:p>
                      </text:list-item>
                      <text:list-item>
                        <text:p xml:id="id43" text:id="id43"><text:span text:style-name="T7">-u – konto lahtilukustamine</text:span></text:p>
                      </text:list-item>
                      <text:list-item>
                        <text:p xml:id="id44" text:id="id44"><text:span text:style-name="T7">-d – parooli eemaldamine</text:span></text:p>
                      </text:list-item>
                      <text:list-item>
                        <text:p xml:id="id45" text:id="id45"><text:span text:style-name="T7">-S – konto parooliinfo (kehtivusaeg jne)</text:span></text:p>
                      </text:list-item>
                    </text:list>
                  </text:list-item>
                </text:list>
              </text:list-item>
              <text:list-item>
                <text:p xml:id="id46" text:id="id46"><text:span text:style-name="T7">chage – aegumistähtaja muutmine. Parameetreid:</text:span></text:p>
                <text:list>
                  <text:list-item>
                    <text:list>
                      <text:list-item>
                        <text:p xml:id="id47" text:id="id47"><text:span text:style-name="T7">-l <text:s/>- aegumisaja kuvamine</text:span></text:p>
                      </text:list-item>
                      <text:list-item>
                        <text:p xml:id="id48" text:id="id48"><text:span text:style-name="T7">-m N – lubab kasutajal vahetada parooli iga N päeva tagant</text:span></text:p>
                      </text:list-item>
                      <text:list-item>
                        <text:p xml:id="id49" text:id="id49"><text:span text:style-name="T7">-M N – kohustab vahetama parooli iga N päeva järel</text:span></text:p>
                      </text:list-item>
                      <text:list-item>
                        <text:p xml:id="id50" text:id="id50"><text:span text:style-name="T7">-E YYYY/MM/DD - aegumistähtaeg</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3" draw:layer="layout" svg:width="13.705cm" svg:height="10.279cm" svg:x="3.647cm" svg:y="2.853cm" draw:page-number="7" presentation:class="page"/>
          <draw:frame presentation:style-name="pr8" draw:layer="layout" svg:width="14.517cm" svg:height="11.409cm" svg:x="3.249cm" svg:y="14.13cm" presentation:class="notes" presentation:placeholder="true">
            <draw:text-box/>
          </draw:frame>
        </presentation:notes>
      </draw:page>
      <draw:page draw:name="page8"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Muutmine ja kustutamine</text:p>
          </draw:text-box>
        </draw:frame>
        <draw:frame presentation:style-name="pr7" draw:layer="layout" svg:width="26.526cm" svg:height="17.556cm" svg:x="0.746cm" svg:y="3cm" presentation:class="outline">
          <draw:text-box>
            <text:list text:style-name="L4">
              <text:list-item>
                <text:p xml:id="id51" text:id="id51">usermod – konto muutmine. Mõned parameetrid:</text:p>
                <text:list>
                  <text:list-item>
                    <text:list>
                      <text:list-item>
                        <text:p xml:id="id52" text:id="id52">-l konto ümbernimetamine. N: usermod aadu -l peedu</text:p>
                      </text:list-item>
                      <text:list-item>
                        <text:p xml:id="id53" text:id="id53">-L ja -U – lukustamine ja lahtilukustamine</text:p>
                      </text:list-item>
                      <text:list-item>
                        <text:p xml:id="id54" text:id="id54">-d – kodukataloogi vahetus (NB! ei tõsta faile ringi)</text:p>
                      </text:list-item>
                      <text:list-item>
                        <text:p xml:id="id55" text:id="id55">-m – koos eelmisega vahetab kodukataloogi koos failidega</text:p>
                      </text:list-item>
                    </text:list>
                  </text:list-item>
                </text:list>
              </text:list-item>
              <text:list-item>
                <text:p xml:id="id56" text:id="id56">userdel – konto kustutamine. Mõned parameetrid:</text:p>
                <text:list>
                  <text:list-item>
                    <text:list>
                      <text:list-item>
                        <text:p xml:id="id57" text:id="id57">-r – kustutab ka failid ja kodukataloogi</text:p>
                      </text:list-item>
                      <text:list-item>
                        <text:p xml:id="id58" text:id="id58">-F – kustutab ka sisselogitud kasutaja ning ka tema meilid</text:p>
                      </text:list-item>
                    </text:list>
                  </text:list-item>
                </text:list>
              </text:list-item>
              <text:list-item>
                <text:p xml:id="id59" text:id="id59">NB! Vahel võib olla kasutaja faile ka mujal, need leiab find-käsuga: <text:s/>find / uid NN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8" draw:layer="layout" svg:width="14.517cm" svg:height="11.409cm" svg:x="3.249cm" svg:y="14.13cm" presentation:class="notes" presentation:placeholder="true">
            <draw:text-box/>
          </draw:frame>
        </presentation:notes>
      </draw:page>
      <draw:page draw:name="page9"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Paroolifailid</text:p>
          </draw:text-box>
        </draw:frame>
        <draw:frame presentation:style-name="pr7" draw:layer="layout" svg:width="26.526cm" svg:height="18.977cm" svg:x="0.746cm" svg:y="2cm" presentation:class="outline" presentation:user-transformed="true">
          <draw:text-box>
            <text:list text:style-name="L4">
              <text:list-item>
                <text:p xml:id="id60" text:id="id60">/etc/passwd (õigused enamasti 644):</text:p>
                <text:list>
                  <text:list-item>
                    <text:list>
                      <text:list-item>
                        <text:p xml:id="id61" text:id="id61">sally:x:529:100:Sally Jones:/home/sally:/bin/bash</text:p>
                      </text:list-item>
                      <text:list-item>
                        <text:p xml:id="id62" text:id="id62">nimi,parool,UID,GID,täisnimi,kodukataloog,käsukest</text:p>
                      </text:list-item>
                      <text:list-item>
                        <text:p xml:id="id63" text:id="id63">x parooli asemel viitab krüpteeritud paroolile /etc/shadow-s</text:p>
                      </text:list-item>
                    </text:list>
                  </text:list-item>
                  <text:list-item>
                    <text:p xml:id="id64" text:id="id64">NB! käsukest võib olla ka N: /bin/false või /bin/pine</text:p>
                  </text:list-item>
                </text:list>
              </text:list-item>
              <text:list-item>
                <text:p xml:id="id65" text:id="id65">/etc/shadow (õigused enamasti 600):</text:p>
                <text:list>
                  <text:list-item>
                    <text:list>
                      <text:list-item>
                        <text:p xml:id="id66" text:id="id66">sally:E/moFkeT5UnTQ:14069:0:-1:7:-1:-1:</text:p>
                      </text:list-item>
                      <text:list-item>
                        <text:p xml:id="id67" text:id="id67">nimi,parooliräsi,VM,LM,KM,H,AP,AT,E</text:p>
                      </text:list-item>
                      <text:list-item>
                        <text:p xml:id="id68" text:id="id68">VM – lubatud, KM – kohustuslik järgmine muutmisaeg</text:p>
                      </text:list-item>
                      <text:list-item>
                        <text:p xml:id="id69" text:id="id69">H – hoiatusperiood päevades enne aegumist</text:p>
                      </text:list-item>
                      <text:list-item>
                        <text:p xml:id="id70" text:id="id70">AP – päevade arv lukustumiseni peale aegumist</text:p>
                      </text:list-item>
                      <text:list-item>
                        <text:p xml:id="id71" text:id="id71">AT – aegumistähtaeg UP-des, E- reserveeritud eriväli</text:p>
                      </text:list-item>
                      <text:list-item>
                        <text:p xml:id="id72" text:id="id72">-1 või 99999 tähistab määramata väärtust</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8" draw:layer="layout" svg:width="14.517cm" svg:height="11.409cm" svg:x="3.249cm" svg:y="14.13cm" presentation:class="notes" presentation:placeholder="true">
            <draw:text-box/>
          </draw:frame>
        </presentation:notes>
      </draw:page>
      <draw:page draw:name="page10"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Grupihaldus</text:p>
          </draw:text-box>
        </draw:frame>
        <draw:frame presentation:style-name="pr7" draw:layer="layout" svg:width="26.526cm" svg:height="17.556cm" svg:x="0.746cm" svg:y="3cm" presentation:class="outline">
          <draw:text-box>
            <text:list text:style-name="L4">
              <text:list-item>
                <text:p xml:id="id73" text:id="id73">Suht sarnane vastavatele kasutajate käskudele (kasutajaid puudutavad käsud võimaldavad ka grupihaldust):</text:p>
                <text:list>
                  <text:list-item>
                    <text:list>
                      <text:list-item>
                        <text:p xml:id="id74" text:id="id74">groupadd – lisamine</text:p>
                      </text:list-item>
                      <text:list-item>
                        <text:p xml:id="id75" text:id="id75">groupmod – muutmine</text:p>
                      </text:list-item>
                      <text:list-item>
                        <text:p xml:id="id76" text:id="id76">groupdel – kustutamine</text:p>
                      </text:list-item>
                      <text:list-item>
                        <text:p xml:id="id77" text:id="id77">gpasswd – mh grupihaldurite määramine: saavad gruppi liikmeid lisada ja neid sealt eemaldada</text:p>
                      </text:list-item>
                    </text:list>
                  </text:list-item>
                </text:list>
              </text:list-item>
              <text:list-item>
                <text:p xml:id="id78" text:id="id78">/etc/group ja /etc/gshadow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3.705cm" svg:height="10.279cm" svg:x="3.647cm" svg:y="2.853cm" draw:page-number="10" presentation:class="page"/>
          <draw:frame presentation:style-name="pr8" draw:layer="layout" svg:width="14.517cm" svg:height="11.409cm" svg:x="3.249cm" svg:y="14.13cm" presentation:class="notes" presentation:placeholder="true">
            <draw:text-box/>
          </draw:frame>
        </presentation:notes>
      </draw:page>
      <draw:page draw:name="page11"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bash-käsukesta profiilifailid</text:p>
          </draw:text-box>
        </draw:frame>
        <draw:frame presentation:style-name="pr7" draw:layer="layout" svg:width="26.526cm" svg:height="17.556cm" svg:x="0.746cm" svg:y="3cm" presentation:class="outline">
          <draw:text-box>
            <text:list text:style-name="L4">
              <text:list-item>
                <text:p xml:id="id79" text:id="id79">Üldised: /etc/profile ja /etc/bash.bashrc</text:p>
              </text:list-item>
              <text:list-item>
                <text:p xml:id="id80" text:id="id80">Kodukataloogis: .profile ja/või .bash_profile, .bashrc, .bash_history</text:p>
              </text:list-item>
              <text:list-item>
                <text:p xml:id="id81" text:id="id81">Enamasti kopeeritakse konto loomisel /etc/skel -kataloogist</text:p>
                <text:list>
                  <text:list-item>
                    <text:list>
                      <text:list-item>
                        <text:p xml:id="id82" text:id="id82">.bashrc – eri sätted, näiteks käsualiased sageli vajatavate käskude jaoks. N: alias test='ping kakupesa.net'</text:p>
                      </text:list-item>
                      <text:list-item>
                        <text:p xml:id="id83" text:id="id83">.profile – muud sätted, näiteks kohandatud <text:span text:style-name="T6">umask</text:span></text:p>
                      </text:list-item>
                      <text:list-item>
                        <text:p xml:id="id84" text:id="id84">.bash_history – käskude ajalugu (ca 500) history-käsu jaok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13.705cm" svg:height="10.279cm" svg:x="3.647cm" svg:y="2.853cm" draw:page-number="11" presentation:class="page"/>
          <draw:frame presentation:style-name="pr8" draw:layer="layout" svg:width="14.517cm" svg:height="11.409cm" svg:x="3.249cm" svg:y="14.13cm" presentation:class="notes" presentation:placeholder="true">
            <draw:text-box/>
          </draw:frame>
        </presentation:notes>
      </draw:page>
      <draw:page draw:name="page12"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Logihaldus</text:p>
          </draw:text-box>
        </draw:frame>
        <draw:frame presentation:style-name="pr7" draw:layer="layout" svg:width="27.254cm" svg:height="17.556cm" svg:x="0.746cm" svg:y="3cm" presentation:class="outline" presentation:user-transformed="true">
          <draw:text-box>
            <text:list text:style-name="L4">
              <text:list-item>
                <text:p xml:id="id85" text:id="id85">Linux logib enamikku võtmeprotsesse</text:p>
              </text:list-item>
              <text:list-item>
                <text:p xml:id="id86" text:id="id86">syslogd – taustal töötav haldusprotsess (<text:span text:style-name="T6">daemon</text:span><text:span text:style-name="T7">), tihti kasutatakse kerneli jaoks eraldi </text:span><text:span text:style-name="T6">klogd</text:span><text:span text:style-name="T7">-protsessi</text:span></text:p>
              </text:list-item>
              <text:list-item>
                <text:p xml:id="id87" text:id="id87"><text:span text:style-name="T7">Ubuntu ja Mint kasutavad rsyslog'i</text:span></text:p>
              </text:list-item>
              <text:list-item>
                <text:p xml:id="id88" text:id="id88"><text:span text:style-name="T7">Häälestus: /etc/syslog.conf (rsyslog.conf)</text:span></text:p>
                <text:list>
                  <text:list-item>
                    <text:list>
                      <text:list-item>
                        <text:p xml:id="id89" text:id="id89"><text:span text:style-name="T7">Üldkuju: alamsüsteem.prioriteet</text:span><text:span text:style-name="T7"><text:tab/></text:span><text:span text:style-name="T7">logi</text:span></text:p>
                      </text:list-item>
                      <text:list-item>
                        <text:p xml:id="id90" text:id="id90"><text:span text:style-name="T7">Alamsüsteemideks on </text:span><text:span text:style-name="T6">auth, authpriv, cron, daemon, kern, lpr, mail, mark, news, security, syslog, user, uucp</text:span><text:span text:style-name="T7"> ja </text:span><text:span text:style-name="T6">local0- local7</text:span></text:p>
                      </text:list-item>
                      <text:list-item>
                        <text:p xml:id="id91" text:id="id91"><text:span text:style-name="T7">Prioriteetideks on </text:span><text:span text:style-name="T6">debug, info, notice, warning, warn, error, err, crit, alert, emerg</text:span><text:span text:style-name="T7"> ja </text:span><text:span text:style-name="T6">panic</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3" draw:layer="layout" svg:width="13.705cm" svg:height="10.279cm" svg:x="3.647cm" svg:y="2.853cm" draw:page-number="12" presentation:class="page"/>
          <draw:frame presentation:style-name="pr8" draw:layer="layout" svg:width="14.517cm" svg:height="11.409cm" svg:x="3.249cm" svg:y="14.13cm" presentation:class="notes" presentation:placeholder="true">
            <draw:text-box/>
          </draw:frame>
        </presentation:notes>
      </draw:page>
      <draw:page draw:name="page13"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Näide</text:p>
          </draw:text-box>
        </draw:frame>
        <draw:frame presentation:style-name="pr7" draw:layer="layout" svg:width="26.526cm" svg:height="17.556cm" svg:x="0.746cm" svg:y="3cm" presentation:class="outline" presentation:user-transformed="true">
          <draw:text-box>
            <text:list text:style-name="L4">
              <text:list-item>
                <text:p xml:id="id92" text:id="id92">Ubuntu serveri rsyslog'i ühest konfifailist:</text:p>
                <text:list>
                  <text:list-item>
                    <text:list>
                      <text:list-header>
                        <text:p xml:id="id93" text:id="id93">auth,authpriv.* <text:s text:c="16"/>/var/log/auth.log<text:line-break/>*.*;auth,authpriv.none <text:s text:c="9"/>-/var/log/syslog<text:line-break/>#cron.* <text:s text:c="24"/>/var/log/cron.log<text:line-break/>daemon.* <text:s text:c="23"/>-/var/log/daemon.log<text:line-break/>kern.* <text:s text:c="25"/>-/var/log/kern.log<text:line-break/>lpr.* <text:s text:c="26"/>-/var/log/lpr.log<text:line-break/>mail.* <text:s text:c="25"/>-/var/log/mail.log<text:line-break/>user.* <text:s text:c="25"/>-/var/log/user.log</text:p>
                      </text:list-header>
                    </text:list>
                  </text:list-item>
                </text:list>
              </text:list-item>
              <text:list-item>
                <text:p xml:id="id94" text:id="id94">NB! Tihti on osa häälestust ka alamkataloogis /etc/syslog.d (või /etc/rsyslog.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13.705cm" svg:height="10.279cm" svg:x="3.647cm" svg:y="2.853cm" draw:page-number="13" presentation:class="page"/>
          <draw:frame presentation:style-name="pr8" draw:layer="layout" svg:width="14.517cm" svg:height="11.409cm" svg:x="3.249cm" svg:y="14.13cm" presentation:class="notes" presentation:placeholder="true">
            <draw:text-box/>
          </draw:frame>
        </presentation:notes>
      </draw:page>
      <draw:page draw:name="page14"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Logger</text:p>
          </draw:text-box>
        </draw:frame>
        <draw:frame presentation:style-name="pr7" draw:layer="layout" svg:width="26.526cm" svg:height="17.556cm" svg:x="0.746cm" svg:y="3cm" presentation:class="outline">
          <draw:text-box>
            <text:list text:style-name="L4">
              <text:list-item>
                <text:p xml:id="id95" text:id="id95">Mõeldud täiendavate asjade logimiseks</text:p>
              </text:list-item>
              <text:list-item>
                <text:p xml:id="id96" text:id="id96">Parameetreid:</text:p>
                <text:list>
                  <text:list-item>
                    <text:list>
                      <text:list-item>
                        <text:p xml:id="id97" text:id="id97">-i – logib ka logger'i enda protsessinumbri (PID)</text:p>
                      </text:list-item>
                      <text:list-item>
                        <text:p xml:id="id98" text:id="id98">-s – logi saadetakse lisaks logifailile ka stderr-i</text:p>
                      </text:list-item>
                      <text:list-item>
                        <text:p xml:id="id99" text:id="id99">-d – logitakse võrgupakette (datagramme)</text:p>
                      </text:list-item>
                      <text:list-item>
                        <text:p xml:id="id100" text:id="id100">-f fail – logib konkreetse faili </text:p>
                      </text:list-item>
                      <text:list-item>
                        <text:p xml:id="id101" text:id="id101">mistahes tekst – läheb otse logisse (kasulik logide kommenteerimiseks)</text:p>
                      </text:list-item>
                    </text:list>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3" draw:layer="layout" svg:width="13.705cm" svg:height="10.279cm" svg:x="3.647cm" svg:y="2.853cm" draw:page-number="14" presentation:class="page"/>
          <draw:frame presentation:style-name="pr8" draw:layer="layout" svg:width="14.517cm" svg:height="11.409cm" svg:x="3.249cm" svg:y="14.13cm" presentation:class="notes" presentation:placeholder="true">
            <draw:text-box/>
          </draw:frame>
        </presentation:notes>
      </draw:page>
      <draw:page draw:name="page15"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Logide rotatsioon</text:p>
          </draw:text-box>
        </draw:frame>
        <draw:frame presentation:style-name="pr7" draw:layer="layout" svg:width="26.526cm" svg:height="17.556cm" svg:x="0.746cm" svg:y="3cm" presentation:class="outline">
          <draw:text-box>
            <text:list text:style-name="L4">
              <text:list-item>
                <text:p xml:id="id102" text:id="id102">logrotate</text:p>
              </text:list-item>
              <text:list-item>
                <text:p xml:id="id103" text:id="id103">Häälestus: /etc/logrotate.conf ja /etc/logrotate.d/</text:p>
                <text:list>
                  <text:list-item>
                    <text:list>
                      <text:list-item>
                        <text:p xml:id="id104" text:id="id104">kommentaarid selgitavad sätteid päris hästi</text:p>
                      </text:list-item>
                    </text:list>
                  </text:list-item>
                </text:list>
              </text:list-item>
              <text:list-item>
                <text:p xml:id="id105" text:id="id105">Määrata saab näiteks</text:p>
                <text:list>
                  <text:list-item>
                    <text:list>
                      <text:list-item>
                        <text:p xml:id="id106" text:id="id106">nimetamisskeemi (vaikimisi fail, fail.1 ja fail.2)</text:p>
                      </text:list-item>
                      <text:list-item>
                        <text:p xml:id="id107" text:id="id107">pakkimisviisi (vaikimisi gzip)</text:p>
                      </text:list-item>
                      <text:list-item>
                        <text:p xml:id="id108" text:id="id108">aega (daily, weekly, monthly)</text:p>
                      </text:list-item>
                      <text:list-item>
                        <text:p xml:id="id109" text:id="id109">e-posti (väljaroteeritav fail saadetakse mingile aadressile)</text:p>
                      </text:list-item>
                    </text:list>
                  </text:list-item>
                </text:list>
              </text:list-item>
              <text:list-item>
                <text:p xml:id="id110" text:id="id110">Logide uurimisel on abiks a) less, b) võtmesõna otsing, c) head ja tail (eriti tail -f), d) eritarkva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3" draw:layer="layout" svg:width="13.705cm" svg:height="10.279cm" svg:x="3.647cm" svg:y="2.853cm" draw:page-number="15" presentation:class="page"/>
          <draw:frame presentation:style-name="pr8" draw:layer="layout" svg:width="14.517cm" svg:height="11.409cm" svg:x="3.249cm" svg:y="14.13cm" presentation:class="notes" presentation:placeholder="true">
            <draw:text-box/>
          </draw:frame>
        </presentation:notes>
      </draw:page>
      <draw:page draw:name="page16"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Ajahaldus</text:p>
          </draw:text-box>
        </draw:frame>
        <draw:frame presentation:style-name="pr7" draw:layer="layout" svg:width="27.054cm" svg:height="17.842cm" svg:x="0.746cm" svg:y="2.5cm" presentation:class="outline" presentation:user-transformed="true">
          <draw:text-box>
            <text:list text:style-name="L4">
              <text:list-item>
                <text:p xml:id="id111" text:id="id111">Riistvaraline vs tarkvaraline kell: Linux häälestab käivitudes tarkvaralise kella riistvara järgi</text:p>
              </text:list-item>
              <text:list-item>
                <text:p xml:id="id112" text:id="id112">Win ja vana Mac kasutavad reeglina kohalikku aega, OS X ja Linux aga UTC-d (teisendab lennult)</text:p>
              </text:list-item>
              <text:list-item>
                <text:p xml:id="id113" text:id="id113">Kella sättimine: date – N: date 102214002012</text:p>
                <text:list>
                  <text:list-item>
                    <text:list>
                      <text:list-item>
                        <text:p xml:id="id114" text:id="id114">kuu, päev, tunnid (24h), minutid, aasta</text:p>
                      </text:list-item>
                    </text:list>
                  </text:list-item>
                </text:list>
              </text:list-item>
              <text:list-item>
                <text:p xml:id="id115" text:id="id115">Riistvarakell: hwclock. Näited:</text:p>
                <text:list>
                  <text:list-item>
                    <text:list>
                      <text:list-item>
                        <text:p xml:id="id116" text:id="id116">Aja kuvamine: <text:s/>hwclock -r <text:s/>või --show</text:p>
                      </text:list-item>
                      <text:list-item>
                        <text:p xml:id="id117" text:id="id117">Otseseadistus: hwclock date=102214002012</text:p>
                      </text:list-item>
                      <text:list-item>
                        <text:p xml:id="id118" text:id="id118">Sünkron. tarkvarakellaga või vv: hwclock –systohc / --hctosys</text:p>
                      </text:list-item>
                      <text:list-item>
                        <text:p xml:id="id119" text:id="id119">UTC või kohalik aeg: hwclock –utc / --localtim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3" draw:layer="layout" svg:width="13.705cm" svg:height="10.279cm" svg:x="3.647cm" svg:y="2.853cm" draw:page-number="16" presentation:class="page"/>
          <draw:frame presentation:style-name="pr8" draw:layer="layout" svg:width="14.517cm" svg:height="11.409cm" svg:x="3.249cm" svg:y="14.13cm" presentation:class="notes" presentation:placeholder="true">
            <draw:text-box/>
          </draw:frame>
        </presentation:notes>
      </draw:page>
      <draw:page draw:name="page17"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NTP</text:p>
          </draw:text-box>
        </draw:frame>
        <draw:frame presentation:style-name="pr7" draw:layer="layout" svg:width="26.526cm" svg:height="17.556cm" svg:x="0.746cm" svg:y="3cm" presentation:class="outline">
          <draw:text-box>
            <text:list text:style-name="L4">
              <text:list-item>
                <text:p xml:id="id120" text:id="id120"><text:span text:style-name="T6">Network Time Protocol</text:span><text:span text:style-name="T7"> – hierarhiline ajasünkroniseerimissüsteem</text:span></text:p>
              </text:list-item>
              <text:list-item>
                <text:p xml:id="id121" text:id="id121"><text:span text:style-name="T7">Eri kihid alates 0-st (aatomikellad vms), isegi 4. kihi kellad eksivad alla sekundi</text:span></text:p>
              </text:list-item>
              <text:list-item>
                <text:p xml:id="id122" text:id="id122"><text:span text:style-name="T7">Kella tasub sünkroniseerida </text:span></text:p>
                <text:list>
                  <text:list-item>
                    <text:list>
                      <text:list-item>
                        <text:p xml:id="id123" text:id="id123"><text:span text:style-name="T7">mitte tingimata kõrgeima kihi serveriga (suur koormus!)</text:span></text:p>
                      </text:list-item>
                      <text:list-item>
                        <text:p xml:id="id124" text:id="id124"><text:span text:style-name="T7">mitte tingimata geograafiliselt lähima serveriga (võrguühenduste geograafia võib olla teine)</text:span></text:p>
                      </text:list-item>
                    </text:list>
                  </text:list-item>
                </text:list>
              </text:list-item>
              <text:list-item>
                <text:p xml:id="id125" text:id="id125"><text:span text:style-name="T7">Tasub uurida teenusepakkujalt</text:span></text:p>
              </text:list-item>
              <text:list-item>
                <text:p xml:id="id126" text:id="id126"><text:span text:style-name="T7">Võimalik käsk: ntpda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3" draw:layer="layout" svg:width="13.705cm" svg:height="10.279cm" svg:x="3.647cm" svg:y="2.853cm" draw:page-number="17" presentation:class="page"/>
          <draw:frame presentation:style-name="pr8" draw:layer="layout" svg:width="14.517cm" svg:height="11.409cm" svg:x="3.249cm" svg:y="14.13cm" presentation:class="notes" presentation:placeholder="true">
            <draw:text-box/>
          </draw:frame>
        </presentation:notes>
      </draw:page>
      <draw:page draw:name="page18"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Töödehaldus</text:p>
          </draw:text-box>
        </draw:frame>
        <draw:frame presentation:style-name="pr7" draw:layer="layout" svg:width="26.526cm" svg:height="17.556cm" svg:x="0.746cm" svg:y="3cm" presentation:class="outline">
          <draw:text-box>
            <text:list text:style-name="L4">
              <text:list-item>
                <text:p xml:id="id127" text:id="id127">Sageli on vaja sooritada korduvaid tegevusi</text:p>
              </text:list-item>
              <text:list-item>
                <text:p xml:id="id128" text:id="id128">cron – perioodiliselt „ülesärkav“ protsess</text:p>
              </text:list-item>
              <text:list-item>
                <text:p xml:id="id129" text:id="id129">cron'i tegevused (<text:span text:style-name="T6">cronjobs</text:span><text:span text:style-name="T7">)</text:span></text:p>
                <text:list>
                  <text:list-item>
                    <text:list>
                      <text:list-item>
                        <text:p xml:id="id130" text:id="id130"><text:span text:style-name="T7">süsteemsed</text:span></text:p>
                      </text:list-item>
                      <text:list-item>
                        <text:p xml:id="id131" text:id="id131"><text:span text:style-name="T7">kasutaja määratavad</text:span></text:p>
                      </text:list-item>
                    </text:list>
                  </text:list-item>
                </text:list>
              </text:list-item>
              <text:list-item>
                <text:p xml:id="id132" text:id="id132"><text:span text:style-name="T7">NB! Cron ei võimalda kasutaja sekkumist, seega sinna ei tohiks panna interaktiivseid asju</text:span></text:p>
              </text:list-item>
              <text:list-item>
                <text:p xml:id="id133" text:id="id133"><text:span text:style-name="T7">Süsteemsed: /etc/crontab</text:span></text:p>
              </text:list-item>
              <text:list-item>
                <text:p xml:id="id134" text:id="id134"><text:span text:style-name="T7">Kasutaja: crontab-käs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8" draw:layer="layout" svg:width="14.517cm" svg:height="11.409cm" svg:x="3.249cm" svg:y="14.13cm" presentation:class="notes" presentation:placeholder="true">
            <draw:text-box/>
          </draw:frame>
        </presentation:notes>
      </draw:page>
      <draw:page draw:name="page19"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etc/crontab</text:p>
          </draw:text-box>
        </draw:frame>
        <draw:frame presentation:style-name="pr7" draw:layer="layout" svg:width="27.2cm" svg:height="17.556cm" svg:x="0.4cm" svg:y="3cm" presentation:class="outline" presentation:user-transformed="true">
          <draw:text-box>
            <text:list text:style-name="L4">
              <text:list-item>
                <text:p xml:id="id135" text:id="id135">Üldkuju: <text:span text:style-name="T6"># m h dom mon dow user <text:s/>command</text:span></text:p>
                <text:list>
                  <text:list-item>
                    <text:list>
                      <text:list-item>
                        <text:p xml:id="id136" text:id="id136">N: 17 * <text:s text:c="3"/>* * * <text:s text:c="2"/>root <text:s text:c="3"/>cd / &amp;&amp; run-parts –report /etc/cron.hourly</text:p>
                      </text:list-item>
                      <text:list-item>
                        <text:p xml:id="id137" text:id="id137">Tärn märgib suvalist väärtust</text:p>
                      </text:list-item>
                      <text:list-item>
                        <text:p xml:id="id138" text:id="id138">Võib anda ette loetelu – N: 0,6,12</text:p>
                      </text:list-item>
                      <text:list-item>
                        <text:p xml:id="id139" text:id="id139">Võib anda vahemiku – N: 10-18</text:p>
                      </text:list-item>
                      <text:list-item>
                        <text:p xml:id="id140" text:id="id140">Võib anda perioodi – N: */10 – iga 10 minuti tagant</text:p>
                      </text:list-item>
                    </text:list>
                  </text:list-item>
                </text:list>
              </text:list-item>
              <text:list-item>
                <text:p xml:id="id141" text:id="id141">N: </text:p>
                <text:list>
                  <text:list-item>
                    <text:list>
                      <text:list-item>
                        <text:p xml:id="id142" text:id="id142">17 * <text:s text:c="3"/>* * * <text:s text:c="2"/>root <text:s text:c="3"/>cd / &amp;&amp; run-parts --report /etc/cron.hourly</text:p>
                      </text:list-item>
                      <text:list-item>
                        <text:p xml:id="id143" text:id="id143">25 6 <text:s text:c="3"/>* * * <text:s text:c="2"/>root <text:s text:c="3"/>test -x /usr/sbin/anacron || ( cd / &amp;&amp; run-parts --report /etc/cron.daily )</text:p>
                      </text:list-item>
                      <text:list-item>
                        <text:p xml:id="id144" text:id="id144">47 6 <text:s text:c="3"/>* * 7 <text:s text:c="2"/>root <text:s text:c="3"/>test -x /usr/sbin/anacron || ( cd / &amp;&amp; run-parts --report /etc/cron.weekly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8" draw:layer="layout" svg:width="14.517cm" svg:height="11.409cm" svg:x="3.249cm" svg:y="14.13cm" presentation:class="notes" presentation:placeholder="true">
            <draw:text-box/>
          </draw:frame>
        </presentation:notes>
      </draw:page>
      <draw:page draw:name="page20"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Kasutaja <text:span text:style-name="T6">crontab</text:span></text:p>
          </draw:text-box>
        </draw:frame>
        <draw:frame presentation:style-name="pr7" draw:layer="layout" svg:width="26.526cm" svg:height="17.556cm" svg:x="0.746cm" svg:y="3cm" presentation:class="outline">
          <draw:text-box>
            <text:list text:style-name="L4">
              <text:list-item>
                <text:p xml:id="id145" text:id="id145">crontab-käsk. Parameetrid:</text:p>
                <text:list>
                  <text:list-item>
                    <text:list>
                      <text:list-item>
                        <text:p xml:id="id146" text:id="id146">-u kasutaja </text:p>
                      </text:list-item>
                      <text:list-item>
                        <text:p xml:id="id147" text:id="id147">failinimi – loeb seaded failist</text:p>
                      </text:list-item>
                      <text:list-item>
                        <text:p xml:id="id148" text:id="id148">-l – kuvab tööd</text:p>
                      </text:list-item>
                      <text:list-item>
                        <text:p xml:id="id149" text:id="id149">-e – võimaldab redigeerida (vaikimisi redaktoriga)</text:p>
                      </text:list-item>
                      <text:list-item>
                        <text:p xml:id="id150" text:id="id150">-r – eemaldab tööd</text:p>
                      </text:list-item>
                    </text:list>
                  </text:list-item>
                </text:list>
              </text:list-item>
              <text:list-item>
                <text:p xml:id="id151" text:id="id151">/etc/cron.allow ja /etc/cron.deny – kes võib ja kes ei või cron'i kasuta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8" draw:layer="layout" svg:width="14.517cm" svg:height="11.409cm" svg:x="3.249cm" svg:y="14.13cm" presentation:class="notes" presentation:placeholder="true">
            <draw:text-box/>
          </draw:frame>
        </presentation:notes>
      </draw:page>
      <draw:page draw:name="page21"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Kasutaja crontab'i näide</text:p>
          </draw:text-box>
        </draw:frame>
        <draw:frame presentation:style-name="pr7" draw:layer="layout" svg:width="26.526cm" svg:height="17.556cm" svg:x="0.746cm" svg:y="3cm" presentation:class="outline">
          <draw:text-box>
            <text:list text:style-name="L4">
              <text:list-item>
                <text:p xml:id="id152" text:id="id152">SHELL=/bin/bash<text:line-break/>MAILTO=tbaker</text:p>
                <text:p xml:id="id153" text:id="id153">HOME=/home/tbaker</text:p>
                <text:p xml:id="id154" text:id="id154">0,30 * * * * /usr/bin/fetchmail -s</text:p>
                <text:p xml:id="id155" text:id="id155">0 2 * * mon /usr/local/bin/clean-adouble $HOME<text:line-break/></text:p>
              </text:list-item>
              <text:list-item>
                <text:p xml:id="id156" text:id="id156">fetchmail käivitub iga poole tunni tagant ja clean—adouble esmaspäeva öösiti kell ka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8" draw:layer="layout" svg:width="14.517cm" svg:height="11.409cm" svg:x="3.249cm" svg:y="14.13cm" presentation:class="notes" presentation:placeholder="true">
            <draw:text-box/>
          </draw:frame>
        </presentation:notes>
      </draw:page>
      <draw:page draw:name="page22"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anacron</text:p>
          </draw:text-box>
        </draw:frame>
        <draw:frame presentation:style-name="pr7" draw:layer="layout" svg:width="26.526cm" svg:height="17.556cm" svg:x="0.746cm" svg:y="3cm" presentation:class="outline">
          <draw:text-box>
            <text:list text:style-name="L4">
              <text:list-item>
                <text:p xml:id="id157" text:id="id157">Vanasti oli cron ja logirotatsioon peamine põhjus jätta Linuxi arvutid (ka tööjaamad) 24/7 tööle</text:p>
              </text:list-item>
              <text:list-item>
                <text:p xml:id="id158" text:id="id158">Tööarvutitel aitab <text:span text:style-name="T6">anacron</text:span><text:span text:style-name="T7"> – arvuti käivitudes kontrollib kõiki töid ja käivitab need, mille järgmine käivitusaeg on juba möödunud</text:span></text:p>
              </text:list-item>
              <text:list-item>
                <text:p xml:id="id159" text:id="id159"><text:span text:style-name="T7">Käivitatakse kas rc-skriptiga või cron'i abil</text:span></text:p>
              </text:list-item>
              <text:list-item>
                <text:p xml:id="id160" text:id="id160"><text:span text:style-name="T7">Seaded: /etc/anacron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8" draw:layer="layout" svg:width="14.517cm" svg:height="11.409cm" svg:x="3.249cm" svg:y="14.13cm" presentation:class="notes" presentation:placeholder="true">
            <draw:text-box/>
          </draw:frame>
        </presentation:notes>
      </draw:page>
      <draw:page draw:name="page23"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at</text:p>
          </draw:text-box>
        </draw:frame>
        <draw:frame presentation:style-name="pr7" draw:layer="layout" svg:width="26.526cm" svg:height="17.556cm" svg:x="0.746cm" svg:y="3cm" presentation:class="outline">
          <draw:text-box>
            <text:list text:style-name="L4">
              <text:list-item>
                <text:p xml:id="id161" text:id="id161">Lihtsam töödekäivitaja etteantud aja järgi. Aega võib anda eri viisidel:</text:p>
                <text:list>
                  <text:list-item>
                    <text:list>
                      <text:list-item>
                        <text:p xml:id="id162" text:id="id162">tt:mm või tt:mm AM/PM – kui sel päeval on aeg juba möödas, käivitub homme</text:p>
                      </text:list-item>
                      <text:list-item>
                        <text:p xml:id="id163" text:id="id163">noon, midnight, teatime – 12.00, 00.00 ja 16.00</text:p>
                      </text:list-item>
                      <text:list-item>
                        <text:p xml:id="id164" text:id="id164">MMDDYY, MM/DD/YY või DD.MM.YY kellaaja järel</text:p>
                      </text:list-item>
                      <text:list-item>
                        <text:p xml:id="id165" text:id="id165">now + aeg; N: now + 2 hours, now + 5 minutes</text:p>
                      </text:list-item>
                    </text:list>
                  </text:list-item>
                </text:list>
              </text:list-item>
              <text:list-item>
                <text:p xml:id="id166" text:id="id166">Vajab atd-protsessi töötamist</text:p>
              </text:list-item>
              <text:list-item>
                <text:p xml:id="id167" text:id="id167">Käivitatavad asjad võib anda ette ka failina</text:p>
                <text:list>
                  <text:list-item>
                    <text:list>
                      <text:list-item>
                        <text:p xml:id="id168" text:id="id168">N: at -f tegevused.sh noon – loeb failist tegevused.sh käsud ja täidab need keskpäeval</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8" draw:layer="layout" svg:width="14.517cm" svg:height="11.409cm" svg:x="3.249cm" svg:y="14.13cm" presentation:class="notes" presentation:placeholder="true">
            <draw:text-box/>
          </draw:frame>
        </presentation:notes>
      </draw:page>
      <draw:page draw:name="page24"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Võrguhaldus</text:p>
          </draw:text-box>
        </draw:frame>
        <draw:frame presentation:style-name="pr7" draw:layer="layout" svg:width="26.526cm" svg:height="17.556cm" svg:x="0.746cm" svg:y="3cm" presentation:class="outline">
          <draw:text-box>
            <text:list text:style-name="L4">
              <text:list-item>
                <text:p xml:id="id169" text:id="id169">Riistvara</text:p>
                <text:list>
                  <text:list-item>
                    <text:p xml:id="id170" text:id="id170">Ethernet – levinuim standard</text:p>
                    <text:list>
                      <text:list-item>
                        <text:p xml:id="id171" text:id="id171">keerupaar (<text:span text:style-name="T6">twisted pair</text:span><text:span text:style-name="T7">): 10Base-T, 100Base-T, 1000Base-T</text:span></text:p>
                      </text:list-item>
                    </text:list>
                  </text:list-item>
                  <text:list-item>
                    <text:p xml:id="id172" text:id="id172"><text:span text:style-name="T7">Token Ring, LocalTalk, FDDI, HIPPI jpt</text:span></text:p>
                  </text:list-item>
                  <text:list-item>
                    <text:p xml:id="id173" text:id="id173"><text:span text:style-name="T7">WiFi</text:span></text:p>
                    <text:list>
                      <text:list-item>
                        <text:p xml:id="id174" text:id="id174"><text:span text:style-name="T7">802.11 eri variandid – a,b,g,n</text:span></text:p>
                      </text:list-item>
                      <text:list-item>
                        <text:p xml:id="id175" text:id="id175"><text:span text:style-name="T7">11Mbit/s (b), 54Mbit/s (a,g), 300Mbit/s (n)</text:span></text:p>
                      </text:list-item>
                      <text:list-item>
                        <text:p xml:id="id176" text:id="id176"><text:span text:style-name="T7">Krüpteerimine: WEP, WPA, WPA2</text:span></text:p>
                      </text:list-item>
                      <text:list-item>
                        <text:p xml:id="id177" text:id="id177"><text:span text:style-name="T7">jaotur (</text:span><text:span text:style-name="T6">hub</text:span><text:span text:style-name="T7">) vs kommutaator (</text:span><text:span text:style-name="T6">switch</text:span><text:span text:style-name="T7">) – esimene jagab kogu võrguliikluse laiali, teine suunab konkreetsele arvutil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seq>
        </anim:par>
        <presentation:notes draw:style-name="dp2">
          <draw:page-thumbnail draw:style-name="gr3" draw:layer="layout" svg:width="13.705cm" svg:height="10.279cm" svg:x="3.647cm" svg:y="2.853cm" draw:page-number="24" presentation:class="page"/>
          <draw:frame presentation:style-name="pr8" draw:layer="layout" svg:width="14.517cm" svg:height="11.409cm" svg:x="3.249cm" svg:y="14.13cm" presentation:class="notes" presentation:placeholder="true">
            <draw:text-box/>
          </draw:frame>
        </presentation:notes>
      </draw:page>
      <draw:page draw:name="page25"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TCP/IP</text:p>
          </draw:text-box>
        </draw:frame>
        <draw:frame presentation:style-name="pr7" draw:layer="layout" svg:width="26.526cm" svg:height="17.556cm" svg:x="0.746cm" svg:y="3cm" presentation:class="outline">
          <draw:text-box>
            <text:list text:style-name="L4">
              <text:list-item>
                <text:p xml:id="id178" text:id="id178">Paketid</text:p>
              </text:list-item>
              <text:list-item>
                <text:p xml:id="id179" text:id="id179">Võrguliikluse kihid</text:p>
              </text:list-item>
              <text:list-item>
                <text:p xml:id="id180" text:id="id180">Eri protokollid:</text:p>
                <text:list>
                  <text:list-item>
                    <text:list>
                      <text:list-item>
                        <text:p xml:id="id181" text:id="id181">ICMP (ping)</text:p>
                      </text:list-item>
                      <text:list-item>
                        <text:p xml:id="id182" text:id="id182">UDP (DNS, erinevad voogesitused) </text:p>
                      </text:list-item>
                      <text:list-item>
                        <text:p xml:id="id183" text:id="id183">TCP (paljud põhiteenuse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seq>
        </anim:par>
        <presentation:notes draw:style-name="dp2">
          <draw:page-thumbnail draw:style-name="gr3" draw:layer="layout" svg:width="13.705cm" svg:height="10.279cm" svg:x="3.647cm" svg:y="2.853cm" draw:page-number="25" presentation:class="page"/>
          <draw:frame presentation:style-name="pr8" draw:layer="layout" svg:width="14.517cm" svg:height="11.409cm" svg:x="3.249cm" svg:y="14.13cm" presentation:class="notes" presentation:placeholder="true">
            <draw:text-box/>
          </draw:frame>
        </presentation:notes>
      </draw:page>
      <draw:page draw:name="page26"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Aadressid</text:p>
          </draw:text-box>
        </draw:frame>
        <draw:frame presentation:style-name="pr7" draw:layer="layout" svg:width="26.526cm" svg:height="17.556cm" svg:x="0.746cm" svg:y="3cm" presentation:class="outline">
          <draw:text-box>
            <text:list text:style-name="L4">
              <text:list-item>
                <text:p xml:id="id184" text:id="id184">Riistvara</text:p>
                <text:list>
                  <text:list-item>
                    <text:list>
                      <text:list-item>
                        <text:p xml:id="id185" text:id="id185">MAC-aadress N: d0:67:e5:49:3b:40</text:p>
                      </text:list-item>
                      <text:list-item>
                        <text:p xml:id="id186" text:id="id186">ifconfig</text:p>
                      </text:list-item>
                      <text:list-item>
                        <text:p xml:id="id187" text:id="id187">võrgukaardid: eth0, eth1 jne, WiFi-seadmed: wlan0, wlan1..</text:p>
                      </text:list-item>
                      <text:list-item>
                        <text:p xml:id="id188" text:id="id188">erinevalt muust riistvarast ei asu /dev -kataloogis!</text:p>
                      </text:list-item>
                    </text:list>
                  </text:list-item>
                </text:list>
              </text:list-item>
              <text:list-item>
                <text:p xml:id="id189" text:id="id189">IPv4: 32-bitine aadress, N: 192.168.1.1</text:p>
              </text:list-item>
              <text:list-item>
                <text:p xml:id="id190" text:id="id190">IPv6: 128-bitine aadress, N: fed1:0db8:85a3:08d3:1319:8a2e:0370:7334</text:p>
              </text:list-item>
              <text:list-item>
                <text:p xml:id="id191" text:id="id191">Esialgu on veel levinum IPv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seq>
        </anim:par>
        <presentation:notes draw:style-name="dp2">
          <draw:page-thumbnail draw:style-name="gr3" draw:layer="layout" svg:width="13.705cm" svg:height="10.279cm" svg:x="3.647cm" svg:y="2.853cm" draw:page-number="26" presentation:class="page"/>
          <draw:frame presentation:style-name="pr8" draw:layer="layout" svg:width="14.517cm" svg:height="11.409cm" svg:x="3.249cm" svg:y="14.13cm" presentation:class="notes" presentation:placeholder="true">
            <draw:text-box/>
          </draw:frame>
        </presentation:notes>
      </draw:page>
      <draw:page draw:name="page27"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Aadress ja võrgumask</text:p>
          </draw:text-box>
        </draw:frame>
        <draw:frame presentation:style-name="pr7" draw:layer="layout" svg:width="26.526cm" svg:height="17.556cm" svg:x="0.746cm" svg:y="3cm" presentation:class="outline">
          <draw:text-box>
            <text:list text:style-name="L4">
              <text:list-item>
                <text:p xml:id="id192" text:id="id192">IP-aadress sisaldab tegelikult nii võrgu kui arvuti aadressi</text:p>
              </text:list-item>
              <text:list-item>
                <text:p xml:id="id193" text:id="id193">Eristuseks on võrgumask (<text:span text:style-name="T6">subnet mask</text:span><text:span text:style-name="T7">)</text:span></text:p>
                <text:list>
                  <text:list-item>
                    <text:list>
                      <text:list-item>
                        <text:p xml:id="id194" text:id="id194"><text:span text:style-name="T7">N: 255.255.255.0 – arvuti aadressi määrab viimane number (kõige levinum variant)</text:span></text:p>
                      </text:list-item>
                    </text:list>
                  </text:list-item>
                </text:list>
              </text:list-item>
              <text:list-item>
                <text:p xml:id="id195" text:id="id195"><text:span text:style-name="T7">Maski võib näidata ka kaldkriipsuga aadressi järel:</text:span></text:p>
                <text:list>
                  <text:list-item>
                    <text:list>
                      <text:list-item>
                        <text:p xml:id="id196" text:id="id196"><text:span text:style-name="T7">/24 – 255.255.255.0</text:span></text:p>
                      </text:list-item>
                      <text:list-item>
                        <text:p xml:id="id197" text:id="id197"><text:span text:style-name="T7">/16 – 255.255.0.0</text:span></text:p>
                      </text:list-item>
                      <text:list-item>
                        <text:p xml:id="id198" text:id="id198"><text:span text:style-name="T7">/8 – 255.0.0.0</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seq>
        </anim:par>
        <presentation:notes draw:style-name="dp2">
          <draw:page-thumbnail draw:style-name="gr3" draw:layer="layout" svg:width="13.705cm" svg:height="10.279cm" svg:x="3.647cm" svg:y="2.853cm" draw:page-number="27" presentation:class="page"/>
          <draw:frame presentation:style-name="pr8" draw:layer="layout" svg:width="14.517cm" svg:height="11.409cm" svg:x="3.249cm" svg:y="14.13cm" presentation:class="notes" presentation:placeholder="true">
            <draw:text-box/>
          </draw:frame>
        </presentation:notes>
      </draw:page>
      <draw:page draw:name="page28"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NAT</text:p>
          </draw:text-box>
        </draw:frame>
        <draw:frame presentation:style-name="pr7" draw:text-style-name="P7" draw:layer="layout" svg:width="26.526cm" svg:height="17.556cm" svg:x="0.746cm" svg:y="3cm" presentation:class="outline">
          <draw:text-box>
            <text:list text:style-name="L4">
              <text:list-item>
                <text:p xml:id="id199" text:id="id199"><text:span text:style-name="T7">Üks viis, kuidas vältida netiaadresside otsasaamist (et ei juhtuks nagu Mardil FB-ga)</text:span></text:p>
              </text:list-item>
              <text:list-item>
                <text:p xml:id="id200" text:id="id200"><text:span text:style-name="T6">Network Address Translation</text:span></text:p>
              </text:list-item>
              <text:list-item>
                <text:p xml:id="id201" text:id="id201"><text:span text:style-name="T7">N.ö. privaataadressid ühe võrgu piires</text:span></text:p>
              </text:list-item>
              <text:list-item>
                <text:p xml:id="id202" text:id="id202"><text:span text:style-name="T7">Enamasti 192.168.... blok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seq>
        </anim:par>
        <presentation:notes draw:style-name="dp2">
          <draw:page-thumbnail draw:style-name="gr3" draw:layer="layout" svg:width="13.705cm" svg:height="10.279cm" svg:x="3.647cm" svg:y="2.853cm" draw:page-number="28" presentation:class="page"/>
          <draw:frame presentation:style-name="pr8" draw:text-style-name="P8" draw:layer="layout" svg:width="14.517cm" svg:height="11.409cm" svg:x="3.249cm" svg:y="14.13cm" presentation:class="notes" presentation:placeholder="true">
            <draw:text-box/>
          </draw:frame>
        </presentation:notes>
      </draw:page>
      <draw:page draw:name="page29" draw:style-name="dp1" draw:master-page-name="OAS" presentation:presentation-page-layout-name="AL2T1">
        <office:forms form:automatic-focus="false" form:apply-design-mode="false"/>
        <draw:frame presentation:style-name="pr6" draw:layer="layout" svg:width="25cm" svg:height="2.001cm" svg:x="2cm" svg:y="-0.001cm" presentation:class="title" presentation:user-transformed="true">
          <draw:text-box>
            <text:p>Hostinimed ja DNS</text:p>
          </draw:text-box>
        </draw:frame>
        <draw:frame presentation:style-name="pr7" draw:layer="layout" svg:width="26.526cm" svg:height="17.556cm" svg:x="0.746cm" svg:y="3cm" presentation:class="outline">
          <draw:text-box>
            <text:list text:style-name="L4">
              <text:list-item>
                <text:p xml:id="id203" text:id="id203">arvutinimed vs domeeninimed</text:p>
              </text:list-item>
              <text:list-item>
                <text:p xml:id="id204" text:id="id204">tippdomeenid</text:p>
              </text:list-item>
              <text:list-item>
                <text:p xml:id="id205" text:id="id205">nimeserverid</text:p>
              </text:list-item>
              <text:list-item>
                <text:p xml:id="id206" text:id="id206">Mõned utiliidid:</text:p>
                <text:list>
                  <text:list-item>
                    <text:list>
                      <text:list-item>
                        <text:p xml:id="id207" text:id="id207">erinevad nimepäringud: nslookup, host, dig</text:p>
                      </text:list-item>
                      <text:list-item>
                        <text:p xml:id="id208" text:id="id208">whois – domeeniinfo</text:p>
                      </text:list-item>
                    </text:list>
                  </text:list-item>
                </text:list>
              </text:list-item>
              <text:list-item>
                <text:p xml:id="id209" text:id="id209">/etc/hosts – kohaliku arvuti domeenid ja IP-d</text:p>
                <text:list>
                  <text:list-item>
                    <text:list>
                      <text:list-item>
                        <text:p xml:id="id210" text:id="id210">127.0.0.1 – localhost ehk kohaliku arvuti aadress</text:p>
                      </text:list-item>
                    </text:list>
                  </text:list-item>
                </text:list>
              </text:list-item>
              <text:list-item>
                <text:p xml:id="id211" text:id="id211">/etc/nsswitch.conf – kust nimesid esmalt otsitak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seq>
        </anim:par>
        <presentation:notes draw:style-name="dp2">
          <draw:page-thumbnail draw:style-name="gr3" draw:layer="layout" svg:width="13.705cm" svg:height="10.279cm" svg:x="3.647cm" svg:y="2.853cm" draw:page-number="29" presentation:class="page"/>
          <draw:frame presentation:style-name="pr8" draw:layer="layout" svg:width="14.517cm" svg:height="11.409cm" svg:x="3.249cm" svg:y="14.13cm" presentation:class="notes" presentation:placeholder="true">
            <draw:text-box/>
          </draw:frame>
        </presentation:notes>
      </draw:page>
      <draw:page draw:name="page30"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Pordid</text:p>
          </draw:text-box>
        </draw:frame>
        <draw:frame presentation:style-name="pr7" draw:layer="layout" svg:width="26.526cm" svg:height="17.556cm" svg:x="0.746cm" svg:y="3cm" presentation:class="outline">
          <draw:text-box>
            <text:list text:style-name="L4">
              <text:list-item>
                <text:p xml:id="id212" text:id="id212">Erinevad teenused ühenduvad eri portidesse. N:</text:p>
                <text:list>
                  <text:list-item>
                    <text:list>
                      <text:list-item>
                        <text:p xml:id="id213" text:id="id213">22 - SSH</text:p>
                      </text:list-item>
                      <text:list-item>
                        <text:p xml:id="id214" text:id="id214">25 – e-post</text:p>
                      </text:list-item>
                      <text:list-item>
                        <text:p xml:id="id215" text:id="id215">80 – veeb</text:p>
                      </text:list-item>
                      <text:list-item>
                        <text:p xml:id="id216" text:id="id216">...</text:p>
                      </text:list-item>
                    </text:list>
                  </text:list-item>
                </text:list>
              </text:list-item>
              <text:list-item>
                <text:p xml:id="id217" text:id="id217">Traditsiooniliselt on kuni 1024-ni olnud privilegee-ritud pordid (ainult <text:span text:style-name="T6">root</text:span><text:span text:style-name="T7">) ja üle selle kasutajate omad, tänapäeval on vahe hägu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seq>
        </anim:par>
        <presentation:notes draw:style-name="dp2">
          <draw:page-thumbnail draw:style-name="gr3" draw:layer="layout" svg:width="13.705cm" svg:height="10.279cm" svg:x="3.647cm" svg:y="2.853cm" draw:page-number="30" presentation:class="page"/>
          <draw:frame presentation:style-name="pr8" draw:layer="layout" svg:width="14.517cm" svg:height="11.409cm" svg:x="3.249cm" svg:y="14.13cm" presentation:class="notes" presentation:placeholder="true">
            <draw:text-box/>
          </draw:frame>
        </presentation:notes>
      </draw:page>
      <draw:page draw:name="page31"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Võrgu seadistus</text:p>
          </draw:text-box>
        </draw:frame>
        <draw:frame presentation:style-name="pr7" draw:layer="layout" svg:width="26.526cm" svg:height="17.556cm" svg:x="0.746cm" svg:y="3cm" presentation:class="outline">
          <draw:text-box>
            <text:list text:style-name="L4">
              <text:list-item>
                <text:p xml:id="id218" text:id="id218">Enamik võrgukaarte tuntakse tänapäeval ära, halvemal juhul aga tuleb kaardi draiver ise leida ja kernelisse lisada (modprobe-käsk)</text:p>
              </text:list-item>
              <text:list-item>
                <text:p xml:id="id219" text:id="id219">Tööarvutite puhul tasub vaadata piiratud leviga draiverite valikusse (levinuim näide: Broadc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seq>
        </anim:par>
        <presentation:notes draw:style-name="dp2">
          <draw:page-thumbnail draw:style-name="gr3" draw:layer="layout" svg:width="13.705cm" svg:height="10.279cm" svg:x="3.647cm" svg:y="2.853cm" draw:page-number="31" presentation:class="page"/>
          <draw:frame presentation:style-name="pr8" draw:layer="layout" svg:width="14.517cm" svg:height="11.409cm" svg:x="3.249cm" svg:y="14.13cm" presentation:class="notes" presentation:placeholder="true">
            <draw:text-box/>
          </draw:frame>
        </presentation:notes>
      </draw:page>
      <draw:page draw:name="page32"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DHCP</text:p>
          </draw:text-box>
        </draw:frame>
        <draw:frame presentation:style-name="pr7" draw:layer="layout" svg:width="26.526cm" svg:height="17.829cm" svg:x="0.746cm" svg:y="3cm" presentation:class="outline" presentation:user-transformed="true">
          <draw:text-box>
            <text:list text:style-name="L4">
              <text:list-item>
                <text:p xml:id="id220" text:id="id220">Tänapäeval väga levinud tööarvutites, kuid kasutusel ka mõnedes serverites</text:p>
              </text:list-item>
              <text:list-item>
                <text:p xml:id="id221" text:id="id221">Levinuim klient: dhclient </text:p>
              </text:list-item>
              <text:list-item>
                <text:p xml:id="id222" text:id="id222">Enamasti käivitub alglaadimisel</text:p>
              </text:list-item>
              <text:list-item>
                <text:p xml:id="id223" text:id="id223">Eri süsteemides erinev seadistus:</text:p>
                <text:list>
                  <text:list-item>
                    <text:p xml:id="id224" text:id="id224">Red Hat / Fedora: </text:p>
                    <text:list>
                      <text:list-item>
                        <text:p xml:id="id225" text:id="id225">/etc/sysconfig/network-scripts/ifcfg-eth0</text:p>
                      </text:list-item>
                      <text:list-item>
                        <text:p xml:id="id226" text:id="id226">BOOTPROTO=dhcp</text:p>
                      </text:list-item>
                    </text:list>
                  </text:list-item>
                  <text:list-item>
                    <text:p xml:id="id227" text:id="id227">Ubuntu / Mint:</text:p>
                    <text:list>
                      <text:list-item>
                        <text:p xml:id="id228" text:id="id228">/etc/network/interfaces</text:p>
                      </text:list-item>
                      <text:list-item>
                        <text:p xml:id="id229" text:id="id229">iface eth0 inet dhcp</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seq>
        </anim:par>
        <presentation:notes draw:style-name="dp2">
          <draw:page-thumbnail draw:style-name="gr3" draw:layer="layout" svg:width="13.705cm" svg:height="10.279cm" svg:x="3.647cm" svg:y="2.853cm" draw:page-number="32" presentation:class="page"/>
          <draw:frame presentation:style-name="pr8" draw:layer="layout" svg:width="14.517cm" svg:height="11.409cm" svg:x="3.249cm" svg:y="14.13cm" presentation:class="notes" presentation:placeholder="true">
            <draw:text-box/>
          </draw:frame>
        </presentation:notes>
      </draw:page>
      <draw:page draw:name="page33"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Staatiline IP</text:p>
          </draw:text-box>
        </draw:frame>
        <draw:frame presentation:style-name="pr7" draw:layer="layout" svg:width="26.526cm" svg:height="17.796cm" svg:x="0.746cm" svg:y="3cm" presentation:class="outline" presentation:user-transformed="true">
          <draw:text-box>
            <text:list text:style-name="L4">
              <text:list-item>
                <text:p xml:id="id230" text:id="id230">Võrguhäälestusfailides (vt eelmist slaidi):</text:p>
              </text:list-item>
              <text:list-item>
                <text:p xml:id="id231" text:id="id231">Näide (Red Hati variandis):</text:p>
                <text:list>
                  <text:list-item>
                    <text:list>
                      <text:list-item>
                        <text:p xml:id="id232" text:id="id232">DEVICE=eth0</text:p>
                        <text:p xml:id="id233" text:id="id233">BOOTPROTO=static</text:p>
                        <text:p xml:id="id234" text:id="id234">IPADDR=192.168.29.39</text:p>
                        <text:p xml:id="id235" text:id="id235">NETMASK=255.255.255.0</text:p>
                        <text:p xml:id="id236" text:id="id236">NETWORK=192.168.29.0</text:p>
                        <text:p xml:id="id237" text:id="id237">BROADCAST=192.168.29.255</text:p>
                        <text:p xml:id="id238" text:id="id238">GATEWAY=192.168.29.1</text:p>
                        <text:p xml:id="id239" text:id="id239">ONBOOT=yes</text:p>
                      </text:list-item>
                    </text:list>
                  </text:list-item>
                  <text:list-item>
                    <text:p xml:id="id240" text:id="id240">Lisaks on vaja määrata failis /etc/resolv.conf kasu-tatavad nimeserverid. N: nameserver 192.168.29.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anim:par>
          </anim:seq>
        </anim:par>
        <presentation:notes draw:style-name="dp2">
          <draw:page-thumbnail draw:style-name="gr3" draw:layer="layout" svg:width="13.705cm" svg:height="10.279cm" svg:x="3.647cm" svg:y="2.853cm" draw:page-number="33" presentation:class="page"/>
          <draw:frame presentation:style-name="pr8" draw:layer="layout" svg:width="14.517cm" svg:height="11.409cm" svg:x="3.249cm" svg:y="14.13cm" presentation:class="notes" presentation:placeholder="true">
            <draw:text-box/>
          </draw:frame>
        </presentation:notes>
      </draw:page>
      <draw:page draw:name="page34"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Veel vahendeid</text:p>
          </draw:text-box>
        </draw:frame>
        <draw:frame presentation:style-name="pr7" draw:layer="layout" svg:width="26.526cm" svg:height="17.556cm" svg:x="0.746cm" svg:y="3cm" presentation:class="outline">
          <draw:text-box>
            <text:list text:style-name="L4">
              <text:list-item>
                <text:p xml:id="id241" text:id="id241">ifconfig-käsuga saab ette anda ka aadressi. N: </text:p>
                <text:list>
                  <text:list-item>
                    <text:p xml:id="id242" text:id="id242">ifconfig eth0 up 192.168.29.39 netmask 255.255.255.0</text:p>
                  </text:list-item>
                </text:list>
              </text:list-item>
              <text:list-item>
                <text:p xml:id="id243" text:id="id243">route-käsuga saab määrata vaikimisi lüüsi:</text:p>
                <text:list>
                  <text:list-item>
                    <text:p xml:id="id244" text:id="id244">route add default gw 192.168.29.1</text:p>
                  </text:list-item>
                </text:list>
              </text:list-item>
              <text:list-item>
                <text:p xml:id="id245" text:id="id245">route-käsk interaktiivsena näitab ruutingutabelit, selle abil saab aga teha ka keerukamaid liikluse ümbersuunamisi</text:p>
              </text:list-item>
              <text:list-item>
                <text:p xml:id="id246" text:id="id246">ifup ja ifdown – mingi võrguliidese sisse-väljalülitamiseks. N: ifdown eth0; ifup eth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anim:sub-item="text" smil:attributeName="visibility" smil:to="visible"/>
                </anim:par>
              </anim:par>
            </anim:par>
          </anim:seq>
        </anim:par>
        <presentation:notes draw:style-name="dp2">
          <draw:page-thumbnail draw:style-name="gr3" draw:layer="layout" svg:width="13.705cm" svg:height="10.279cm" svg:x="3.647cm" svg:y="2.853cm" draw:page-number="34" presentation:class="page"/>
          <draw:frame presentation:style-name="pr8" draw:layer="layout" svg:width="14.517cm" svg:height="11.409cm" svg:x="3.249cm" svg:y="14.13cm" presentation:class="notes" presentation:placeholder="true">
            <draw:text-box/>
          </draw:frame>
        </presentation:notes>
      </draw:page>
      <draw:page draw:name="page35"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Arvuti (hosti) nimi</text:p>
          </draw:text-box>
        </draw:frame>
        <draw:frame presentation:style-name="pr7" draw:layer="layout" svg:width="26.526cm" svg:height="17.556cm" svg:x="0.746cm" svg:y="3cm" presentation:class="outline">
          <draw:text-box>
            <text:list text:style-name="L4">
              <text:list-item>
                <text:p xml:id="id247" text:id="id247">Vahetamine hostname-käsuga. <text:line-break/>N: hostname banana.jungle.org</text:p>
              </text:list-item>
              <text:list-item>
                <text:p xml:id="id248" text:id="id248">Seadistust hoitakse /etc/hostname (või /etc/HOSTNAME, Red Hati süsteemides /etc/sysconfig/network) fail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anim:sub-item="text" smil:attributeName="visibility" smil:to="visible"/>
                </anim:par>
              </anim:par>
            </anim:par>
          </anim:seq>
        </anim:par>
        <presentation:notes draw:style-name="dp2">
          <draw:page-thumbnail draw:style-name="gr3" draw:layer="layout" svg:width="13.705cm" svg:height="10.279cm" svg:x="3.647cm" svg:y="2.853cm" draw:page-number="35" presentation:class="page"/>
          <draw:frame presentation:style-name="pr8" draw:layer="layout" svg:width="14.517cm" svg:height="11.409cm" svg:x="3.249cm" svg:y="14.13cm" presentation:class="notes" presentation:placeholder="true">
            <draw:text-box/>
          </draw:frame>
        </presentation:notes>
      </draw:page>
      <draw:page draw:name="page36"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Diagnostika</text:p>
          </draw:text-box>
        </draw:frame>
        <draw:frame presentation:style-name="pr7" draw:layer="layout" svg:width="26.526cm" svg:height="17.556cm" svg:x="0.746cm" svg:y="3cm" presentation:class="outline">
          <draw:text-box>
            <text:list text:style-name="L4">
              <text:list-item>
                <text:p xml:id="id249" text:id="id249">ping – ühenduse testimine. N: ping kakupesa.net</text:p>
                <text:list>
                  <text:list-item>
                    <text:list>
                      <text:list-item>
                        <text:p xml:id="id250" text:id="id250">-c N <text:s/>- N korda/paketti (vaikimisi jääb kordama)</text:p>
                      </text:list-item>
                    </text:list>
                  </text:list-item>
                  <text:list-item>
                    <text:p xml:id="id251" text:id="id251">Veaotsingul näiteks:</text:p>
                    <text:list>
                      <text:list-item>
                        <text:p xml:id="id252" text:id="id252">töötab IP, ei tööta nime järgi =&gt; nimeserver ei toimi</text:p>
                      </text:list-item>
                      <text:list-item>
                        <text:p xml:id="id253" text:id="id253">töötab kohtvõrgus, ei tööta kaugemal =&gt; marsruuter ei toimi</text:p>
                      </text:list-item>
                    </text:list>
                  </text:list-item>
                </text:list>
              </text:list-item>
              <text:list-item>
                <text:p xml:id="id254" text:id="id254">traceroute – teekond sihtkohani</text:p>
                <text:list>
                  <text:list-item>
                    <text:list>
                      <text:list-item>
                        <text:p xml:id="id255" text:id="id255">NB! aitab leida „pudelikaelu“ võrguliikluses – kuid need võivad olla tekitatud ka traceroute'i keelamisest</text:p>
                      </text:list-item>
                    </text:list>
                  </text:list-item>
                </text:list>
              </text:list-item>
              <text:list-item>
                <text:p xml:id="id256" text:id="id256">netstat – erinevad võrguparameetrid</text:p>
                <text:list>
                  <text:list-item>
                    <text:list>
                      <text:list-item>
                        <text:p xml:id="id257" text:id="id257">-i – nagu ifconfig</text:p>
                      </text:list-item>
                      <text:list-item>
                        <text:p xml:id="id258" text:id="id258">-r – nagu rout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seq>
        </anim:par>
        <presentation:notes draw:style-name="dp2">
          <draw:page-thumbnail draw:style-name="gr3" draw:layer="layout" svg:width="13.705cm" svg:height="10.279cm" svg:x="3.647cm" svg:y="2.853cm" draw:page-number="36" presentation:class="page"/>
          <draw:frame presentation:style-name="pr8" draw:layer="layout" svg:width="14.517cm" svg:height="11.409cm" svg:x="3.249cm" svg:y="14.13cm" presentation:class="notes" presentation:placeholder="true">
            <draw:text-box/>
          </draw:frame>
        </presentation:notes>
      </draw:page>
      <draw:page draw:name="page37"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text:p>
          </draw:text-box>
        </draw:frame>
        <draw:frame presentation:style-name="pr7" draw:layer="layout" svg:width="26.526cm" svg:height="17.556cm" svg:x="0.746cm" svg:y="3cm" presentation:class="outline">
          <draw:text-box>
            <text:list text:style-name="L4">
              <text:list-item>
                <text:list>
                  <text:list-item>
                    <text:list>
                      <text:list-item>
                        <text:p xml:id="id259" text:id="id259">-M <text:s/>- NAT info</text:p>
                      </text:list-item>
                      <text:list-item>
                        <text:p xml:id="id260" text:id="id260">-a <text:s/>- näitab porte</text:p>
                      </text:list-item>
                    </text:list>
                  </text:list-item>
                </text:list>
              </text:list-item>
              <text:list-item>
                <text:p xml:id="id261" text:id="id261">tcpdump – võimaldab jälgida paketiliiklust</text:p>
              </text:list-item>
              <text:list-item>
                <text:p xml:id="id262" text:id="id262">telnet – kasulik portide testimisel (<text:span text:style-name="T6">Connection refused</text:span><text:span text:style-name="T7"> viitab pordi suletusele näiteks tulemüüris)</text:span></text:p>
              </text:list-item>
              <text:list-item>
                <text:p xml:id="id263" text:id="id263"><text:span text:style-name="T7">FTP (parem siiski SFTP või SCP) aitab testida ühenduse kiir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anim:sub-item="text" smil:attributeName="visibility" smil:to="visible"/>
                </anim:par>
              </anim:par>
            </anim:par>
          </anim:seq>
        </anim:par>
        <presentation:notes draw:style-name="dp2">
          <draw:page-thumbnail draw:style-name="gr3" draw:layer="layout" svg:width="13.705cm" svg:height="10.279cm" svg:x="3.647cm" svg:y="2.853cm" draw:page-number="37" presentation:class="page"/>
          <draw:frame presentation:style-name="pr8" draw:layer="layout" svg:width="14.517cm" svg:height="11.409cm" svg:x="3.249cm" svg:y="14.13cm" presentation:class="notes" presentation:placeholder="true">
            <draw:text-box/>
          </draw:frame>
        </presentation:notes>
      </draw:page>
      <draw:page draw:name="page38" draw:style-name="dp1" draw:master-page-name="OAS" presentation:presentation-page-layout-name="AL2T1">
        <office:forms form:automatic-focus="false" form:apply-design-mode="false"/>
        <draw:frame presentation:style-name="pr6" draw:layer="layout" svg:width="25cm" svg:height="2.001cm" svg:x="2cm" svg:y="-0.001cm" presentation:class="title">
          <draw:text-box>
            <text:p>Tasub meelde jätta</text:p>
          </draw:text-box>
        </draw:frame>
        <draw:frame presentation:style-name="pr7" draw:layer="layout" svg:width="26.526cm" svg:height="17.556cm" svg:x="0.746cm" svg:y="3cm" presentation:class="outline" presentation:user-transformed="true">
          <draw:text-box>
            <text:list text:style-name="L4">
              <text:list-item>
                <text:p xml:id="id264" text:id="id264">Kasutajahalduse põhiasjad</text:p>
              </text:list-item>
              <text:list-item>
                <text:p xml:id="id265" text:id="id265">Logihaldus ja cron</text:p>
              </text:list-item>
              <text:list-item>
                <text:p xml:id="id266" text:id="id266">Võrguhalduse põhitõed (eriti reaalne võrgukonfim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anim:sub-item="text" smil:attributeName="visibility" smil:to="visible"/>
                </anim:par>
              </anim:par>
            </anim:par>
          </anim:seq>
        </anim:par>
        <presentation:notes draw:style-name="dp2">
          <draw:page-thumbnail draw:style-name="gr3" draw:layer="layout" svg:width="13.705cm" svg:height="10.279cm" svg:x="3.647cm" svg:y="2.853cm" draw:page-number="38" presentation:class="page"/>
          <draw:frame presentation:style-name="pr8" draw:layer="layout" svg:width="14.517cm" svg:height="11.409cm" svg:x="3.249cm" svg:y="14.13cm" presentation:class="notes" presentation:placeholder="true">
            <draw:text-box/>
          </draw:frame>
        </presentation:notes>
      </draw:page>
      <draw:page draw:name="page39" draw:style-name="dp1" draw:master-page-name="OAS" presentation:presentation-page-layout-name="AL3T19">
        <draw:frame presentation:style-name="pr1" draw:layer="layout" svg:width="25cm" svg:height="2.001cm" svg:x="2cm" svg:y="-0.001cm" presentation:class="title">
          <draw:text-box>
            <text:p>ifdown eth0 </text:p>
          </draw:text-box>
        </draw:frame>
        <presentation:notes draw:style-name="dp2">
          <draw:page-thumbnail draw:style-name="gr3" draw:layer="layout" svg:width="13.705cm" svg:height="10.279cm" svg:x="3.647cm" svg:y="2.853cm" draw:page-number="39" presentation:class="page"/>
          <draw:frame presentation:style-name="pr8"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t" fo:country="E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family-complex="Arial" style:font-family-generic-complex="swiss" style:font-pitch-complex="variable" style:font-size-complex="28.2000007629395pt" style:font-weight-complex="bold"/>
    </style:style>
    <style:style style:name="OAS-background" style:family="presentation">
      <style:graphic-properties draw:stroke="none" draw:fill="none" draw:fill-color="#cccc99" draw:fill-image-width="1cm" draw:fill-image-height="1cm"/>
    </style:style>
    <style:style style:name="OAS-backgroundobjects" style:family="presentation">
      <style:graphic-properties draw:shadow="hidden" draw:shadow-offset-x="0.3cm" draw:shadow-offset-y="0.3cm" draw:shadow-color="#808080"/>
    </style:style>
    <style:style style:name="OA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OAS-outline1" style:family="presentation">
      <style:graphic-properties draw:stroke="none" draw:fill="none" draw:fill-color="#ffffcc" draw:fill-image-width="1cm" draw:fill-image-height="1cm">
        <text:list-style style:name="OA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outline2" style:family="presentation" style:parent-style-name="OAS-outline1">
      <style:graphic-properties draw:fill="none" draw:fill-color="#ffffcc" draw:fill-image-width="1cm" draw:fill-image-height="1cm"/>
      <style:paragraph-properties fo:margin-left="0cm" fo:margin-right="0cm" fo:text-indent="0cm"/>
      <style:text-properties fo:font-size="28pt"/>
    </style:style>
    <style:style style:name="OAS-outline3" style:family="presentation" style:parent-style-name="OAS-outline2">
      <style:graphic-properties draw:fill="none" draw:fill-color="#ffffcc" draw:fill-image-width="1cm" draw:fill-image-height="1cm"/>
      <style:paragraph-properties fo:margin-left="0cm" fo:margin-right="0cm" fo:text-indent="0cm"/>
      <style:text-properties fo:font-size="24pt"/>
    </style:style>
    <style:style style:name="OAS-outline4" style:family="presentation" style:parent-style-name="OAS-outline3">
      <style:graphic-properties draw:fill="none" draw:fill-color="#ffffcc" draw:fill-image-width="1cm" draw:fill-image-height="1cm"/>
      <style:paragraph-properties fo:margin-left="0cm" fo:margin-right="0cm" fo:text-indent="0cm"/>
      <style:text-properties fo:font-size="20pt"/>
    </style:style>
    <style:style style:name="OAS-outline5" style:family="presentation" style:parent-style-name="OAS-outline4">
      <style:graphic-properties draw:fill="none" draw:fill-color="#ffffcc" draw:fill-image-width="1cm" draw:fill-image-height="1cm"/>
      <style:paragraph-properties fo:margin-left="0cm" fo:margin-right="0cm" fo:text-indent="0cm"/>
      <style:text-properties fo:font-size="20pt"/>
    </style:style>
    <style:style style:name="OAS-outline6" style:family="presentation" style:parent-style-name="OAS-outline5">
      <style:graphic-properties draw:fill="none" draw:fill-color="#ffffcc" draw:fill-image-width="1cm" draw:fill-image-height="1cm"/>
      <style:paragraph-properties fo:margin-left="0cm" fo:margin-right="0cm" fo:text-indent="0cm"/>
      <style:text-properties fo:font-size="20pt"/>
    </style:style>
    <style:style style:name="OAS-outline7" style:family="presentation" style:parent-style-name="OAS-outline6">
      <style:graphic-properties draw:fill="none" draw:fill-color="#ffffcc" draw:fill-image-width="1cm" draw:fill-image-height="1cm"/>
      <style:paragraph-properties fo:margin-left="0cm" fo:margin-right="0cm" fo:text-indent="0cm"/>
      <style:text-properties fo:font-size="20pt"/>
    </style:style>
    <style:style style:name="OAS-outline8" style:family="presentation" style:parent-style-name="OAS-outline7">
      <style:graphic-properties draw:fill="none" draw:fill-color="#ffffcc" draw:fill-image-width="1cm" draw:fill-image-height="1cm"/>
      <style:paragraph-properties fo:margin-left="0cm" fo:margin-right="0cm" fo:text-indent="0cm"/>
      <style:text-properties fo:font-size="20pt"/>
    </style:style>
    <style:style style:name="OAS-outline9" style:family="presentation" style:parent-style-name="OAS-outline8">
      <style:graphic-properties draw:fill="none" draw:fill-color="#ffffcc" draw:fill-image-width="1cm" draw:fill-image-height="1cm"/>
      <style:paragraph-properties fo:margin-left="0cm" fo:margin-right="0cm" fo:text-indent="0cm"/>
      <style:text-properties fo:font-size="20pt"/>
    </style:style>
    <style:style style:name="OAS-subtitle" style:family="presentation">
      <style:graphic-properties draw:stroke="none" draw:fill="none" draw:textarea-vertical-align="middle">
        <text:list-style style:name="OA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title" style:family="presentation">
      <style:graphic-properties draw:stroke="none" draw:fill="none" draw:fill-color="#ffcccc" draw:fill-image-width="1cm" draw:fill-image-height="1cm" draw:textarea-vertical-align="middle">
        <text:list-style style:name="OA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S-backgroundobjects">
      <style:graphic-properties draw:stroke="none" draw:fill-color="#000000" draw:fill-image-width="1cm" draw:fill-image-height="1cm" draw:textarea-horizontal-align="center" draw:textarea-vertical-align="middle"/>
    </style:style>
    <style:style style:name="Mpr2" style:family="presentation" style:parent-style-name="OAS-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OAS-title">
      <style:graphic-properties draw:stroke="none" draw:fill="none" draw:fill-color="#ffffff" draw:auto-grow-height="false" fo:min-height="3.507cm"/>
    </style:style>
    <style:style style:name="Mpr4" style:family="presentation" style:parent-style-name="OAS-outline1">
      <style:graphic-properties draw:stroke="none" draw:fill="none" draw:fill-color="#ffffcc" draw:fill-image-width="1cm" draw:fill-image-height="1cm" draw:auto-grow-height="false" fo:min-height="13.23cm"/>
    </style:style>
    <style:style style:name="Mpr5" style:family="presentation" style:parent-style-name="OA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OA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cm 10.807cm)">
        <draw:text-box>
          <text:p text:style-name="MP1"><text:span text:style-name="MT1"><text:page-number>&lt;number&gt;</text:page-number></text:span></text:p>
        </draw:text-box>
      </draw:frame>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OAS"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7.999cm" svg:height="1.976cm" svg:x="0cm" svg:y="-0.001cm">
        <text:p/>
      </draw:rect>
      <draw:frame presentation:style-name="Mpr3" draw:text-style-name="MP4" draw:layer="backgroundobjects" svg:width="25cm" svg:height="2.001cm" svg:x="2cm" svg:y="-0.001cm" presentation:class="title">
        <draw:text-box draw:corner-radius="0.001cm">
          <text:p text:style-name="MP1">Click to edit the title text format</text:p>
        </draw:text-box>
      </draw:frame>
      <draw:frame presentation:style-name="Mpr4"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2" draw:text-style-name="MP2" draw:layer="backgroundobjects" svg:width="2.114cm" svg:height="0.765cm" draw:transform="rotate (0.174532925199433) translate (25.762cm 19.971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OAS-title" draw:layer="backgroundobjects" svg:width="13.705cm" svg:height="10.279cm" svg:x="3.647cm" svg:y="2.853cm" presentation:class="page"/>
        <draw:frame presentation:style-name="OAS-notes" draw:layer="backgroundobjects" svg:width="14.517cm" svg:height="11.409cm" svg:x="3.249cm" svg:y="14.13cm" presentation:class="notes" presentation:placeholder="true">
          <draw:text-box/>
        </draw:frame>
        <draw:polygon presentation:style-name="Mpr1"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2.114cm" svg:height="0.765cm" draw:transform="rotate (0.174532925199433) translate (17.426cm 24.807cm)">
          <draw:text-box>
            <text:p text:style-name="MP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OAS</dc:title>
    <dc:description>Operatsioonisüsteemide administreerimine ja sidumine</dc:description>
    <meta:creation-date>2012-09-02T21:01:33</meta:creation-date>
    <meta:editing-cycles>50</meta:editing-cycles>
    <meta:editing-duration>PT7H12M25S</meta:editing-duration>
    <meta:initial-creator>Kaido Kikkas</meta:initial-creator>
    <dc:date>2012-10-21T22:54:25</dc:date>
    <dc:creator>Kaido Kikkas</dc:creator>
    <meta:document-statistic meta:object-count="180"/>
    <meta:user-defined meta:name="Info 1"/>
    <meta:user-defined meta:name="Info 2"/>
    <meta:user-defined meta:name="Info 3"/>
    <meta:user-defined meta:name="Info 4"/>
    <meta:template xlink:type="simple" xlink:actuate="onRequest" xlink:title="OAS" xlink:href="../../../mallid/OAS.otp"/>
  </office:meta>
</office:document-meta>
</file>