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2000001490D54A809.png" manifest:media-type="image/pn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1.004cm"/>
    </style:style>
    <style:style style:name="gr3" style:family="graphic">
      <style:graphic-properties style:protect="siz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OAS-title">
      <style:graphic-properties fo:min-height="2.001cm"/>
    </style:style>
    <style:style style:name="pr5" style:family="presentation" style:parent-style-name="OAS-outline1">
      <style:graphic-properties fo:min-height="17.556cm"/>
    </style:style>
    <style:style style:name="pr6" style:family="presentation" style:parent-style-name="OAS-notes">
      <style:graphic-properties draw:fill-color="#ffffff" fo:min-height="11.409cm"/>
    </style:style>
    <style:style style:name="pr7" style:family="presentation" style:parent-style-name="OAS-outline1">
      <style:graphic-properties draw:auto-grow-height="true" fo:min-height="17.5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text-properties fo:font-size="14pt" style:font-size-asian="14pt" style:font-size-complex="14pt"/>
    </style:style>
    <style:style style:name="P4" style:family="paragraph">
      <style:paragraph-properties fo:margin-left="0cm" fo:margin-right="0cm" fo:text-indent="0cm"/>
      <style:text-properties fo:color="#000000" fo:font-size="20pt"/>
    </style:style>
    <style:style style:name="P5" style:family="paragraph">
      <style:text-properties fo:font-size="24pt"/>
    </style:style>
    <style:style style:name="P6" style:family="paragraph">
      <style:text-properties fo:font-size="18pt" style:font-size-asian="24pt" style:font-size-complex="24pt"/>
    </style:style>
    <style:style style:name="P7" style:family="paragraph">
      <style:text-properties fo:font-style="italic" style:font-style-asian="italic" style:font-style-complex="italic"/>
    </style:style>
    <style:style style:name="P8" style:family="paragraph">
      <style:text-properties fo:font-size="18pt" style:font-size-asian="18pt" style:font-size-complex="18pt"/>
    </style:style>
    <style:style style:name="P9" style:family="paragraph">
      <style:text-properties style:font-style-asian="italic" style:font-style-complex="italic"/>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font-size="14pt" style:font-size-asian="14pt" style:font-size-complex="14pt"/>
    </style:style>
    <style:style style:name="T4" style:family="text">
      <style:text-properties fo:color="#000000" fo:font-size="20pt"/>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ize="18pt" style:font-size-asian="24pt" style:font-size-complex="24pt"/>
    </style:style>
    <style:style style:name="T8" style:family="text">
      <style:text-properties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Linuxi käivitusprotsess. Tekstiredaktor vi <text:s/></text:span><text:span text:style-name="T2"><text:line-break/></text:span><text:span text:style-name="T2">(LPI-101, 5. teema)</text:span></text:p>
              </text:list-header>
            </text:list>
          </draw:text-box>
        </draw:frame>
        <draw:frame draw:style-name="gr1" draw:text-style-name="P3" draw:layer="layout" svg:width="25.5cm" svg:height="2.185cm" svg:x="0.5cm" svg:y="18.387cm">
          <draw:text-box>
            <text:p><text:span text:style-name="T3">Kaido Kikkas 2012.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draw:frame draw:style-name="gr2" draw:text-style-name="P4" draw:layer="layout" svg:width="12.5cm" svg:height="3.916cm" svg:x="9.278cm" svg:y="13.65cm">
          <draw:text-box>
            <text:p text:style-name="P1"><text:span text:style-name="T4">Kaido „Kakk“ Kikkas</text:span></text:p>
            <text:p text:style-name="P1"><text:span text:style-name="T4">kakk@kakupesa.net</text:span></text:p>
            <text:p text:style-name="P1"><text:span text:style-name="T4"/></text:p>
            <text:p text:style-name="P1"><text:span text:style-name="T4">Osa materjali pärineb Margus Ernitsa</text:span><text:span text:style-name="T4"><text:line-break/></text:span><text:span text:style-name="T4">eelmise aasta slaididelt</text:span></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änane temaatika</text:p>
          </draw:text-box>
        </draw:frame>
        <draw:frame presentation:style-name="pr5" draw:layer="layout" svg:width="26.526cm" svg:height="17.556cm" svg:x="0.746cm" svg:y="3cm" presentation:class="outline">
          <draw:text-box>
            <text:list text:style-name="L4">
              <text:list-item>
                <text:p>Linuxi käivitusprotsessi ülevaade</text:p>
              </text:list-item>
              <text:list-item>
                <text:p>Alglaadur</text:p>
                <text:list>
                  <text:list-item>
                    <text:p>LILO</text:p>
                  </text:list-item>
                  <text:list-item>
                    <text:p>GRUB (NB! GRUB 2 tuleb LPI eksamile lähiajal)</text:p>
                  </text:list-item>
                </text:list>
              </text:list-item>
              <text:list-item>
                <text:p>init ja käivitustasemed</text:p>
              </text:list-item>
              <text:list-item>
                <text:p>Tekstiredaktor vi lühiülevaade</text:p>
              </text:list-item>
            </text:list>
          </draw:text-box>
        </draw:frame>
        <presentation:notes draw:style-name="dp2">
          <draw:page-thumbnail draw:style-name="gr3"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äivitusprotsessi põhifaasid</text:p>
          </draw:text-box>
        </draw:frame>
        <draw:frame presentation:style-name="pr5" draw:layer="layout" svg:width="26.526cm" svg:height="17.556cm" svg:x="0.746cm" svg:y="3cm" presentation:class="outline">
          <draw:text-box>
            <text:list text:style-name="L4">
              <text:list-item>
                <text:p><text:span text:style-name="T5">Püsimälufaas (ROM faas)</text:span></text:p>
              </text:list-item>
              <text:list-item>
                <text:p><text:span text:style-name="T5">Alglaadimisfaas</text:span></text:p>
              </text:list-item>
              <text:list-item>
                <text:p><text:span text:style-name="T5">Kernelifaas (tuumafaas)</text:span></text:p>
              </text:list-item>
              <text:list-item>
                <text:p><text:span text:style-name="T5">Protsessifaas (init-faas)</text:span></text:p>
              </text:list-item>
            </text:list>
          </draw:text-box>
        </draw:frame>
        <presentation:notes draw:style-name="dp2">
          <draw:page-thumbnail draw:style-name="gr3"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Püsimälufaas</text:p>
          </draw:text-box>
        </draw:frame>
        <draw:frame presentation:style-name="pr5" draw:layer="layout" svg:width="26.526cm" svg:height="17.556cm" svg:x="0.746cm" svg:y="3cm" presentation:class="outline">
          <draw:text-box>
            <text:list text:style-name="L4">
              <text:list-item>
                <text:p>Algab arvuti sisselülitamisel</text:p>
              </text:list-item>
              <text:list-item>
                <text:p>Protsessor käivitab BIOSi (või mõne selle alternatiivi nagu EFI või CoreBoot/LinuxBIOS)</text:p>
              </text:list-item>
              <text:list-item>
                <text:p>BIOS käivitab POST-riistvaratestid (kettad, mälu jne)</text:p>
              </text:list-item>
              <text:list-item>
                <text:p>Edu korral valitakse seades määratud käivitus-seade (ketas, plaat, mälupulk vms), otsitakse sealt üles laadesektor ja käivitatakse seal asuv programm</text:p>
              </text:list-item>
            </text:list>
          </draw:text-box>
        </draw:frame>
        <presentation:notes draw:style-name="dp2">
          <draw:page-thumbnail draw:style-name="gr3"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Alglaadimisfaas</text:p>
          </draw:text-box>
        </draw:frame>
        <draw:frame presentation:style-name="pr5" draw:layer="layout" svg:width="26.526cm" svg:height="17.556cm" svg:x="0.746cm" svg:y="3cm" presentation:class="outline">
          <draw:text-box>
            <text:list text:style-name="L4">
              <text:list-item>
                <text:p>Laadesektor (<text:span text:style-name="T6">Master Boot Record</text:span><text:span text:style-name="T5">) - „ketta algus“, 512B sektor, millest ketta lugemist alustatakse</text:span></text:p>
              </text:list-item>
              <text:list-item>
                <text:p><text:span text:style-name="T5">BIOS käivitab riistvaratestide järel alglaadija (</text:span><text:span text:style-name="T6">bootstrap loader</text:span><text:span text:style-name="T5">), mis loeb MBR-i arvuti põhimällu</text:span></text:p>
              </text:list-item>
              <text:list-item>
                <text:p><text:span text:style-name="T5">Probleem – järgmisena tuleks laadida süsteemituum, kuid see ei mahu MBR-i (kus asub ka ketta jaotustabel)</text:span></text:p>
              </text:list-item>
              <text:list-item>
                <text:p><text:span text:style-name="T5">Lahendus – mitmeastmeline laadeprotsess</text:span></text:p>
              </text:list-item>
            </text:list>
          </draw:text-box>
        </draw:frame>
        <presentation:notes draw:style-name="dp2">
          <draw:page-thumbnail draw:style-name="gr3"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MBR sisu</text:p>
          </draw:text-box>
        </draw:frame>
        <draw:frame presentation:style-name="pr5" draw:layer="layout" svg:width="26.526cm" svg:height="17.556cm" svg:x="0.746cm" svg:y="3cm" presentation:class="outline">
          <draw:text-box>
            <text:list text:style-name="L4">
              <text:list-item>
                <text:p>Laadesektorist on</text:p>
                <text:list>
                  <text:list-item>
                    <text:list>
                      <text:list-item>
                        <text:p>esimesed 446 baiti – alglaaduri 1. järk (<text:span text:style-name="T6">stage 1</text:span><text:span text:style-name="T5">)</text:span></text:p>
                      </text:list-item>
                      <text:list-item>
                        <text:p><text:span text:style-name="T5">järgmised 64 baiti – primaarsete kettajagude tabel</text:span></text:p>
                      </text:list-item>
                      <text:list-item>
                        <text:p><text:span text:style-name="T5">viimased 2 baiti – laadesektori kood 0xAA55 („allkiri“ - tõestab, et see sektor on MBR)</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Alglaadimisfaas (jätkub)</text:p>
          </draw:text-box>
        </draw:frame>
        <draw:frame presentation:style-name="pr5" draw:layer="layout" svg:width="26.526cm" svg:height="17.556cm" svg:x="0.746cm" svg:y="3cm" presentation:class="outline" presentation:user-transformed="true">
          <draw:text-box>
            <text:list text:style-name="L4">
              <text:list-item>
                <text:p>Protsess jätkub:</text:p>
                <text:list>
                  <text:list-item>
                    <text:list>
                      <text:list-item>
                        <text:p>Alglaaduri 1. järk käivitab (aktiivselt kettajaolt) <text:line-break/>2. järgu (<text:span text:style-name="T6">stage 2</text:span><text:span text:style-name="T5">), laaduri põhiosa – võib aga lubada täiendavate seadete tegemist (menüü)</text:span></text:p>
                      </text:list-item>
                      <text:list-item>
                        <text:p><text:span text:style-name="T5">Alglaadur pakib lahti ja käivitab süsteemituuma ehk kerneli</text:span></text:p>
                      </text:list-item>
                      <text:list-item>
                        <text:p><text:span text:style-name="T5">Kernel võtab juhtimise üle</text:span></text:p>
                      </text:list-item>
                    </text:list>
                  </text:list-item>
                </text:list>
              </text:list-item>
              <text:list-item>
                <text:p><text:span text:style-name="T5">NB! Mitmesüsteemsel masinal käivitatakse Windowsi käitamiseks vaheaste (</text:span><text:span text:style-name="T6">chainloader</text:span><text:span text:style-name="T5">)</text:span></text:p>
              </text:list-item>
              <text:list-item>
                <text:p><text:span text:style-name="T5">Linuxi kaks peamist alglaadurit (nendest hiljem):</text:span></text:p>
                <text:list>
                  <text:list-item>
                    <text:list>
                      <text:list-item>
                        <text:p><text:span text:style-name="T5">GRUB – versioonid 1 (GRUB Legacy) ja 2</text:span></text:p>
                      </text:list-item>
                      <text:list-item>
                        <text:p><text:span text:style-name="T5">LILO</text:span></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Kernelifaas</text:p>
          </draw:text-box>
        </draw:frame>
        <draw:frame presentation:style-name="pr5" draw:layer="layout" svg:width="26.526cm" svg:height="17.556cm" svg:x="0.746cm" svg:y="3cm" presentation:class="outline">
          <draw:text-box>
            <text:list text:style-name="L4">
              <text:list-item>
                <text:p>Kerneli käivitumisel tehakse „majapidamistöid“ (mäluhaldus, riistvara ja draiverite seadistus) ning seejärel käivitatakse <text:span text:style-name="T6">init</text:span><text:span text:style-name="T5">:</text:span></text:p>
                <text:list>
                  <text:list-item>
                    <text:list>
                      <text:list-item>
                        <text:p><text:span text:style-name="T5">„</text:span><text:span text:style-name="T5">programm number üks“ - otseselt ka: PID=1</text:span></text:p>
                      </text:list-item>
                      <text:list-item>
                        <text:p><text:span text:style-name="T5">/sbin/init</text:span></text:p>
                      </text:list-item>
                      <text:list-item>
                        <text:p><text:span text:style-name="T5">häälestus: /etc/inittab</text:span></text:p>
                      </text:list-item>
                      <text:list-item>
                        <text:p><text:span text:style-name="T5">käivitab järgnevad programmid</text:span></text:p>
                      </text:list-item>
                    </text:list>
                  </text:list-item>
                </text:list>
              </text:list-item>
            </text:list>
          </draw:text-box>
        </draw:frame>
        <presentation:notes draw:style-name="dp2">
          <draw:page-thumbnail draw:style-name="gr3"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Protsessifaas</text:p>
          </draw:text-box>
        </draw:frame>
        <draw:frame presentation:style-name="pr5" draw:layer="layout" svg:width="26.526cm" svg:height="17.556cm" svg:x="0.746cm" svg:y="3cm" presentation:class="outline" presentation:user-transformed="true">
          <draw:text-box>
            <text:list text:style-name="L4">
              <text:list-item>
                <text:p>Alglaadurini on käivitusprotsess operatsiooni-süsteemist sõltumatu, alates kernelist aga sõltub protsess käivitatavast süsteemist</text:p>
              </text:list-item>
              <text:list-item>
                <text:p>Init'i järel <text:s/>käivituvad muud protsessid:</text:p>
                <text:list>
                  <text:list-item>
                    <text:list>
                      <text:list-item>
                        <text:p>mitmekasutaja keskkond (terminalid)</text:p>
                      </text:list-item>
                      <text:list-item>
                        <text:p>süsteemsed teenused</text:p>
                      </text:list-item>
                      <text:list-item>
                        <text:p>graafiline sisselogimisaken (tööjaama puhul)</text:p>
                      </text:list-item>
                      <text:list-item>
                        <text:p>jne</text:p>
                      </text:list-item>
                    </text:list>
                  </text:list-item>
                </text:list>
              </text:list-item>
              <text:list-item>
                <text:p>Tähelepanek: mitmesüsteemse arvuti korral tuleb lollim süsteem (W-tähega) paigaldada esimesena!</text:p>
              </text:list-item>
            </text:list>
          </draw:text-box>
        </draw:frame>
        <presentation:notes draw:style-name="dp2">
          <draw:page-thumbnail draw:style-name="gr3"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LILO</text:p>
          </draw:text-box>
        </draw:frame>
        <draw:frame presentation:style-name="pr5" draw:layer="layout" svg:width="26.526cm" svg:height="17.556cm" svg:x="0.746cm" svg:y="3cm" presentation:class="outline">
          <draw:text-box>
            <text:list text:style-name="L4">
              <text:list-item>
                <text:p>Linux Loader – tänaseks „eilne päev“, ent vanemates süsteemides kohtab tänini</text:p>
              </text:list-item>
              <text:list-item>
                <text:p>Järeleproovitud ja toimiv lahendus</text:p>
              </text:list-item>
              <text:list-item>
                <text:p>Miinus: häälestuse muutmisel tuli uuesti laadesektorisse kirjutada</text:p>
              </text:list-item>
              <text:list-item>
                <text:p>Häälestus: /etc/lilo.conf</text:p>
              </text:list-item>
            </text:list>
          </draw:text-box>
        </draw:frame>
        <presentation:notes draw:style-name="dp2">
          <draw:page-thumbnail draw:style-name="gr3"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OAS" presentation:presentation-page-layout-name="AL3T3">
        <office:forms form:automatic-focus="false" form:apply-design-mode="false"/>
        <draw:frame presentation:style-name="pr1" draw:layer="layout" svg:width="25cm" svg:height="2.001cm" svg:x="2cm" svg:y="-0.001cm" presentation:class="title" presentation:user-transformed="true">
          <draw:text-box>
            <text:p>/etc/lilo.conf</text:p>
          </draw:text-box>
        </draw:frame>
        <draw:frame presentation:style-name="pr5" draw:text-style-name="P6" draw:layer="layout" svg:width="12.944cm" svg:height="17.556cm" svg:x="0.746cm" svg:y="3cm" presentation:class="outline" presentation:user-transformed="true">
          <draw:text-box>
            <text:list text:style-name="L4">
              <text:list-item>
                <text:p><text:span text:style-name="T7"># lilo.conf</text:span><text:span text:style-name="T7"><text:line-break/></text:span><text:span text:style-name="T7"># .... <text:s/>üldseaded</text:span><text:span text:style-name="T7"><text:line-break/></text:span><text:span text:style-name="T7">boot=/dev/hda</text:span><text:span text:style-name="T7"><text:line-break/></text:span><text:span text:style-name="T7">prompt</text:span><text:span text:style-name="T7"><text:line-break/></text:span><text:span text:style-name="T7">timeout=150</text:span><text:span text:style-name="T7"><text:line-break/></text:span><text:span text:style-name="T7">default=fedora</text:span><text:span text:style-name="T7"><text:line-break/></text:span><text:span text:style-name="T7">lba32</text:span><text:span text:style-name="T7"><text:line-break/></text:span><text:span text:style-name="T7">vga=normal</text:span><text:span text:style-name="T7"><text:line-break/></text:span><text:span text:style-name="T7">root=/dev/hda5</text:span><text:span text:style-name="T7"><text:line-break/></text:span><text:span text:style-name="T7">read-only</text:span><text:span text:style-name="T7"><text:line-break/></text:span><text:span text:style-name="T7"># ... <text:s/>kerneliseaded (eri kernelid)</text:span></text:p>
                <text:p><text:span text:style-name="T7">image=/boot/vmlinuz-2.6.25</text:span></text:p>
                <text:p><text:span text:style-name="T7">label=fedora</text:span></text:p>
                <text:p><text:span text:style-name="T7">initrd=/boot/initrd-2.6.25</text:span></text:p>
                <text:p><text:span text:style-name="T7">append=”mem=2048M”</text:span><text:span text:style-name="T7"><text:line-break/></text:span><text:span text:style-name="T7"># ... jätkub ===&gt;</text:span></text:p>
              </text:list-item>
            </text:list>
          </draw:text-box>
        </draw:frame>
        <draw:frame presentation:style-name="pr5" draw:text-style-name="P6" draw:layer="layout" svg:width="12.944cm" svg:height="17.556cm" svg:x="14.338cm" svg:y="3cm" presentation:class="outline" presentation:user-transformed="true">
          <draw:text-box>
            <text:list text:style-name="L4">
              <text:list-header>
                <text:p><text:span text:style-name="T7">image=/boot/bzImage-2.6.26-</text:span><text:span text:style-name="T7"><text:line-break/></text:span><text:span text:style-name="T7"> <text:s text:c="2"/>experimental</text:span></text:p>
                <text:p><text:span text:style-name="T7">label=debian</text:span></text:p>
                <text:p><text:span text:style-name="T7">root=/dev/hda6</text:span></text:p>
                <text:p><text:span text:style-name="T7"># ... muud OS-id</text:span></text:p>
                <text:p><text:span text:style-name="T7">other=/dev/hda2</text:span></text:p>
                <text:p><text:span text:style-name="T7">label=dos</text:span></text:p>
                <text:p><text:span text:style-name="T7"/></text:p>
              </text:list-header>
            </text:list>
          </draw:text-box>
        </draw:frame>
        <presentation:notes draw:style-name="dp2">
          <draw:page-thumbnail draw:style-name="gr3"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ommentaariks</text:p>
          </draw:text-box>
        </draw:frame>
        <draw:frame presentation:style-name="pr5" draw:layer="layout" svg:width="26.526cm" svg:height="17.556cm" svg:x="0.746cm" svg:y="3cm" presentation:class="outline">
          <draw:text-box>
            <text:list text:style-name="L4">
              <text:list-item>
                <text:p>Mõned sätted:</text:p>
                <text:list>
                  <text:list-item>
                    <text:list>
                      <text:list-item>
                        <text:p>boot= <text:s/>- MBR asukoht</text:p>
                      </text:list-item>
                      <text:list-item>
                        <text:p>default= <text:s/>vaikimisi käivituv süsteem (üldiselt esimene)</text:p>
                      </text:list-item>
                      <text:list-item>
                        <text:p>prompt <text:s text:c="2"/>- jääb parameetreid ootama (Enter jätkab)</text:p>
                      </text:list-item>
                      <text:list-item>
                        <text:p>timeout – viivitus enne vaikimisi valiku käivitamist</text:p>
                      </text:list-item>
                      <text:list-item>
                        <text:p>lba32 – suurte ketaste toetus (pea alati, v.a. väga vanad)</text:p>
                      </text:list-item>
                      <text:list-item>
                        <text:p>vga= <text:s/>- käivituse aegsed videoseaded</text:p>
                      </text:list-item>
                      <text:list-item>
                        <text:p>root= - käivituseks kasutatav kettajagu</text:p>
                      </text:list-item>
                      <text:list-item>
                        <text:p>read-only – süsteem ühendatakse algul vaid loetavana, testitakse ketas ära ja ühendatakse siis ka lugemiseks</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ext:p>
          </draw:text-box>
        </draw:frame>
        <draw:frame presentation:style-name="pr5" draw:layer="layout" svg:width="26.526cm" svg:height="17.556cm" svg:x="0.746cm" svg:y="2.3cm" presentation:class="outline" presentation:user-transformed="true">
          <draw:text-box>
            <text:list text:style-name="L4">
              <text:list-item>
                <text:p>...</text:p>
                <text:list>
                  <text:list-item>
                    <text:list>
                      <text:list-item>
                        <text:p>image= - käivitatav kernel</text:p>
                      </text:list-item>
                      <text:list-item>
                        <text:p>label – süsteemi silt LILO menüüs</text:p>
                      </text:list-item>
                      <text:list-item>
                        <text:p>initrd= - algse mäluketta (<text:span text:style-name="T6">RAM disk</text:span>) faili asukoht</text:p>
                      </text:list-item>
                      <text:list-item>
                        <text:p>append= - täiendavad kerneliseaded</text:p>
                      </text:list-item>
                      <text:list-item>
                        <text:p>other= - muu süsteem, mis kasutab omaenda alglaadurit</text:p>
                      </text:list-item>
                    </text:list>
                  </text:list-item>
                </text:list>
              </text:list-item>
              <text:list-item>
                <text:p>Paar märkust:</text:p>
                <text:list>
                  <text:list-item>
                    <text:list>
                      <text:list-item>
                        <text:p>lilo.conf'i muutmise järel tuleb adminina anda käsk <text:span text:style-name="T6">lilo</text:span></text:p>
                      </text:list-item>
                      <text:list-item>
                        <text:p><text:span text:style-name="T5">käivitamisel saab ette anda käivitustaseme (sellest varsti lähemalt). N: linux 1</text:span></text:p>
                      </text:list-item>
                      <text:list-item>
                        <text:p><text:span text:style-name="T5">Nipp katkise </text:span><text:span text:style-name="T6">init</text:span><text:span text:style-name="T5">'i korral: määrame bash'i uueks init'iks: </text:span><text:span text:style-name="T5"><text:line-break/></text:span><text:span text:style-name="T5">linux init=/bin/bash</text:span></text:p>
                      </text:list-item>
                    </text:list>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GRUB</text:p>
          </draw:text-box>
        </draw:frame>
        <draw:frame presentation:style-name="pr5" draw:text-style-name="P7" draw:layer="layout" svg:width="26.526cm" svg:height="17.842cm" svg:x="0.746cm" svg:y="2.4cm" presentation:class="outline" presentation:user-transformed="true">
          <draw:text-box>
            <text:list text:style-name="L4">
              <text:list-item>
                <text:p><text:span text:style-name="T6">Grand Unified Bootloader</text:span></text:p>
              </text:list-item>
              <text:list-item>
                <text:p><text:span text:style-name="T5">GRUB 1 (Legacy) on seni kasutusel mõne distro vanemates versioonides (N: Ubuntu Server 10.04), kuid seda ei arendata enam edasi</text:span></text:p>
              </text:list-item>
              <text:list-item>
                <text:p><text:span text:style-name="T5">GRUB 2 – nullist peale tehtud uus variant</text:span></text:p>
                <text:list>
                  <text:list-item>
                    <text:list>
                      <text:list-item>
                        <text:p><text:span text:style-name="T5">skriptitav ja toetab uuemaid failisüsteeme (ext4)</text:span></text:p>
                      </text:list-item>
                      <text:list-item>
                        <text:p><text:span text:style-name="T5">rahvusvahelisem</text:span></text:p>
                      </text:list-item>
                      <text:list-item>
                        <text:p><text:span text:style-name="T5">parem arendusraamistik</text:span></text:p>
                      </text:list-item>
                    </text:list>
                  </text:list-item>
                </text:list>
              </text:list-item>
              <text:list-item>
                <text:p><text:span text:style-name="T5">Häälestusfailid:</text:span></text:p>
                <text:list>
                  <text:list-item>
                    <text:list>
                      <text:list-item>
                        <text:p><text:span text:style-name="T5">GRUB Legacy - /boot/grub/menu.lst (või grub.conf) </text:span></text:p>
                      </text:list-item>
                      <text:list-item>
                        <text:p><text:span text:style-name="T5">GRUB 2 - /boot/grub/grub.cfg jt</text:span></text:p>
                      </text:list-item>
                    </text:list>
                  </text:list-item>
                </text:list>
              </text:list-item>
            </text:list>
          </draw:text-box>
        </draw:frame>
        <presentation:notes draw:style-name="dp2">
          <draw:page-thumbnail draw:style-name="gr3"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OAS" presentation:presentation-page-layout-name="AL3T3">
        <office:forms form:automatic-focus="false" form:apply-design-mode="false"/>
        <draw:frame presentation:style-name="pr1" draw:layer="layout" svg:width="25cm" svg:height="2.001cm" svg:x="2cm" svg:y="-0.001cm" presentation:class="title">
          <draw:text-box>
            <text:p>/boot/grub/menu.lst</text:p>
          </draw:text-box>
        </draw:frame>
        <draw:frame presentation:style-name="pr7" draw:text-style-name="P8" draw:layer="layout" svg:width="12.944cm" svg:height="17.556cm" svg:x="0.746cm" svg:y="3cm" presentation:class="outline" presentation:user-transformed="true">
          <draw:text-box>
            <text:list text:style-name="L4">
              <text:list-header>
                <text:p><text:span text:style-name="T8"># grub.conf/menu.lst</text:span></text:p>
                <text:p><text:span text:style-name="T8"># ... üldseaded</text:span></text:p>
                <text:p><text:span text:style-name="T8">default=0</text:span></text:p>
                <text:p><text:span text:style-name="T8">timeout=15</text:span></text:p>
                <text:p><text:span text:style-name="T8">splashimage=/grub/bootimage.xpm.gz</text:span></text:p>
                <text:p><text:span text:style-name="T8"># kernelite seaded</text:span></text:p>
                <text:p><text:span text:style-name="T8">title Fedora (2.6.25)</text:span></text:p>
                <text:p><text:span text:style-name="T8">root (hd0,0)</text:span></text:p>
                <text:p><text:span text:style-name="T8">kernel /vmlinuz-2.6.25 ro root=/dev/hda5 mem=2048M</text:span></text:p>
                <text:p><text:span text:style-name="T8">initrd /initrd-2.6.25</text:span><text:span text:style-name="T8"><text:line-break/></text:span><text:span text:style-name="T8"># jätkub ====&gt;</text:span></text:p>
                <text:p><text:span text:style-name="T8"/></text:p>
              </text:list-header>
            </text:list>
          </draw:text-box>
        </draw:frame>
        <draw:frame presentation:style-name="pr5" draw:text-style-name="P8" draw:layer="layout" svg:width="12.944cm" svg:height="17.556cm" svg:x="14.338cm" svg:y="3cm" presentation:class="outline" presentation:user-transformed="true">
          <draw:text-box>
            <text:list text:style-name="L4">
              <text:list-header>
                <text:p><text:span text:style-name="T8">title Debian (2.6.26-experimental)</text:span></text:p>
                <text:p><text:span text:style-name="T8">root (hd0,0)</text:span></text:p>
                <text:p><text:span text:style-name="T8">kernel (hd0,0)/bzImage-2.6.26- <text:s text:c="3"/></text:span><text:span text:style-name="T8"><text:line-break/></text:span><text:span text:style-name="T8"> <text:s text:c="6"/>experimental ro root=/dev/hda6</text:span></text:p>
                <text:p><text:span text:style-name="T8"># Muud OS-id</text:span></text:p>
                <text:p><text:span text:style-name="T8">title DOS</text:span></text:p>
                <text:p><text:span text:style-name="T8">rootnoverify (hd0,1)</text:span></text:p>
                <text:p><text:span text:style-name="T8">chainloader +1</text:span></text:p>
              </text:list-header>
            </text:list>
          </draw:text-box>
        </draw:frame>
        <presentation:notes draw:style-name="dp2">
          <draw:page-thumbnail draw:style-name="gr3"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ommentaariks</text:p>
          </draw:text-box>
        </draw:frame>
        <draw:frame presentation:style-name="pr5" draw:layer="layout" svg:width="26.526cm" svg:height="17.556cm" svg:x="0.746cm" svg:y="3cm" presentation:class="outline">
          <draw:text-box>
            <text:list text:style-name="L4">
              <text:list-item>
                <text:p>Mõned seaded:</text:p>
                <text:list>
                  <text:list-item>
                    <text:list>
                      <text:list-item>
                        <text:p>root (hd0,0) – käivitamiseks kasutatav kettajagu: hd0 – enamasti /etc/hda, hd1 - /etc/hdb jne. NB! kettajagusid loeb GRUB nullist ja Linux ühest: hd0,0 - /etc/hda1, hd0,1 - /etc/hda2, hd2,1 - /etc/hdc2 jne jne<text:line-break/>NB! root tähendab siin süsteemse /boot-kataloogi asukohta – seega kui /boot on eraldi kettajaol, tuleb näidata siin see!</text:p>
                      </text:list-item>
                      <text:list-item>
                        <text:p>splashimage – käivitusmenüü taustapilt</text:p>
                      </text:list-item>
                    </text:list>
                  </text:list-item>
                </text:list>
              </text:list-item>
              <text:list-item>
                <text:p>Mitmed parameetrid, mis LILOs on eraldi, antakse GRUBis kerneli real (ro = read-only)!</text:p>
              </text:list-item>
            </text:list>
          </draw:text-box>
        </draw:frame>
        <presentation:notes draw:style-name="dp2">
          <draw:page-thumbnail draw:style-name="gr3"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Veel käivitusprotsessist</text:p>
          </draw:text-box>
        </draw:frame>
        <draw:frame presentation:style-name="pr5" draw:layer="layout" svg:width="26.526cm" svg:height="17.842cm" svg:x="0.746cm" svg:y="2.4cm" presentation:class="outline" presentation:user-transformed="true">
          <draw:text-box>
            <text:list text:style-name="L4">
              <text:list-item>
                <text:p>dmesg – kerneli teated käivituse ajal (vahel läheb /var/log/dmesg -faili)</text:p>
              </text:list-item>
              <text:list-item>
                <text:p>/var/log/messages – põhiline käivitusteabe allikas (seda korraldab syslogd-nimeline utiliit)</text:p>
              </text:list-item>
              <text:list-item>
                <text:p>vt ka /var/log/syslog ja RH puhul /var/log/boot.log</text:p>
              </text:list-item>
              <text:list-item>
                <text:p>Paar asja:</text:p>
                <text:list>
                  <text:list-item>
                    <text:list>
                      <text:list-item>
                        <text:p>less on abiks</text:p>
                      </text:list-item>
                      <text:list-item>
                        <text:p>tasub teada, kuidas näeb välja tavaolukorra logi</text:p>
                      </text:list-item>
                      <text:list-item>
                        <text:p>vigade puhul on kasuks otsida riistvara tüübinimesid (Nvidia) või kiibistikutähiseid (8169 =&gt; RealTek)</text:p>
                      </text:list-item>
                      <text:list-item>
                        <text:p>Graafilisest <text:span text:style-name="T6">bootsplash</text:span>'ist saab mööda Esc-iga</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Käivitustasemed (<text:span text:style-name="T6">runlevel</text:span><text:span text:style-name="T5">)</text:span></text:p>
          </draw:text-box>
        </draw:frame>
        <draw:frame presentation:style-name="pr5" draw:layer="layout" svg:width="26.526cm" svg:height="17.809cm" svg:x="0.746cm" svg:y="3cm" presentation:class="outline" presentation:user-transformed="true">
          <draw:text-box>
            <text:list text:style-name="L4">
              <text:list-item>
                <text:p>Süsteemi seisundid, mis võimaldavad erinevaid teenustekomplekte – 0 kuni 6:</text:p>
                <text:list>
                  <text:list-item>
                    <text:list>
                      <text:list-item>
                        <text:p>0 – shutdown (töö peatamine)</text:p>
                      </text:list-item>
                      <text:list-item>
                        <text:p>1 (ka s või S) – üksikkasutajarežiim (<text:span text:style-name="T6">single-user</text:span><text:span text:style-name="T5">). Peamiselt mõeldud süsteemi hooldustegevusteks (N: ketta jagamine)</text:span></text:p>
                      </text:list-item>
                      <text:list-item>
                        <text:p><text:span text:style-name="T5">2 – Debiani perekonna süsteemides mitmekasutajarežiim koos graafilise keskkonnaga; mujal määratlemata</text:span></text:p>
                      </text:list-item>
                      <text:list-item>
                        <text:p><text:span text:style-name="T5">3 – tekstiline mitmekasutajarežiim</text:span></text:p>
                      </text:list-item>
                      <text:list-item>
                        <text:p><text:span text:style-name="T5">4 – enamasti määramata; haldur saab defineerida ise</text:span></text:p>
                      </text:list-item>
                      <text:list-item>
                        <text:p><text:span text:style-name="T5">5 – mitmekasutajarežiim ja graafiline liides (v.a. Debian jmt)</text:span></text:p>
                      </text:list-item>
                      <text:list-item>
                        <text:p><text:span text:style-name="T5">6 – reboot (taaskäivitus)</text:span></text:p>
                      </text:list-item>
                    </text:list>
                  </text:list-item>
                </text:list>
              </text:list-item>
              <text:list-item>
                <text:p><text:span text:style-name="T5">Gentoo Linuxil on omaenda, nimedega süsteem</text:span></text:p>
              </text:list-item>
            </text:list>
          </draw:text-box>
        </draw:frame>
        <presentation:notes draw:style-name="dp2">
          <office:forms form:automatic-focus="false" form:apply-design-mode="false"/>
          <draw:page-thumbnail draw:style-name="gr3"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etc/inittab</text:p>
          </draw:text-box>
        </draw:frame>
        <draw:frame presentation:style-name="pr5" draw:layer="layout" svg:width="26.526cm" svg:height="17.556cm" svg:x="0.746cm" svg:y="3cm" presentation:class="outline" presentation:user-transformed="true">
          <draw:text-box>
            <text:list text:style-name="L4">
              <text:list-item>
                <text:p>Enamasti määratakse vaikimisi KT /etc/inittab – Ubuntus ja Mintis aga see vaikimisi puudub ja tuleb vajadusel luua!</text:p>
              </text:list-item>
              <text:list-item>
                <text:p>Ridade üldkuju: <text:s/>id:KT:tegevused:protsess</text:p>
              </text:list-item>
              <text:list-item>
                <text:p>N1: vaikimisi KT 5:</text:p>
                <text:list>
                  <text:list-item>
                    <text:list>
                      <text:list-item>
                        <text:p>id:5:initdefault:</text:p>
                      </text:list-item>
                    </text:list>
                  </text:list-item>
                </text:list>
              </text:list-item>
              <text:list-item>
                <text:p>N2: UPS ütleb (läbi powerd-teenuse), et vool läks:</text:p>
                <text:list>
                  <text:list-item>
                    <text:list>
                      <text:list-item>
                        <text:p>pf::powerfail:/sbin/shutdown -f -h +2 "Power Failure; System Shutting Down" <text:s text:c="2"/>&amp;&amp; 2 minuti pärast lülitub välja</text:p>
                      </text:list-item>
                    </text:list>
                  </text:list-item>
                </text:list>
              </text:list-item>
            </text:list>
          </draw:text-box>
        </draw:frame>
        <presentation:notes draw:style-name="dp2">
          <office:forms form:automatic-focus="false" form:apply-design-mode="false"/>
          <draw:page-thumbnail draw:style-name="gr3"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Mõned käsud</text:p>
          </draw:text-box>
        </draw:frame>
        <draw:frame presentation:style-name="pr5" draw:layer="layout" svg:width="26.526cm" svg:height="17.556cm" svg:x="0.746cm" svg:y="3cm" presentation:class="outline">
          <draw:text-box>
            <text:list text:style-name="L4">
              <text:list-item>
                <text:p>runlevel – kuvab hetke KT</text:p>
              </text:list-item>
              <text:list-item>
                <text:p>võib ka käivitada init'i uuesti koos soovitud KT-ga:</text:p>
                <text:list>
                  <text:list-item>
                    <text:list>
                      <text:list-item>
                        <text:p>init 1 – ühekasutajarežiimi</text:p>
                      </text:list-item>
                      <text:list-item>
                        <text:p>init 3 – tekstirežiimi</text:p>
                      </text:list-item>
                      <text:list-item>
                        <text:p>init 6 – taaskäivitus</text:p>
                      </text:list-item>
                    </text:list>
                  </text:list-item>
                </text:list>
              </text:list-item>
              <text:list-item>
                <text:p>telinit – nagu eelmine, lisavõimalus on q või Q, mis loeb KT <text:span text:style-name="T6">inittab</text:span>'ist uuesti sisse. Vahel on <text:span text:style-name="T6">telinit</text:span> lihtsalt nimelink <text:span text:style-name="T6">init</text:span>'ile ja init toetab q/Q valikut!</text:p>
              </text:list-item>
            </text:list>
          </draw:text-box>
        </draw:frame>
        <presentation:notes draw:style-name="dp2">
          <office:forms form:automatic-focus="false" form:apply-design-mode="false"/>
          <draw:page-thumbnail draw:style-name="gr3"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draw:page draw:name="page21"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Süsteemi käivitusskriptid</text:p>
          </draw:text-box>
        </draw:frame>
        <draw:frame presentation:style-name="pr5" draw:text-style-name="P7" draw:layer="layout" svg:width="26.526cm" svg:height="17.556cm" svg:x="0.746cm" svg:y="3cm" presentation:class="outline">
          <draw:text-box>
            <text:list text:style-name="L4">
              <text:list-item>
                <text:p text:style-name="P7"><text:span text:style-name="T6">startup scripts</text:span><text:span text:style-name="T5"> – käivituvad automaatselt mingi KT sisselülitamisel „emaskripti“ rc kaudu (võib asuda /etc/init.d või /etc/rc.d -kataloogis)</text:span></text:p>
              </text:list-item>
              <text:list-item>
                <text:p text:style-name="P7"><text:span text:style-name="T5">Skriptide võimalikud asukohad eri süsteemides:</text:span></text:p>
                <text:list>
                  <text:list-item>
                    <text:list>
                      <text:list-item>
                        <text:p text:style-name="P9"><text:span text:style-name="T5">/etc/rc.d/</text:span></text:p>
                      </text:list-item>
                      <text:list-item>
                        <text:p text:style-name="P9"><text:span text:style-name="T5">rc?.d</text:span></text:p>
                      </text:list-item>
                      <text:list-item>
                        <text:p text:style-name="P9"><text:span text:style-name="T5">/etc/init.d/rc?.d</text:span></text:p>
                      </text:list-item>
                      <text:list-item>
                        <text:p text:style-name="P9"><text:span text:style-name="T5">/etc/rc?.d</text:span></text:p>
                      </text:list-item>
                    </text:list>
                  </text:list-item>
                </text:list>
              </text:list-item>
              <text:list-item>
                <text:p text:style-name="P9"><text:span text:style-name="T5">S-ga algavad skriptid käivitatakse, K-ga peatatak-se – N: S35smb käivitab Samba KT 3 ja 5 korral</text:span></text:p>
              </text:list-item>
            </text:list>
          </draw:text-box>
        </draw:frame>
        <presentation:notes draw:style-name="dp2">
          <office:forms form:automatic-focus="false" form:apply-design-mode="false"/>
          <draw:page-thumbnail draw:style-name="gr3"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Paar töövahendit</text:p>
          </draw:text-box>
        </draw:frame>
        <draw:frame presentation:style-name="pr5" draw:layer="layout" svg:width="26.526cm" svg:height="17.556cm" svg:x="0.746cm" svg:y="3cm" presentation:class="outline">
          <draw:text-box>
            <text:list text:style-name="L4">
              <text:list-item>
                <text:p>chkconfig – teenuste haldamiseks, teenuseid koos KT-dega näitab chkconfig –list</text:p>
              </text:list-item>
              <text:list-item>
                <text:p>N: Samba käivitamine KT 3 ja 5 korral: <text:line-break/>chkconfig –level 35 smb on</text:p>
              </text:list-item>
              <text:list-item>
                <text:p>ntsysv – võimaldab samu asju, ent ilma parameetriteta käivitub interaktiivsena</text:p>
              </text:list-item>
            </text:list>
          </draw:text-box>
        </draw:frame>
        <presentation:notes draw:style-name="dp2">
          <office:forms form:automatic-focus="false" form:apply-design-mode="false"/>
          <draw:page-thumbnail draw:style-name="gr3"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Anname jalaga</text:p>
          </draw:text-box>
        </draw:frame>
        <draw:frame presentation:style-name="pr5" draw:layer="layout" svg:width="27.126cm" svg:height="17.556cm" svg:x="0.474cm" svg:y="3cm" presentation:class="outline" presentation:user-transformed="true">
          <draw:text-box>
            <text:list text:style-name="L4">
              <text:list-item>
                <text:p>(esialgu korrakohaselt...)</text:p>
              </text:list-item>
              <text:list-item>
                <text:p>shutdown – erinevad sulgemisvariandid:</text:p>
                <text:list>
                  <text:list-item>
                    <text:list>
                      <text:list-item>
                        <text:p>-r – taaskäivitus</text:p>
                      </text:list-item>
                      <text:list-item>
                        <text:p>-H – seiskab, kuid ei lülita välja</text:p>
                      </text:list-item>
                      <text:list-item>
                        <text:p>-P – lülitab välja</text:p>
                      </text:list-item>
                      <text:list-item>
                        <text:p>-h – vahel sama kui -H, enamasti aga -P</text:p>
                      </text:list-item>
                      <text:list-item>
                        <text:p>-c – viivitusega antud käsu tühistamine</text:p>
                      </text:list-item>
                      <text:list-item>
                        <text:p>now – kohe praegu</text:p>
                      </text:list-item>
                      <text:list-item>
                        <text:p>hh:mm – kellaaeg (tunnid:minutid)</text:p>
                      </text:list-item>
                      <text:list-item>
                        <text:p>+n <text:s text:c="2"/>- n minuti pärast</text:p>
                      </text:list-item>
                    </text:list>
                  </text:list-item>
                </text:list>
              </text:list-item>
              <text:list-item>
                <text:p>N: shutdown -h +15 “Tõmmake uttu, remont algab!”</text:p>
              </text:list-item>
            </text:list>
          </draw:text-box>
        </draw:frame>
        <presentation:notes draw:style-name="dp2">
          <office:forms form:automatic-focus="false" form:apply-design-mode="false"/>
          <draw:page-thumbnail draw:style-name="gr3"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Veel variante</text:p>
          </draw:text-box>
        </draw:frame>
        <draw:frame presentation:style-name="pr5" draw:layer="layout" svg:width="26.526cm" svg:height="17.556cm" svg:x="0.746cm" svg:y="3cm" presentation:class="outline">
          <draw:text-box>
            <text:list text:style-name="L4">
              <text:list-item>
                <text:p>Jalaga saab süsteemile anda ka käskudega</text:p>
                <text:list>
                  <text:list-item>
                    <text:list>
                      <text:list-item>
                        <text:p>halt</text:p>
                      </text:list-item>
                      <text:list-item>
                        <text:p>reboot</text:p>
                      </text:list-item>
                      <text:list-item>
                        <text:p>poweroff</text:p>
                      </text:list-item>
                    </text:list>
                  </text:list-item>
                </text:list>
              </text:list-item>
              <text:list-item>
                <text:p>Sageli on kaks tagumist nimelingid esimesele</text:p>
              </text:list-item>
            </text:list>
          </draw:text-box>
        </draw:frame>
        <presentation:notes draw:style-name="dp2">
          <office:forms form:automatic-focus="false" form:apply-design-mode="false"/>
          <draw:page-thumbnail draw:style-name="gr3"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draw:page draw:name="page25" draw:style-name="dp1" draw:master-page-name="OAS" presentation:presentation-page-layout-name="AL2T1">
        <office:forms form:automatic-focus="false" form:apply-design-mode="false"/>
        <draw:frame presentation:style-name="pr4" draw:layer="layout" svg:width="25cm" svg:height="2.001cm" svg:x="2cm" svg:y="-0.001cm" presentation:class="title" presentation:user-transformed="true">
          <draw:text-box>
            <text:p>Tekstiredaktor vi</text:p>
          </draw:text-box>
        </draw:frame>
        <draw:frame presentation:style-name="pr5" draw:layer="layout" svg:width="26.526cm" svg:height="17.556cm" svg:x="0.746cm" svg:y="3cm" presentation:class="outline">
          <draw:text-box>
            <text:list text:style-name="L4">
              <text:list-item>
                <text:p>Üks kahest Unixi „vana kooli“ redaktorist</text:p>
              </text:list-item>
              <text:list-item>
                <text:p>Palju väiksem ja kiirem kui Emacs</text:p>
              </text:list-item>
              <text:list-item>
                <text:p>Algajale ja Windowsilt tulijale üsna isemoodi</text:p>
              </text:list-item>
              <text:list-item>
                <text:p>On peaaegu alati süsteemis olemas</text:p>
              </text:list-item>
              <text:list-item>
                <text:p>Võimaldab oskajal kiiresti ja efektiivselt töötada</text:p>
              </text:list-item>
              <text:list-item>
                <text:p>Variandid:</text:p>
                <text:list>
                  <text:list-item>
                    <text:p>Algne vi</text:p>
                  </text:list-item>
                  <text:list-item>
                    <text:p>vim (vi improved) – enamasti käivitub sama käsuga</text:p>
                  </text:list-item>
                </text:list>
              </text:list-item>
              <text:list-item>
                <text:p>LPI nõutaval algtasemel pole vahet</text:p>
              </text:list-item>
            </text:list>
          </draw:text-box>
        </draw:frame>
        <presentation:notes draw:style-name="dp2">
          <office:forms form:automatic-focus="false" form:apply-design-mode="false"/>
          <draw:page-thumbnail draw:style-name="gr3" draw:layer="layout" svg:width="13.705cm" svg:height="10.279cm" svg:x="3.647cm" svg:y="2.853cm" draw:page-number="25" presentation:class="page"/>
          <draw:frame presentation:style-name="pr6" draw:layer="layout" svg:width="14.517cm" svg:height="11.409cm" svg:x="3.249cm" svg:y="14.13cm" presentation:class="notes" presentation:placeholder="true">
            <draw:text-box/>
          </draw:frame>
        </presentation:notes>
      </draw:page>
      <draw:page draw:name="page26"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vi töörežiimid</text:p>
          </draw:text-box>
        </draw:frame>
        <draw:frame presentation:style-name="pr5" draw:layer="layout" svg:width="26.526cm" svg:height="17.556cm" svg:x="0.746cm" svg:y="3cm" presentation:class="outline" presentation:user-transformed="true">
          <draw:text-box>
            <text:list text:style-name="L4">
              <text:list-item>
                <text:p>3 eri režiimi:</text:p>
                <text:list>
                  <text:list-item>
                    <text:list>
                      <text:list-item>
                        <text:p>1. käsurežiim (normal mode, <text:span text:style-name="T6">command mode</text:span>) – süsteemi juhtimiseks</text:p>
                      </text:list-item>
                      <text:list-item>
                        <text:p>2. failirežiim (ex-režiim; <text:span text:style-name="T6">ex mode, </text:span><text:span text:style-name="T5">ka</text:span><text:span text:style-name="T6"> colon commands</text:span>) – failioperatsioonideks (avamine, salvestamine)</text:p>
                      </text:list-item>
                      <text:list-item>
                        <text:p>3. sisestusrežiim (<text:span text:style-name="T6">insert mode, edit mode, entry mode</text:span>) – teksti sisestamiseks</text:p>
                      </text:list-item>
                    </text:list>
                  </text:list-item>
                </text:list>
              </text:list-item>
              <text:list-item>
                <text:p>Vahetused:</text:p>
                <text:list>
                  <text:list-item>
                    <text:list>
                      <text:list-item>
                        <text:p>vaikimisi 1</text:p>
                      </text:list-item>
                      <text:list-item>
                        <text:p>1 =&gt; 2 - : (koolon)</text:p>
                      </text:list-item>
                      <text:list-item>
                        <text:p>1 =&gt; 3 - <text:s/>R (replace), i (insert), a (insert + space)</text:p>
                      </text:list-item>
                      <text:list-item>
                        <text:p>3 =&gt; 1 – Esc</text:p>
                      </text:list-item>
                    </text:list>
                  </text:list-item>
                </text:list>
              </text:list-item>
            </text:list>
          </draw:text-box>
        </draw:frame>
        <presentation:notes draw:style-name="dp2">
          <office:forms form:automatic-focus="false" form:apply-design-mode="false"/>
          <draw:page-thumbnail draw:style-name="gr3" draw:layer="layout" svg:width="13.705cm" svg:height="10.279cm" svg:x="3.647cm" svg:y="2.853cm" draw:page-number="26" presentation:class="page"/>
          <draw:frame presentation:style-name="pr6" draw:layer="layout" svg:width="14.517cm" svg:height="11.409cm" svg:x="3.249cm" svg:y="14.13cm" presentation:class="notes" presentation:placeholder="true">
            <draw:text-box/>
          </draw:frame>
        </presentation:notes>
      </draw:page>
      <draw:page draw:name="page27"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Mõned käsud</text:p>
          </draw:text-box>
        </draw:frame>
        <draw:frame presentation:style-name="pr5" draw:layer="layout" svg:width="26.526cm" svg:height="17.556cm" svg:x="0.746cm" svg:y="3cm" presentation:class="outline">
          <draw:text-box>
            <text:list text:style-name="L4">
              <text:list-item>
                <text:p>Nooleklahvid - <text:s/>h,j,k,l</text:p>
              </text:list-item>
              <text:list-item>
                <text:p>y (<text:span text:style-name="T6">yank</text:span>) – kopeerimine, P (paste) - kleepimine</text:p>
              </text:list-item>
              <text:list-item>
                <text:p>u – tühistamine (<text:span text:style-name="T6">undo</text:span>)</text:p>
              </text:list-item>
              <text:list-item>
                <text:p>/ - otsing edasi, ? - otsing tagasi</text:p>
              </text:list-item>
              <text:list-item>
                <text:p>Failikäsud:</text:p>
                <text:list>
                  <text:list-item>
                    <text:list>
                      <text:list-item>
                        <text:p>:w - salvestus</text:p>
                      </text:list-item>
                      <text:list-item>
                        <text:p>:wq – salvestus ja väljumine</text:p>
                      </text:list-item>
                      <text:list-item>
                        <text:p>:q! - väljumine ilma salvestuseta</text:p>
                      </text:list-item>
                    </text:list>
                  </text:list-item>
                </text:list>
              </text:list-item>
            </text:list>
          </draw:text-box>
        </draw:frame>
        <presentation:notes draw:style-name="dp2">
          <office:forms form:automatic-focus="false" form:apply-design-mode="false"/>
          <draw:page-thumbnail draw:style-name="gr3" draw:layer="layout" svg:width="13.705cm" svg:height="10.279cm" svg:x="3.647cm" svg:y="2.853cm" draw:page-number="27" presentation:class="page"/>
          <draw:frame presentation:style-name="pr6" draw:layer="layout" svg:width="14.517cm" svg:height="11.409cm" svg:x="3.249cm" svg:y="14.13cm" presentation:class="notes" presentation:placeholder="true">
            <draw:text-box/>
          </draw:frame>
        </presentation:notes>
      </draw:page>
      <draw:page draw:name="page28" draw:style-name="dp1" draw:master-page-name="OAS" presentation:presentation-page-layout-name="AL2T1">
        <office:forms form:automatic-focus="false" form:apply-design-mode="false"/>
        <draw:frame presentation:style-name="pr4" draw:layer="layout" svg:width="25cm" svg:height="2.001cm" svg:x="2cm" svg:y="-0.001cm" presentation:class="title">
          <draw:text-box>
            <text:p>Tasub meelde jätta</text:p>
          </draw:text-box>
        </draw:frame>
        <draw:frame presentation:style-name="pr5" draw:layer="layout" svg:width="26.526cm" svg:height="17.556cm" svg:x="0.746cm" svg:y="3cm" presentation:class="outline" presentation:user-transformed="true">
          <draw:text-box>
            <text:list text:style-name="L4">
              <text:list-item>
                <text:p>Käivitusprotsess</text:p>
              </text:list-item>
              <text:list-item>
                <text:p>Käivitustasemed</text:p>
              </text:list-item>
              <text:list-item>
                <text:p>shutdown jt</text:p>
              </text:list-item>
              <text:list-item>
                <text:p>natuke vi'd (3 režiiimi jms)</text:p>
              </text:list-item>
            </text:list>
          </draw:text-box>
        </draw:frame>
        <presentation:notes draw:style-name="dp2">
          <office:forms form:automatic-focus="false" form:apply-design-mode="false"/>
          <draw:page-thumbnail draw:style-name="gr3" draw:layer="layout" svg:width="13.705cm" svg:height="10.279cm" svg:x="3.647cm" svg:y="2.853cm" draw:page-number="28" presentation:class="page"/>
          <draw:frame presentation:style-name="pr6" draw:layer="layout" svg:width="14.517cm" svg:height="11.409cm" svg:x="3.249cm" svg:y="14.13cm" presentation:class="notes" presentation:placeholder="true">
            <draw:text-box/>
          </draw:frame>
        </presentation:notes>
      </draw:page>
      <draw:page draw:name="page29" draw:style-name="dp1" draw:master-page-name="OAS" presentation:presentation-page-layout-name="AL4T19">
        <office:forms form:automatic-focus="false" form:apply-design-mode="false"/>
        <draw:frame presentation:style-name="pr4" draw:layer="layout" svg:width="25cm" svg:height="2.001cm" svg:x="2cm" svg:y="-0.001cm" presentation:class="title" presentation:user-transformed="true">
          <draw:text-box>
            <text:p>shutdown -h +1 „Aitab jorinast!“</text:p>
          </draw:text-box>
        </draw:frame>
        <presentation:notes draw:style-name="dp2">
          <office:forms form:automatic-focus="false" form:apply-design-mode="false"/>
          <draw:page-thumbnail draw:style-name="gr3" draw:layer="layout" svg:width="13.705cm" svg:height="10.279cm" svg:x="3.647cm" svg:y="2.853cm" draw:page-number="29"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29T15:37:19</meta:creation-date>
    <meta:editing-cycles>24</meta:editing-cycles>
    <meta:editing-duration>PT3H27M9S</meta:editing-duration>
    <meta:initial-creator>Kaido Kikkas</meta:initial-creator>
    <dc:date>2012-10-12T00:02:01</dc:date>
    <dc:creator>Kaido Kikkas</dc:creator>
    <meta:document-statistic meta:object-count="142"/>
    <meta:user-defined meta:name="Info 1"/>
    <meta:user-defined meta:name="Info 2"/>
    <meta:user-defined meta:name="Info 3"/>
    <meta:user-defined meta:name="Info 4"/>
    <meta:template xlink:type="simple" xlink:actuate="onRequest" xlink:title="OAS" xlink:href="../../../mallid/OAS.otp"/>
  </office:meta>
</office:document-meta>
</file>