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32000001490D54A809.png" manifest:media-type="image/png"/>
  <manifest:file-entry manifest:full-path="Pictures/10000000000000400000004077CDC8F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0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OAS-title">
      <style:graphic-properties fo:min-height="2.001cm"/>
    </style:style>
    <style:style style:name="pr5" style:family="presentation" style:parent-style-name="OAS-outline1">
      <style:graphic-properties fo:min-height="17.556cm"/>
    </style:style>
    <style:style style:name="pr6" style:family="presentation" style:parent-style-name="OAS-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paragraph-properties fo:margin-left="0cm" fo:margin-right="0cm" fo:text-indent="0cm"/>
      <style:text-properties fo:color="#000000" fo:font-size="20pt"/>
    </style:style>
    <style:style style:name="P4" style:family="paragraph">
      <style:text-properties fo:font-size="14pt" style:font-size-asian="14pt" style:font-size-complex="14pt"/>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font-size="32pt" style:font-size-asian="32pt" style:font-size-complex="32pt"/>
    </style:style>
    <style:style style:name="T3" style:family="text">
      <style:text-properties fo:color="#000000" fo:font-size="20pt"/>
    </style:style>
    <style:style style:name="T4" style:family="text">
      <style:text-properties fo:font-size="14pt" style:font-size-asian="14pt" style:font-size-complex="14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presentation:style-name="pr2" draw:text-style-name="P1" draw:layer="layout" svg:width="26.526cm" svg:height="17.556cm" svg:x="0.746cm" svg:y="3cm" presentation:class="subtitle">
          <draw:text-box>
            <text:list text:style-name="L2">
              <text:list-header>
                <text:p text:style-name="P1"><text:span text:style-name="T2">Pakihaldus (LPI 101, 2. teema)</text:span></text:p>
              </text:list-header>
            </text:list>
          </draw:text-box>
        </draw:frame>
        <draw:frame draw:style-name="gr1" draw:text-style-name="P3" draw:layer="layout" svg:width="10.5cm" svg:height="2.35cm" svg:x="10.4cm" svg:y="15cm">
          <draw:text-box>
            <text:p text:style-name="P1"><text:span text:style-name="T3">Kaido „Kakk“ Kikkas</text:span></text:p>
            <text:p text:style-name="P1"><text:span text:style-name="T3">kakk@kakupesa.net</text:span></text:p>
            <text:p text:style-name="P1"><text:span text:style-name="T3"/></text:p>
          </draw:text-box>
        </draw:frame>
        <draw:frame draw:style-name="gr2" draw:text-style-name="P4" draw:layer="layout" svg:width="25.5cm" svg:height="2.185cm" svg:x="0.5cm" svg:y="18.383cm">
          <draw:text-box>
            <text:p><text:span text:style-name="T4">Kaido Kikkas 2012. Käesoleva dokumendi paljundamine, edasiandmine ja/või muutmine on sätestatud </text:span><text:span text:style-name="T4"><text:line-break/></text:span><text:span text:style-name="T4">ühega järgnevatest litsentsidest kasutaja valikul:</text:span></text:p>
            <text:p><text:span text:style-name="T4">* GNU Vaba Dokumentatsiooni Litsentsi versioon 1.2 või uuem</text:span></text:p>
            <text:p><text:span text:style-name="T4">* Creative Commonsi Autorile viitamine + Jagamine samadel tingimustel 3.0 Eesti litsents (CC BY-SA)</text:span></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Märkus alguseks</text:p>
          </draw:text-box>
        </draw:frame>
        <draw:frame presentation:style-name="pr5" draw:layer="layout" svg:width="26.526cm" svg:height="17.556cm" svg:x="0.746cm" svg:y="3cm" presentation:class="outline">
          <draw:text-box>
            <text:list text:style-name="L4">
              <text:list-item>
                <text:p xml:id="id1" text:id="id1">Selle kursuse kuulajate eelnev tase Linuxi/Unixi vallas on ilmselt üsna erinev</text:p>
              </text:list-item>
              <text:list-item>
                <text:p xml:id="id2" text:id="id2">Kes eelmise loengu peale ära ehmatas, peaks aga lihtsalt endale käepärasesse kohta Linuxi paigaldama ja seda torkima – võtma lahti terminali ning proovima kõik loengus antud käsud järele</text:p>
              </text:list-item>
              <text:list-item>
                <text:p xml:id="id3" text:id="id3">Käsurea poolest sobib ükskõik milline distro (tänase teemaga tulevad aga väikesed erinevused sis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Sissejuhatuseks</text:p>
          </draw:text-box>
        </draw:frame>
        <draw:frame presentation:style-name="pr5" draw:layer="layout" svg:width="26.526cm" svg:height="18.273cm" svg:x="0.746cm" svg:y="2.4cm" presentation:class="outline" presentation:user-transformed="true">
          <draw:text-box>
            <text:list text:style-name="L4">
              <text:list-item>
                <text:p xml:id="id4" text:id="id4">Linuxi süsteem on nagu LEGO – jupp siit, jupp sealt, kõik aga kenasti kokku sobitatud:</text:p>
                <text:list>
                  <text:list-item>
                    <text:p xml:id="id5" text:id="id5">süsteemituum (kernel)</text:p>
                  </text:list-item>
                  <text:list-item>
                    <text:p xml:id="id6" text:id="id6">teegid</text:p>
                  </text:list-item>
                  <text:list-item>
                    <text:p xml:id="id7" text:id="id7">GNU utiliidid (suur osa eelmise tunni materjalist)</text:p>
                  </text:list-item>
                  <text:list-item>
                    <text:p xml:id="id8" text:id="id8">käsukestad</text:p>
                  </text:list-item>
                  <text:list-item>
                    <text:p xml:id="id9" text:id="id9">graafiline liides (X Window System)</text:p>
                  </text:list-item>
                  <text:list-item>
                    <text:p xml:id="id10" text:id="id10">serverid (veeb, andmebaas, SSH...)</text:p>
                  </text:list-item>
                  <text:list-item>
                    <text:p xml:id="id11" text:id="id11">töölauakeskkonnad (KDE, GNOME, XFCE, LXDE...)</text:p>
                  </text:list-item>
                  <text:list-item>
                    <text:p xml:id="id12" text:id="id12">rakendustarkvara</text:p>
                  </text:list-item>
                </text:list>
              </text:list-item>
              <text:list-item>
                <text:p xml:id="id13" text:id="id13">Alternatiivide rohkus on nii õnnistus kui nuhtl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Eelnevast järeldub</text:p>
          </draw:text-box>
        </draw:frame>
        <draw:frame presentation:style-name="pr5" draw:layer="layout" svg:width="26.526cm" svg:height="17.556cm" svg:x="0.746cm" svg:y="3cm" presentation:class="outline">
          <draw:text-box>
            <text:list text:style-name="L4">
              <text:list-item>
                <text:p xml:id="id14" text:id="id14">Linuxi admin peab vähemalt põgusalt teadma paljusid alternatiive (ning soovitavalt tundma mõnda neist ka sügavuti)</text:p>
              </text:list-item>
              <text:list-item>
                <text:p xml:id="id15" text:id="id15">Muuhulgas on hea teada, milliseid alternatiive eelistab üks või teine distro (mida on ca 15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Linuxi pakihaldus</text:p>
          </draw:text-box>
        </draw:frame>
        <draw:frame presentation:style-name="pr5" draw:layer="layout" svg:width="26.526cm" svg:height="18.358cm" svg:x="0.746cm" svg:y="2.3cm" presentation:class="outline" presentation:user-transformed="true">
          <draw:text-box>
            <text:list text:style-name="L4">
              <text:list-item>
                <text:p xml:id="id16" text:id="id16">Unixi häda (Windowsilt tulija jaoks) on mingi rakenduse failide „laialiloopimine“ eri kataloogi-desse - /usr/bin, /usr/lib, /etc ... Loogika on teine!</text:p>
              </text:list-item>
              <text:list-item>
                <text:p xml:id="id17" text:id="id17">Pakk (<text:span text:style-name="T5">package</text:span><text:span text:style-name="T6">) on tänaste Linuxite põhiline tarkvaraüksus, millega paigaldatakse kogu rakendus või selle osa</text:span></text:p>
              </text:list-item>
              <text:list-item>
                <text:p xml:id="id18" text:id="id18"><text:span text:style-name="T6">Lahendab „laialiloopimise“ probleemi</text:span></text:p>
              </text:list-item>
              <text:list-item>
                <text:p xml:id="id19" text:id="id19"><text:span text:style-name="T6">On olemas nii binaar- (vrdl Windowsi .msi) kui lähtekoodipakid, tavaliselt kasutatakse esimesi</text:span></text:p>
              </text:list-item>
              <text:list-item>
                <text:p xml:id="id20" text:id="id20"><text:span text:style-name="T6">LPI katab kaht suurimat: RPM ja dpk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 xml:id="id21" text:id="id21">Pakihaldussüsteemid peavad andmebaase paigal-datud tarkvara (iga faili!) kohta</text:p>
              </text:list-item>
              <text:list-item>
                <text:p xml:id="id22" text:id="id22">Olulisel kohal on sõltuvuste haldus – tarkvara omavaheliste seoste määramine:</text:p>
                <text:list>
                  <text:list-item>
                    <text:list>
                      <text:list-item>
                        <text:p xml:id="id23" text:id="id23">kui pakett X vajab tööks paketti Y, paigaldatakse mõlemad</text:p>
                      </text:list-item>
                      <text:list-item>
                        <text:p xml:id="id24" text:id="id24">kui pakett A vajab tööks paketti B ning kasutaja soovib eemaldada B, tuleb eemaldada ka A või asi katki jätta</text:p>
                      </text:list-item>
                    </text:list>
                  </text:list-item>
                </text:list>
              </text:list-item>
              <text:list-item>
                <text:p xml:id="id25" text:id="id25">pakkide puhul kasutatakse kontrollsummasid (<text:span text:style-name="T5">checksum</text:span><text:span text:style-name="T6">), mis aitab tõendada paki päritol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item>
                <text:p xml:id="id26" text:id="id26">Paki uuendamisel uuendatakse kõik selle failid, samuti uuenevad vajadusel kõik sõltuvuses olevad pakid</text:p>
              </text:list-item>
              <text:list-item>
                <text:p xml:id="id27" text:id="id27">Paki eemaldamisel antakse reeglina teada ka pakkidest, mida eemaldatud pakk vajas ning mida seetõttu nüüd enam vaja pole</text:p>
              </text:list-item>
              <text:list-item>
                <text:p xml:id="id28" text:id="id28">Binaarpakid on arhitektuurispetsiifilised, s.t. sõltuvad kasutatavast riistvarast (näiteks 32-bitised x86 ja 64-bitised amd64-pakid Ubuntu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RPM</text:p>
          </draw:text-box>
        </draw:frame>
        <draw:frame presentation:style-name="pr5" draw:layer="layout" svg:width="26.526cm" svg:height="17.556cm" svg:x="0.746cm" svg:y="3cm" presentation:class="outline" presentation:user-transformed="true">
          <draw:text-box>
            <text:list text:style-name="L4">
              <text:list-item>
                <text:p xml:id="id29" text:id="id29">Red Hat Package Manager</text:p>
              </text:list-item>
              <text:list-item>
                <text:p xml:id="id30" text:id="id30">Peale RHEL, Fedora ja nende kloonide (CENTOS, Scientific Linux jt) <text:s/>kasutavad ka SUSE, Mandriva/Mageia jmt</text:p>
              </text:list-item>
              <text:list-item>
                <text:p xml:id="id31" text:id="id31">Erinevad arhitektuurid</text:p>
              </text:list-item>
              <text:list-item>
                <text:p xml:id="id32" text:id="id32">Pakinime põhikuju: pakinimi-a.b.c-x.arch.rpm, vahel lisandub ka distro versioo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draw:text-box>
            <text:list text:style-name="L4">
              <text:list-header>
                <text:p/>
              </text:list-header>
              <text:list-item>
                <text:p xml:id="id33" text:id="id33">Näide RPM-pakist: <text:tab/><text:line-break/>wordpress-3.4.2-2.fc18.noarch.rpm</text:p>
                <text:list>
                  <text:list-item>
                    <text:list>
                      <text:list-item>
                        <text:p xml:id="id34" text:id="id34">nimi – wordpress</text:p>
                      </text:list-item>
                      <text:list-item>
                        <text:p xml:id="id35" text:id="id35">versioon – 3.4.2</text:p>
                      </text:list-item>
                      <text:list-item>
                        <text:p xml:id="id36" text:id="id36">väljalase (<text:span text:style-name="T5">build</text:span><text:span text:style-name="T6">) – 2</text:span></text:p>
                      </text:list-item>
                      <text:list-item>
                        <text:p xml:id="id37" text:id="id37"><text:span text:style-name="T6">distro – Fedora 18 (fc = Fedora Core)</text:span></text:p>
                      </text:list-item>
                      <text:list-item>
                        <text:p xml:id="id38" text:id="id38"><text:span text:style-name="T6">arhitektuur – puudub (sõltumatu, kuna on veebirakendus)</text:span></text:p>
                      </text:list-item>
                    </text:list>
                  </text:list-item>
                </text:list>
              </text:list-item>
              <text:list-item>
                <text:p xml:id="id39" text:id="id39"><text:span text:style-name="T6">NB! Mingi distro RPM-fail võib toimida ka mujal, ent ei pruugi – kindlamad on sama distro pak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RPM põhikäsud</text:p>
          </draw:text-box>
        </draw:frame>
        <draw:frame presentation:style-name="pr5" draw:layer="layout" svg:width="26.526cm" svg:height="17.556cm" svg:x="0.746cm" svg:y="3cm" presentation:class="outline">
          <draw:text-box>
            <text:list text:style-name="L4">
              <text:list-item>
                <text:p xml:id="id40" text:id="id40">Üldkuju: rpm [käsk] [valikud] [failid | pakinimed]</text:p>
              </text:list-item>
              <text:list-item>
                <text:p xml:id="id41" text:id="id41">Enimkasutatavad käsud:</text:p>
                <text:list>
                  <text:list-item>
                    <text:list>
                      <text:list-item>
                        <text:p xml:id="id42" text:id="id42">-i – paigaldus (pakk ei tohi olla eelnevalt paigaldatud)</text:p>
                      </text:list-item>
                      <text:list-item>
                        <text:p xml:id="id43" text:id="id43">-U – paigaldus/uuendus (olemasolev uuendatakse)</text:p>
                      </text:list-item>
                      <text:list-item>
                        <text:p xml:id="id44" text:id="id44">-F – ainult uuendus (kui puudub, ei paigaldata)</text:p>
                      </text:list-item>
                      <text:list-item>
                        <text:p xml:id="id45" text:id="id45">-q – infopäring paki kohta (reaalseid muudatusi ei tee)</text:p>
                      </text:list-item>
                      <text:list-item>
                        <text:p xml:id="id46" text:id="id46">-V – paigaldatud paki tervikluskontroll (kas failid on korras)</text:p>
                      </text:list-item>
                      <text:list-item>
                        <text:p xml:id="id47" text:id="id47">-e – eemaldamine</text:p>
                      </text:list-item>
                      <text:list-item>
                        <text:p xml:id="id48" text:id="id48">--rebuilddb – pakkide andmebaasi rekonstrueerimine (vigade <text:s/>korral selle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829cm" svg:x="0.746cm" svg:y="3cm" presentation:class="outline" presentation:user-transformed="true">
          <draw:text-box>
            <text:list text:style-name="L4">
              <text:list-item>
                <text:p xml:id="id49" text:id="id49">Mõned muud valikud:</text:p>
                <text:list>
                  <text:list-item>
                    <text:list>
                      <text:list-item>
                        <text:p xml:id="id50" text:id="id50">-h, --hash – kuvab töö käiku #-märkide reana</text:p>
                      </text:list-item>
                      <text:list-item>
                        <text:p xml:id="id51" text:id="id51">-v – koos -h-ga näitab kõigile pakkidele sama hulka #-märke</text:p>
                      </text:list-item>
                      <text:list-item>
                        <text:p xml:id="id52" text:id="id52">--nodeps – ei arvesta sõltuvusi</text:p>
                      </text:list-item>
                      <text:list-item>
                        <text:p xml:id="id53" text:id="id53">--force - <text:s/>tegevus tehakse ülekirjutustest hoolimata</text:p>
                      </text:list-item>
                    </text:list>
                  </text:list-item>
                </text:list>
              </text:list-item>
              <text:list-item>
                <text:p xml:id="id54" text:id="id54">NB! RPM kasutab mitmeid võtmeid just kindlate käskude juures:</text:p>
                <text:list>
                  <text:list-item>
                    <text:p xml:id="id55" text:id="id55">Tüüpiline installikäsk: rpm -Uvh pakinimi</text:p>
                  </text:list-item>
                  <text:list-item>
                    <text:p xml:id="id56" text:id="id56">infopäring: rpm -qi pakinimi</text:p>
                  </text:list-item>
                </text:list>
              </text:list-item>
              <text:list-item>
                <text:p xml:id="id57" text:id="id57">Eraldi teema on rpmbuild, millega luuakse rpm-pakke (aga seda LPIC-1 ei küs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3"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Info kättesaamine rpm-pakist</text:p>
          </draw:text-box>
        </draw:frame>
        <draw:frame presentation:style-name="pr5" draw:layer="layout" svg:width="26.526cm" svg:height="17.556cm" svg:x="0.746cm" svg:y="3cm" presentation:class="outline">
          <draw:text-box>
            <text:list text:style-name="L4">
              <text:list-item>
                <text:p xml:id="id58" text:id="id58">Vahel on vaja rpm-ist asju kätte saada – eeskätt lähtekoodipakkide puhul </text:p>
              </text:list-item>
              <text:list-item>
                <text:p xml:id="id59" text:id="id59">rpm-pakk on tegelikult muudetud cpio-arhiivifail</text:p>
              </text:list-item>
              <text:list-item>
                <text:p xml:id="id60" text:id="id60">cpio utiliit on saadaval enamikus distrodes, samuti rpm2cpio (teeb rpm-ist „päris“ cpio-faili:</text:p>
                <text:list>
                  <text:list-item>
                    <text:p xml:id="id61" text:id="id61">rpm2cpio wordpress-3.4.2-2.fc18.noarch.rpm &gt; wordpress-3.4.2-2.fc18.noarch.cpio</text:p>
                  </text:list-item>
                </text:list>
              </text:list-item>
              <text:list-item>
                <text:p xml:id="id62" text:id="id62">Lahtipakkimine: </text:p>
                <text:list>
                  <text:list-item>
                    <text:p xml:id="id63" text:id="id63">cpio -i --make-directories &lt; wordpress-3.4.2-2.fc18.noarch.cpi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3"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YUM</text:p>
          </draw:text-box>
        </draw:frame>
        <draw:frame presentation:style-name="pr5" draw:layer="layout" svg:width="26.526cm" svg:height="17.556cm" svg:x="0.746cm" svg:y="3cm" presentation:class="outline">
          <draw:text-box>
            <text:list text:style-name="L4">
              <text:list-item>
                <text:p xml:id="id64" text:id="id64">Algselt Yellow Dog Update Manager</text:p>
              </text:list-item>
              <text:list-item>
                <text:p xml:id="id65" text:id="id65">Nn meta-pakihaldur – toob pakid vastavatest varamutest ise kohale ja paigaldab ära</text:p>
              </text:list-item>
              <text:list-item>
                <text:p xml:id="id66" text:id="id66">Üldkuju: <text:s/>yum [valikud] [käsk] [pakid]</text:p>
              </text:list-item>
              <text:list-item>
                <text:p xml:id="id67" text:id="id67">Käske:</text:p>
                <text:list>
                  <text:list-item>
                    <text:list>
                      <text:list-item>
                        <text:p xml:id="id68" text:id="id68">install – paigaldus</text:p>
                      </text:list-item>
                      <text:list-item>
                        <text:p xml:id="id69" text:id="id69">update – uuendus (kui pakki ei määrata, siis kõik)</text:p>
                      </text:list-item>
                      <text:list-item>
                        <text:p xml:id="id70" text:id="id70">remove – eemaldamine koos sõltuvustega</text:p>
                      </text:list-item>
                      <text:list-item>
                        <text:p xml:id="id71" text:id="id71">search - otsing</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RPM/YUM seaded</text:p>
          </draw:text-box>
        </draw:frame>
        <draw:frame presentation:style-name="pr5" draw:layer="layout" svg:width="26.526cm" svg:height="17.556cm" svg:x="0.746cm" svg:y="3cm" presentation:class="outline" presentation:user-transformed="true">
          <draw:text-box>
            <text:list text:style-name="L4">
              <text:list-item>
                <text:p xml:id="id72" text:id="id72">RPM-i globaalsed seaded: /etc/rpmrc, kohalikud (kasutaja) seaded: ~/.rpmrc</text:p>
              </text:list-item>
              <text:list-item>
                <text:p xml:id="id73" text:id="id73">YUM-i seaded: /etc/yum.conf ja /etc/yum.repos.d/</text:p>
              </text:list-item>
              <text:list-item>
                <text:p xml:id="id74" text:id="id74">YUM-ile varamute lisamine (vt Fedora Wikist):</text:p>
                <text:list>
                  <text:list-item>
                    <text:p xml:id="id75" text:id="id75"><text:s text:c="4"/>http://repos.fedorapeople.org/</text:p>
                  </text:list-item>
                  <text:list-item>
                    <text:p xml:id="id76" text:id="id76"><text:s text:c="4"/>http://rpmfusion.org</text:p>
                  </text:list-item>
                  <text:list-item>
                    <text:p xml:id="id77" text:id="id77"><text:s text:c="4"/>http://rpm.livna.org</text:p>
                  </text:list-item>
                  <text:list-item>
                    <text:p xml:id="id78" text:id="id78"><text:s text:c="4"/>http://www.google.com/linuxrepositories</text:p>
                  </text:list-item>
                  <text:list-item>
                    <text:p xml:id="id79" text:id="id79"><text:s text:c="4"/>http://fedorasolved.org/multimedia-solutions/installing-skyp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3"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dpkg</text:p>
          </draw:text-box>
        </draw:frame>
        <draw:frame presentation:style-name="pr5" draw:layer="layout" svg:width="26.526cm" svg:height="18.325cm" svg:x="0.746cm" svg:y="2.2cm" presentation:class="outline" presentation:user-transformed="true">
          <draw:text-box>
            <text:list text:style-name="L4">
              <text:list-item>
                <text:p xml:id="id80" text:id="id80">Teine kahest suuremast – kasutavad Debian, Ubuntu, Mint jmt</text:p>
              </text:list-item>
              <text:list-item>
                <text:p xml:id="id81" text:id="id81">Erinevad arhitektuurid</text:p>
              </text:list-item>
              <text:list-item>
                <text:p xml:id="id82" text:id="id82">Pakinime üldkuju sarnaneb RPM-ile: <text:s/>pakinimi_<text:tab/>versioon-väljalase_arhitektuur.deb</text:p>
              </text:list-item>
              <text:list-item>
                <text:p xml:id="id83" text:id="id83">N: <text:s/>evolution-rss_0.3.91-2_i386.deb</text:p>
              </text:list-item>
              <text:list-item>
                <text:p xml:id="id84" text:id="id84">Ubuntul: wine_1.4-0ubuntu4.1_amd64.deb</text:p>
                <text:list>
                  <text:list-item>
                    <text:list>
                      <text:list-item>
                        <text:p xml:id="id85" text:id="id85">number „ubuntu“ ees näitab, kas on tegu algse Debiani pakiga (puudub), Debianil seda versiooni pole (0) või on n-es porditud versioon (n). </text:p>
                      </text:list-item>
                      <text:list-item>
                        <text:p xml:id="id86" text:id="id86">number järel näitab Ubuntu paki versiooni</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dpkg käsud</text:p>
          </draw:text-box>
        </draw:frame>
        <draw:frame presentation:style-name="pr5" draw:layer="layout" svg:width="26.526cm" svg:height="17.556cm" svg:x="0.746cm" svg:y="3cm" presentation:class="outline" presentation:user-transformed="true">
          <draw:text-box>
            <text:list text:style-name="L4">
              <text:list-item>
                <text:p xml:id="id87" text:id="id87">Põhimõte sama kui RPM-il: </text:p>
                <text:list>
                  <text:list-item>
                    <text:list>
                      <text:list-item>
                        <text:p xml:id="id88" text:id="id88">dpkg [valikud] [käsk] [pakifailid | pakinimi]</text:p>
                      </text:list-item>
                    </text:list>
                  </text:list-item>
                </text:list>
              </text:list-item>
              <text:list-item>
                <text:p xml:id="id89" text:id="id89">Põhikäsud:</text:p>
                <text:list>
                  <text:list-item>
                    <text:list>
                      <text:list-item>
                        <text:p xml:id="id90" text:id="id90">-i, --install – paigaldus</text:p>
                      </text:list-item>
                      <text:list-item>
                        <text:p xml:id="id91" text:id="id91">--reconfigure – olemasoleva paki uus häälestus</text:p>
                      </text:list-item>
                      <text:list-item>
                        <text:p xml:id="id92" text:id="id92">-r, --remove – eemaldamine, häälestusfailid jäävad alles</text:p>
                      </text:list-item>
                      <text:list-item>
                        <text:p xml:id="id93" text:id="id93">-P, --purge – eemaldamine koos häälestusfailidega</text:p>
                      </text:list-item>
                      <text:list-item>
                        <text:p xml:id="id94" text:id="id94">-l, --list – kuvab pakid tingimuse järgi (otsing)</text:p>
                      </text:list-item>
                      <text:list-item>
                        <text:p xml:id="id95" text:id="id95">-L, --listfiles – kuvab pakis paigaldatud failide nimekirja</text:p>
                      </text:list-item>
                      <text:list-item>
                        <text:p xml:id="id96" text:id="id96">-C, --audit – otsib poolikult paigaldatud pakke</text:p>
                      </text:list-item>
                    </text:list>
                  </text:list-item>
                </text:list>
              </text:list-item>
              <text:list-item>
                <text:p xml:id="id97" text:id="id97">Valikuid on palju, igaüks võib <text:s/>ise uurida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3"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apt</text:p>
          </draw:text-box>
        </draw:frame>
        <draw:frame presentation:style-name="pr5" draw:layer="layout" svg:width="26.526cm" svg:height="17.556cm" svg:x="0.746cm" svg:y="3cm" presentation:class="outline">
          <draw:text-box>
            <text:list text:style-name="L4">
              <text:list-item>
                <text:p xml:id="id98" text:id="id98">Debiani koolkonna süsteemide metapakihaldur</text:p>
              </text:list-item>
              <text:list-item>
                <text:p xml:id="id99" text:id="id99">Analoog YUM-ile</text:p>
              </text:list-item>
              <text:list-item>
                <text:p xml:id="id100" text:id="id100">Olemas ka RPMi jaoks (vähekasutatav)</text:p>
              </text:list-item>
              <text:list-item>
                <text:p xml:id="id101" text:id="id101">Kaks põhilist utiliiti</text:p>
                <text:list>
                  <text:list-item>
                    <text:p xml:id="id102" text:id="id102">apt-get</text:p>
                  </text:list-item>
                  <text:list-item>
                    <text:p xml:id="id103" text:id="id103">apt-cach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3"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apt-get</text:p>
          </draw:text-box>
        </draw:frame>
        <draw:frame presentation:style-name="pr5" draw:layer="layout" svg:width="26.526cm" svg:height="17.556cm" svg:x="0.746cm" svg:y="3cm" presentation:class="outline" presentation:user-transformed="true">
          <draw:text-box>
            <text:list text:style-name="L4">
              <text:list-item>
                <text:p xml:id="id104" text:id="id104">Üldkuju: apt-get [valikud][käsk][pakifailid|pakinimi]</text:p>
                <text:list>
                  <text:list-item>
                    <text:p xml:id="id105" text:id="id105">Varamud: /etc/apt/sources.list, /etc/apt/sources.list.d</text:p>
                  </text:list-item>
                </text:list>
              </text:list-item>
              <text:list-item>
                <text:p xml:id="id106" text:id="id106">Põhikäsud:</text:p>
                <text:list>
                  <text:list-item>
                    <text:list>
                      <text:list-item>
                        <text:p xml:id="id107" text:id="id107">update – andmebaasi ajakohastamine</text:p>
                      </text:list-item>
                      <text:list-item>
                        <text:p xml:id="id108" text:id="id108">upgrade – uuendamine</text:p>
                      </text:list-item>
                      <text:list-item>
                        <text:p xml:id="id109" text:id="id109">dist-upgrade – uuendus koos täiendava kontrolliga; kasutatakse mh. distro versiooniuuenduseks</text:p>
                      </text:list-item>
                      <text:list-item>
                        <text:p xml:id="id110" text:id="id110">install – paigaldamine</text:p>
                      </text:list-item>
                      <text:list-item>
                        <text:p xml:id="id111" text:id="id111">remove – eemaldamine</text:p>
                      </text:list-item>
                      <text:list-item>
                        <text:p xml:id="id112" text:id="id112">autoremove – eemaldab ebavajalikud pakid</text:p>
                      </text:list-item>
                      <text:list-item>
                        <text:p xml:id="id113" text:id="id113">check – andmebaasi tervikluskontroll</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3cm" presentation:class="outline" presentation:user-transformed="true">
          <draw:text-box>
            <text:list text:style-name="L4">
              <text:list-item>
                <text:p xml:id="id114" text:id="id114">Mõned valikud:</text:p>
                <text:list>
                  <text:list-item>
                    <text:list>
                      <text:list-item>
                        <text:p xml:id="id115" text:id="id115">-f – koos install'i või remove'iga üritab lahendada tekkinud sõltuvuskonflikti</text:p>
                      </text:list-item>
                      <text:list-item>
                        <text:p xml:id="id116" text:id="id116">-s – simulatsioon, „kuivalt“ läbiproovimine</text:p>
                      </text:list-item>
                      <text:list-item>
                        <text:p xml:id="id117" text:id="id117">-y – vastab kõigile küsimustele „Yes“ (skriptimiseks)</text:p>
                      </text:list-item>
                      <text:list-item>
                        <text:p xml:id="id118" text:id="id118">-d – laeb pakid alla, kuid ei paigalda/uuenda neid</text:p>
                      </text:list-item>
                      <text:list-item>
                        <text:p xml:id="id119" text:id="id119">--no-upgrade – koos install'iga kasutatult ei uuenda juba olemasolevaid pakett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apt-cache</text:p>
          </draw:text-box>
        </draw:frame>
        <draw:frame presentation:style-name="pr5" draw:layer="layout" svg:width="26.526cm" svg:height="17.556cm" svg:x="0.746cm" svg:y="3cm" presentation:class="outline" presentation:user-transformed="true">
          <draw:text-box>
            <text:list text:style-name="L4">
              <text:list-item>
                <text:p xml:id="id120" text:id="id120">Pakiinfo hankimise vahend</text:p>
              </text:list-item>
              <text:list-item>
                <text:p xml:id="id121" text:id="id121">Mõned käsud:</text:p>
                <text:list>
                  <text:list-item>
                    <text:list>
                      <text:list-item>
                        <text:p xml:id="id122" text:id="id122">apt-cache showpkg pakinimi – info paki kohta</text:p>
                      </text:list-item>
                      <text:list-item>
                        <text:p xml:id="id123" text:id="id123">apt-cache stats – üldine pakistatistika</text:p>
                      </text:list-item>
                      <text:list-item>
                        <text:p xml:id="id124" text:id="id124">apt-cache depends pakinimi – konkreetse paki sõltuvused</text:p>
                      </text:list-item>
                      <text:list-item>
                        <text:p xml:id="id125" text:id="id125">apt-cache rdepends pakinimi – pakid, mis sõltuvad konkreetsest pakist</text:p>
                      </text:list-item>
                      <text:list-item>
                        <text:p xml:id="id126" text:id="id126">apt-cache pkgnames – paigaldatud pakkide loetelu</text:p>
                      </text:list-item>
                      <text:list-item>
                        <text:p xml:id="id127" text:id="id127">apt-cache pkgnames wo - <text:s/>wo-ga algavate nimedega paki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6" draw:layer="layout" svg:width="14.517cm" svg:height="11.409cm" svg:x="3.249cm" svg:y="14.13cm" presentation:class="notes" presentation:placeholder="true">
            <draw:text-box/>
          </draw:frame>
        </presentation:notes>
      </draw:page>
      <draw:page draw:name="page21"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Muud vahendid</text:p>
          </draw:text-box>
        </draw:frame>
        <draw:frame presentation:style-name="pr5" draw:layer="layout" svg:width="26.526cm" svg:height="17.556cm" svg:x="0.746cm" svg:y="3cm" presentation:class="outline" presentation:user-transformed="true">
          <draw:text-box>
            <text:list text:style-name="L4">
              <text:list-item>
                <text:p xml:id="id128" text:id="id128">dselect – interaktiivne pakisirvija</text:p>
              </text:list-item>
              <text:list-item>
                <text:p xml:id="id129" text:id="id129">aptitude – ilma parameetriteta nagu täiustatud dselect, parameetritega täiustatud apt-get (kehtivad suuresti samad käsud)</text:p>
                <text:list>
                  <text:list-item>
                    <text:list>
                      <text:list-item>
                        <text:p xml:id="id130" text:id="id130">full-upgrade vs safe-upgrade</text:p>
                      </text:list-item>
                    </text:list>
                  </text:list-item>
                </text:list>
              </text:list-item>
              <text:list-item>
                <text:p xml:id="id131" text:id="id131">Synaptic – graafilise liidesega dselect/aptitu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draw:page draw:name="page22"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Pakiteisendus</text:p>
          </draw:text-box>
        </draw:frame>
        <draw:frame presentation:style-name="pr5" draw:layer="layout" svg:width="26.526cm" svg:height="17.862cm" svg:x="0.746cm" svg:y="3cm" presentation:class="outline" presentation:user-transformed="true">
          <draw:text-box>
            <text:list text:style-name="L4">
              <text:list-item>
                <text:p xml:id="id132" text:id="id132">Vahel on vaja teha rpm-ist deb-i ja vastupidi</text:p>
              </text:list-item>
              <text:list-item>
                <text:p xml:id="id133" text:id="id133">kutsume tulnukad... Utiliidiks on alien</text:p>
              </text:list-item>
              <text:list-item>
                <text:p xml:id="id134" text:id="id134">Eeldab mõlema paketihalduri olemasolu</text:p>
              </text:list-item>
              <text:list-item>
                <text:p xml:id="id135" text:id="id135">Suudab teisendada ka Stampede Linuxi, Slackware'i, Solarise ja LSB (Linux Standard Base) pakke</text:p>
              </text:list-item>
              <text:list-item>
                <text:p xml:id="id136" text:id="id136">Põhikäsud:</text:p>
                <text:list>
                  <text:list-item>
                    <text:p xml:id="id137" text:id="id137">alien -dk pakinimi.rpm</text:p>
                  </text:list-item>
                  <text:list-item>
                    <text:p xml:id="id138" text:id="id138">alien -rk pakinimi.deb</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draw:page draw:name="page2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Sõltuvused ja konfliktid</text:p>
          </draw:text-box>
        </draw:frame>
        <draw:frame presentation:style-name="pr5" draw:layer="layout" svg:width="26.526cm" svg:height="17.556cm" svg:x="0.746cm" svg:y="3cm" presentation:class="outline" presentation:user-transformed="true">
          <draw:text-box>
            <text:list text:style-name="L4">
              <text:list-item>
                <text:p xml:id="id139" text:id="id139">Põhilised allikad:</text:p>
                <text:list>
                  <text:list-item>
                    <text:p xml:id="id140" text:id="id140">puuduvad teegid või tugitarkvara</text:p>
                  </text:list-item>
                  <text:list-item>
                    <text:p xml:id="id141" text:id="id141">konfliktsed teegid või tugitarkvara (vale versioon)</text:p>
                  </text:list-item>
                  <text:list-item>
                    <text:p xml:id="id142" text:id="id142">failikonfliktid – samanimeline fail leidub mitmes pakis</text:p>
                  </text:list-item>
                  <text:list-item>
                    <text:p xml:id="id143" text:id="id143">distroti/versiooniti erinevad failinimed pakkides</text:p>
                  </text:list-item>
                </text:list>
              </text:list-item>
              <text:list-item>
                <text:p xml:id="id144" text:id="id144">Jõuga install (erandjuhul vajalik)</text:p>
                <text:list>
                  <text:list-item>
                    <text:p xml:id="id145" text:id="id145">rpm -i pakk –nodeps ja/või –force</text:p>
                  </text:list-item>
                  <text:list-item>
                    <text:p xml:id="id146" text:id="id146">dpkg -i --ignore-depends=package, --force-depends, ja/või --force-conflicts</text:p>
                  </text:list-item>
                </text:list>
              </text:list-item>
              <text:list-item>
                <text:p xml:id="id147" text:id="id147">Reeglina on mõistlik jätta pakihalduri lahenda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OAS" presentation:presentation-page-layout-name="AL3T19">
        <office:forms form:automatic-focus="false" form:apply-design-mode="false"/>
        <draw:frame presentation:style-name="pr1" draw:layer="layout" svg:width="25cm" svg:height="2.001cm" svg:x="2cm" svg:y="-0.001cm" presentation:class="title">
          <draw:text-box>
            <text:p><text:s/>apt-get clean...</text:p>
          </draw:text-box>
        </draw:frame>
        <presentation:notes draw:style-name="dp2">
          <draw:page-thumbnail draw:style-name="gr3"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cm 10.807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9-01T23:11:04</meta:creation-date>
    <meta:editing-cycles>23</meta:editing-cycles>
    <meta:editing-duration>PT22H2M33S</meta:editing-duration>
    <meta:initial-creator>Kaido Kikkas</meta:initial-creator>
    <dc:date>2012-09-17T15:37:11</dc:date>
    <dc:creator>Kaido Kikkas</dc:creator>
    <meta:document-statistic meta:object-count="120"/>
    <meta:user-defined meta:name="Info 1"/>
    <meta:user-defined meta:name="Info 2"/>
    <meta:user-defined meta:name="Info 3"/>
    <meta:user-defined meta:name="Info 4"/>
    <meta:template xlink:type="simple" xlink:actuate="onRequest" xlink:title="OAS" xlink:href="../../../mallid/OAS.otp"/>
  </office:meta>
</office:document-meta>
</file>