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32000001490D54A809.png" manifest:media-type="image/png"/>
  <manifest:file-entry manifest:full-path="Pictures/10000000000000400000004077CDC8F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004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OAS-title">
      <style:graphic-properties draw:auto-grow-height="true" fo:min-height="2.001cm"/>
    </style:style>
    <style:style style:name="pr2" style:family="presentation" style:parent-style-name="OAS-subtitle">
      <style:graphic-properties draw:fill-color="#ffffff" draw:auto-grow-height="true" fo:min-height="17.556cm"/>
    </style:style>
    <style:style style:name="pr3" style:family="presentation" style:parent-style-name="OAS-notes">
      <style:graphic-properties draw:fill-color="#ffffff" draw:auto-grow-height="true" fo:min-height="11.41cm"/>
    </style:style>
    <style:style style:name="pr4" style:family="presentation" style:parent-style-name="OAS-title">
      <style:graphic-properties fo:min-height="2.001cm"/>
    </style:style>
    <style:style style:name="pr5" style:family="presentation" style:parent-style-name="OAS-outline1">
      <style:graphic-properties fo:min-height="17.556cm"/>
    </style:style>
    <style:style style:name="pr6" style:family="presentation" style:parent-style-name="OAS-notes">
      <style:graphic-properties draw:fill-color="#ffffff" fo:min-height="11.409cm"/>
    </style:style>
    <style:style style:name="pr7" style:family="presentation" style:parent-style-name="OAS-outline1">
      <style:graphic-properties draw:auto-grow-height="true" fo:min-height="17.557cm"/>
    </style:style>
    <style:style style:name="pr8" style:family="presentation" style:parent-style-name="OAS-notes">
      <style:graphic-properties draw:fill-color="#ffffff" draw:auto-grow-height="true" fo:min-height="11.4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cc" fo:font-family="Arial" style:font-family-generic="swiss" style:font-pitch="variable"/>
    </style:style>
    <style:style style:name="P3" style:family="paragraph">
      <style:paragraph-properties fo:margin-left="0cm" fo:margin-right="0cm" fo:text-indent="0cm"/>
      <style:text-properties fo:color="#000000" fo:font-size="20pt"/>
    </style:style>
    <style:style style:name="P4" style:family="paragraph">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family="Arial" style:font-family-generic="swiss" style:font-pitch="variable" fo:font-weight="normal" style:font-weight-asian="normal" style:font-weight-complex="normal"/>
    </style:style>
    <style:style style:name="T1" style:family="text">
      <style:text-properties fo:color="#ffffcc" fo:font-family="Arial" style:font-family-generic="swiss" style:font-pitch="variable" fo:font-size="21.2000007629395pt" fo:language="et" fo:country="EE" fo:font-weight="bold" style:language-asian="en" style:country-asian="US" style:font-size-complex="21.2000007629395pt" style:font-weight-complex="bold"/>
    </style:style>
    <style:style style:name="T2" style:family="text">
      <style:text-properties fo:color="#000000" fo:font-size="20pt"/>
    </style:style>
    <style:style style:name="T3" style:family="text">
      <style:text-properties fo:font-size="32pt" style:font-size-asian="32pt" style:font-size-complex="32pt"/>
    </style:style>
    <style:style style:name="T4" style:family="text">
      <style:text-properties fo:font-size="14pt" style:font-size-asian="14pt" style:font-size-complex="14pt"/>
    </style:style>
    <style:style style:name="T5" style:family="text">
      <style:text-properties fo:font-family="Arial" style:font-family-generic="swiss" style:font-pitch="variable" fo:font-weight="normal" style:font-weight-asian="normal" style:font-weight-complex="normal"/>
    </style:style>
    <style:style style:name="T6" style:family="text">
      <style:text-properties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10" style:family="text">
      <style:text-properties fo:font-family="Arial" style:font-style-name="Regular" style:font-family-generic="swiss" style:font-pitch="variable" style:font-family-asian="Arial" style:font-style-name-asian="Regular" style:font-family-generic-asian="swiss" style:font-family-complex="Arial" style:font-style-name-complex="Regular" style:font-family-generic-complex="swiss"/>
    </style:style>
    <style:style style:name="T11" style:family="text">
      <style:text-properties fo:font-family="Arial" style:font-style-name="Regular" style:font-family-generic="swiss" fo:font-style="italic" style:font-family-asian="Arial" style:font-style-name-asian="Regular" style:font-family-generic-asian="swiss" style:font-style-asian="italic" style:font-family-complex="Arial" style:font-style-name-complex="Regular" style:font-family-generic-complex="swiss" style:font-style-complex="italic"/>
    </style:style>
    <style:style style:name="T12" style:family="text">
      <style:text-properties fo:font-family="Arial" style:font-style-name="Regular" style:font-family-generic="swiss" fo:font-style="normal" style:font-family-asian="Arial" style:font-style-name-asian="Regular" style:font-family-generic-asian="swiss" style:font-style-asian="normal" style:font-family-complex="Arial" style:font-style-name-complex="Regular" style:font-family-generic-complex="swiss" style:font-style-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AS" presentation:presentation-page-layout-name="AL1T0">
        <office:forms form:automatic-focus="false" form:apply-design-mode="false"/>
        <draw:frame presentation:style-name="pr1" draw:text-style-name="P2" draw:layer="layout" svg:width="25cm" svg:height="2.001cm" svg:x="2cm" svg:y="-0.001cm" presentation:class="title">
          <draw:text-box>
            <text:p text:style-name="P1"><text:span text:style-name="T1">Operatsioonisüsteemide administreerimine ja sidumine I233</text:span></text:p>
          </draw:text-box>
        </draw:frame>
        <draw:frame draw:style-name="gr1" draw:text-style-name="P3" draw:layer="layout" svg:width="10.5cm" svg:height="2.35cm" svg:x="10.6cm" svg:y="15.65cm">
          <draw:text-box>
            <text:p text:style-name="P1"><text:span text:style-name="T2">Kaido „Kakk“ Kikkas</text:span></text:p>
            <text:p text:style-name="P1"><text:span text:style-name="T2">kakk@kakupesa.net</text:span></text:p>
            <text:p text:style-name="P1"><text:span text:style-name="T2"/></text:p>
          </draw:text-box>
        </draw:frame>
        <draw:frame presentation:style-name="pr2" draw:text-style-name="P1" draw:layer="layout" svg:width="26.526cm" svg:height="17.556cm" svg:x="0.746cm" svg:y="3cm" presentation:class="subtitle">
          <draw:text-box>
            <text:list text:style-name="L3">
              <text:list-header>
                <text:p text:style-name="P1"><text:span text:style-name="T3">Unixi/Linuxi käsurida ja muu sellega seonduv </text:span><text:span text:style-name="T3"><text:line-break/></text:span><text:span text:style-name="T3">(LPI-101, 1. teema)</text:span></text:p>
              </text:list-header>
            </text:list>
          </draw:text-box>
        </draw:frame>
        <draw:frame draw:style-name="gr2" draw:text-style-name="P4" draw:layer="layout" svg:width="25.5cm" svg:height="2.314cm" svg:x="0.5cm" svg:y="18.382cm">
          <draw:text-box>
            <text:p><text:span text:style-name="T4">Kaido Kikkas 2012. Käesoleva dokumendi paljundamine, edasiandmine ja/või muutmine on sätestatud </text:span><text:span text:style-name="T4"><text:line-break/></text:span><text:span text:style-name="T4">ühega järgnevatest litsentsidest kasutaja valikul:</text:span></text:p>
            <text:p><text:span text:style-name="T4">* GNU Vaba Dokumentatsiooni Litsentsi versioon 1.2 või uuem</text:span></text:p>
            <text:p><text:span text:style-name="T4">* Creative Commonsi Autorile viitamine + Jagamine samadel tingimustel 3.0 Eesti litsents (CC BY-SA)</text:span></text:p>
          </draw:text-box>
        </draw:frame>
        <presentation:notes draw:style-name="dp2">
          <draw:page-thumbnail draw:style-name="gr3"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Millest juttu tuleb</text:p>
          </draw:text-box>
        </draw:frame>
        <draw:frame presentation:style-name="pr5" draw:layer="layout" svg:width="26.526cm" svg:height="17.556cm" svg:x="0.746cm" svg:y="3cm" presentation:class="outline" presentation:user-transformed="true">
          <draw:text-box>
            <text:list text:style-name="L4">
              <text:list-item>
                <text:p xml:id="id1" text:id="id1">LPI sertifikaadiprogrammist</text:p>
              </text:list-item>
              <text:list-item>
                <text:p xml:id="id2" text:id="id2">Unixi käsureast ja selle vajalikkusest</text:p>
              </text:list-item>
              <text:list-item>
                <text:p xml:id="id3" text:id="id3">Käsukestast ning selle kasutamisest</text:p>
              </text:list-item>
              <text:list-item>
                <text:p xml:id="id4" text:id="id4">Unixi/Linuxi keskkonnamuutujatest ja abiinfost</text:p>
              </text:list-item>
              <text:list-item>
                <text:p xml:id="id5" text:id="id5">Eri käskude kombineerimisest</text:p>
              </text:list-item>
              <text:list-item>
                <text:p xml:id="id6" text:id="id6">Teksti- ja failitöötlusest käsurea abil</text:p>
              </text:list-item>
              <text:list-item>
                <text:p xml:id="id7" text:id="id7">Regulaaravaldistest (kui jõuam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3"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OAS" presentation:presentation-page-layout-name="AL2T1">
        <office:forms form:automatic-focus="false" form:apply-design-mode="false"/>
        <draw:frame presentation:style-name="pr1" draw:text-style-name="P1" draw:layer="layout" svg:width="25cm" svg:height="2.001cm" svg:x="2cm" svg:y="-0.001cm" presentation:class="title">
          <draw:text-box>
            <text:p text:style-name="P1">Sissejuhatuse asemel: LPI</text:p>
          </draw:text-box>
        </draw:frame>
        <draw:frame presentation:style-name="pr7" draw:text-style-name="P6" draw:layer="layout" svg:width="26.526cm" svg:height="17.557cm" svg:x="0.746cm" svg:y="3cm" presentation:class="outline" presentation:user-transformed="true">
          <draw:text-box>
            <text:list text:style-name="L4">
              <text:list-item>
                <text:p xml:id="id8" text:id="id8" text:style-name="P5"><text:span text:style-name="T5">Kaku loengublokil selles aines on kaks eesmärki:</text:span></text:p>
                <text:list>
                  <text:list-item>
                    <text:p xml:id="id9" text:id="id9"><text:span text:style-name="T6">Anda aines ettenähtud teadmisi Linuxi näitel (Margus võib mõned asjad hiljem laiemalt/sügavamalt üle rääkida!)</text:span></text:p>
                  </text:list-item>
                  <text:list-item>
                    <text:p xml:id="id10" text:id="id10"><text:span text:style-name="T6">Valmistada soovijaid ette Linux Professional Institute'i (LPI) 1. taseme sertifikaadieksamiks. LPI eksamite sooritamine on vabatahtlik, EIK pakub 25% soodustust (soovijatel palun aegsasti teada anda)</text:span></text:p>
                  </text:list-item>
                </text:list>
              </text:list-item>
              <text:list-item>
                <text:p xml:id="id11" text:id="id11"><text:span text:style-name="T6">LPI ja eksami kohta vt https://wiki.itcollege.ee/index.php/Category:LP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3" draw:layer="layout" svg:width="13.705cm" svg:height="10.279cm" svg:x="3.647cm" svg:y="2.853cm" draw:page-number="3" presentation:class="page"/>
          <draw:frame presentation:style-name="pr8" draw:text-style-name="P1" draw:layer="layout" svg:width="14.517cm" svg:height="11.409cm" svg:x="3.249cm" svg:y="14.13cm" presentation:class="notes" presentation:placeholder="true">
            <draw:text-box/>
          </draw:frame>
        </presentation:notes>
      </draw:page>
      <draw:page draw:name="page4"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LPIC-1 põhisisu</text:p>
          </draw:text-box>
        </draw:frame>
        <draw:frame presentation:style-name="pr5" draw:layer="layout" svg:width="26.526cm" svg:height="17.556cm" svg:x="0.746cm" svg:y="3cm" presentation:class="outline">
          <draw:text-box>
            <text:list text:style-name="L4">
              <text:list-item>
                <text:p xml:id="id12" text:id="id12">Üldiselt suuremas osas „vana paha käsurida“ - graafilist keskkonda puudutatakse väga põgusalt</text:p>
              </text:list-item>
              <text:list-item>
                <text:p xml:id="id13" text:id="id13">Lisaks Unixi käsureale tulevad kõneks</text:p>
                <text:list>
                  <text:list-item>
                    <text:p xml:id="id14" text:id="id14">riistvara (kettajaod, katkestused jm)</text:p>
                  </text:list-item>
                  <text:list-item>
                    <text:p xml:id="id15" text:id="id15">süsteemihaldus (protsessid, pakihaldus jm)</text:p>
                  </text:list-item>
                  <text:list-item>
                    <text:p xml:id="id16" text:id="id16">võrgundus (aadressid, pordid jm)</text:p>
                  </text:list-item>
                  <text:list-item>
                    <text:p xml:id="id17" text:id="id17">turvalisus (pääsuõigused, kasutajate haldus jm)</text:p>
                  </text:list-item>
                  <text:list-item>
                    <text:p xml:id="id18" text:id="id18">graafiline liides (häälestus, logimisaken, trükkimine jm)</text:p>
                  </text:list-item>
                  <text:list-item>
                    <text:p xml:id="id19" text:id="id19">MySQL (väga põgusalt)</text:p>
                  </text:list-item>
                  <text:list-item>
                    <text:p xml:id="id20" text:id="id20">tekstiredaktor vi</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3"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Pähh! Terminal?!“</text:p>
          </draw:text-box>
        </draw:frame>
        <draw:frame presentation:style-name="pr5" draw:layer="layout" svg:width="26.526cm" svg:height="18.025cm" svg:x="0.746cm" svg:y="3cm" presentation:class="outline" presentation:user-transformed="true">
          <draw:text-box>
            <text:list text:style-name="L4">
              <text:list-item>
                <text:p xml:id="id21" text:id="id21">Graafiline keskkond on <text:span text:style-name="T7">s0 n00b... :D</text:span></text:p>
              </text:list-item>
              <text:list-item>
                <text:p xml:id="id22" text:id="id22"><text:span text:style-name="T8">Aga tegelikult:</text:span></text:p>
                <text:list>
                  <text:list-item>
                    <text:p xml:id="id23" text:id="id23"><text:span text:style-name="T8">admin on laisk elukas</text:span></text:p>
                  </text:list-item>
                  <text:list-item>
                    <text:p xml:id="id24" text:id="id24"><text:span text:style-name="T8">järelikult: kõik võimalik tuleb ära automatiseerida (ja ise teha kõrval jube tähtsat töötegemise nägu...)</text:span></text:p>
                  </text:list-item>
                  <text:list-item>
                    <text:p xml:id="id25" text:id="id25"><text:span text:style-name="T8">automatiseerimine käib süsteemihalduses suuresti skriptimise teel</text:span></text:p>
                  </text:list-item>
                  <text:list-item>
                    <text:p xml:id="id26" text:id="id26"><text:span text:style-name="T8">vahel aga ei saa skriptida ning siis osutub väga oluliseks efektiivsete töövõtete valdamine</text:span></text:p>
                  </text:list-item>
                  <text:list-item>
                    <text:p xml:id="id27" text:id="id27"><text:span text:style-name="T8">terminal on terminal, GUI võib olla GNOME, KDE, XFCE, LXDE, Windowmaker, Blackbox, Fluxbox....</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3"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Käsukest (shell)</text:p>
          </draw:text-box>
        </draw:frame>
        <draw:frame presentation:style-name="pr5" draw:layer="layout" svg:width="26.526cm" svg:height="17.556cm" svg:x="0.746cm" svg:y="3cm" presentation:class="outline">
          <draw:text-box>
            <text:list text:style-name="L4">
              <text:list-item>
                <text:p xml:id="id28" text:id="id28">Unixi-laadsete süsteemide traditsiooniline töökeskkond, võimaldab arvutit juhtida üksikute käskude või neist koostatud skriptide abil</text:p>
                <text:list>
                  <text:list-item>
                    <text:p xml:id="id29" text:id="id29">bash (bsh) </text:p>
                  </text:list-item>
                  <text:list-item>
                    <text:p xml:id="id30" text:id="id30">tcsh (csh) </text:p>
                  </text:list-item>
                  <text:list-item>
                    <text:p xml:id="id31" text:id="id31">ksh </text:p>
                  </text:list-item>
                  <text:list-item>
                    <text:p xml:id="id32" text:id="id32">zsh </text:p>
                  </text:list-item>
                </text:list>
              </text:list-item>
              <text:list-item>
                <text:p xml:id="id33" text:id="id33">NB! vaikimisi käsukestale viitab link /bin/sh</text:p>
              </text:list-item>
              <text:list-item>
                <text:p xml:id="id34" text:id="id34">Käivitub tekstirežiimis sisse logides või graafilises keskkonnas terminalitarkvara käivitamise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3"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Kiirklahvid</text:p>
          </draw:text-box>
        </draw:frame>
        <draw:frame presentation:style-name="pr5" draw:layer="layout" svg:width="26.526cm" svg:height="17.777cm" svg:x="0.746cm" svg:y="3cm" presentation:class="outline" presentation:user-transformed="true">
          <draw:text-box>
            <text:list text:style-name="L4">
              <text:list-item>
                <text:p xml:id="id35" text:id="id35">... pärinevad ajalooliselt Emacsi redaktorist</text:p>
                <text:list>
                  <text:list-item>
                    <text:p xml:id="id36" text:id="id36"><text:s text:c="5"/>Ctrl-A - rea algus (Home)</text:p>
                  </text:list-item>
                  <text:list-item>
                    <text:p xml:id="id37" text:id="id37"><text:s text:c="4"/>Ctrl-E - rea lõpp (End)</text:p>
                  </text:list-item>
                  <text:list-item>
                    <text:p xml:id="id38" text:id="id38"><text:s text:c="4"/>Ctrl-B - märk vasakule (&lt;-)</text:p>
                  </text:list-item>
                  <text:list-item>
                    <text:p xml:id="id39" text:id="id39"><text:s text:c="4"/>Ctrl-F - märk paremale (-&gt;)</text:p>
                  </text:list-item>
                  <text:list-item>
                    <text:p xml:id="id40" text:id="id40"><text:s text:c="4"/>Ctrl-Left - sõna vasakule (Esc-B)</text:p>
                  </text:list-item>
                  <text:list-item>
                    <text:p xml:id="id41" text:id="id41"><text:s text:c="4"/>Ctrl-Right - sõna paremale (Esc-F) </text:p>
                  </text:list-item>
                  <text:list-item>
                    <text:p xml:id="id42" text:id="id42"><text:s text:c="4"/>Ctrl-D - kustutus paremalt (Del)</text:p>
                  </text:list-item>
                  <text:list-item>
                    <text:p xml:id="id43" text:id="id43"><text:s text:c="4"/>Ctrl-K - kustutus kursorist rea lõpuni</text:p>
                  </text:list-item>
                  <text:list-item>
                    <text:p xml:id="id44" text:id="id44"><text:s text:c="4"/>BkSp - kustutus vasakule</text:p>
                  </text:list-item>
                  <text:list-item>
                    <text:p xml:id="id45" text:id="id45"><text:s text:c="4"/>Ctrl-X + BkSp - kustutus kursorist rea alguseni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3"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ext:p>
          </draw:text-box>
        </draw:frame>
        <draw:frame presentation:style-name="pr5" draw:layer="layout" svg:width="26.872cm" svg:height="17.556cm" svg:x="0.4cm" svg:y="3cm" presentation:class="outline" presentation:user-transformed="true">
          <draw:text-box>
            <text:list text:style-name="L4">
              <text:list-item>
                <text:p xml:id="id46" text:id="id46">...</text:p>
                <text:list>
                  <text:list-item>
                    <text:p xml:id="id47" text:id="id47"><text:s text:c="5"/>Ctrl-T - vahetab kursori all oleva sümboli eelmisega</text:p>
                  </text:list-item>
                  <text:list-item>
                    <text:p xml:id="id48" text:id="id48"><text:s text:c="4"/>Esc-T - vahetab kursori all oleva sõna eelmisega </text:p>
                  </text:list-item>
                  <text:list-item>
                    <text:p xml:id="id49" text:id="id49"><text:s text:c="4"/>Esc-U - muudab kursorist sõna lõpuni suurtähtedeks</text:p>
                  </text:list-item>
                  <text:list-item>
                    <text:p xml:id="id50" text:id="id50"><text:s text:c="4"/>Esc-L - muudab kursorist sõna lõpuni väiketähtedeks</text:p>
                  </text:list-item>
                  <text:list-item>
                    <text:p xml:id="id51" text:id="id51"><text:s text:c="4"/>Esc-C - muudab kursorialuse tähe suurtäheks </text:p>
                  </text:list-item>
                  <text:list-item>
                    <text:p xml:id="id52" text:id="id52"><text:s text:c="4"/>Ctrl-X + Ctrl-E - käivitab tekstiredaktori (määratud $EDITOR või $FCEDIT -muutujas). Varuvariant (kui redaktorit ei õnnestu käivitada) on Emac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Sise- ja väliskäsud</text:p>
          </draw:text-box>
        </draw:frame>
        <draw:frame presentation:style-name="pr5" draw:layer="layout" svg:width="26.526cm" svg:height="17.556cm" svg:x="0.746cm" svg:y="3cm" presentation:class="outline" presentation:user-transformed="true">
          <draw:text-box>
            <text:list text:style-name="L4">
              <text:list-item>
                <text:p xml:id="id53" text:id="id53">Sisekäsud on käsukesta sisse ehitatud</text:p>
              </text:list-item>
              <text:list-item>
                <text:p xml:id="id54" text:id="id54">Väliskäsud on eraldi programmid, mis on kataloogiteesse lisatuna kergelt käivitatavad</text:p>
              </text:list-item>
              <text:list-item>
                <text:p xml:id="id55" text:id="id55">Sisekäsud Linuxis:</text:p>
                <text:list>
                  <text:list-item>
                    <text:list>
                      <text:list-item>
                        <text:p xml:id="id56" text:id="id56">cd, pwd, echo, exec, time, set, exit/logout</text:p>
                      </text:list-item>
                    </text:list>
                  </text:list-item>
                </text:list>
              </text:list-item>
              <text:list-item>
                <text:p xml:id="id57" text:id="id57">NB! Kui sama käsk on olemas nii sise- kui väliskäsuna, on prioriteet sisekäsul – vastav väliskäsk tuleb käivitamiseks anda koos täieliku kataloogiteega! N: /bin/pw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1" draw:master-page-name="OAS" presentation:presentation-page-layout-name="AL2T1">
        <office:forms form:automatic-focus="false" form:apply-design-mode="false"/>
        <draw:frame presentation:style-name="pr5" draw:layer="layout" svg:width="26.526cm" svg:height="17.556cm" svg:x="0.746cm" svg:y="3cm" presentation:class="outline">
          <draw:text-box>
            <text:list text:style-name="L4">
              <text:list-item>
                <text:p xml:id="id58" text:id="id58"><text:span text:style-name="T8">Algkeeles </text:span><text:span text:style-name="T7">Tab completion</text:span></text:p>
              </text:list-item>
              <text:list-item>
                <text:p xml:id="id59" text:id="id59"><text:span text:style-name="T8">esimese paari sümboli järel vajutada Tab-klahvi – unikaalse alguse puhul kirjutab käsukest käsu lõpuni, vastasel juhul pakub variante</text:span></text:p>
              </text:list-item>
              <text:list-item>
                <text:p xml:id="id60" text:id="id60"><text:span text:style-name="T8">kasutatav nii käskude, programmide kui ka erinevate parameetrite (kataloogid, failinimed) puhul</text:span></text:p>
              </text:list-item>
              <text:list-item>
                <text:p xml:id="id61" text:id="id61"><text:span text:style-name="T8">Tühikutega nimede puhul tuleb kas </text:span></text:p>
                <text:list>
                  <text:list-item>
                    <text:list>
                      <text:list-item>
                        <text:p xml:id="id62" text:id="id62"><text:span text:style-name="T8">panna tühiku ette kurakaldkriips (N: ls Minu\ failid) või</text:span></text:p>
                      </text:list-item>
                      <text:list-item>
                        <text:p xml:id="id63" text:id="id63"><text:span text:style-name="T8"><text:s/></text:span><text:span text:style-name="T8">kasutada jutumärke (N: ls "Minu failid")</text:span></text:p>
                      </text:list-item>
                    </text:list>
                  </text:list-item>
                </text:list>
              </text:list-item>
            </text:list>
          </draw:text-box>
        </draw:frame>
        <draw:frame presentation:style-name="pr4" draw:layer="layout" svg:width="25cm" svg:height="2.001cm" svg:x="2cm" svg:y="-0.001cm" presentation:class="title" presentation:user-transformed="true">
          <draw:text-box>
            <text:p>Automaatlõpetu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3"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page11"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Käsuajalugu</text:p>
          </draw:text-box>
        </draw:frame>
        <draw:frame presentation:style-name="pr5" draw:layer="layout" svg:width="26.526cm" svg:height="17.556cm" svg:x="0.746cm" svg:y="3cm" presentation:class="outline" presentation:user-transformed="true">
          <draw:text-box>
            <text:list text:style-name="L4">
              <text:list-item>
                <text:p xml:id="id64" text:id="id64">Hea viis korduvate käskude andmiseks</text:p>
              </text:list-item>
              <text:list-item>
                <text:p xml:id="id65" text:id="id65">Bash säilitab mitusada viimast käsku</text:p>
              </text:list-item>
              <text:list-item>
                <text:p xml:id="id66" text:id="id66">tervikuna nähtav käsuga <text:span text:style-name="T7">history</text:span></text:p>
              </text:list-item>
              <text:list-item>
                <text:p xml:id="id67" text:id="id67">Keritav üles-alla nooltega või Ctrl-N ja Ctrl-P</text:p>
              </text:list-item>
              <text:list-item>
                <text:p xml:id="id68" text:id="id68">Tahapoole otsing: Ctrl-R (sisestada käsust paar sümbolit), ettepoole: Ctrl-S, tühistamine: Ctrl-G</text:p>
              </text:list-item>
              <text:list-item>
                <text:p xml:id="id69" text:id="id69">Ajaloo puhastamine: <text:span text:style-name="T7">history -c</text:span><text:span text:style-name="T8"> (kasulik juhul, kui eelnevalt on antud paroole sisaldavaid käske)</text:span></text:p>
              </text:list-item>
              <text:list-item>
                <text:p xml:id="id70" text:id="id70"><text:span text:style-name="T8">Töötavad ka muud kiirklahvid (vt eespoo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3"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age12"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Keskkonnamuutujad</text:p>
          </draw:text-box>
        </draw:frame>
        <draw:frame presentation:style-name="pr5" draw:layer="layout" svg:width="26.526cm" svg:height="17.556cm" svg:x="0.746cm" svg:y="3cm" presentation:class="outline">
          <draw:text-box>
            <text:list text:style-name="L4">
              <text:list-item>
                <text:p xml:id="id71" text:id="id71">Muutujad nagu programmeerimises, kasutatakse erinevate parameetrite säilitamiseks</text:p>
              </text:list-item>
              <text:list-item>
                <text:p xml:id="id72" text:id="id72">Nimekiri: <text:span text:style-name="T8">env</text:span></text:p>
              </text:list-item>
              <text:list-item>
                <text:p xml:id="id73" text:id="id73"><text:span text:style-name="T8">Muutmine: </text:span></text:p>
                <text:list>
                  <text:list-item>
                    <text:p xml:id="id74" text:id="id74">N: määrame kasutatavaks käsukestaks tcsh:</text:p>
                    <text:list>
                      <text:list-item>
                        <text:p xml:id="id75" text:id="id75">SHELL=/bin/tcsh <text:s/>(kui see on paigaldatud)</text:p>
                      </text:list-item>
                      <text:list-item>
                        <text:p xml:id="id76" text:id="id76">export SHELL</text:p>
                      </text:list-item>
                    </text:list>
                  </text:list-item>
                  <text:list-item>
                    <text:p xml:id="id77" text:id="id77">või lühemalt: export SHELL=/bin/tcsh</text:p>
                  </text:list-item>
                </text:list>
              </text:list-item>
              <text:list-item>
                <text:p xml:id="id78" text:id="id78">Üksiku muutuja väljastamine: echo $muutuja</text:p>
              </text:list-item>
              <text:list-item>
                <text:p xml:id="id79" text:id="id79">Eemaldamine: unset muutuj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3"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draw:page draw:name="page13"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Abiinfo</text:p>
          </draw:text-box>
        </draw:frame>
        <draw:frame presentation:style-name="pr5" draw:layer="layout" svg:width="26.526cm" svg:height="17.556cm" svg:x="0.746cm" svg:y="3cm" presentation:class="outline">
          <draw:text-box>
            <text:list text:style-name="L4">
              <text:list-item>
                <text:p xml:id="id80" text:id="id80">Peamine abikäsk: man</text:p>
                <text:list>
                  <text:list-item>
                    <text:p xml:id="id81" text:id="id81">man käsunimi – N: man exec, man man</text:p>
                  </text:list-item>
                  <text:list-item>
                    <text:p xml:id="id82" text:id="id82">Kasutab info kuvamiseks reeglina less'i (sellest lähemalt hiljem)</text:p>
                  </text:list-item>
                </text:list>
              </text:list-item>
              <text:list-item>
                <text:p xml:id="id83" text:id="id83">Uuemates süsteemides on ka info-käsk – võimaldab liikuda lehelt lehele nagu veebis</text:p>
                <text:list>
                  <text:list-item>
                    <text:p xml:id="id84" text:id="id84">info käsunimi – N: info exec, info inf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3" draw:layer="layout" svg:width="13.705cm" svg:height="10.279cm" svg:x="3.647cm" svg:y="2.853cm" draw:page-number="13" presentation:class="page"/>
          <draw:frame presentation:style-name="pr6" draw:layer="layout" svg:width="14.517cm" svg:height="11.409cm" svg:x="3.249cm" svg:y="14.13cm" presentation:class="notes" presentation:placeholder="true">
            <draw:text-box/>
          </draw:frame>
        </presentation:notes>
      </draw:page>
      <draw:page draw:name="page14"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Käskude kombineerimine</text:p>
          </draw:text-box>
        </draw:frame>
        <draw:frame presentation:style-name="pr5" draw:layer="layout" svg:width="26.526cm" svg:height="17.556cm" svg:x="0.746cm" svg:y="3cm" presentation:class="outline">
          <draw:text-box>
            <text:list text:style-name="L4">
              <text:list-item>
                <text:p xml:id="id85" text:id="id85">Töövood ja nende suunamine</text:p>
              </text:list-item>
              <text:list-item>
                <text:p xml:id="id86" text:id="id86">Jadakäsk e. toru (<text:span text:style-name="T7">pipe</text:span><text:span text:style-name="T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3" draw:layer="layout" svg:width="13.705cm" svg:height="10.279cm" svg:x="3.647cm" svg:y="2.853cm" draw:page-number="14" presentation:class="page"/>
          <draw:frame presentation:style-name="pr6" draw:layer="layout" svg:width="14.517cm" svg:height="11.409cm" svg:x="3.249cm" svg:y="14.13cm" presentation:class="notes" presentation:placeholder="true">
            <draw:text-box/>
          </draw:frame>
        </presentation:notes>
      </draw:page>
      <draw:page draw:name="page15"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Töövood</text:p>
          </draw:text-box>
        </draw:frame>
        <draw:frame presentation:style-name="pr5" draw:layer="layout" svg:width="26.526cm" svg:height="17.556cm" svg:x="0.746cm" svg:y="3cm" presentation:class="outline">
          <draw:text-box>
            <text:list text:style-name="L4">
              <text:list-item>
                <text:p xml:id="id87" text:id="id87">Unixis on kolm nn töövoogu (<text:span text:style-name="T7">stream</text:span><text:span text:style-name="T8">):</text:span></text:p>
                <text:list>
                  <text:list-item>
                    <text:p xml:id="id88" text:id="id88"><text:span text:style-name="T8">standardsisend (</text:span><text:span text:style-name="T7">stdin</text:span><text:span text:style-name="T8">) – enamasti klaviatuur</text:span></text:p>
                  </text:list-item>
                  <text:list-item>
                    <text:p xml:id="id89" text:id="id89"><text:span text:style-name="T8">standardväljund (</text:span><text:span text:style-name="T7">stdout</text:span><text:span text:style-name="T8">) – enamasti kuvar</text:span></text:p>
                  </text:list-item>
                  <text:list-item>
                    <text:p xml:id="id90" text:id="id90"><text:span text:style-name="T8">veavoog (</text:span><text:span text:style-name="T7">stderr</text:span><text:span text:style-name="T8">) – enamasti kuvar</text:span></text:p>
                  </text:list-item>
                </text:list>
              </text:list-item>
              <text:list-item>
                <text:p xml:id="id91" text:id="id91"><text:span text:style-name="T8">Süsteem käsitleb neid nagu faile – avatakse, loetakse, kirjutatakse, suletak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draw:page-thumbnail draw:style-name="gr3" draw:layer="layout" svg:width="13.705cm" svg:height="10.279cm" svg:x="3.647cm" svg:y="2.853cm" draw:page-number="15" presentation:class="page"/>
          <draw:frame presentation:style-name="pr6" draw:layer="layout" svg:width="14.517cm" svg:height="11.409cm" svg:x="3.249cm" svg:y="14.13cm" presentation:class="notes" presentation:placeholder="true">
            <draw:text-box/>
          </draw:frame>
        </presentation:notes>
      </draw:page>
      <draw:page draw:name="page16"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Suunamine</text:p>
          </draw:text-box>
        </draw:frame>
        <draw:frame presentation:style-name="pr5" draw:layer="layout" svg:width="26.526cm" svg:height="18.025cm" svg:x="0.674cm" svg:y="2.2cm" presentation:class="outline" presentation:user-transformed="true">
          <draw:text-box>
            <text:list text:style-name="L4">
              <text:list-item>
                <text:p xml:id="id92" text:id="id92">Töövooge saab ringi suunata:</text:p>
                <text:list>
                  <text:list-item>
                    <text:p xml:id="id93" text:id="id93">echo $EDITOR &gt; vaikimisiredaktor.txt</text:p>
                  </text:list-item>
                </text:list>
              </text:list-item>
              <text:list-item>
                <text:p xml:id="id94" text:id="id94">Suunamisi:</text:p>
                <text:list>
                  <text:list-item>
                    <text:p xml:id="id95" text:id="id95">&gt; <text:s text:c="2"/>- suunab stdout'i faili (loob faili või kirjutab üle)</text:p>
                  </text:list-item>
                  <text:list-item>
                    <text:p xml:id="id96" text:id="id96">&gt;&gt; - suunab stdout'i faili (lisab olemasolevale sisule)</text:p>
                  </text:list-item>
                  <text:list-item>
                    <text:p xml:id="id97" text:id="id97">2&gt; - nagu &gt;, aga stderr'iga</text:p>
                  </text:list-item>
                  <text:list-item>
                    <text:p xml:id="id98" text:id="id98">2&gt;&gt; - nagu &gt;&gt;, aga stderr'iga</text:p>
                  </text:list-item>
                  <text:list-item>
                    <text:p xml:id="id99" text:id="id99">&amp;&gt; <text:s/>- nagu &gt;, aga nii stdout kui stderr</text:p>
                  </text:list-item>
                  <text:list-item>
                    <text:p xml:id="id100" text:id="id100">&lt; <text:s/>- loeb näidatud faili stdin'i</text:p>
                  </text:list-item>
                  <text:list-item>
                    <text:p xml:id="id101" text:id="id101">&lt;&lt; - loeb järgnevad read stdin'i</text:p>
                  </text:list-item>
                  <text:list-item>
                    <text:p xml:id="id102" text:id="id102">&lt;&gt; <text:s/>- määrab näidatud faili nii stdout'iks kui stdin'ik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3" draw:layer="layout" svg:width="13.705cm" svg:height="10.279cm" svg:x="3.647cm" svg:y="2.853cm" draw:page-number="16" presentation:class="page"/>
          <draw:frame presentation:style-name="pr6" draw:layer="layout" svg:width="14.517cm" svg:height="11.409cm" svg:x="3.249cm" svg:y="14.13cm" presentation:class="notes" presentation:placeholder="true">
            <draw:text-box/>
          </draw:frame>
        </presentation:notes>
      </draw:page>
      <draw:page draw:name="page17" draw:style-name="dp1" draw:master-page-name="OAS" presentation:presentation-page-layout-name="AL2T1">
        <office:forms form:automatic-focus="false" form:apply-design-mode="false"/>
        <draw:frame presentation:style-name="pr5" draw:layer="layout" svg:width="26.526cm" svg:height="17.556cm" svg:x="0.746cm" svg:y="3cm" presentation:class="outline" presentation:user-transformed="true">
          <draw:text-box>
            <text:list text:style-name="L4">
              <text:list-item>
                <text:p xml:id="id103" text:id="id103">Häkkerlik sajatus: „loll jutt &gt; /dev/null !“</text:p>
                <text:list>
                  <text:list-item>
                    <text:p xml:id="id104" text:id="id104">/dev/null – nn must auk; kõik sinna saadetu kaob</text:p>
                  </text:list-item>
                  <text:list-item>
                    <text:p xml:id="id105" text:id="id105">N: programm väljastab hunniku kasutuid ja tüütuid veateateid – abiks <text:s text:c="2"/>programm 2&gt; /dev/null</text:p>
                  </text:list-item>
                </text:list>
              </text:list-item>
              <text:list-item>
                <text:p xml:id="id106" text:id="id106">NB! <text:s/>&lt;&lt; <text:s/>eeldab enamasti sisestuse lõppu faililõpusümbolit (EOF) Ctrl-D</text:p>
              </text:list-item>
              <text:list-item>
                <text:p xml:id="id107" text:id="id107">Veel üks suunamisvõimalus – käsk <text:span text:style-name="T7">tee</text:span><text:span text:style-name="T8">:</text:span></text:p>
                <text:list>
                  <text:list-item>
                    <text:p xml:id="id108" text:id="id108"><text:span text:style-name="T8">programm <text:s/>| <text:s/>tee -a väljund.txt</text:span></text:p>
                  </text:list-item>
                </text:list>
              </text:list-item>
              <text:list-item>
                <text:p xml:id="id109" text:id="id109"><text:span text:style-name="T8">Jagab stdout'i nii, et tulemus läheb samaaegselt nii faili kui kuvarile;-a lisab faili (muidu kirjutab üle)</text:span></text:p>
              </text:list-item>
            </text:list>
          </draw:text-box>
        </draw:frame>
        <draw:frame presentation:style-name="pr4" draw:layer="layout" svg:width="25cm" svg:height="2.001cm" svg:x="2cm" svg:y="-0.001cm" presentation:class="title">
          <draw:text-box>
            <text: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seq>
        </anim:par>
        <presentation:notes draw:style-name="dp2">
          <draw:page-thumbnail draw:style-name="gr3" draw:layer="layout" svg:width="13.705cm" svg:height="10.279cm" svg:x="3.647cm" svg:y="2.853cm" draw:page-number="17" presentation:class="page"/>
          <draw:frame presentation:style-name="pr6" draw:layer="layout" svg:width="14.517cm" svg:height="11.409cm" svg:x="3.249cm" svg:y="14.13cm" presentation:class="notes" presentation:placeholder="true">
            <draw:text-box/>
          </draw:frame>
        </presentation:notes>
      </draw:page>
      <draw:page draw:name="page18"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Jadakäsk e. toru</text:p>
          </draw:text-box>
        </draw:frame>
        <draw:frame presentation:style-name="pr5" draw:layer="layout" svg:width="26.526cm" svg:height="17.556cm" svg:x="0.746cm" svg:y="3cm" presentation:class="outline">
          <draw:text-box>
            <text:list text:style-name="L4">
              <text:list-item>
                <text:p xml:id="id110" text:id="id110">Algkeeles <text:span text:style-name="T7">pipe</text:span><text:span text:style-name="T8">:</text:span></text:p>
                <text:list>
                  <text:list-item>
                    <text:p xml:id="id111" text:id="id111"><text:span text:style-name="T8">esimene | teine | kolmas | neljas ....</text:span></text:p>
                  </text:list-item>
                </text:list>
              </text:list-item>
              <text:list-item>
                <text:p xml:id="id112" text:id="id112"><text:span text:style-name="T8">Esimese programmi/käsu väljund suunatakse teise sisendisse, selle väljund järgnevasse jne</text:span></text:p>
                <text:list>
                  <text:list-item>
                    <text:p xml:id="id113" text:id="id113"><text:span text:style-name="T8">N: ls -l /home/kakk | tee kodukataloog.txt</text:span></text:p>
                  </text:list-item>
                </text:list>
              </text:list-item>
              <text:list-item>
                <text:p xml:id="id114" text:id="id114"><text:span text:style-name="T8">Võimas vahend skriptimisel, sageli kombineeritakse suunamiste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6" draw:layer="layout" svg:width="14.517cm" svg:height="11.409cm" svg:x="3.249cm" svg:y="14.13cm" presentation:class="notes" presentation:placeholder="true">
            <draw:text-box/>
          </draw:frame>
        </presentation:notes>
      </draw:page>
      <draw:page draw:name="page19"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Käsu genereerimine</text:p>
          </draw:text-box>
        </draw:frame>
        <draw:frame presentation:style-name="pr5" draw:layer="layout" svg:width="26.526cm" svg:height="17.556cm" svg:x="0.746cm" svg:y="3cm" presentation:class="outline">
          <draw:text-box>
            <text:list text:style-name="L4">
              <text:list-item>
                <text:p xml:id="id115" text:id="id115">Asja mõte: palju sarnaseid käske, sisend sõltub mingist tingimusest</text:p>
              </text:list-item>
              <text:list-item>
                <text:p xml:id="id116" text:id="id116">xargs – loeb stdin'ist info ja lisab selle n.ö. juurkäsule</text:p>
                <text:list>
                  <text:list-item>
                    <text:p xml:id="id117" text:id="id117">find ./ -name “*~” | xargs rm – otsib jooksvast kataloogist ja selle alamkataloogidest kõik varukoopiafailid (nimi lõpeb tildega) ja kustutab need </text:p>
                  </text:list-item>
                </text:list>
              </text:list-item>
              <text:list-item>
                <text:p xml:id="id118" text:id="id118">` (<text:span text:style-name="T7">accent grave</text:span><text:span text:style-name="T8">, </text:span><text:span text:style-name="T7">backtick</text:span><text:span text:style-name="T8">) - „käsk käsu sees“</text:span></text:p>
                <text:list>
                  <text:list-item>
                    <text:p xml:id="id119" text:id="id119"><text:span text:style-name="T8">rm `find ./ -name “*~”` <text:s/>- <text:s/>nagu eelmine näide</text:span></text:p>
                  </text:list-item>
                </text:list>
                <text:p><text:span text:style-name="T8"/></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6" draw:layer="layout" svg:width="14.517cm" svg:height="11.409cm" svg:x="3.249cm" svg:y="14.13cm" presentation:class="notes" presentation:placeholder="true">
            <draw:text-box/>
          </draw:frame>
        </presentation:notes>
      </draw:page>
      <draw:page draw:name="page20"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eksti- ja failitöötlus käsureal</text:p>
          </draw:text-box>
        </draw:frame>
        <draw:frame presentation:style-name="pr5" draw:layer="layout" svg:width="26.526cm" svg:height="17.556cm" svg:x="0.746cm" svg:y="3cm" presentation:class="outline">
          <draw:text-box>
            <text:list text:style-name="L4">
              <text:list-item>
                <text:p xml:id="id120" text:id="id120">Failide ühendamine (cat, join, paste)</text:p>
              </text:list-item>
              <text:list-item>
                <text:p xml:id="id121" text:id="id121">Failide muutmine (expand, unexpand, od, sort, split, uniq)</text:p>
              </text:list-item>
              <text:list-item>
                <text:p xml:id="id122" text:id="id122">Faili vormindamine (fmt, nl, pr)</text:p>
              </text:list-item>
              <text:list-item>
                <text:p xml:id="id123" text:id="id123">Faili kuvamine (head, tail, more, less)</text:p>
              </text:list-item>
              <text:list-item>
                <text:p xml:id="id124" text:id="id124">Faili lõiked ja sõnaloend (cut, w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6" draw:layer="layout" svg:width="14.517cm" svg:height="11.409cm" svg:x="3.249cm" svg:y="14.13cm" presentation:class="notes" presentation:placeholder="true">
            <draw:text-box/>
          </draw:frame>
        </presentation:notes>
      </draw:page>
      <draw:page draw:name="page21"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Failide ühendamine</text:p>
          </draw:text-box>
        </draw:frame>
        <draw:frame presentation:style-name="pr5" draw:layer="layout" svg:width="27.126cm" svg:height="19.761cm" svg:x="0.274cm" svg:y="3cm" presentation:class="outline" presentation:user-transformed="true">
          <draw:text-box>
            <text:list text:style-name="L4">
              <text:list-item>
                <text:p xml:id="id125" text:id="id125">cat (&lt; 'concatenate') – kaks peamist funktsiooni:</text:p>
                <text:list>
                  <text:list-item>
                    <text:p xml:id="id126" text:id="id126">ühendamine - <text:s/>cat yks.txt kaks.txt &gt; kokku.txt</text:p>
                  </text:list-item>
                  <text:list-item>
                    <text:p xml:id="id127" text:id="id127">lühikese faili kuvamine – cat fail.txt (+ parameetrid!)</text:p>
                  </text:list-item>
                </text:list>
              </text:list-item>
              <text:list-item>
                <text:p xml:id="id128" text:id="id128">tac – tagurpidi cat, kuvab read pööratud järjestuses</text:p>
              </text:list-item>
              <text:list-item>
                <text:p xml:id="id129" text:id="id129">join – tekstifailide ühendamiseks võtmeveeru alusel (vaikimisi eraldaja on tühik, saab muuta)</text:p>
              </text:list-item>
              <text:list-item>
                <text:p xml:id="id130" text:id="id130">N: <text:s/>yks.txt <text:s text:c="10"/>kaks.txt<text:tab/><text:tab/>=&gt; <text:s text:c="2"/>kokku.txt<text:line-break/> <text:s text:c="3"/>1 Kuno Kukk <text:s text:c="2"/>1 1979 <text:s text:c="5"/>1 Kuno Kukk 1979<text:line-break/> <text:s text:c="3"/>2 Kadri Kana <text:s text:c="2"/>2 1981<text:tab/><text:tab/>2 Kadri Kana1981<text:line-break/><text:tab/>3 Mikk Muna <text:s text:c="2"/>3 2010<text:tab/><text:tab/>3 Mikk Muna 2010<text:tab/><text:tab/><text:tab/></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6" draw:layer="layout" svg:width="14.517cm" svg:height="11.409cm" svg:x="3.249cm" svg:y="14.13cm" presentation:class="notes" presentation:placeholder="true">
            <draw:text-box/>
          </draw:frame>
        </presentation:notes>
      </draw:page>
      <draw:page draw:name="page22"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draw:text-box>
            <text:list text:style-name="L4">
              <text:list-item>
                <text:p xml:id="id131" text:id="id131">NB! join võimaldab ka veerge ringi tõsta ja veel üht-teist teha (RTFM!)</text:p>
              </text:list-item>
              <text:list-item>
                <text:p xml:id="id132" text:id="id132">paste – liidab failid ridade kaupa. N: eelmine näide</text:p>
                <text:list>
                  <text:list-item>
                    <text:p xml:id="id133" text:id="id133">1 <text:s/>Kuno Kukk <text:s/>1 1979<text:line-break/>2 <text:s/>Kadri Kana <text:s/>2 1981<text:line-break/>3 <text:s/>Mikk Muna <text:s/>3 <text:s/>2010</text:p>
                  </text:list-item>
                </text:list>
              </text:list-item>
              <text:list-item>
                <text:p xml:id="id134" text:id="id134">Read eraldatakse Tab-i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seq>
        </anim:par>
        <presentation:notes draw:style-name="dp2">
          <draw:page-thumbnail draw:style-name="gr3" draw:layer="layout" svg:width="13.705cm" svg:height="10.279cm" svg:x="3.647cm" svg:y="2.853cm" draw:page-number="22" presentation:class="page"/>
          <draw:frame presentation:style-name="pr6" draw:layer="layout" svg:width="14.517cm" svg:height="11.409cm" svg:x="3.249cm" svg:y="14.13cm" presentation:class="notes" presentation:placeholder="true">
            <draw:text-box/>
          </draw:frame>
        </presentation:notes>
      </draw:page>
      <draw:page draw:name="page23"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Failitöötlus</text:p>
          </draw:text-box>
        </draw:frame>
        <draw:frame presentation:style-name="pr5" draw:layer="layout" svg:width="26.526cm" svg:height="17.614cm" svg:x="0.746cm" svg:y="3cm" presentation:class="outline" presentation:user-transformed="true">
          <draw:text-box>
            <text:list text:style-name="L4">
              <text:list-item>
                <text:p xml:id="id135" text:id="id135">expand – asendab tabulatsioonisümbolid tühikutega (vastupidi teeb unexpand)</text:p>
              </text:list-item>
              <text:list-item>
                <text:p xml:id="id136" text:id="id136">od – kuvab faili kaheksandsüsteemis (<text:span text:style-name="T7">octal dump</text:span><text:span text:style-name="T8">)</text:span></text:p>
                <text:list>
                  <text:list-item>
                    <text:p xml:id="id137" text:id="id137">NB! oskab ka muid süsteeme – 16-nd-, 10-nd- jne</text:p>
                  </text:list-item>
                </text:list>
              </text:list-item>
              <text:list-item>
                <text:p xml:id="id138" text:id="id138">sort – faili sorteerimine (k.a. eri väljade alusel)</text:p>
              </text:list-item>
              <text:list-item>
                <text:p xml:id="id139" text:id="id139">split – faili tükeldamine (mahu või ridade alusel)</text:p>
              </text:list-item>
              <text:list-item>
                <text:p xml:id="id140" text:id="id140">tr – asendab failis sümbolid teistega</text:p>
                <text:list>
                  <text:list-item>
                    <text:p xml:id="id141" text:id="id141">N: tr 0KM 1V kokku.txt <text:s/>- kui ei jätku, võetakse viimane</text:p>
                  </text:list-item>
                  <text:list-item>
                    <text:p xml:id="id142" text:id="id142"><text:s/>0-&gt;1, K-&gt;V, M-&gt;V; Vuno, Vadri, Vikk, 2111</text:p>
                  </text:list-item>
                </text:list>
              </text:list-item>
              <text:list-item>
                <text:p xml:id="id143" text:id="id143">uniq – kustutab mitmekordselt esinevad rea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seq>
        </anim:par>
        <presentation:notes draw:style-name="dp2">
          <draw:page-thumbnail draw:style-name="gr3" draw:layer="layout" svg:width="13.705cm" svg:height="10.279cm" svg:x="3.647cm" svg:y="2.853cm" draw:page-number="23" presentation:class="page"/>
          <draw:frame presentation:style-name="pr6" draw:layer="layout" svg:width="14.517cm" svg:height="11.409cm" svg:x="3.249cm" svg:y="14.13cm" presentation:class="notes" presentation:placeholder="true">
            <draw:text-box/>
          </draw:frame>
        </presentation:notes>
      </draw:page>
      <draw:page draw:name="page24"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Failivorminduskäsud</text:p>
          </draw:text-box>
        </draw:frame>
        <draw:frame presentation:style-name="pr5" draw:layer="layout" svg:width="26.526cm" svg:height="17.556cm" svg:x="0.746cm" svg:y="3cm" presentation:class="outline">
          <draw:text-box>
            <text:list text:style-name="L4">
              <text:list-item>
                <text:p xml:id="id144" text:id="id144">fmt – korrastab tekstifaili vormingut, poolitab pikad read vastavalt etteantud reapikkusele jne</text:p>
              </text:list-item>
              <text:list-item>
                <text:p xml:id="id145" text:id="id145">nl – nummerdab kõik read failis, mitmeid eri variante</text:p>
                <text:list>
                  <text:list-item>
                    <text:p xml:id="id146" text:id="id146">sobib näiteks vigaste programmide (mis kisavad „error on line 11512“) veaotsinguks</text:p>
                  </text:list-item>
                </text:list>
              </text:list-item>
              <text:list-item>
                <text:p xml:id="id147" text:id="id147">pr – tavateksti küljendamine, sh mitu veergu, <text:s/>reavahe 1 või 2, päised, jalused, piiraja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2">
          <draw:page-thumbnail draw:style-name="gr3" draw:layer="layout" svg:width="13.705cm" svg:height="10.279cm" svg:x="3.647cm" svg:y="2.853cm" draw:page-number="24" presentation:class="page"/>
          <draw:frame presentation:style-name="pr6" draw:layer="layout" svg:width="14.517cm" svg:height="11.409cm" svg:x="3.249cm" svg:y="14.13cm" presentation:class="notes" presentation:placeholder="true">
            <draw:text-box/>
          </draw:frame>
        </presentation:notes>
      </draw:page>
      <draw:page draw:name="page25"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Failide kuvamine</text:p>
          </draw:text-box>
        </draw:frame>
        <draw:frame presentation:style-name="pr5" draw:layer="layout" svg:width="26.526cm" svg:height="17.556cm" svg:x="0.746cm" svg:y="3cm" presentation:class="outline">
          <draw:text-box>
            <text:list text:style-name="L4">
              <text:list-item>
                <text:p xml:id="id148" text:id="id148">head – kuvab faili alguse (read või baidid), vk. 10</text:p>
              </text:list-item>
              <text:list-item>
                <text:p xml:id="id149" text:id="id149">tail – sama lõpust</text:p>
              </text:list-item>
              <text:list-item>
                <text:p xml:id="id150" text:id="id150">less – pikemate failide kuvamiseks</text:p>
                <text:list>
                  <text:list-item>
                    <text:p xml:id="id151" text:id="id151">tühik – lk alla</text:p>
                  </text:list-item>
                  <text:list-item>
                    <text:p xml:id="id152" text:id="id152">nooled</text:p>
                  </text:list-item>
                  <text:list-item>
                    <text:p xml:id="id153" text:id="id153">/võtmesõna – otsing, ?võtmesõna – otsing tagant ette</text:p>
                  </text:list-item>
                  <text:list-item>
                    <text:p xml:id="id154" text:id="id154">gX (N: g42) – liikuda reale number X</text:p>
                  </text:list-item>
                  <text:list-item>
                    <text:p xml:id="id155" text:id="id155">q - välja</text:p>
                  </text:list-item>
                </text:list>
              </text:list-item>
              <text:list-item>
                <text:p xml:id="id156" text:id="id156">more – vanem ja lahjem less :) <text:s/>(ei saa tagasi kerida jm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seq>
        </anim:par>
        <presentation:notes draw:style-name="dp2">
          <draw:page-thumbnail draw:style-name="gr3" draw:layer="layout" svg:width="13.705cm" svg:height="10.279cm" svg:x="3.647cm" svg:y="2.853cm" draw:page-number="25" presentation:class="page"/>
          <draw:frame presentation:style-name="pr6" draw:layer="layout" svg:width="14.517cm" svg:height="11.409cm" svg:x="3.249cm" svg:y="14.13cm" presentation:class="notes" presentation:placeholder="true">
            <draw:text-box/>
          </draw:frame>
        </presentation:notes>
      </draw:page>
      <draw:page draw:name="page26"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Lõiked ja sõnaloendur</text:p>
          </draw:text-box>
        </draw:frame>
        <draw:frame presentation:style-name="pr5" draw:layer="layout" svg:width="26.526cm" svg:height="17.556cm" svg:x="0.746cm" svg:y="3cm" presentation:class="outline">
          <draw:text-box>
            <text:list text:style-name="L4">
              <text:list-item>
                <text:p xml:id="id157" text:id="id157">cut – lõikab failist välja ja saadab stdout'i sisu mingi tingimuse alusel:</text:p>
                <text:list>
                  <text:list-item>
                    <text:p xml:id="id158" text:id="id158">baitide järgi</text:p>
                  </text:list-item>
                  <text:list-item>
                    <text:p xml:id="id159" text:id="id159">tähemärkide järgi</text:p>
                  </text:list-item>
                  <text:list-item>
                    <text:p xml:id="id160" text:id="id160">väljade järgi (tabelikujulise faili puhul)</text:p>
                  </text:list-item>
                  <text:list-item>
                    <text:p xml:id="id161" text:id="id161">Ette saab anda konkreetse väärtuse (3), kinnise vahemiku (3-6) või lahtise vahemiku (-3 või 3-)</text:p>
                  </text:list-item>
                </text:list>
              </text:list-item>
              <text:list-item>
                <text:p xml:id="id162" text:id="id162">wc – ei ole Hea Koht, on <text:span text:style-name="T7">word count </text:span><text:span text:style-name="T8">ehk sõnade kokkulugeja failis. N: wc kokku.tx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seq>
        </anim:par>
        <presentation:notes draw:style-name="dp2">
          <draw:page-thumbnail draw:style-name="gr3" draw:layer="layout" svg:width="13.705cm" svg:height="10.279cm" svg:x="3.647cm" svg:y="2.853cm" draw:page-number="26" presentation:class="page"/>
          <draw:frame presentation:style-name="pr6" draw:layer="layout" svg:width="14.517cm" svg:height="11.409cm" svg:x="3.249cm" svg:y="14.13cm" presentation:class="notes" presentation:placeholder="true">
            <draw:text-box/>
          </draw:frame>
        </presentation:notes>
      </draw:page>
      <draw:page draw:name="page27"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Regulaaravaldised</text:p>
          </draw:text-box>
        </draw:frame>
        <draw:frame presentation:style-name="pr5" draw:layer="layout" svg:width="26.526cm" svg:height="17.556cm" svg:x="0.746cm" svg:y="3cm" presentation:class="outline">
          <draw:text-box>
            <text:list text:style-name="L4">
              <text:list-item>
                <text:p xml:id="id163" text:id="id163">Üldpõhimõtted</text:p>
              </text:list-item>
              <text:list-item>
                <text:p xml:id="id164" text:id="id164">grep </text:p>
              </text:list-item>
              <text:list-item>
                <text:p xml:id="id165" text:id="id165">sed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seq>
        </anim:par>
        <presentation:notes draw:style-name="dp2">
          <draw:page-thumbnail draw:style-name="gr3" draw:layer="layout" svg:width="13.705cm" svg:height="10.279cm" svg:x="3.647cm" svg:y="2.853cm" draw:page-number="27" presentation:class="page"/>
          <draw:frame presentation:style-name="pr6" draw:layer="layout" svg:width="14.517cm" svg:height="11.409cm" svg:x="3.249cm" svg:y="14.13cm" presentation:class="notes" presentation:placeholder="true">
            <draw:text-box/>
          </draw:frame>
        </presentation:notes>
      </draw:page>
      <draw:page draw:name="page28"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Regulaaravaldised üldiselt</text:p>
          </draw:text-box>
        </draw:frame>
        <draw:frame presentation:style-name="pr5" draw:layer="layout" svg:width="26.526cm" svg:height="17.556cm" svg:x="0.746cm" svg:y="3cm" presentation:class="outline">
          <draw:text-box>
            <text:list text:style-name="L4">
              <text:list-item>
                <text:p xml:id="id166" text:id="id166">Lihtsaimal kujul on tavaline tekstiväärtus. Edasi:</text:p>
                <text:list>
                  <text:list-item>
                    <text:p xml:id="id167" text:id="id167">[ ] - märgivalik. N: k[aouä]kk – kakk, kokk, kukk, käkk</text:p>
                  </text:list-item>
                  <text:list-item>
                    <text:p xml:id="id168" text:id="id168">vahemik. N: masin[1-3] <text:s/>- masin1, masin2, masin3</text:p>
                  </text:list-item>
                  <text:list-item>
                    <text:p xml:id="id169" text:id="id169">tähemärk. N: k.kk – kakk, kukk, k2kk, k@kk </text:p>
                  </text:list-item>
                  <text:list-item>
                    <text:p xml:id="id170" text:id="id170"><text:span text:style-name="T9">^</text:span><text:span text:style-name="T10"> - </text:span>rea algus, <text:s/>$ - rea lõpp</text:p>
                  </text:list-item>
                </text:list>
              </text:list-item>
              <text:list-item>
                <text:p xml:id="id171" text:id="id171">Laiendatud regulaaravaldiste puhul lisandub:</text:p>
                <text:list>
                  <text:list-item>
                    <text:p xml:id="id172" text:id="id172">kordused:</text:p>
                    <text:list>
                      <text:list-item>
                        <text:p xml:id="id173" text:id="id173">* (tärn) <text:s/>- 0 kuni N (ei pruugi esineda)</text:p>
                      </text:list-item>
                      <text:list-item>
                        <text:p xml:id="id174" text:id="id174">+ (pluss) – 1 kuni N (esineb vähemalt korra)</text:p>
                      </text:list-item>
                      <text:list-item>
                        <text:p xml:id="id175" text:id="id175">? (küsimärk) – 0 või 1 (kui esineb, siis ainult korra)</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seq>
        </anim:par>
        <presentation:notes draw:style-name="dp2">
          <draw:page-thumbnail draw:style-name="gr3" draw:layer="layout" svg:width="13.705cm" svg:height="10.279cm" svg:x="3.647cm" svg:y="2.853cm" draw:page-number="28" presentation:class="page"/>
          <draw:frame presentation:style-name="pr6" draw:layer="layout" svg:width="14.517cm" svg:height="11.409cm" svg:x="3.249cm" svg:y="14.13cm" presentation:class="notes" presentation:placeholder="true">
            <draw:text-box/>
          </draw:frame>
        </presentation:notes>
      </draw:page>
      <draw:page draw:name="page29"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draw:text-box>
            <text:list text:style-name="L4">
              <text:list-item>
                <text:p xml:id="id176" text:id="id176">( ) <text:s/>(ümarsulud) – alamavaldis</text:p>
              </text:list-item>
              <text:list-item>
                <text:p xml:id="id177" text:id="id177">\ - paosümbol, võimaldab avaldises kasutada eritähendusega märke</text:p>
                <text:list>
                  <text:list-item>
                    <text:p xml:id="id178" text:id="id178">N: www.kakupesa.net <text:s/>=&gt; <text:s/>www\.kakupesa\.ne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seq>
        </anim:par>
        <presentation:notes draw:style-name="dp2">
          <draw:page-thumbnail draw:style-name="gr3" draw:layer="layout" svg:width="13.705cm" svg:height="10.279cm" svg:x="3.647cm" svg:y="2.853cm" draw:page-number="29" presentation:class="page"/>
          <draw:frame presentation:style-name="pr6" draw:layer="layout" svg:width="14.517cm" svg:height="11.409cm" svg:x="3.249cm" svg:y="14.13cm" presentation:class="notes" presentation:placeholder="true">
            <draw:text-box/>
          </draw:frame>
        </presentation:notes>
      </draw:page>
      <draw:page draw:name="page30" draw:style-name="dp1" draw:master-page-name="OAS" presentation:presentation-page-layout-name="AL2T1">
        <office:forms form:automatic-focus="false" form:apply-design-mode="false"/>
        <draw:frame presentation:style-name="pr5" draw:layer="layout" svg:width="26.526cm" svg:height="17.556cm" svg:x="0.746cm" svg:y="3cm" presentation:class="outline">
          <draw:text-box>
            <text:list text:style-name="L4">
              <text:list-item>
                <text:p xml:id="id179" text:id="id179"><text:span text:style-name="T9">Regulaaravaldiste otsingukäsk. Vaikimisi kasutab </text:span><text:span text:style-name="T11">basic</text:span><text:span text:style-name="T12">-osa, uuem teisend egrep kasutab vaikimisi laiendatud avaldisi. N: <text:s/>grep -r eth0 /etc/*</text:span></text:p>
              </text:list-item>
              <text:list-item>
                <text:p xml:id="id180" text:id="id180"><text:span text:style-name="T12">Mõned enamkasutatud võimalused:</text:span></text:p>
                <text:list>
                  <text:list-item>
                    <text:p xml:id="id181" text:id="id181"><text:span text:style-name="T12">väljastada tingimusele vastavate ridade arv</text:span></text:p>
                  </text:list-item>
                  <text:list-item>
                    <text:p xml:id="id182" text:id="id182"><text:span text:style-name="T12">lugeda otsinguavaldis failist</text:span></text:p>
                  </text:list-item>
                  <text:list-item>
                    <text:p xml:id="id183" text:id="id183"><text:span text:style-name="T12">tõstutundetu otsing (vaikimisi teeb vahet)</text:span></text:p>
                  </text:list-item>
                  <text:list-item>
                    <text:p xml:id="id184" text:id="id184"><text:span text:style-name="T12">rekursiivne otsing (veel üks teisend rgrep ongi sellega)</text:span></text:p>
                  </text:list-item>
                </text:list>
              </text:list-item>
              <text:list-item>
                <text:p xml:id="id185" text:id="id185"><text:span text:style-name="T12">Sageli kasutatakse protsesside otsingul. </text:span><text:span text:style-name="T12"><text:line-break/></text:span><text:span text:style-name="T12">N: ps aux | grep terminal </text:span></text:p>
              </text:list-item>
            </text:list>
          </draw:text-box>
        </draw:frame>
        <draw:frame presentation:style-name="pr4" draw:layer="layout" svg:width="25cm" svg:height="2.001cm" svg:x="2cm" svg:y="-0.001cm" presentation:class="title" presentation:user-transformed="true">
          <draw:text-box>
            <text:p>gre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seq>
        </anim:par>
        <presentation:notes draw:style-name="dp2">
          <draw:page-thumbnail draw:style-name="gr3" draw:layer="layout" svg:width="13.705cm" svg:height="10.279cm" svg:x="3.647cm" svg:y="2.853cm" draw:page-number="30" presentation:class="page"/>
          <draw:frame presentation:style-name="pr6" draw:layer="layout" svg:width="14.517cm" svg:height="11.409cm" svg:x="3.249cm" svg:y="14.13cm" presentation:class="notes" presentation:placeholder="true">
            <draw:text-box/>
          </draw:frame>
        </presentation:notes>
      </draw:page>
      <draw:page draw:name="page31"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sed</text:p>
          </draw:text-box>
        </draw:frame>
        <draw:frame presentation:style-name="pr5" draw:layer="layout" svg:width="26.526cm" svg:height="17.556cm" svg:x="0.746cm" svg:y="3cm" presentation:class="outline" presentation:user-transformed="true">
          <draw:text-box>
            <text:list text:style-name="L4">
              <text:list-item>
                <text:p xml:id="id186" text:id="id186">Algkeeles <text:span text:style-name="T7">stream editor </text:span><text:span text:style-name="T8"><text:s/>- programmeeritav tekstiparser ehk utiliit tekstilise info jooksvaks muutmiseks</text:span></text:p>
              </text:list-item>
              <text:list-item>
                <text:p xml:id="id187" text:id="id187"><text:span text:style-name="T8">Levinud näide: </text:span></text:p>
                <text:list>
                  <text:list-item>
                    <text:p xml:id="id188" text:id="id188"><text:span text:style-name="T8">sed -i 's/lucid/precise/g' /etc/apt/sources.list</text:span></text:p>
                  </text:list-item>
                </text:list>
              </text:list-item>
              <text:list-item>
                <text:p xml:id="id189" text:id="id189"><text:span text:style-name="T8">Keerukam näide: kustutab failist kõik read, mis on tühjad või koosnevad vaid tühikutest</text:span></text:p>
                <text:list>
                  <text:list-item>
                    <text:p xml:id="id190" text:id="id190"><text:span text:style-name="T8">sed -e '/^ *$/d' fail.txt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seq>
        </anim:par>
        <presentation:notes draw:style-name="dp2">
          <draw:page-thumbnail draw:style-name="gr3" draw:layer="layout" svg:width="13.705cm" svg:height="10.279cm" svg:x="3.647cm" svg:y="2.853cm" draw:page-number="31" presentation:class="page"/>
          <draw:frame presentation:style-name="pr6" draw:layer="layout" svg:width="14.517cm" svg:height="11.409cm" svg:x="3.249cm" svg:y="14.13cm" presentation:class="notes" presentation:placeholder="true">
            <draw:text-box/>
          </draw:frame>
        </presentation:notes>
      </draw:page>
      <draw:page draw:name="page32"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Kokkuvõte</text:p>
          </draw:text-box>
        </draw:frame>
        <draw:frame presentation:style-name="pr5" draw:layer="layout" svg:width="26.526cm" svg:height="17.556cm" svg:x="0.746cm" svg:y="3cm" presentation:class="outline" presentation:user-transformed="true">
          <draw:text-box>
            <text:list text:style-name="L4">
              <text:list-item>
                <text:p xml:id="id191" text:id="id191">Käsurida aitab adminil olla laisk - „kui Arno nanoga kõik failid muudetud sai, oli Joosepil ammuilma asi sed-iga ära tehtud“</text:p>
              </text:list-item>
              <text:list-item>
                <text:p xml:id="id192" text:id="id192">LPI küsib eksamil aeg-ajalt ka üsna nurgataguseid <text:s/>käske ja parameetreid – ka seetõttu on hea need endale natuke selgeks teha</text:p>
              </text:list-item>
              <text:list-item>
                <text:p xml:id="id193" text:id="id193">Regulaaravaldised ja sed on head matemaatilise mõtlemise harjutus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seq>
        </anim:par>
        <presentation:notes draw:style-name="dp2">
          <draw:page-thumbnail draw:style-name="gr3" draw:layer="layout" svg:width="13.705cm" svg:height="10.279cm" svg:x="3.647cm" svg:y="2.853cm" draw:page-number="32" presentation:class="page"/>
          <draw:frame presentation:style-name="pr6" draw:layer="layout" svg:width="14.517cm" svg:height="11.409cm" svg:x="3.249cm" svg:y="14.13cm" presentation:class="notes" presentation:placeholder="true">
            <draw:text-box/>
          </draw:frame>
        </presentation:notes>
      </draw:page>
      <draw:page draw:name="page33" draw:style-name="dp1" draw:master-page-name="OAS" presentation:presentation-page-layout-name="AL3T19">
        <office:forms form:automatic-focus="false" form:apply-design-mode="false"/>
        <draw:frame presentation:style-name="pr4" draw:layer="layout" svg:width="25cm" svg:height="2.001cm" svg:x="2cm" svg:y="-0.001cm" presentation:class="title">
          <draw:text-box>
            <text:p>Jätkub...</text:p>
          </draw:text-box>
        </draw:frame>
        <presentation:notes draw:style-name="dp2">
          <draw:page-thumbnail draw:style-name="gr3" draw:layer="layout" svg:width="13.705cm" svg:height="10.279cm" svg:x="3.647cm" svg:y="2.853cm" draw:page-number="33"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t" fo:country="E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family-complex="Arial" style:font-family-generic-complex="swiss" style:font-pitch-complex="variable" style:font-size-complex="28.2000007629395pt" style:font-weight-complex="bold"/>
    </style:style>
    <style:style style:name="OAS-background" style:family="presentation">
      <style:graphic-properties draw:stroke="none" draw:fill="none" draw:fill-color="#cccc99" draw:fill-image-width="1cm" draw:fill-image-height="1cm"/>
    </style:style>
    <style:style style:name="OAS-backgroundobjects" style:family="presentation">
      <style:graphic-properties draw:shadow="hidden" draw:shadow-offset-x="0.3cm" draw:shadow-offset-y="0.3cm" draw:shadow-color="#808080"/>
    </style:style>
    <style:style style:name="OAS-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OAS-outline1" style:family="presentation">
      <style:graphic-properties draw:stroke="none" draw:fill="none" draw:fill-color="#ffffcc" draw:fill-image-width="1cm" draw:fill-image-height="1cm">
        <text:list-style style:name="OAS-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align="start"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outline2" style:family="presentation" style:parent-style-name="OAS-outline1">
      <style:graphic-properties draw:fill="none" draw:fill-color="#ffffcc" draw:fill-image-width="1cm" draw:fill-image-height="1cm"/>
      <style:paragraph-properties fo:margin-left="0cm" fo:margin-right="0cm" fo:text-indent="0cm"/>
      <style:text-properties fo:font-size="28pt"/>
    </style:style>
    <style:style style:name="OAS-outline3" style:family="presentation" style:parent-style-name="OAS-outline2">
      <style:graphic-properties draw:fill="none" draw:fill-color="#ffffcc" draw:fill-image-width="1cm" draw:fill-image-height="1cm"/>
      <style:paragraph-properties fo:margin-left="0cm" fo:margin-right="0cm" fo:text-indent="0cm"/>
      <style:text-properties fo:font-size="24pt"/>
    </style:style>
    <style:style style:name="OAS-outline4" style:family="presentation" style:parent-style-name="OAS-outline3">
      <style:graphic-properties draw:fill="none" draw:fill-color="#ffffcc" draw:fill-image-width="1cm" draw:fill-image-height="1cm"/>
      <style:paragraph-properties fo:margin-left="0cm" fo:margin-right="0cm" fo:text-indent="0cm"/>
      <style:text-properties fo:font-size="20pt"/>
    </style:style>
    <style:style style:name="OAS-outline5" style:family="presentation" style:parent-style-name="OAS-outline4">
      <style:graphic-properties draw:fill="none" draw:fill-color="#ffffcc" draw:fill-image-width="1cm" draw:fill-image-height="1cm"/>
      <style:paragraph-properties fo:margin-left="0cm" fo:margin-right="0cm" fo:text-indent="0cm"/>
      <style:text-properties fo:font-size="20pt"/>
    </style:style>
    <style:style style:name="OAS-outline6" style:family="presentation" style:parent-style-name="OAS-outline5">
      <style:graphic-properties draw:fill="none" draw:fill-color="#ffffcc" draw:fill-image-width="1cm" draw:fill-image-height="1cm"/>
      <style:paragraph-properties fo:margin-left="0cm" fo:margin-right="0cm" fo:text-indent="0cm"/>
      <style:text-properties fo:font-size="20pt"/>
    </style:style>
    <style:style style:name="OAS-outline7" style:family="presentation" style:parent-style-name="OAS-outline6">
      <style:graphic-properties draw:fill="none" draw:fill-color="#ffffcc" draw:fill-image-width="1cm" draw:fill-image-height="1cm"/>
      <style:paragraph-properties fo:margin-left="0cm" fo:margin-right="0cm" fo:text-indent="0cm"/>
      <style:text-properties fo:font-size="20pt"/>
    </style:style>
    <style:style style:name="OAS-outline8" style:family="presentation" style:parent-style-name="OAS-outline7">
      <style:graphic-properties draw:fill="none" draw:fill-color="#ffffcc" draw:fill-image-width="1cm" draw:fill-image-height="1cm"/>
      <style:paragraph-properties fo:margin-left="0cm" fo:margin-right="0cm" fo:text-indent="0cm"/>
      <style:text-properties fo:font-size="20pt"/>
    </style:style>
    <style:style style:name="OAS-outline9" style:family="presentation" style:parent-style-name="OAS-outline8">
      <style:graphic-properties draw:fill="none" draw:fill-color="#ffffcc" draw:fill-image-width="1cm" draw:fill-image-height="1cm"/>
      <style:paragraph-properties fo:margin-left="0cm" fo:margin-right="0cm" fo:text-indent="0cm"/>
      <style:text-properties fo:font-size="20pt"/>
    </style:style>
    <style:style style:name="OAS-subtitle" style:family="presentation">
      <style:graphic-properties draw:stroke="none" draw:fill="none" draw:textarea-vertical-align="middle">
        <text:list-style style:name="OA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title" style:family="presentation">
      <style:graphic-properties draw:stroke="none" draw:fill="none" draw:fill-color="#ffcccc" draw:fill-image-width="1cm" draw:fill-image-height="1cm" draw:textarea-vertical-align="middle">
        <text:list-style style:name="OA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color="#cc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gr2" style:family="graphic" style:parent-style-name="standard">
      <style:graphic-properties draw:stroke="none" draw:fill="none" draw:fill-color="#ffffff" draw:textarea-horizontal-align="center" draw:textarea-vertical-align="middle" draw:auto-grow-width="true" fo:min-height="0.765cm" fo:min-width="0.811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AS-backgroundobjects">
      <style:graphic-properties draw:stroke="none" draw:fill-color="#000000" draw:fill-image-width="1cm" draw:fill-image-height="1cm" draw:textarea-horizontal-align="center" draw:textarea-vertical-align="middle"/>
    </style:style>
    <style:style style:name="Mpr2" style:family="presentation" style:parent-style-name="OAS-backgroundobjects">
      <style:graphic-properties draw:stroke="none" draw:fill="solid" draw:fill-color="#000000" draw:fill-image-width="1cm" draw:fill-image-height="1cm" draw:textarea-horizontal-align="center" draw:textarea-vertical-align="middle"/>
    </style:style>
    <style:style style:name="Mpr3" style:family="presentation" style:parent-style-name="OAS-title">
      <style:graphic-properties draw:stroke="none" draw:fill="none" draw:fill-color="#ffffff" draw:auto-grow-height="false" fo:min-height="3.507cm"/>
    </style:style>
    <style:style style:name="Mpr4" style:family="presentation" style:parent-style-name="OAS-outline1">
      <style:graphic-properties draw:stroke="none" draw:fill="none" draw:fill-color="#ffffcc" draw:fill-image-width="1cm" draw:fill-image-height="1cm" draw:auto-grow-height="false" fo:min-height="13.23cm"/>
    </style:style>
    <style:style style:name="Mpr5" style:family="presentation" style:parent-style-name="OAS-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6" style:family="presentation" style:parent-style-name="OAS-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color="#000000" fo:font-family="'Times New Roman'" style:font-family-generic="roman" style:font-pitch="variable" fo:font-size="16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1.2cm" fo:margin-right="0cm" fo:text-indent="-0.9cm"/>
    </style:style>
    <style:style style:name="MT1" style:family="text">
      <style:text-properties fo:color="#000000" fo:font-family="'Arial Narrow'" style:font-family-generic="swiss" style:font-pitch="variable" fo:font-size="16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2.114cm" svg:height="0.765cm" draw:transform="rotate (0.174532925199433) translate (12.59cm 10.807cm)">
        <draw:text-box>
          <text:p text:style-name="MP1"><text:span text:style-name="MT1"><text:page-number>&lt;number&gt;</text:page-number></text:span></text:p>
        </draw:text-box>
      </draw:frame>
      <draw:page-thumbnail draw:layer="backgroundobjects" svg:width="10.953cm" svg:height="8.215cm" svg:x="1.758cm" svg:y="2.079cm"/>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OAS" style:page-layout-name="PM1" draw:style-name="Mdp1">
      <draw:polygon presentation:style-name="Mpr1" draw:text-style-name="MP3" draw:layer="backgroundobjects" svg:width="2.499cm" svg:height="2.499cm" svg:x="25.5cm" svg:y="18.5cm" svg:viewBox="0 0 2500 2500" draw:points="0,2499 2499,0 2500,2500">
        <text:p/>
      </draw:polygon>
      <draw:rect presentation:style-name="Mpr2" draw:text-style-name="MP3" draw:layer="backgroundobjects" svg:width="27.999cm" svg:height="1.976cm" svg:x="0cm" svg:y="-0.001cm">
        <text:p/>
      </draw:rect>
      <draw:frame presentation:style-name="Mpr3" draw:text-style-name="MP4" draw:layer="backgroundobjects" svg:width="25cm" svg:height="2.001cm" svg:x="2cm" svg:y="-0.001cm" presentation:class="title">
        <draw:text-box draw:corner-radius="0.001cm">
          <text:p text:style-name="MP1">Click to edit the title text format</text:p>
        </draw:text-box>
      </draw:frame>
      <draw:frame presentation:style-name="Mpr4" draw:text-style-name="MP5" draw:layer="backgroundobjects" svg:width="26.526cm" svg:height="17.556cm" svg:x="0.746cm" svg:y="3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3d:scene presentation:style-name="M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3d:scene presentation:style-name="M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transform="matrix (1 0 0 0 1 0 0 0 1 -0.465288567151278cm -0.109360484684587cm -0.197407174070266cm)"/>
      </dr3d:scene>
      <draw:frame draw:style-name="Mgr2" draw:text-style-name="MP2" draw:layer="backgroundobjects" svg:width="2.114cm" svg:height="0.765cm" draw:transform="rotate (0.174532925199433) translate (25.762cm 19.971cm)">
        <draw:text-box>
          <text:p text:style-name="MP1"><text:span text:style-name="MT1"><text:page-number>&lt;number&gt;</text:page-number></text:span></text:p>
        </draw:text-box>
      </draw:frame>
      <draw:frame draw:style-name="Mgr3" draw:text-style-name="MP3" draw:layer="backgroundobjects" svg:width="8.074cm" svg:height="8.689cm" svg:x="0cm" svg:y="12.311cm">
        <draw:image xlink:href="Pictures/1000000000000132000001490D54A809.png" xlink:type="simple" xlink:show="embed" xlink:actuate="onLoad">
          <text:p/>
        </draw:image>
      </draw:frame>
      <presentation:notes style:page-layout-name="PM2">
        <draw:page-thumbnail presentation:style-name="OAS-title" draw:layer="backgroundobjects" svg:width="13.705cm" svg:height="10.279cm" svg:x="3.647cm" svg:y="2.853cm" presentation:class="page"/>
        <draw:frame presentation:style-name="OAS-notes" draw:layer="backgroundobjects" svg:width="14.517cm" svg:height="11.409cm" svg:x="3.249cm" svg:y="14.13cm" presentation:class="notes" presentation:placeholder="true">
          <draw:text-box/>
        </draw:frame>
        <draw:polygon presentation:style-name="Mpr1" draw:text-style-name="MP3" draw:layer="backgroundobjects" svg:width="2.499cm" svg:height="2.499cm" svg:x="17.09cm" svg:y="23.44cm" svg:viewBox="0 0 2500 2500" draw:points="0,2499 2499,0 2500,2500">
          <text:p/>
        </draw:polygon>
        <dr3d:scene presentation:style-name="M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aw:frame draw:style-name="Mgr2" draw:text-style-name="MP2" draw:layer="backgroundobjects" svg:width="2.114cm" svg:height="0.765cm" draw:transform="rotate (0.174532925199433) translate (17.426cm 24.807cm)">
          <draw:text-box>
            <text:p text:style-name="MP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OAS</dc:title>
    <dc:description>Operatsioonisüsteemide administreerimine ja sidumine</dc:description>
    <meta:creation-date>2012-08-31T23:30:49</meta:creation-date>
    <meta:editing-cycles>38</meta:editing-cycles>
    <meta:editing-duration>PT6H2M11S</meta:editing-duration>
    <meta:initial-creator>Kaido Kikkas</meta:initial-creator>
    <dc:date>2012-09-07T22:37:48</dc:date>
    <dc:creator>Kaido Kikkas</dc:creator>
    <meta:document-statistic meta:object-count="156"/>
    <meta:user-defined meta:name="Info 1"/>
    <meta:user-defined meta:name="Info 2"/>
    <meta:user-defined meta:name="Info 3"/>
    <meta:user-defined meta:name="Info 4"/>
    <meta:template xlink:type="simple" xlink:actuate="onRequest" xlink:title="OAS" xlink:href="../../../mallid/OAS.otp"/>
  </office:meta>
</office:document-meta>
</file>