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550000035C979A40F71CC46D98.png" manifest:media-type="image/png"/>
  <manifest:file-entry manifest:full-path="Pictures/1000000000000020000000204B249CA79A42C6D7.png" manifest:media-type="image/png"/>
  <manifest:file-entry manifest:full-path="Pictures/10000000000004F900000322DFF1C8080C64CBDD.png" manifest:media-type="image/png"/>
  <manifest:file-entry manifest:full-path="Pictures/10000000000004F9000003223E8DE6A42D0A8022.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paragraph-properties fo:text-align="center" style:writing-mode="lr-tb"/>
    </style:style>
    <style:style style:name="P2" style:family="paragraph">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paragraph-properties fo:text-align="center" style:writing-mode="lr-tb">
        <style:tab-stops/>
      </style:paragraph-properties>
    </style:style>
    <style:style style:name="P5" style:family="paragraph">
      <style:paragraph-properties fo:text-align="center" style:writing-mode="lr-tb">
        <style:tab-stops/>
      </style:paragraph-properties>
      <style:text-properties fo:font-size="28pt" style:font-size-asian="28pt" style:font-size-complex="28pt"/>
    </style:style>
    <style:style style:name="P6" style:family="paragraph">
      <loext:graphic-properties draw:fill-color="#ffffff"/>
      <style:text-properties fo:font-size="18pt"/>
    </style:style>
    <style:style style:name="P7" style:family="paragraph">
      <style:text-properties fo:font-size="32pt" style:font-size-asian="32pt" style:font-size-complex="32pt"/>
    </style:style>
    <style:style style:name="P8" style:family="paragraph">
      <loext:graphic-properties draw:fill-color="#ffffff"/>
      <style:text-properties fo:font-size="19.7999992370605pt"/>
    </style:style>
    <style:style style:name="P9"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4.12cm" svg:height="3.363cm" svg:x="1.94cm" svg:y="0.637cm" presentation:class="title" presentation:user-transformed="true">
          <draw:text-box>
            <text:p text:style-name="P1"><text:span text:style-name="T1">Arpanetist Facebookini</text:span></text:p>
          </draw:text-box>
        </draw:frame>
        <draw:frame presentation:style-name="pr1" draw:text-style-name="P3" draw:layer="layout" svg:width="27.374cm" svg:height="3.6cm" svg:x="0.226cm" svg:y="13.4cm" presentation:class="subtitle" presentation:user-transformed="true">
          <draw:text-box>
            <text:p><text:span text:style-name="T2">Kaido Kikkas 2019.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Vivid-title" draw:text-style-name="P5" draw:layer="layout" svg:width="18.8cm" svg:height="4.563cm" svg:x="3.6cm" svg:y="5.8cm" presentation:class="title" presentation:user-transformed="true">
          <draw:text-box>
            <text:p text:style-name="P4"><text:span text:style-name="T3">Hetki Interneti arenguteelt</text:span><text:span text:style-name="T3"><text:line-break/></text:span><text:span text:style-name="T3"><text:line-break/></text:span><text:span text:style-name="T3">Kaido Kikkas</text:span><text:span text:style-name="T3"><text:line-break/></text:span><text:span text:style-name="T3">2019/2020</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elevant välja näeb?”</text:p>
          </draw:text-box>
        </draw:frame>
        <draw:frame presentation:style-name="pr4" draw:text-style-name="P7" draw:layer="layout" svg:width="26.4cm" svg:height="12.954cm" svg:x="0.8cm" svg:y="4cm" presentation:class="outline" presentation:user-transformed="true">
          <draw:text-box>
            <text:list text:style-name="L2">
              <text:list-item>
                <text:p xml:id="id1" text:id="id1"><text:span text:style-name="T4">„</text:span><text:span text:style-name="T4">Hiljuti leiutatud mõnus ajaviide, kus sõpradega jutustada ja pilte vahtida”</text:span></text:p>
              </text:list-item>
              <text:list-item>
                <text:p xml:id="id2" text:id="id2"><text:span text:style-name="T4">„</text:span><text:span text:style-name="T4">Arvutihullude mänguasi”</text:span></text:p>
              </text:list-item>
              <text:list-item>
                <text:p xml:id="id3" text:id="id3"><text:span text:style-name="T4">„</text:span><text:span text:style-name="T4">Viies sõjatanner”</text:span></text:p>
              </text:list-item>
              <text:list-item>
                <text:p xml:id="id4" text:id="id4"><text:span text:style-name="T4">„</text:span><text:span text:style-name="T4">Piiramatu reklaamikanal”</text:span></text:p>
              </text:list-item>
              <text:list-item>
                <text:p xml:id="id5" text:id="id5"><text:span text:style-name="T4">„</text:span><text:span text:style-name="T4">Pervertide ja muidunapakate jahimaa”</text:span></text:p>
              </text:list-item>
              <text:list-item>
                <text:p xml:id="id6" text:id="id6"><text:span text:style-name="T4">„</text:span><text:span text:style-name="T4">Müstiline kübermaail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stuoluline</text:p>
          </draw:text-box>
        </draw:frame>
        <draw:frame presentation:style-name="pr4" draw:text-style-name="P7" draw:layer="layout" svg:width="26.4cm" svg:height="12.954cm" svg:x="0.8cm" svg:y="4cm" presentation:class="outline" presentation:user-transformed="true">
          <draw:text-box>
            <text:list text:style-name="L2">
              <text:list-item>
                <text:p xml:id="id7" text:id="id7"><text:span text:style-name="T4">Palju kasulikku materjali &lt;=&gt; palju pahna</text:span></text:p>
              </text:list-item>
              <text:list-item>
                <text:p xml:id="id8" text:id="id8"><text:span text:style-name="T4">Palju meeldivaid inimesi &lt;=&gt; hulganisti troppe</text:span></text:p>
              </text:list-item>
              <text:list-item>
                <text:p xml:id="id9" text:id="id9"><text:span text:style-name="T4">Suhtlemise lihtsustaja &lt;=&gt; "ämbrite" allikas</text:span></text:p>
              </text:list-item>
              <text:list-item>
                <text:p xml:id="id10" text:id="id10"><text:span text:style-name="T4">Abisaamise koht &lt;=&gt; "siibri" põhjustaja</text:span></text:p>
              </text:list-item>
              <text:list-item>
                <text:p xml:id="id11" text:id="id11"><text:span text:style-name="T4">Meediakanal &lt;=&gt; kõmu ja tühijuttude pesa</text:span></text:p>
              </text:list-item>
              <text:list-item>
                <text:p xml:id="id12" text:id="id12"><text:span text:style-name="T4">Kirjandus ja kunst <text:s/>&lt;=&gt; "kemmergusein"</text:span></text:p>
              </text:list-item>
              <text:list-item>
                <text:p xml:id="id13" text:id="id13"><text:span text:style-name="T4">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s paralleeli</text:p>
          </draw:text-box>
        </draw:frame>
        <draw:frame presentation:style-name="pr4" draw:text-style-name="P7" draw:layer="layout" svg:width="26.4cm" svg:height="12.954cm" svg:x="0.8cm" svg:y="4cm" presentation:class="outline" presentation:user-transformed="true">
          <draw:text-box>
            <text:list text:style-name="L2">
              <text:list-item>
                <text:p xml:id="id14" text:id="id14"><text:span text:style-name="T4">Internet on nagu nuga - arsti käes elupäästja, röövli käes tapariist</text:span></text:p>
              </text:list-item>
              <text:list-item>
                <text:p xml:id="id15" text:id="id15"><text:span text:style-name="T4">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õhiteenused</text:p>
          </draw:text-box>
        </draw:frame>
        <draw:frame presentation:style-name="pr4" draw:text-style-name="P7" draw:layer="layout" svg:width="26.4cm" svg:height="12.954cm" svg:x="0.8cm" svg:y="4cm" presentation:class="outline" presentation:user-transformed="true">
          <draw:text-box>
            <text:list text:style-name="L2">
              <text:list-item>
                <text:p xml:id="id16" text:id="id16"><text:span text:style-name="T4">WWW ehk veeb</text:span></text:p>
              </text:list-item>
              <text:list-item>
                <text:p xml:id="id17" text:id="id17"><text:span text:style-name="T4">E-post</text:span></text:p>
              </text:list-item>
              <text:list-item>
                <text:p xml:id="id18" text:id="id18"><text:span text:style-name="T4">Failiedastus (FTP, erinevad P2P-lahendused)</text:span></text:p>
              </text:list-item>
              <text:list-item>
                <text:p xml:id="id19" text:id="id19"><text:span text:style-name="T4">Kaugkasutus (Telnet, SSH)</text:span></text:p>
              </text:list-item>
              <text:list-item>
                <text:p xml:id="id20" text:id="id20"><text:span text:style-name="T4">Reaalajasuhtlus (IRC, jutukad, MUD, <text:s/>IM, VoIP)</text:span></text:p>
              </text:list-item>
              <text:list-item>
                <text:p xml:id="id21" text:id="id21"><text:span text:style-name="T4">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gus?</text:p>
          </draw:text-box>
        </draw:frame>
        <draw:frame presentation:style-name="pr4" draw:text-style-name="P7" draw:layer="layout" svg:width="26.4cm" svg:height="12.954cm" svg:x="0.8cm" svg:y="4cm" presentation:class="outline" presentation:user-transformed="true">
          <draw:text-box>
            <text:list text:style-name="L2">
              <text:list-item>
                <text:p xml:id="id22" text:id="id22"><text:span text:style-name="T4">... mis seal oli, selle kohta on jällegi väga mitu arvamust. Mõned võimalikud lähtekohad:</text:span></text:p>
                <text:list>
                  <text:list-item>
                    <text:p xml:id="id23" text:id="id23">Atlandi-alune telegraafikaabel 1858/1866</text:p>
                  </text:list-item>
                  <text:list-item>
                    <text:p xml:id="id24" text:id="id24">Hackers - USA raadioamatöörid; Radio Act 1927</text:p>
                  </text:list-item>
                  <text:list-item>
                    <text:p xml:id="id25" text:id="id25">„Maailmade sõja“ meediamull New Yorgis 1938</text:p>
                  </text:list-item>
                  <text:list-item>
                    <text:p xml:id="id26" text:id="id26">Vannevar Bush, <text:span text:style-name="T5">As We May Think</text:span> 1945</text:p>
                  </text:list-item>
                  <text:list-item>
                    <text:p xml:id="id27" text:id="id27">Norbert Wiener, <text:span text:style-name="T5">Cybernetics</text:span> 1948</text:p>
                  </text:list-item>
                  <text:list-item>
                    <text:p xml:id="id28" text:id="id28">Dartmouthi tehisintellektikonverents 1956, John McCarthy ja Marvin Minsky</text:p>
                  </text:list-item>
                  <text:list-item>
                    <text:p xml:id="id29" text:id="id29">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nevad narratiivid</text:p>
          </draw:text-box>
        </draw:frame>
        <draw:frame presentation:style-name="pr4" draw:text-style-name="P7" draw:layer="layout" svg:width="26.4cm" svg:height="12.954cm" svg:x="0.8cm" svg:y="4cm" presentation:class="outline" presentation:user-transformed="true">
          <draw:text-box>
            <text:list text:style-name="L2">
              <text:list-item>
                <text:p xml:id="id30" text:id="id30"><text:span text:style-name="T4">Kas Internet sündis</text:span></text:p>
                <text:list>
                  <text:list-item>
                    <text:p xml:id="id31" text:id="id31"><text:span text:style-name="T4">vajadusest kaitsta Ameerikat venelaste tuumarünnaku eest?</text:span></text:p>
                  </text:list-item>
                  <text:list-item>
                    <text:p xml:id="id32" text:id="id32"><text:span text:style-name="T4">hipiajastu peegeldusena kujunenud tehnokultuuri (klassikaline häkkerlus MIT-s ja Stanfordis) ühe konkreetse väljundina?</text:span></text:p>
                  </text:list-item>
                  <text:list-item>
                    <text:p xml:id="id33" text:id="id33"><text:span text:style-name="T4">jälgimisvahendina algusest peale (ja teisalt, kui suur osa sellest oligi vajalik)?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enelased on kosmoses!”</text:p>
          </draw:text-box>
        </draw:frame>
        <draw:frame presentation:style-name="pr4" draw:text-style-name="P7" draw:layer="layout" svg:width="26.4cm" svg:height="12.954cm" svg:x="0.8cm" svg:y="4cm" presentation:class="outline" presentation:user-transformed="true">
          <draw:text-box>
            <text:list text:style-name="L2">
              <text:list-item>
                <text:p xml:id="id34" text:id="id34"><text:span text:style-name="T4">"Sputnik 1" jj. (Laika &amp; Co) - USA tajus ähvardavat mahajäämust</text:span></text:p>
              </text:list-item>
              <text:list-item>
                <text:p xml:id="id35" text:id="id35"><text:span text:style-name="T4">1958 - National Defense Education Act</text:span></text:p>
              </text:list-item>
              <text:list-item>
                <text:p xml:id="id36" text:id="id36"><text:span text:style-name="T4">Advanced Research Projects Agency (ARPA), tuumakilbiprogramm. Üheks eesmärgiks on luua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7" draw:layer="layout" svg:width="26.4cm" svg:height="12.954cm" svg:x="0.8cm" svg:y="4cm" presentation:class="outline" presentation:user-transformed="true">
          <draw:text-box>
            <text:list text:style-name="L2">
              <text:list-item>
                <text:p xml:id="id37" text:id="id37"><text:span text:style-name="T4">1960 – </text:span><text:span text:style-name="T6">Man-Computer Symbiosis</text:span><text:span text:style-name="T4">, J.C.R. Licklideri artikkel</text:span></text:p>
              </text:list-item>
              <text:list-item>
                <text:p xml:id="id38" text:id="id38"><text:span text:style-name="T4">1961 - MIT professor Leonard Kleinrock sõnastab uut tüüpi võrgu teoreetilised alused</text:span></text:p>
              </text:list-item>
              <text:list-item>
                <text:p xml:id="id39" text:id="id39"><text:span text:style-name="T4">1962 – </text:span><text:span text:style-name="T6">Augmenting Human Intellect: A Conceptual Framework</text:span><text:span text:style-name="T4"> – D. Engelbart</text:span></text:p>
              </text:list-item>
              <text:list-item>
                <text:p xml:id="id40" text:id="id40"><text:span text:style-name="T4">1964 - Paul Baran esitab võrgu praktilise realisatsiooni. Põhimõte - võrgus liikuv info jagatakse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ummer of ’69</text:p>
          </draw:text-box>
        </draw:frame>
        <draw:frame presentation:style-name="pr4" draw:text-style-name="P7" draw:layer="layout" svg:width="26.4cm" svg:height="12.954cm" svg:x="0.8cm" svg:y="4cm" presentation:class="outline" presentation:user-transformed="true">
          <draw:text-box>
            <text:list text:style-name="L2">
              <text:list-item>
                <text:p xml:id="id41" text:id="id41"><text:span text:style-name="T4">Paljud loevad Interneti sünniaastaks 1969-ndat</text:span></text:p>
              </text:list-item>
              <text:list-item>
                <text:p xml:id="id42" text:id="id42"><text:span text:style-name="T4">Võrgus 4 arvutit - Santa Barbara, UCLA, Stanford, Utah</text:span></text:p>
              </text:list-item>
              <text:list-item>
                <text:p xml:id="id43" text:id="id43"><text:span text:style-name="T4">Esimene "login" jõuab g-täheni ja lõpeb "pangega". Mis untsu, see uuesti...</text:span></text:p>
              </text:list-item>
              <text:list-item>
                <text:p xml:id="id44" text:id="id44"><text:span text:style-name="T4">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aabeli segadus</text:p>
          </draw:text-box>
        </draw:frame>
        <draw:frame presentation:style-name="pr4" draw:text-style-name="P7" draw:layer="layout" svg:width="26.4cm" svg:height="12.954cm" svg:x="0.8cm" svg:y="4cm" presentation:class="outline" presentation:user-transformed="true">
          <draw:text-box>
            <text:list text:style-name="L2">
              <text:list-item>
                <text:p xml:id="id45" text:id="id45"><text:span text:style-name="T4">Algusaegade suurimaid probleeme - arvuteil oli raske leida ühist keelt</text:span></text:p>
              </text:list-item>
              <text:list-item>
                <text:p xml:id="id46" text:id="id46"><text:span text:style-name="T4">1970 - NCP (Network Control Protocol). Kihiline lähenemine ja OSI mudel</text:span></text:p>
              </text:list-item>
              <text:list-item>
                <text:p xml:id="id47" text:id="id47"><text:span text:style-name="T4">1974 - Transmission Control Program</text:span></text:p>
              </text:list-item>
              <text:list-item>
                <text:p xml:id="id48" text:id="id48"><text:span text:style-name="T4">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post ja küberseevald</text:p>
          </draw:text-box>
        </draw:frame>
        <draw:frame presentation:style-name="pr4" draw:text-style-name="P7" draw:layer="layout" svg:width="26.4cm" svg:height="12.954cm" svg:x="0.8cm" svg:y="4cm" presentation:class="outline" presentation:user-transformed="true">
          <draw:text-box>
            <text:list text:style-name="L2">
              <text:list-item>
                <text:p xml:id="id49" text:id="id49"><text:span text:style-name="T4">1971 - MIT arvutiinsener Ray Tomlinson saadab sõnumi esmakordselt ühest arvutist teise</text:span></text:p>
              </text:list-item>
              <text:list-item>
                <text:p xml:id="id50" text:id="id50"><text:span text:style-name="T4">RT tutvustab oma süsteemi ARPANetile (mis ühendab selleks ajaks juba 23 arvutit), mis selle heaks kiidab. <text:s/>RT võtab kasutusele ka @-sümboli – eelnevalt oli see kasutusel teletaibil</text:span></text:p>
              </text:list-item>
              <text:list-item>
                <text:p xml:id="id51" text:id="id51"><text:span text:style-name="T4">1972 - esimene reaalaja-suhtlusseanss arvutite vahel. "Psühhopaat" PARRY asus Stanfordis ja "psühhiaater" ELIZA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aienemine</text:p>
          </draw:text-box>
        </draw:frame>
        <draw:frame presentation:style-name="pr4" draw:text-style-name="P7" draw:layer="layout" svg:width="26.4cm" svg:height="12.954cm" svg:x="0.8cm" svg:y="4cm" presentation:class="outline" presentation:user-transformed="true">
          <draw:text-box>
            <text:list text:style-name="L2">
              <text:list-item>
                <text:p xml:id="id52" text:id="id52"><text:span text:style-name="T4">1970 – AlohaNet Hawaiil, traadita (raadio-) võrk</text:span></text:p>
              </text:list-item>
              <text:list-item>
                <text:p xml:id="id53" text:id="id53"><text:span text:style-name="T4">1973 - võrk laieneb Inglismaale ja Norrasse. Termin "Internet" (rahvusvaheline võrk). Bob Metcalfe sõnastab Etherneti alused. Ilmub FTP spetsifikatsioon</text:span></text:p>
              </text:list-item>
              <text:list-item>
                <text:p xml:id="id54" text:id="id54"><text:span text:style-name="T4">Esimene virtuaalkogukond (nagu BBS) - UIUC Plato Notes</text:span></text:p>
              </text:list-item>
              <text:list-item>
                <text:p xml:id="id55" text:id="id55"><text:span text:style-name="T4">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eatage maakera...”</text:p>
          </draw:text-box>
        </draw:frame>
        <draw:frame presentation:style-name="pr4" draw:text-style-name="P7" draw:layer="layout" svg:width="26.4cm" svg:height="12.954cm" svg:x="0.8cm" svg:y="4cm" presentation:class="outline" presentation:user-transformed="true">
          <draw:text-box>
            <text:list text:style-name="L2">
              <text:list-item>
                <text:p xml:id="id56" text:id="id56"><text:span text:style-name="T4">Vietnami sõda (1965-75) ja Nixoni Watergate'i afäär (1972-74) - paljudel jänkidel "läksid silmad lahti" (alternatiivtõlgendus: viskas jubedalt siibrisse)</text:span></text:p>
              </text:list-item>
              <text:list-item>
                <text:p xml:id="id57" text:id="id57"><text:span text:style-name="T4">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asi...</text:p>
          </draw:text-box>
        </draw:frame>
        <draw:frame presentation:style-name="pr4" draw:text-style-name="P7" draw:layer="layout" svg:width="26.4cm" svg:height="12.954cm" svg:x="0.8cm" svg:y="4cm" presentation:class="outline" presentation:user-transformed="true">
          <draw:text-box>
            <text:list text:style-name="L2">
              <text:list-item>
                <text:p xml:id="id58" text:id="id58"><text:span text:style-name="T4">1975 – Minitel Prantsusmaal ja CompuServe USAs</text:span></text:p>
              </text:list-item>
              <text:list-item>
                <text:p xml:id="id59" text:id="id59"><text:span text:style-name="T4">1978 - Chicagos avatakse esimene BBS</text:span></text:p>
              </text:list-item>
              <text:list-item>
                <text:p xml:id="id60" text:id="id60"><text:span text:style-name="T4">1979 - esimene MUD Essexi ülikoolis</text:span></text:p>
              </text:list-item>
              <text:list-item>
                <text:p xml:id="id61" text:id="id61"><text:span text:style-name="T4">Tekib idee (Scott Fahlman? Kevin McKenzie?)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aab valmis (peaaegu)</text:p>
          </draw:text-box>
        </draw:frame>
        <draw:frame presentation:style-name="pr4" draw:text-style-name="P7" draw:layer="layout" svg:width="26.4cm" svg:height="12.954cm" svg:x="0.8cm" svg:y="4cm" presentation:class="outline" presentation:user-transformed="true">
          <draw:text-box>
            <text:list text:style-name="L2">
              <text:list-item>
                <text:p xml:id="id62" text:id="id62"><text:span text:style-name="T4">1982 - TCP/IP protokoll muutub universaalseks Interneti "põhjaks"</text:span></text:p>
              </text:list-item>
              <text:list-item>
                <text:p xml:id="id63" text:id="id63"><text:span text:style-name="T4">1983 - FidoNet</text:span></text:p>
              </text:list-item>
              <text:list-item>
                <text:p xml:id="id64" text:id="id64"><text:span text:style-name="T4">1984 - esimene domeeninime-</text:span><text:span text:style-name="T4"><text:line-break/></text:span><text:span text:style-name="T4">server (DNS)</text:span></text:p>
              </text:list-item>
              <text:list-item>
                <text:p xml:id="id65" text:id="id65"><text:span text:style-name="T4">1985 - Internet stabiliseerub. Põhiteenused on E-post, Telnet, FTP ja Usenet</text:span></text:p>
              </text:list-item>
              <text:list-item>
                <text:p xml:id="id66" text:id="id66"><text:span text:style-name="T4">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k ja hüpertekst</text:p>
          </draw:text-box>
        </draw:frame>
        <draw:frame presentation:style-name="pr4" draw:text-style-name="P7" draw:layer="layout" svg:width="26.4cm" svg:height="12.954cm" svg:x="0.8cm" svg:y="4cm" presentation:class="outline" presentation:user-transformed="true">
          <draw:text-box>
            <text:list text:style-name="L2">
              <text:list-item>
                <text:p xml:id="id67" text:id="id67"><text:span text:style-name="T4">1989 - võrku ühendatakse CERN - Euroopa Tuumauuringute Keskus</text:span></text:p>
              </text:list-item>
              <text:list-item>
                <text:p xml:id="id68" text:id="id68"><text:span text:style-name="T4">1990-91 - CERNi teadlane Tim Berners-Lee töötab välja dokumentide hüpertekstilise (mittelineaarse) võrguesituse süsteemi. <text:s/>See võeti kasutusele ning levis FTP kaudu ka laboritest välja</text:span></text:p>
              </text:list-item>
              <text:list-item>
                <text:p xml:id="id69" text:id="id69"><text:span text:style-name="T4">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tu olulist asja</text:p>
          </draw:text-box>
        </draw:frame>
        <draw:frame presentation:style-name="pr4" draw:text-style-name="P7" draw:layer="layout" svg:width="26.4cm" svg:height="12.954cm" svg:x="0.8cm" svg:y="4cm" presentation:class="outline" presentation:user-transformed="true">
          <draw:text-box>
            <text:list text:style-name="L2">
              <text:list-item>
                <text:p xml:id="id70" text:id="id70"><text:span text:style-name="T4">WWW-hüpertekstiprotokoll (HTTP)</text:span></text:p>
              </text:list-item>
              <text:list-item>
                <text:p xml:id="id71" text:id="id71"><text:span text:style-name="T4">1991. aastal ilmunud uus operatsioonisüsteem Linux ning sealt veidi hiljem võrsunud veebiserver Apache</text:span></text:p>
              </text:list-item>
              <text:list-item>
                <text:p xml:id="id72" text:id="id72"><text:span text:style-name="T4">MS Windows - esimene tõeliselt massidele mõeldud graafiline PC kasutajaliides</text:span></text:p>
              </text:list-item>
              <text:list-item>
                <text:p xml:id="id73" text:id="id73"><text:span text:style-name="T4">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Õigel ajal õiges kohas</text:p>
          </draw:text-box>
        </draw:frame>
        <draw:frame presentation:style-name="pr4" draw:text-style-name="P7" draw:layer="layout" svg:width="26.4cm" svg:height="12.954cm" svg:x="0.8cm" svg:y="4cm" presentation:class="outline" presentation:user-transformed="true">
          <draw:text-box>
            <text:list text:style-name="L2">
              <text:list-item>
                <text:p xml:id="id74" text:id="id74"><text:span text:style-name="T4">1993 - Marc Andreessen (üks Mosaici loojaist) lahkub senisest töökohast, <text:s/>asutab oma firma (nimega Netscape) ja saab väga rikkaks</text:span></text:p>
              </text:list-item>
              <text:list-item>
                <text:p xml:id="id75" text:id="id75"><text:span text:style-name="T4">Brian Pinkerton, Washingtoni ülikooli tudeng, teeb valmis Webcrawleri, esimese otsiroboti, ja saab ka rikkaks</text:span></text:p>
              </text:list-item>
              <text:list-item>
                <text:p xml:id="id76" text:id="id76"><text:span text:style-name="T4">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90-ndad</text:p>
          </draw:text-box>
        </draw:frame>
        <draw:frame presentation:style-name="pr4" draw:text-style-name="P7" draw:layer="layout" svg:width="26.4cm" svg:height="12.954cm" svg:x="0.8cm" svg:y="4cm" presentation:class="outline" presentation:user-transformed="true">
          <draw:text-box>
            <text:list text:style-name="L2">
              <text:list-item>
                <text:p xml:id="id77" text:id="id77"><text:span text:style-name="T4">1993 - asja hakatakse organiseerima. Asutatakse InterNIC ja järgmisel aastal W3C</text:span></text:p>
              </text:list-item>
              <text:list-item>
                <text:p xml:id="id78" text:id="id78"><text:span text:style-name="T4">1995 - Java ja Apache, ka PHP ja MySQLi algsed versioonid</text:span></text:p>
              </text:list-item>
              <text:list-item>
                <text:p xml:id="id79" text:id="id79"><text:span text:style-name="T4">1996 - kõva tants tsensuuri ümber - USA-s tullakse välja CDA ja COPA-ga. Kumbki ei lähe lõplikult läbi, kuid vägikaigast veetakse tänini (kolmas katse, CIPA, <text:s/>läheb 2000. a. siiski läbi)</text:span></text:p>
              </text:list-item>
              <text:list-item>
                <text:p xml:id="id80" text:id="id80"><text:span text:style-name="T4">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lleks meile Internet?”</text:p>
          </draw:text-box>
        </draw:frame>
        <draw:frame presentation:style-name="pr4" draw:text-style-name="P7" draw:layer="layout" svg:width="26.4cm" svg:height="12.954cm" svg:x="0.8cm" svg:y="4cm" presentation:class="outline" presentation:user-transformed="true">
          <draw:text-box>
            <text:list text:style-name="L2">
              <text:list-item>
                <text:p xml:id="id81" text:id="id81"><text:span text:style-name="T4">1994-95 – Bill teeb “oma võrku” - MSNi</text:span></text:p>
              </text:list-item>
              <text:list-item>
                <text:p xml:id="id82" text:id="id82"><text:span text:style-name="T4">1996 - Microsoft saab aru, et Internetti ei saa ei ignoreerida ega endale haarata. Omapoolse tarkvara loomine saab täistuurid peale</text:span></text:p>
              </text:list-item>
              <text:list-item>
                <text:p xml:id="id83" text:id="id83"><text:span text:style-name="T4">1997 – MS võidab Netscape'i. Esimese lahingu lõpp. <text:s/>NS kood avaldatakse</text:span></text:p>
              </text:list-item>
              <text:list-item>
                <text:p xml:id="id84" text:id="id84"><text:span text:style-name="T4">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essengerid</text:p>
          </draw:text-box>
        </draw:frame>
        <draw:frame presentation:style-name="pr4" draw:text-style-name="P7" draw:layer="layout" svg:width="26.4cm" svg:height="12.954cm" svg:x="0.8cm" svg:y="4cm" presentation:class="outline" presentation:user-transformed="true">
          <draw:text-box>
            <text:list text:style-name="L2">
              <text:list-item>
                <text:p xml:id="id85" text:id="id85"><text:span text:style-name="T4">1996 – ICQ. Algne idee on koordineerida Blizzardi Battle.net'i mängijate valimist</text:span></text:p>
              </text:list-item>
              <text:list-item>
                <text:p xml:id="id86" text:id="id86"><text:span text:style-name="T4">1997 – AOL IM =&gt; Gaim/Pidgin</text:span></text:p>
              </text:list-item>
              <text:list-item>
                <text:p xml:id="id87" text:id="id87"><text:span text:style-name="T4">1999 – MSN Messenger =&gt; Windows Live M.</text:span></text:p>
              </text:list-item>
              <text:list-item>
                <text:p xml:id="id88" text:id="id88"><text:span text:style-name="T4">2000 – mitme protokolli toega kliendid, Jabber - esimene avatud lähtekoodiga protokoll</text:span></text:p>
              </text:list-item>
              <text:list-item>
                <text:p xml:id="id89" text:id="id89"><text:span text:style-name="T4">Hiljem toimus lähenemine VOIP-rakendustega (Skype), mikroblogimisega (Twitter), veebivõrgustikega (FB) jn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ajandivahetus</text:p>
          </draw:text-box>
        </draw:frame>
        <draw:frame presentation:style-name="pr4" draw:text-style-name="P7" draw:layer="layout" svg:width="26.4cm" svg:height="12.954cm" svg:x="0.8cm" svg:y="4cm" presentation:class="outline" presentation:user-transformed="true">
          <draw:text-box>
            <text:list text:style-name="L2">
              <text:list-item>
                <text:p xml:id="id90" text:id="id90"><text:span text:style-name="T4">Kommertsialiseerumine - E-reklaam, E-turundus, E-kaubandus, E-äri </text:span></text:p>
              </text:list-item>
              <text:list-item>
                <text:p xml:id="id91" text:id="id91"><text:span text:style-name="T4">Multimeedia võidukäik - MP3, Flash jne.</text:span></text:p>
              </text:list-item>
              <text:list-item>
                <text:p xml:id="id92" text:id="id92"><text:span text:style-name="T4">Vabade tarkvaralahenduste kui tõsise alternatiivi esiletõus – 90. aastatel kujunenud heale serveri- tarkvarale lisandub üha enam laiatarberakendusi</text:span></text:p>
              </text:list-item>
              <text:list-item>
                <text:p xml:id="id93" text:id="id93"><text:span text:style-name="T4">Uued domeenimed (.name, .biz, .info jt)</text:span></text:p>
              </text:list-item>
              <text:list-item>
                <text:p xml:id="id94" text:id="id94"><text:span text:style-name="T4">Internet kui mängu- ja suhtekeskkond</text:span></text:p>
              </text:list-item>
              <text:list-item>
                <text:p xml:id="id95" text:id="id95"><text:span text:style-name="T4">Juriidilised jaburused ja kübersaa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otsiaalne tarkvara</text:p>
          </draw:text-box>
        </draw:frame>
        <draw:frame presentation:style-name="pr4" draw:text-style-name="P7" draw:layer="layout" svg:width="26.4cm" svg:height="12.954cm" svg:x="0.8cm" svg:y="4cm" presentation:class="outline" presentation:user-transformed="true">
          <draw:text-box>
            <text:list text:style-name="L2">
              <text:list-item>
                <text:p xml:id="id96" text:id="id96"><text:span text:style-name="T4">Võrgupõhised teenused ja rakendused, mis kaasavad aktiivselt kasutajakogukonda</text:span></text:p>
              </text:list-item>
              <text:list-item>
                <text:p xml:id="id97" text:id="id97"><text:span text:style-name="T4">2001 Wikipedia, 2004 Flickr, 2005 YouTube</text:span></text:p>
              </text:list-item>
              <text:list-item>
                <text:p xml:id="id98" text:id="id98"><text:span text:style-name="T4">Ajaveebide buum =&gt; vastavad võrguteenused (Blogger, Wordpress.com) ja ka suur valik tarkvara (Wordpress, Textpattern, MovableType)</text:span></text:p>
              </text:list-item>
              <text:list-item>
                <text:p xml:id="id99" text:id="id99"><text:span text:style-name="T4">Üha enam kasutuses ka hariduses (e-õpe) ja äris</text:span></text:p>
              </text:list-item>
              <text:list-item>
                <text:p xml:id="id100" text:id="id100"><text:span text:style-name="T4">Mikroblogimine (Twitter, Identi.ca, Jaiku jpt) ja loomulikult Facebook (kuid ka G+, Diaspora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gustikud</text:p>
          </draw:text-box>
        </draw:frame>
        <draw:frame presentation:style-name="pr4" draw:text-style-name="P7" draw:layer="layout" svg:width="26.4cm" svg:height="12.954cm" svg:x="0.8cm" svg:y="4cm" presentation:class="outline" presentation:user-transformed="true">
          <draw:text-box>
            <text:list text:style-name="L2">
              <text:list-item>
                <text:p xml:id="id101" text:id="id101"><text:span text:style-name="T4">Põhitegijad:</text:span></text:p>
                <text:list>
                  <text:list-item>
                    <text:p xml:id="id102" text:id="id102">2002 Friendster (ja Rate!)</text:p>
                  </text:list-item>
                  <text:list-item>
                    <text:p xml:id="id103" text:id="id103">2003 MySpace ja LinkedIn</text:p>
                  </text:list-item>
                  <text:list-item>
                    <text:p xml:id="id104" text:id="id104">2004 Facebook ja Orkut</text:p>
                  </text:list-item>
                  <text:list-item>
                    <text:p xml:id="id105" text:id="id105">2005 Reddit</text:p>
                  </text:list-item>
                  <text:list-item>
                    <text:p xml:id="id106" text:id="id106">2010 Diaspora ja Instagram (iOS, muud 2012)</text:p>
                  </text:list-item>
                  <text:list-item>
                    <text:p xml:id="id107" text:id="id107">2011 Google Plus ja Snapchat</text:p>
                  </text:list-item>
                </text:list>
              </text:list-item>
              <text:list-item>
                <text:p xml:id="id108" text:id="id108"><text:span text:style-name="T4">Huvitav asjaolu: Orkuti kiire tõus ja langus Eestis</text:span></text:p>
              </text:list-item>
              <text:list-item>
                <text:p xml:id="id109" text:id="id109"><text:span text:style-name="T4">Kasutus on suuresti väljunud algse idee piirest (äri, haridus, teadus, poliit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Because we can”</text:p>
          </draw:text-box>
        </draw:frame>
        <draw:frame presentation:style-name="pr4" draw:text-style-name="P7" draw:layer="layout" svg:width="26.4cm" svg:height="12.954cm" svg:x="0.8cm" svg:y="4cm" presentation:class="outline" presentation:user-transformed="true">
          <draw:text-box>
            <text:list text:style-name="L2">
              <text:list-item>
                <text:p xml:id="id110" text:id="id110"><text:span text:style-name="T4">Vanasti ei olnud igaühel võimalik entsüklopeediat täiendada, „Sõrmuste isandale” uusi lugusid kirjutada või olla püstolreporteriks kriisikoldes</text:span></text:p>
              </text:list-item>
              <text:list-item>
                <text:p xml:id="id111" text:id="id111"><text:span text:style-name="T4">Tänapäeval on kõik see võimalik – siintoodud näites vastavalt Wikipedia, Fanfiction.net/AO3 ning Twitteri/Flickri/Facebooki/Snapchati kaudu</text:span></text:p>
              </text:list-item>
              <text:list-item>
                <text:p xml:id="id112" text:id="id112"><text:span text:style-name="T4">Selle teema kohta lugemissoovitus: Yochai Benkleri „The Wealth of Networks”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äda mõistuse pärast</text:p>
          </draw:text-box>
        </draw:frame>
        <draw:frame presentation:style-name="pr4" draw:text-style-name="P7" draw:layer="layout" svg:width="26.4cm" svg:height="12.954cm" svg:x="0.8cm" svg:y="4cm" presentation:class="outline" presentation:user-transformed="true">
          <draw:text-box>
            <text:list text:style-name="L2">
              <text:list-item>
                <text:p xml:id="id113" text:id="id113"><text:span text:style-name="T4">Viimase aasta üks tõsisemaid probleeme</text:span></text:p>
              </text:list-item>
              <text:list-item>
                <text:p xml:id="id114" text:id="id114"><text:span text:style-name="T4">Odav arvuti + igamehe püsiühendus + ebaturvaline operatsioonisüsteem + loll kasutaja = VÄGA PALJU JAMA</text:span></text:p>
              </text:list-item>
              <text:list-item>
                <text:p xml:id="id115" text:id="id115"><text:span text:style-name="T4">Viirused, pira- ja pornoarhiivid, krediitkaardi-infoga äritsevad IRC-kanalid, võrguründed... </text:span></text:p>
              </text:list-item>
              <text:list-item>
                <text:p xml:id="id116" text:id="id116"><text:span text:style-name="T4">Lahendus?? <text:s/>Püsiühenduse kasutajaeksam...? Või maksta MS-ile 50$ aastas kaughalduse e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8"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ulevik?</text:p>
          </draw:text-box>
        </draw:frame>
        <draw:frame presentation:style-name="pr4" draw:text-style-name="P7" draw:layer="layout" svg:width="26.4cm" svg:height="12.954cm" svg:x="0.8cm" svg:y="4cm" presentation:class="outline" presentation:user-transformed="true">
          <draw:text-box>
            <text:list text:style-name="L2">
              <text:list-item>
                <text:p xml:id="id117" text:id="id117"><text:span text:style-name="T4">Digiaedik?</text:span></text:p>
              </text:list-item>
              <text:list-item>
                <text:p xml:id="id118" text:id="id118"><text:span text:style-name="T4">Semantiline veeb?</text:span></text:p>
              </text:list-item>
              <text:list-item>
                <text:p xml:id="id119" text:id="id119"><text:span text:style-name="T4">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8" draw:layer="layout" svg:width="15.199cm" svg:height="12.464cm" svg:x="2.9cm" svg:y="14.157cm" presentation:class="notes" presentation:placeholder="true">
            <draw:text-box/>
          </draw:frame>
        </presentation:notes>
      </draw:page>
      <draw:page draw:name="page29" draw:style-name="dp1" draw:master-page-name="Vivid2" presentation:presentation-page-layout-name="AL3T32" presentation:use-date-time-name="dtd1">
        <office:forms form:automatic-focus="false" form:apply-design-mode="false"/>
        <draw:frame presentation:style-name="pr6" draw:text-style-name="P9" draw:layer="layout" svg:width="29.996cm" svg:height="16.255cm" svg:x="1.664cm" svg:y="2.337cm" presentation:class="subtitle" presentation:user-transformed="true">
          <draw:text-box>
            <text:p>Tänaseks kõik</text:p>
          </draw:text-box>
        </draw:frame>
        <presentation:notes draw:style-name="dp2" presentation:use-date-time-name="dtd1">
          <draw:page-thumbnail draw:style-name="gr1" draw:layer="layout" svg:width="12.292cm" svg:height="10.386cm" svg:x="4.352cm" svg:y="3.104cm" draw:page-number="29" presentation:class="page"/>
          <draw:frame presentation:style-name="pr7"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6:30:22.419191886</meta:creation-date>
    <meta:editing-duration>PT22H7M52S</meta:editing-duration>
    <meta:editing-cycles>14</meta:editing-cycles>
    <meta:generator>LibreOffice/6.0.7.3$Linux_X86_64 LibreOffice_project/00m0$Build-3</meta:generator>
    <dc:title>ITSPEA2017S</dc:title>
    <meta:initial-creator>Kaido Kikkas</meta:initial-creator>
    <dc:date>2019-09-06T13:29:02.227167516</dc:date>
    <meta:document-statistic meta:object-count="156"/>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