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ColorTable.xml" manifest:media-type="text/xml"/>
  <manifest:file-entry manifest:full-path="setting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Pictures/10000000000005550000035C979A40F71CC46D98.png" manifest:media-type="image/png"/>
  <manifest:file-entry manifest:full-path="Pictures/1000000000000020000000204B249CA79A42C6D7.png" manifest:media-type="image/png"/>
  <manifest:file-entry manifest:full-path="Pictures/10000000000004F900000322DFF1C8080C64CBDD.png" manifest:media-type="image/png"/>
  <manifest:file-entry manifest:full-path="Pictures/10000000000004F9000003223E8DE6A42D0A8022.png" manifest:media-type="image/png"/>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ole-draw-aspect="1"/>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text-properties fo:font-size="36pt" style:font-size-asian="36pt" style:font-size-complex="36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style:text-properties fo:font-size="26pt" style:font-size-asian="26pt" style:font-size-complex="26pt"/>
    </style:style>
    <style:style style:name="P9" style:family="paragraph">
      <loext:graphic-properties draw:fill-color="#ffffff"/>
    </style:style>
    <style:style style:name="T1" style:family="text">
      <style:text-properties fo:font-size="15pt" style:font-size-asian="15pt" style:font-size-complex="15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style:text-underline-style="solid" style:text-underline-width="auto" style:text-underline-color="font-color"/>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8.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3" draw:layer="layout" svg:width="26cm" svg:height="4.363cm" svg:x="1.2cm" svg:y="0.638cm" presentation:class="title" presentation:user-transformed="true">
          <draw:text-box>
            <text:p text:style-name="P2"><text:span text:style-name="T2">Arvutid ja paragrahvid II: </text:span><text:span text:style-name="T2"><text:line-break/></text:span><text:span text:style-name="T2">Tarkvara- ja sisulitsentsid</text:span></text:p>
          </draw:text-box>
        </draw:frame>
        <draw:frame presentation:style-name="Vivid-title" draw:text-style-name="P4" draw:layer="layout" svg:width="17.6cm" svg:height="3.563cm" svg:x="5.8cm" svg:y="5.838cm" presentation:class="title" presentation:user-transformed="true">
          <draw:text-box>
            <text:p text:style-name="P2"><text:span text:style-name="T3">Kaido Kikkas</text:span><text:span text:style-name="T3"><text:line-break/></text:span><text:span text:style-name="T3">2018/2019</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suta ja tasuline?</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Enamik tavakasutajaid lähtub sellest valikust</text:span></text:p>
              </text:list-item>
              <text:list-item>
                <text:p xml:id="id2" text:id="id2"><text:span text:style-name="T4">Tegelikult on vähemalt sama olulised autori poolt kasutajale antavad õigused</text:span></text:p>
              </text:list-item>
              <text:list-item>
                <text:p xml:id="id3" text:id="id3"><text:span text:style-name="T4">Õigem liigitus oleks</text:span></text:p>
                <text:list>
                  <text:list-item>
                    <text:p xml:id="id4" text:id="id4">Omandvara (<text:span text:style-name="T5">proprietary software</text:span><text:span text:style-name="T6">)</text:span></text:p>
                  </text:list-item>
                  <text:list-item>
                    <text:p xml:id="id5" text:id="id5"><text:span text:style-name="T6">Vaba ja/või avatud lähtekoodiga tarkvara (</text:span><text:span text:style-name="T5">free software, open-source software</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ilk ajalukku: esimesed ~30 aastat</text:p>
          </draw:text-box>
        </draw:frame>
        <draw:frame presentation:style-name="pr4" draw:text-style-name="P6" draw:layer="layout" svg:width="26.4cm" svg:height="12.954cm" svg:x="0.8cm" svg:y="4cm" presentation:class="outline" presentation:user-transformed="true">
          <draw:text-box>
            <text:list text:style-name="L2">
              <text:list-item>
                <text:p xml:id="id6" text:id="id6">Tarkvara ei olnud iseseisev toode, kuna</text:p>
                <text:list>
                  <text:list-item>
                    <text:p xml:id="id7" text:id="id7">Arvuteid oli vähe</text:p>
                  </text:list-item>
                  <text:list-item>
                    <text:p xml:id="id8" text:id="id8">Arvutid ei ühildunud reeglina omavahel – ülekandmine tähendas tarkvara ringikirjutamist</text:p>
                  </text:list-item>
                  <text:list-item>
                    <text:p xml:id="id9" text:id="id9">Arvutitele ligipääs oli piiratud ning paljud projektid välistasid äritegemise (armeetaust)</text:p>
                  </text:list-item>
                  <text:list-item>
                    <text:p xml:id="id10" text:id="id10">Tegelejad olid mõnevõrra alternatiivsed (ja omade käest pole nagunii ilus pappi koorida)</text:p>
                  </text:list-item>
                </text:list>
              </text:list-item>
              <text:list-item>
                <text:p xml:id="id11" text:id="id11">Tarkvara soetati/renditi koos arvuti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Olukord muutub</text:p>
          </draw:text-box>
        </draw:frame>
        <draw:frame presentation:style-name="pr4" draw:text-style-name="P6" draw:layer="layout" svg:width="26.4cm" svg:height="12.954cm" svg:x="0.8cm" svg:y="4cm" presentation:class="outline" presentation:user-transformed="true">
          <draw:text-box>
            <text:list text:style-name="L2">
              <text:list-item>
                <text:p xml:id="id12" text:id="id12"><text:span text:style-name="T4">1969 – IBM hakkab esmakordselt müüma tarkvara ka eraldi</text:span></text:p>
              </text:list-item>
              <text:list-item>
                <text:p xml:id="id13" text:id="id13"><text:span text:style-name="T4">1973 – AT&amp;T hakkab Unixit litsentseerima ülikoolidele (v5) ja 1975 firmadele (v6); ligipääs lähtekoodile hakkab kitsenema</text:span></text:p>
              </text:list-item>
              <text:list-item>
                <text:p xml:id="id14" text:id="id14"><text:span text:style-name="T4">1979 – AT&amp;T Unix v7; sisuliselt juba kinnine kood</text:span></text:p>
              </text:list-item>
              <text:list-item>
                <text:p xml:id="id15" text:id="id15"><text:span text:style-name="T4">70-ndate keskpaik: Apple’i ja Microsofti sünd, mõlemad peavad enda tarkvara enda omandiks</text:span></text:p>
              </text:list-item>
              <text:list-item>
                <text:p xml:id="id16" text:id="id16"><text:span text:style-name="T4">1983 – IBM sulgeb oma süsteemide lähtekoodi; USA kohtuprotsess </text:span><text:span text:style-name="T7">Apple vs Franklin</text:span><text:span text:style-name="T8"> sätestab, et autoriõigus laieneb ka kompileeritud tarkvar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cm" presentation:class="title" presentation:user-transformed="true">
          <draw:text-box>
            <text:p>William Henry Gates III: <text:line-break/>Microsofti mängutulek</text:p>
          </draw:text-box>
        </draw:frame>
        <draw:frame presentation:style-name="pr4" draw:text-style-name="P6" draw:layer="layout" svg:width="26.4cm" svg:height="12.954cm" svg:x="0.8cm" svg:y="4cm" presentation:class="outline" presentation:user-transformed="true">
          <draw:text-box>
            <text:list text:style-name="L2">
              <text:list-item>
                <text:p xml:id="id17" text:id="id17"><text:span text:style-name="T4">1972: Traf-O-Data (Lakeside, Seattle) - Bill Gates ja Paul Allen</text:span></text:p>
              </text:list-item>
              <text:list-item>
                <text:p xml:id="id18" text:id="id18"><text:span text:style-name="T4">1973: Bill läheb Harvardisse (varsti kukub välja)</text:span></text:p>
              </text:list-item>
              <text:list-item>
                <text:p xml:id="id19" text:id="id19"><text:span text:style-name="T4">1974: Altair. Bill ja Paul asutavad Microsofti</text:span></text:p>
              </text:list-item>
              <text:list-item>
                <text:p xml:id="id20" text:id="id20"><text:span text:style-name="T4">1975-76: Esimene kommerts-BASIC ja Billi avalik kiri arvutikasutajatele. Omandvara ja “piraatlus” sünnivad ko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crosofti esimene kuldaeg</text:p>
          </draw:text-box>
        </draw:frame>
        <draw:frame presentation:style-name="pr4" draw:text-style-name="P6" draw:layer="layout" svg:width="26.4cm" svg:height="12.954cm" svg:x="0.8cm" svg:y="4cm" presentation:class="outline" presentation:user-transformed="true">
          <draw:text-box>
            <text:list text:style-name="L2">
              <text:list-item>
                <text:p xml:id="id21" text:id="id21"><text:span text:style-name="T4">1981: IBM PC. MS omandab QDOSi.</text:span></text:p>
              </text:list-item>
              <text:list-item>
                <text:p xml:id="id22" text:id="id22"><text:span text:style-name="T4">Bill Gates litsenseerib MS-DOSi IBMile – pretsedenditu levik ja rahasadu kogu 80-ndate vältel</text:span></text:p>
              </text:list-item>
              <text:list-item>
                <text:p xml:id="id23" text:id="id23"><text:span text:style-name="T4">1983/84 Apple Lisa ==&gt; Windows</text:span></text:p>
              </text:list-item>
              <text:list-item>
                <text:p xml:id="id24" text:id="id24"><text:span text:style-name="T4">1990: Windows 3.0 (hiljem 3.1 ja 3.11)</text:span></text:p>
              </text:list-item>
              <text:list-item>
                <text:p xml:id="id25" text:id="id25"><text:span text:style-name="T4">Turuvallu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u põhjusi</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text:span text:style-name="T4">Oskuslik hetketabamine</text:span></text:p>
              </text:list-item>
              <text:list-item>
                <text:p xml:id="id27" text:id="id27"><text:span text:style-name="T4">Orientatsioon "tavalisele inimesele"</text:span></text:p>
              </text:list-item>
              <text:list-item>
                <text:p xml:id="id28" text:id="id28"><text:span text:style-name="T4">Riski/seaduse piiril olev agressiivne turundus</text:span></text:p>
              </text:list-item>
              <text:list-item>
                <text:p xml:id="id29" text:id="id29"><text:span text:style-name="T4">Läbimõeldud litsentseerimissüst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simese kuldaja lõpp</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text:span text:style-name="T4">Mitu MS turuliidri positsioonile väljakutse esitanud asjaolu 90-ndate alguses:</text:span></text:p>
                <text:list>
                  <text:list-item>
                    <text:p xml:id="id31" text:id="id31">Interneti levik tavakasutaja ulatusse<text:tab/></text:p>
                    <text:list>
                      <text:list-item>
                        <text:p xml:id="id32" text:id="id32">Ebaseadusliku tarkvara levikukanal</text:p>
                      </text:list-item>
                      <text:list-item>
                        <text:p xml:id="id33" text:id="id33">MS turustrateegiale risti vastupidised arusaamad</text:p>
                      </text:list-item>
                      <text:list-item>
                        <text:p xml:id="id34" text:id="id34">Mõtte "Microsoft pole ainus" levik</text:p>
                      </text:list-item>
                    </text:list>
                  </text:list-item>
                  <text:list-item>
                    <text:p xml:id="id35" text:id="id35">MS "magab Interneti maha" - MSN ei realiseeru</text:p>
                  </text:list-item>
                  <text:list-item>
                    <text:p xml:id="id36" text:id="id36">Esmakordselt annavad tõsist märku alternatiivtegijad</text:p>
                  </text:list-item>
                  <text:list-item>
                    <text:p xml:id="id37" text:id="id37">USA föderaalvõimude kasvav huv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lternatiiv</text:p>
          </draw:text-box>
        </draw:frame>
        <draw:frame presentation:style-name="pr4" draw:text-style-name="P6" draw:layer="layout" svg:width="26.4cm" svg:height="12.954cm" svg:x="0.8cm" svg:y="4cm" presentation:class="outline" presentation:user-transformed="true">
          <draw:text-box>
            <text:list text:style-name="L2">
              <text:list-item>
                <text:p xml:id="id38" text:id="id38"><text:span text:style-name="T4">1984: Richard Stallman asutab FSFi. Peaeesmärk luua GNU (Gnu's Not Unix) - Unixi vaba kasutusega alternatiiv. Tervikuna ei realiseeru, kuid tulemuseks on hulk utiliite ning eriti GNU litsents</text:span></text:p>
              </text:list-item>
              <text:list-item>
                <text:p xml:id="id39" text:id="id39"><text:span text:style-name="T4">1991: Linus Torvalds kirjutab Linuxi kerneli prototüübi. Uus süsteem hakkab levima GNU litsentsi alusel – tänase vaba tarkvara liikumise laiema leviku a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ned faktorid</text:p>
          </draw:text-box>
        </draw:frame>
        <draw:frame presentation:style-name="pr4" draw:text-style-name="P6" draw:layer="layout" svg:width="26.4cm" svg:height="12.954cm" svg:x="0.8cm" svg:y="4cm" presentation:class="outline" presentation:user-transformed="true">
          <draw:text-box>
            <text:list text:style-name="L2">
              <text:list-item>
                <text:p xml:id="id40" text:id="id40"><text:span text:style-name="T4">Turul puudus „häkkerisüsteem” arvuti-fännidele, ülikoolidele ja väikefirmadele</text:span></text:p>
              </text:list-item>
              <text:list-item>
                <text:p xml:id="id41" text:id="id41"><text:span text:style-name="T4">Tulek langes kokku veebi tuleku ja kiire levikuga – kogukondliku arenduse sünd</text:span></text:p>
              </text:list-item>
              <text:list-item>
                <text:p xml:id="id42" text:id="id42"><text:span text:style-name="T4">1992-3 – vabad BSD Unixid, 1995 – LAMP</text:span></text:p>
              </text:list-item>
              <text:list-item>
                <text:p xml:id="id43" text:id="id43"><text:span text:style-name="T4">„</text:span><text:span text:style-name="T4">Internetiserver” hakkab tähendama kordades odavat masinat kui en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S teine kuldaeg</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text:span text:style-name="T4">1997: Brauserisõja I vaatus oli võidetud, PC tavatarkvara turgu valitses Win + Office</text:span></text:p>
              </text:list-item>
              <text:list-item>
                <text:p xml:id="id45" text:id="id45"><text:span text:style-name="T4">IE seoti Windowsiga ==&gt; konkurentidele praktiliselt püüdmatu lahendus (hiljem püüti veel lisada MS Media Player)</text:span></text:p>
              </text:list-item>
              <text:list-item>
                <text:p xml:id="id46" text:id="id46"><text:span text:style-name="T4">Paljus just see tõmbas firmale kaela riigiisade viha - seda nii USA-s kui 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alloweeni memorandum 1998</text:p>
          </draw:text-box>
        </draw:frame>
        <draw:frame presentation:style-name="pr4" draw:text-style-name="P6" draw:layer="layout" svg:width="26.4cm" svg:height="12.954cm" svg:x="0.8cm" svg:y="4cm" presentation:class="outline" presentation:user-transformed="true">
          <draw:text-box>
            <text:list text:style-name="L2">
              <text:list-item>
                <text:p xml:id="id47" text:id="id47"><text:span text:style-name="T4">Autor: Vinod Valloppillil, toonane MS töötaja</text:span></text:p>
              </text:list-item>
              <text:list-item>
                <text:p xml:id="id48" text:id="id48"><text:span text:style-name="T4">Saadetud MS tippjuhtkonnale</text:span></text:p>
              </text:list-item>
              <text:list-item>
                <text:p xml:id="id49" text:id="id49"><text:span text:style-name="T4">Hoiatab Linuxi kui tõsise konkurendi eest, eriti just suure ohu tõttu MS senisele turustrateegiale</text:span></text:p>
              </text:list-item>
              <text:list-item>
                <text:p xml:id="id50" text:id="id50"><text:span text:style-name="T4">Senised konkurentide kõrvaldamise vahendid ei aita - tuleb tulgeda võimalikult palju tarkvara- standardeid ja alustada propagandavõitlust</text:span></text:p>
              </text:list-item>
              <text:list-item>
                <text:p xml:id="id51" text:id="id51"><text:span text:style-name="T4">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Saaga tänane seis: <text:line-break/>Vestmann ja Piibeleht</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text:span text:style-name="T4">Microsoft hoiab endiselt enda käes töölauda, serveris valitsevad pigem pingviinid (eriti Top500-s)</text:span></text:p>
              </text:list-item>
              <text:list-item>
                <text:p xml:id="id53" text:id="id53"><text:span text:style-name="T4">Gates ja Ballmer olid otseselt vaenulikud, praegune juht Satya Nadella on kahetise suhtumisega</text:span></text:p>
                <text:list>
                  <text:list-item>
                    <text:p xml:id="id54" text:id="id54">Ühelt poolt on üritatud vaba tarkvara kogukonnaga suhteid parandada ja sellest tulu lõigata (Codeplex, Azure, Linux Subsystem)</text:p>
                  </text:list-item>
                  <text:list-item>
                    <text:p xml:id="id55" text:id="id55">Teiselt poolt käib endiselt “vana hea” sigatsemine (OOXML, UEFI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rkvaralitsentsid</text:p>
          </draw:text-box>
        </draw:frame>
        <draw:frame presentation:style-name="pr4" draw:text-style-name="P6" draw:layer="layout" svg:width="26.4cm" svg:height="12.954cm" svg:x="0.8cm" svg:y="4cm" presentation:class="outline" presentation:user-transformed="true">
          <draw:text-box>
            <text:list text:style-name="L2">
              <text:list-item>
                <text:p xml:id="id56" text:id="id56"><text:span text:style-name="T4">Omanduslik tarkvara</text:span></text:p>
                <text:list>
                  <text:list-item>
                    <text:p xml:id="id57" text:id="id57">Ärivara</text:p>
                  </text:list-item>
                  <text:list-item>
                    <text:p xml:id="id58" text:id="id58">Jaosvara</text:p>
                  </text:list-item>
                  <text:list-item>
                    <text:p xml:id="id59" text:id="id59">Priivara (omand-vabavara)</text:p>
                  </text:list-item>
                </text:list>
              </text:list-item>
              <text:list-item>
                <text:p xml:id="id60" text:id="id60">Vaba tarkvara</text:p>
                <text:list>
                  <text:list-item>
                    <text:p xml:id="id61" text:id="id61">Eri rõhuasetused:</text:p>
                    <text:list>
                      <text:list-item>
                        <text:p xml:id="id62" text:id="id62">FSF: eetilis-sotsiaalne lähenemine (<text:span text:style-name="T5">Free Software</text:span><text:span text:style-name="T6">)</text:span></text:p>
                      </text:list-item>
                      <text:list-item>
                        <text:p xml:id="id63" text:id="id63"><text:span text:style-name="T6">OSI: tehno-pragmaatiline lähenemine (</text:span><text:span text:style-name="T5">Open Source</text:span><text:span text:style-name="T6">)</text:span></text:p>
                      </text:list-item>
                    </text:list>
                  </text:list-item>
                  <text:list-item>
                    <text:p xml:id="id64" text:id="id64"><text:span text:style-name="T6">Edasikandumisklausli (</text:span><text:span text:style-name="T5">copyleft</text:span><text:span text:style-name="T6">) eri astm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Ärivara</text:p>
          </draw:text-box>
        </draw:frame>
        <draw:frame presentation:style-name="pr4" draw:text-style-name="P6" draw:layer="layout" svg:width="26.4cm" svg:height="12.954cm" svg:x="0.8cm" svg:y="4cm" presentation:class="outline" presentation:user-transformed="true">
          <draw:text-box>
            <text:list text:style-name="L2">
              <text:list-item>
                <text:p xml:id="id65" text:id="id65"><text:span text:style-name="T4">Klassikaline omandvara, täpselt piiritletud lihtlitsentsid.</text:span></text:p>
              </text:list-item>
              <text:list-item>
                <text:p xml:id="id66" text:id="id66"><text:span text:style-name="T4">N: Win, Mac, Unix, ka mõned Linuxil kasutatavad tooted (näiteks mängud – suurem osa Steami valikust on ärivara)</text:span></text:p>
              </text:list-item>
              <text:list-item>
                <text:p xml:id="id67" text:id="id67"><text:span text:style-name="T4">Areng - hulgilitsentside <text:s/>(MS Open Licence jt) levik ühelt poolt, teisalt aga tingimuste täpsustumine ja ka karmistumine</text:span></text:p>
              </text:list-item>
              <text:list-item>
                <text:p xml:id="id68" text:id="id68"><text:span text:style-name="T4">Peamine kasutusala: kõrgprofessionaalsed (enamasti mitte otseselt tarkvaraarendusega seotud) lahendused (Autodesk, Adobe), osalt veel ka suure kasutajaskonnaga standardrakendused (kontoritarkvara, graafika). Arendusvahendite osas on ärivara osakaal juba väiksem, utiliitide osas veelgi enam. Olulisel kohal on tootetoetus (varem telefoni, praegu peamiselt Interneti kaudu)</text:span></text:p>
              </text:list-item>
              <text:list-item>
                <text:p xml:id="id69" text:id="id69"><text:span text:style-name="T4">Varem levitati sarnaselt raamatute ja filmidega tükikaupa, tänaseks on lisandunud allalaadimine ja ka SaaS (võrgupõhine r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aosvara<text:tab/></text:p>
          </draw:text-box>
        </draw:frame>
        <draw:frame presentation:style-name="pr4" draw:text-style-name="P6" draw:layer="layout" svg:width="26.4cm" svg:height="12.954cm" svg:x="0.8cm" svg:y="4cm" presentation:class="outline" presentation:user-transformed="true">
          <draw:text-box>
            <text:list text:style-name="L2">
              <text:list-item>
                <text:p xml:id="id70" text:id="id70">Ingl. k. s<text:span text:style-name="T5">hareware - v</text:span>aba levikuga, kuid registreerimata olekus piiratud kasutusajaga. Prooviaja <text:s/>lõppedes eeldatakse registreerimist või kasutamise lõpetamist. <text:s/>Mõned eraldi alamliigid:</text:p>
                <text:list>
                  <text:list-item>
                    <text:p xml:id="id71" text:id="id71">Reklaamvara (<text:span text:style-name="T5">adware</text:span>) - registreerimata versioon kuvab ekraanile reklaame, registreerimine eemaldab need</text:p>
                  </text:list-item>
                  <text:list-item>
                    <text:p xml:id="id72" text:id="id72">Norivara (<text:span text:style-name="T5">nagware</text:span>) - tuletab pidevalt registreerimist meelde</text:p>
                  </text:list-item>
                  <text:list-item>
                    <text:p xml:id="id73" text:id="id73">Santvara (<text:span text:style-name="T5">crippleware</text:span>) - registreerimata olekus on mõned olulised funktsioonid välja lülitatud, <text:s/>registreerimine lülitab need sisse</text:p>
                  </text:list-item>
                  <text:list-item>
                    <text:p xml:id="id74" text:id="id74">Demovara (<text:span text:style-name="T5">demoware</text:span>, ka <text:span text:style-name="T5">trialware</text:span>) - ärivarapaketi piiratud kasutusajaga ja/või funktsionaalsusega versioon. Mõeldud põhitoote reklaamiks ja tutvustamiseks</text:p>
                  </text:list-item>
                </text:list>
              </text:list-item>
              <text:list-item>
                <text:p xml:id="id75" text:id="id75">Peamine valdkond: väikerakendused ja utiliidid. Tootetoetus on mõnel juhul olemas, sageli aga on see nominaal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iivara (omand-vabavara)</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4">DOS/Win/Mac -sfääris varem ka lihtsalt "vabavara" (freeware), tänaseks defineerib ÕS 2013 siin mõiste “priivara”. Litsentsiga määratud tasuta kasutusvaldkond, mis tüüpiliselt ei hõlma muutmist</text:span></text:p>
              </text:list-item>
              <text:list-item>
                <text:p xml:id="id77" text:id="id77"><text:span text:style-name="T4">Litsents võib sätestada kitsendusi (tüüpilisim on ärikeeld)</text:span></text:p>
              </text:list-item>
              <text:list-item>
                <text:p xml:id="id78" text:id="id78"><text:span text:style-name="T4">Vahel eri versioonid eri litsentsidega</text:span></text:p>
              </text:list-item>
              <text:list-item>
                <text:p xml:id="id79" text:id="id79"><text:span text:style-name="T4">Mõned eriliigid:</text:span></text:p>
                <text:list>
                  <text:list-item>
                    <text:p xml:id="id80" text:id="id80">"saada mulle..." <text:s/></text:p>
                  </text:list-item>
                  <text:list-item>
                    <text:p xml:id="id81" text:id="id81">"Tasuta kõigile, välja arvatud N" (poliitiline, isiklik vmm. motiiv)</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Free Software vs Open Source</text:p>
          </draw:text-box>
        </draw:frame>
        <draw:frame presentation:style-name="pr4" draw:text-style-name="P6" draw:layer="layout" svg:width="26.4cm" svg:height="12.954cm" svg:x="0.7cm" svg:y="4cm" presentation:class="outline" presentation:user-transformed="true">
          <draw:text-box>
            <text:list text:style-name="L2">
              <text:list-item>
                <text:p xml:id="id82" text:id="id82"><text:span text:style-name="T4">Free Software – sotsiaalne ja eetiline arusaam tarkvara vabadusest: „vaba, sest nii on õige“; kinnine kood on eetiline probleem </text:span></text:p>
                <text:list>
                  <text:list-item>
                    <text:p xml:id="id83" text:id="id83">Richard Stallman ja tema järgijad</text:p>
                  </text:list-item>
                  <text:list-item>
                    <text:p xml:id="id84" text:id="id84">Free Software Foundation, http://www.fsf.org</text:p>
                  </text:list-item>
                </text:list>
              </text:list-item>
              <text:list-item>
                <text:p xml:id="id85" text:id="id85"><text:span text:style-name="T4">Open Source – pragmaatiline-tehnoloogiline lähenemine: „vaba, sest see on otstarbekam“; kinnine kood on alamõõduline tehniline lahendus </text:span></text:p>
                <text:list>
                  <text:list-item>
                    <text:p xml:id="id86" text:id="id86">Eric S. Raymond, Bruce Perens, Linus Torvalds jpt</text:p>
                  </text:list-item>
                  <text:list-item>
                    <text:p xml:id="id87" text:id="id87">Open Source Initiative. http://www.opensource.or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NU GPL: neli vabadust</text:p>
          </draw:text-box>
        </draw:frame>
        <draw:frame presentation:style-name="pr4" draw:text-style-name="P6" draw:layer="layout" svg:width="26.4cm" svg:height="12.954cm" svg:x="0.8cm" svg:y="4cm" presentation:class="outline" presentation:user-transformed="true">
          <draw:text-box>
            <text:list text:style-name="L2">
              <text:list-item>
                <text:p xml:id="id88" text:id="id88"><text:span text:style-name="T4">Käitada mistahes otstarbel</text:span></text:p>
              </text:list-item>
              <text:list-item>
                <text:p xml:id="id89" text:id="id89"><text:span text:style-name="T4">Uurida ja teha vajalikke muudatusi (eeldab ligipääsu lähtekoodile)</text:span></text:p>
              </text:list-item>
              <text:list-item>
                <text:p xml:id="id90" text:id="id90"><text:span text:style-name="T4">Paljundada ja levitada algsel kujul</text:span></text:p>
              </text:list-item>
              <text:list-item>
                <text:p xml:id="id91" text:id="id91"><text:span text:style-name="T4">Paljundada ja levitada koos enda tehtud muudatustega (eeldab ligipääsu lähtekood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PL põhimõtted</text:p>
          </draw:text-box>
        </draw:frame>
        <draw:frame presentation:style-name="pr4" draw:text-style-name="P6" draw:layer="layout" svg:width="26.4cm" svg:height="12.954cm" svg:x="0.8cm" svg:y="4cm" presentation:class="outline" presentation:user-transformed="true">
          <draw:text-box>
            <text:list text:style-name="L2">
              <text:list-item>
                <text:p xml:id="id92" text:id="id92"><text:span text:style-name="T4">Lähtekoht: autorsuse äramärkimine (seega on ka vaba tarkvara aluseks autoriõigus)</text:span></text:p>
              </text:list-item>
              <text:list-item>
                <text:p xml:id="id93" text:id="id93"><text:span text:style-name="T4">Kasutaja neli põhivabadust</text:span></text:p>
              </text:list-item>
              <text:list-item>
                <text:p xml:id="id94" text:id="id94"><text:span text:style-name="T4">Levitamisel tuleb säilitada eelmiste autorite poolt lisatud autoriandmed, muutmisel lisada enda omad. Lisaks tuleb ka tuletatud tarkvarale lisada GPLi litsentsi terviktekst - litsents "nakkab" tuletisele</text:span></text:p>
              </text:list-item>
              <text:list-item>
                <text:p xml:id="id95" text:id="id95"><text:span text:style-name="T4">Paar olulist märkust:</text:span></text:p>
                <text:list>
                  <text:list-item>
                    <text:p xml:id="id96" text:id="id96">keelab diskrimineerimise</text:p>
                  </text:list-item>
                  <text:list-item>
                    <text:p xml:id="id97" text:id="id97">ei nõua majasiseste muudatuste avaldam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ned sageli küsitud asjad</text:p>
          </draw:text-box>
        </draw:frame>
        <draw:frame presentation:style-name="pr4" draw:text-style-name="P6" draw:layer="layout" svg:width="26.4cm" svg:height="12.954cm" svg:x="0.8cm" svg:y="4cm" presentation:class="outline" presentation:user-transformed="true">
          <draw:text-box>
            <text:list text:style-name="L2">
              <text:list-item>
                <text:p xml:id="id98" text:id="id98"><text:span text:style-name="T4">Ei keela raha küsimist, kuid nõuab vaba levikut? Tegelikult toimiv mudel – ka näiteks raamatute jms puhul</text:span></text:p>
              </text:list-item>
              <text:list-item>
                <text:p xml:id="id99" text:id="id99"><text:span text:style-name="T4">Garantii ja toetus sätestatud lisateenustena ==&gt; enamik GNU tarkvara levib "as is". <text:s/>Samas ei ole garantii ja toetuse pakkumine piiratud autoriga – neid võib sobivatel tingimustel pakkuda igaüks =&gt; vaba turg määrab hinna</text:span></text:p>
              </text:list-item>
              <text:list-item>
                <text:p xml:id="id100" text:id="id100"><text:span text:style-name="T4"><text:s/></text:span><text:span text:style-name="T4">Tarkvara kui teenus, mitte kui kaup (tänapäeval kasutab sama loogikat ka ärivara, näiteks Office36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übriidnäide: Red Hat</text:p>
          </draw:text-box>
        </draw:frame>
        <draw:frame presentation:style-name="pr4" draw:text-style-name="P6" draw:layer="layout" svg:width="26.4cm" svg:height="12.954cm" svg:x="0.8cm" svg:y="4cm" presentation:class="outline" presentation:user-transformed="true">
          <draw:text-box>
            <text:list text:style-name="L2">
              <text:list-item>
                <text:p xml:id="id101" text:id="id101"><text:span text:style-name="T4">RHEL valmistarkvara saadaval ainult ärilitsentsiga ja suure raha eest</text:span></text:p>
              </text:list-item>
              <text:list-item>
                <text:p xml:id="id102" text:id="id102"><text:span text:style-name="T4">Lähtekood vabalt saadaval (GPL)</text:span></text:p>
              </text:list-item>
              <text:list-item>
                <text:p xml:id="id103" text:id="id103"><text:span text:style-name="T4">Tuletisdistrod (CentOS, Scientific Linux) on aktsepteeritud, kui ei kasuta RH kaubamärki</text:span></text:p>
              </text:list-item>
              <text:list-item>
                <text:p xml:id="id104" text:id="id104"><text:span text:style-name="T4">RHEL tasuta süsteemiuuendused sobivad ka tuletistele</text:span></text:p>
              </text:list-item>
              <text:list-item>
                <text:p xml:id="id105" text:id="id105"><text:span text:style-name="T4">RH pakub ise kogukonnadistrona Fedor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opyleft</text:p>
          </draw:text-box>
        </draw:frame>
        <draw:frame presentation:style-name="pr4" draw:text-style-name="P6" draw:layer="layout" svg:width="26.4cm" svg:height="12.954cm" svg:x="0.8cm" svg:y="4cm" presentation:class="outline" presentation:user-transformed="true">
          <draw:text-box>
            <text:list text:style-name="L2">
              <text:list-item>
                <text:p xml:id="id106" text:id="id106"><text:span text:style-name="T4">Õiguste edasikandumise klausel</text:span></text:p>
                <text:list>
                  <text:list-item>
                    <text:p xml:id="id107" text:id="id107"><text:span text:style-name="T9">Puudub</text:span>: õigusi ei pea tuletistele laiendama. N: X11, BSD, Apache</text:p>
                  </text:list-item>
                  <text:list-item>
                    <text:p xml:id="id108" text:id="id108"><text:span text:style-name="T9">Nõrk</text:span>: mõnede tuletiste puhul ei pea õigusi edasi kandma: N: GNU LGPL (<text:span text:style-name="T5">Lesser GPL</text:span>), Mozilla Public License</text:p>
                  </text:list-item>
                  <text:list-item>
                    <text:p xml:id="id109" text:id="id109"><text:span text:style-name="T9">Tugev</text:span>: õiguste edasikandmine kõigi tuletiste puhul N: GNU GPL</text:p>
                  </text:list-item>
                  <text:list-item>
                    <text:p xml:id="id110" text:id="id110"><text:span text:style-name="T10">Ülitugev</text:span>: ka võrgupõhine kasutus loetakse tuletamiseks (sulgeb GPL „augu“ teenusepakkujatele). N: AGPL</text:p>
                  </text:list-item>
                </text:list>
              </text:list-item>
              <text:list-item>
                <text:p xml:id="id111" text:id="id111"><text:span text:style-name="T4">Üldine printsiip: tugev </text:span><text:span text:style-name="T7">copyleft</text:span><text:span text:style-name="T4"> eelistab kasutajaid (õiguste garantii), nõrk aga arenda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Üks vabavara kõik”?</text:p>
          </draw:text-box>
        </draw:frame>
        <draw:frame presentation:style-name="pr4" draw:text-style-name="P6" draw:layer="layout" svg:width="26.4cm" svg:height="12.954cm" svg:x="0.7cm" svg:y="4cm" presentation:class="outline" presentation:user-transformed="true">
          <draw:text-box>
            <text:list text:style-name="L2">
              <text:list-item>
                <text:p xml:id="id112" text:id="id112"><text:span text:style-name="T4">Eri litsentsidega (sh vabadega) tarkvara kokkusegamine võib anda soovimatuid tulemusi!</text:span></text:p>
              </text:list-item>
              <text:list-item>
                <text:p xml:id="id113" text:id="id113"><text:span text:style-name="T4">Vaba tarkvara puhul kehtib sarnaselt matemaatikaga 0 + 1 = 1 (tugevam </text:span><text:span text:style-name="T7">copyleft</text:span><text:span text:style-name="T8"> võidab):</text:span></text:p>
                <text:list>
                  <text:list-item>
                    <text:p xml:id="id114" text:id="id114"><text:span text:style-name="T6">MIT + LGPL = LGPL</text:span></text:p>
                  </text:list-item>
                  <text:list-item>
                    <text:p xml:id="id115" text:id="id115"><text:span text:style-name="T6">LGPL + GPL = GPL</text:span></text:p>
                  </text:list-item>
                  <text:list-item>
                    <text:p xml:id="id116" text:id="id116"><text:span text:style-name="T6">GPL + AGPL = A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PLv3</text:p>
          </draw:text-box>
        </draw:frame>
        <draw:frame presentation:style-name="pr4" draw:text-style-name="P6" draw:layer="layout" svg:width="26.4cm" svg:height="12.954cm" svg:x="0.8cm" svg:y="4cm" presentation:class="outline" presentation:user-transformed="true">
          <draw:text-box>
            <text:list text:style-name="L2">
              <text:list-item>
                <text:p xml:id="id117" text:id="id117"><text:span text:style-name="T4">suvi 2007</text:span></text:p>
              </text:list-item>
              <text:list-item>
                <text:p xml:id="id118" text:id="id118"><text:span text:style-name="T4">mitmed vastased, sh Linus Torvalds (vastuolud on pidevalt vähenenud)</text:span></text:p>
              </text:list-item>
              <text:list-item>
                <text:p xml:id="id119" text:id="id119"><text:span text:style-name="T4">Eraldi klauslid „tivoiseerimise“ ja tarkvarapatentide vastu (sisuliselt iga kasutaja, kes tarkvarapatentidega teiste poole vehkima hakkab, nullib enda kasutusõiguse ära)</text:span></text:p>
              </text:list-item>
              <text:list-item>
                <text:p xml:id="id120" text:id="id120"><text:span text:style-name="T4">Mõningal määral on teiste vabade litsentsidega ühilduvus paranenud, kuid see on endiselt üsna suur probl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õrdluseks</text:p>
          </draw:text-box>
        </draw:frame>
        <draw:frame draw:style-name="gr2" draw:layer="layout" svg:width="23.044cm" svg:height="11.6cm" svg:x="2.956cm" svg:y="4.6cm">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ba võrgusisu</text:p>
          </draw:text-box>
        </draw:frame>
        <draw:frame presentation:style-name="pr4" draw:text-style-name="P6" draw:layer="layout" svg:width="26.4cm" svg:height="12.954cm" svg:x="0.8cm" svg:y="4cm" presentation:class="outline" presentation:user-transformed="true">
          <draw:text-box>
            <text:list text:style-name="L2">
              <text:list-item>
                <text:p xml:id="id121" text:id="id121"><text:span text:style-name="T4">R. Stallman pakkus välja Vaba Dokumentatsiooni Litsentsi (FDL):</text:span></text:p>
                <text:list>
                  <text:list-item>
                    <text:p xml:id="id122" text:id="id122">Palju pooldajaid (algne Wikipedia kasutas ka seda)</text:p>
                  </text:list-item>
                  <text:list-item>
                    <text:p xml:id="id123" text:id="id123">Mitmed kriitikud (keeruline, küsitavused)</text:p>
                  </text:list-item>
                </text:list>
              </text:list-item>
              <text:list-item>
                <text:p xml:id="id124" text:id="id124"><text:span text:style-name="T4">2002 lõi USA juuraprofessor Lawrence Lessig uue initsiatiivi – CC. Põhiideeks oli vabade lähenemiste kasutuselevõtt olemasolevas seadusandlikus raamistik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C põhiidee</text:p>
          </draw:text-box>
        </draw:frame>
        <draw:frame presentation:style-name="pr4" draw:text-style-name="P6" draw:layer="layout" svg:width="26.4cm" svg:height="12.954cm" svg:x="0.8cm" svg:y="4cm" presentation:class="outline" presentation:user-transformed="true">
          <draw:text-box>
            <text:list text:style-name="L2">
              <text:list-item>
                <text:p xml:id="id125" text:id="id125"><text:span text:style-name="T4">Mingis mõttes kesktee:</text:span></text:p>
                <text:list>
                  <text:list-item>
                    <text:p xml:id="id126" text:id="id126">Jäik autorikaitse ütleb “<text:span text:style-name="T5">Copyright: all rights reserved</text:span>”</text:p>
                  </text:list-item>
                  <text:list-item>
                    <text:p xml:id="id127" text:id="id127">Stallman ütleb: “<text:span text:style-name="T5">Copyleft: all rights reversed</text:span>”</text:p>
                  </text:list-item>
                  <text:list-item>
                    <text:p xml:id="id128" text:id="id128">CC ütleb: “<text:span text:style-name="T5">Some rights reserved</text:span>”</text:p>
                  </text:list-item>
                </text:list>
              </text:list-item>
              <text:list-item>
                <text:p xml:id="id129" text:id="id129"><text:span text:style-name="T4">CC põhimõte on</text:span></text:p>
                <text:list>
                  <text:list-item>
                    <text:p xml:id="id130" text:id="id130">Anda autorile lihtne ja paindlik viis oma loomingule sobivaid kasutustingimusi määrata</text:p>
                  </text:list-item>
                  <text:list-item>
                    <text:p xml:id="id131" text:id="id131">Luua läbipaistev ja kõigile arusaadav litsentsimeet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5" draw:text-style-name="P7"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itsentsi valik</text:p>
          </draw:text-box>
        </draw:frame>
        <draw:frame presentation:style-name="pr4" draw:text-style-name="P6" draw:layer="layout" svg:width="26.4cm" svg:height="12.954cm" svg:x="0.8cm" svg:y="4cm" presentation:class="outline" presentation:user-transformed="true">
          <draw:text-box>
            <text:list text:style-name="L2">
              <text:list-item>
                <text:p xml:id="id132" text:id="id132"><text:span text:style-name="T4">CC ei ole üks litsents, vaid litsentside pere, mille üksiklitsentsid võivad üksteisest kõvasti erineda (sarnaselt vaba tarkvara litsentsidega)!</text:span></text:p>
              </text:list-item>
              <text:list-item>
                <text:p xml:id="id133" text:id="id133"><text:span text:style-name="T4">Lihtsaim viis on minna http://www.creativecommons.org -lehele ja läbida paar valikut:</text:span></text:p>
                <text:list>
                  <text:list-item>
                    <text:p xml:id="id134" text:id="id134">Kas lubate kommertskasutust?</text:p>
                  </text:list-item>
                  <text:list-item>
                    <text:p xml:id="id135" text:id="id135">Kas lubate tuletatud teoseid? Siin on 3 varianti</text:p>
                    <text:list>
                      <text:list-item>
                        <text:p xml:id="id136" text:id="id136">Jah</text:p>
                      </text:list-item>
                      <text:list-item>
                        <text:p xml:id="id137" text:id="id137">Jah, kui tuletised kannavad sama litsentsi</text:p>
                      </text:list-item>
                      <text:list-item>
                        <text:p xml:id="id138" text:id="id138">Ei</text:p>
                      </text:list-item>
                    </text:list>
                  </text:list-item>
                  <text:list-item>
                    <text:p xml:id="id139" text:id="id139">Vali jurisdiktsioon ning toote vorm (tekst, pilt v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5" draw:text-style-name="P7"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C litsentsi kolm osa</text:p>
          </draw:text-box>
        </draw:frame>
        <draw:frame presentation:style-name="pr4" draw:text-style-name="P6" draw:layer="layout" svg:width="26.4cm" svg:height="12.954cm" svg:x="0.8cm" svg:y="4cm" presentation:class="outline" presentation:user-transformed="true">
          <draw:text-box>
            <text:list text:style-name="L2">
              <text:list-item>
                <text:p xml:id="id140" text:id="id140"><text:span text:style-name="T4">“</text:span><text:span text:style-name="T4">Commons Deed” - inimkeelne üheleheline kokkuvõte tavakodanikele</text:span></text:p>
              </text:list-item>
              <text:list-item>
                <text:p xml:id="id141" text:id="id141"><text:span text:style-name="T4">juriidiliselt vettpidav täistekst – kasutamiseks juristide poolt kohtus</text:span></text:p>
              </text:list-item>
              <text:list-item>
                <text:p xml:id="id142" text:id="id142"><text:span text:style-name="T4">RDF/XML -standardit järgivad metaandmed – otsimootoritele ja uudisevoog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5" draw:text-style-name="P7"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eitse põhilitsentsi</text:p>
          </draw:text-box>
        </draw:frame>
        <draw:frame presentation:style-name="pr4" draw:text-style-name="P8" draw:layer="layout" svg:width="26.4cm" svg:height="12.954cm" svg:x="0.8cm" svg:y="4cm" presentation:class="outline" presentation:user-transformed="true">
          <draw:text-box>
            <text:list text:style-name="L2">
              <text:list-item>
                <text:p xml:id="id143" text:id="id143"><text:span text:style-name="T11">CC Zero (0)</text:span></text:p>
              </text:list-item>
              <text:list-item>
                <text:p xml:id="id144" text:id="id144"><text:span text:style-name="T11">CC Attribution (BY)</text:span></text:p>
              </text:list-item>
              <text:list-item>
                <text:p xml:id="id145" text:id="id145"><text:span text:style-name="T11">CC Attribution-ShareAlike (BY-SA)</text:span></text:p>
              </text:list-item>
              <text:list-item>
                <text:p xml:id="id146" text:id="id146"><text:span text:style-name="T11">CC Attribution-NoDerivs (BY-ND)</text:span></text:p>
              </text:list-item>
              <text:list-item>
                <text:p xml:id="id147" text:id="id147"><text:span text:style-name="T11">CC Attribution-NonCommercial (BY-NC)</text:span></text:p>
              </text:list-item>
              <text:list-item>
                <text:p xml:id="id148" text:id="id148"><text:span text:style-name="T11">CC Attribution-NonCommercial-ShareAlike (BY-NC-SA)</text:span></text:p>
              </text:list-item>
              <text:list-item>
                <text:p xml:id="id149" text:id="id149"><text:span text:style-name="T11">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5" draw:text-style-name="P7"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rasemad litsentsid</text:p>
          </draw:text-box>
        </draw:frame>
        <draw:frame presentation:style-name="pr4" draw:text-style-name="P6" draw:layer="layout" svg:width="26.4cm" svg:height="12.954cm" svg:x="0.8cm" svg:y="4cm" presentation:class="outline" presentation:user-transformed="true">
          <draw:text-box>
            <text:list text:style-name="L2">
              <text:list-item>
                <text:p xml:id="id150" text:id="id150"><text:span text:style-name="T4">Sampling Plus – lubab osalist kasutust pluss kogu töö mitteärilist levitamist</text:span></text:p>
              </text:list-item>
              <text:list-item>
                <text:p xml:id="id151" text:id="id151"><text:span text:style-name="T4">NonCommercial Sampling Plus – nii osade kui terviku levitamine on lubatud vaid mitteärilisel otstarbel</text:span></text:p>
              </text:list-item>
              <text:list-item>
                <text:p xml:id="id152" text:id="id152"><text:span text:style-name="T4">CC Music Sharing &lt;= BY-NC-ND</text:span></text:p>
              </text:list-item>
              <text:list-item>
                <text:p xml:id="id153" text:id="id153"><text:span text:style-name="T4">CC Wiki &lt;= BY-SA</text:span></text:p>
              </text:list-item>
              <text:list-item>
                <text:p xml:id="id154" text:id="id154"><text:span text:style-name="T4">CC GNU GPL ja CC GNU LGPL </text:span></text:p>
              </text:list-item>
              <text:list-item>
                <text:p xml:id="id155" text:id="id155"><text:span text:style-name="T4">CC Founders' Copyright – 14+14 aastat</text:span></text:p>
              </text:list-item>
              <text:list-item>
                <text:p xml:id="id156" text:id="id156"><text:span text:style-name="T4">CC DevNations – CC BY arengumaadele, range © <text:s/>mu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2" presentation:class="page"/>
          <draw:frame presentation:style-name="pr5" draw:text-style-name="P7" draw:layer="layout" svg:width="15.199cm" svg:height="12.464cm" svg:x="2.9cm" svg:y="14.157cm" presentation:class="notes" presentation:placeholder="true">
            <draw:text-box/>
          </draw:frame>
        </presentation:notes>
      </draw:page>
      <draw:page draw:name="page3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C Eestis</text:p>
          </draw:text-box>
        </draw:frame>
        <draw:frame presentation:style-name="pr4" draw:text-style-name="P6" draw:layer="layout" svg:width="26.4cm" svg:height="12.954cm" svg:x="0.8cm" svg:y="4cm" presentation:class="outline" presentation:user-transformed="true">
          <draw:text-box>
            <text:list text:style-name="L2">
              <text:list-item>
                <text:p xml:id="id157" text:id="id157"><text:span text:style-name="T4">... alates 2010 (CC 3.0 tõlge) </text:span></text:p>
              </text:list-item>
              <text:list-item>
                <text:p xml:id="id158" text:id="id158"><text:span text:style-name="T4">6 põhilitsentsi, mis on viidud vastavusse Eesti õigussüsteemiga:</text:span></text:p>
              </text:list-item>
              <text:list-item>
                <text:p xml:id="id159" text:id="id159"><text:span text:style-name="T4">Autorile viitamine</text:span></text:p>
              </text:list-item>
              <text:list-item>
                <text:p xml:id="id160" text:id="id160"><text:span text:style-name="T4">Autorile viitamine + jagamine samadel tingimustel</text:span></text:p>
              </text:list-item>
              <text:list-item>
                <text:p xml:id="id161" text:id="id161"><text:span text:style-name="T4">Autorile viitamine + mitteäriline eesmärk</text:span></text:p>
              </text:list-item>
              <text:list-item>
                <text:p xml:id="id162" text:id="id162"><text:span text:style-name="T4">Autorile viitamine + mitteäriline eesmärk + jagamine samadel tingimustel</text:span></text:p>
              </text:list-item>
              <text:list-item>
                <text:p xml:id="id163" text:id="id163"><text:span text:style-name="T4">Autorile viitamine + tuletatud teoste keeld</text:span></text:p>
              </text:list-item>
              <text:list-item>
                <text:p xml:id="id164" text:id="id164"><text:span text:style-name="T4">Autorile viitamine + mitteäriline eesmärk + tuletatud teoste kee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3" presentation:class="page"/>
          <draw:frame presentation:style-name="pr5" draw:text-style-name="P7" draw:layer="layout" svg:width="15.199cm" svg:height="12.464cm" svg:x="2.9cm" svg:y="14.157cm" presentation:class="notes" presentation:placeholder="true">
            <draw:text-box/>
          </draw:frame>
        </presentation:notes>
      </draw:page>
      <draw:page draw:name="page3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ema kokkuvõtteks</text:p>
          </draw:text-box>
        </draw:frame>
        <draw:frame presentation:style-name="pr4" draw:text-style-name="P6" draw:layer="layout" svg:width="26.4cm" svg:height="12.954cm" svg:x="0.8cm" svg:y="4cm" presentation:class="outline" presentation:user-transformed="true">
          <draw:text-box>
            <text:list text:style-name="L2">
              <text:list-item>
                <text:p xml:id="id165" text:id="id165"><text:span text:style-name="T4">Seaduse mittetundmine ei vabasta selle täitmisest =&gt; IT-inimene peab tundma ka vananenud ja totravõitu sätteid</text:span></text:p>
              </text:list-item>
              <text:list-item>
                <text:p xml:id="id166" text:id="id166"><text:span text:style-name="T4">NB! Kui IT-inimesi ei huvita, saavad otsustajateks tehnovõhikud ja/või kallutatud tegelased</text:span></text:p>
              </text:list-item>
              <text:list-item>
                <text:p xml:id="id167" text:id="id167"><text:span text:style-name="T4">Kasulik on tunda WIPO süsteemi põhikomponente, samuti nii tarkvara- kui sisulitsentside kogu spekt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4" presentation:class="page"/>
          <draw:frame presentation:style-name="pr5" draw:text-style-name="P7" draw:layer="layout" svg:width="15.199cm" svg:height="12.464cm" svg:x="2.9cm" svg:y="14.157cm" presentation:class="notes" presentation:placeholder="true">
            <draw:text-box/>
          </draw:frame>
        </presentation:notes>
      </draw:page>
      <draw:page draw:name="page3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isalugemiseks</text:p>
          </draw:text-box>
        </draw:frame>
        <draw:frame presentation:style-name="pr4" draw:text-style-name="P6" draw:layer="layout" svg:width="26.4cm" svg:height="12.954cm" svg:x="0.8cm" svg:y="4cm" presentation:class="outline" presentation:user-transformed="true">
          <draw:text-box>
            <text:list text:style-name="L2">
              <text:list-item>
                <text:p><text:span text:style-name="T4">FELLER, Joseph (ed) et al. Perspectives on </text:span><text:span text:style-name="T4">Free and Open Source Software. MIT Press </text:span><text:span text:style-name="T4">2005</text:span></text:p>
              </text:list-item>
              <text:list-item>
                <text:p><text:span text:style-name="T4">HIETANEN, Herkko, OKSANEN, Ville., </text:span><text:span text:style-name="T4">VÄLIMÄKI, Mikko. Community Created </text:span><text:span text:style-name="T4">Content: Law, Business and Policy. Turre </text:span><text:span text:style-name="T4">Publishing 2007. </text:span><text:span text:style-name="T4">http://turre.com/images/stories/books/webki</text:span><text:span text:style-name="T4">rja_koko_optimoitu2.pdf </text:span></text:p>
              </text:list-item>
              <text:list-item>
                <text:p><text:span text:style-name="T4">STALLMAN, Richard Matthew. Free Software, </text:span><text:span text:style-name="T4">Free Society. Ed. Joshua Gay. GNU Press </text:span><text:span text:style-name="T4">2002. http://www.gnu.org/doc/TOC-</text:span><text:span text:style-name="T4">FSFS.html </text:span></text:p>
              </text:list-item>
              <text:list-item>
                <text:p><text:span text:style-name="T4">https://creativecommons.org/ </text:span></text:p>
              </text:list-item>
              <text:list-item>
                <text:p><text:span text:style-name="T4">http://www.gnu.org/licenses/ </text:span></text:p>
              </text:list-item>
              <text:list-item>
                <text:p><text:span text:style-name="T4">https://opensource.org/licenses </text:span></text:p>
              </text:list-item>
              <text:list-item>
                <text:p><text:span text:style-name="T4">http://www.wipo.int/, http://www.autor.ee/ </text:span><text:span text:style-name="T4">(„vana kooli” vaade)</text:span></text:p>
                <text:p><text:span text:style-name="T4"/></text:p>
              </text:list-item>
            </text:list>
          </draw:text-box>
        </draw:frame>
        <presentation:notes draw:style-name="dp2" presentation:use-date-time-name="dtd1">
          <draw:page-thumbnail draw:style-name="gr1" draw:layer="layout" svg:width="12.292cm" svg:height="10.386cm" svg:x="4.352cm" svg:y="3.104cm" draw:page-number="35" presentation:class="page"/>
          <draw:frame presentation:style-name="pr5" draw:text-style-name="P7" draw:layer="layout" svg:width="15.199cm" svg:height="12.464cm" svg:x="2.9cm" svg:y="14.157cm" presentation:class="notes" presentation:placeholder="true">
            <draw:text-box/>
          </draw:frame>
        </presentation:notes>
      </draw:page>
      <draw:page draw:name="page36" draw:style-name="dp1" draw:master-page-name="Vivid2" presentation:presentation-page-layout-name="AL3T32" presentation:use-date-time-name="dtd1">
        <office:forms form:automatic-focus="false" form:apply-design-mode="false"/>
        <draw:frame presentation:style-name="pr6" draw:text-style-name="P9" draw:layer="layout" svg:width="29.996cm" svg:height="16.255cm" svg:x="1.664cm" svg:y="2.337cm" presentation:class="subtitle" presentation:user-transformed="true">
          <draw:text-box>
            <text:p>&lt;/juurajutt&gt;</text:p>
          </draw:text-box>
        </draw:frame>
        <presentation:notes draw:style-name="dp2" presentation:use-date-time-name="dtd1">
          <draw:page-thumbnail draw:style-name="gr1" draw:layer="layout" svg:width="12.292cm" svg:height="10.386cm" svg:x="4.352cm" svg:y="3.104cm" draw:page-number="36"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8T13:56:52.474424617</meta:creation-date>
    <meta:editing-duration>PT1H39M47S</meta:editing-duration>
    <meta:editing-cycles>19</meta:editing-cycles>
    <meta:generator>LibreOffice/6.0.6.2$Linux_X86_64 LibreOffice_project/00m0$Build-2</meta:generator>
    <dc:title>ITSPEA2017S</dc:title>
    <meta:initial-creator>Kaido Kikkas</meta:initial-creator>
    <dc:date>2018-10-06T15:44:47.889981822</dc:date>
    <meta:document-statistic meta:object-count="1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2.79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78cm" fo:break-before="auto" style:use-optimal-row-height="true"/>
    </style:style>
    <style:style style:name="ro4" style:family="table-row">
      <style:table-row-properties style:row-height="0.945cm" fo:break-before="auto" style:use-optimal-row-height="true"/>
    </style:style>
    <style:style style:name="ro5" style:family="table-row">
      <style:table-row-properties style:row-height="2.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025c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025c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025c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
        <table:table-column table:style-name="co2" table:number-columns-repeated="6" table:default-cell-style-name="ce6"/>
        <table:table-column table:style-name="co2" table:default-cell-style-name="ce10"/>
        <table:table-column table:style-name="co3" table:number-columns-repeated="2" table:default-cell-style-name="Default"/>
        <table:table-row table:style-name="ro1">
          <table:table-cell table:style-name="ce1" office:value-type="string" calcext:value-type="string">
            <text:p>Ärivara</text:p>
          </table:table-cell>
          <table:table-cell table:style-name="ce5" table:number-columns-repeated="6"/>
          <table:table-cell table:style-name="ce9"/>
          <table:table-cell table:number-columns-repeated="2"/>
        </table:table-row>
        <table:table-row table:style-name="ro2">
          <table:table-cell table:style-name="ce1" office:value-type="string" calcext:value-type="string">
            <text:p>MS Shared Source</text:p>
          </table:table-cell>
          <table:table-cell table:style-name="ce5" office:value-type="string" calcext:value-type="string">
            <text:p>*</text:p>
          </table:table-cell>
          <table:table-cell table:style-name="ce5" table:number-columns-repeated="2"/>
          <table:table-cell table:style-name="ce5" office:value-type="string" calcext:value-type="string">
            <text:p>*</text:p>
          </table:table-cell>
          <table:table-cell table:style-name="ce5" table:number-columns-repeated="2"/>
          <table:table-cell table:style-name="ce9"/>
          <table:table-cell table:number-columns-repeated="2"/>
        </table:table-row>
        <table:table-row table:style-name="ro1">
          <table:table-cell office:value-type="string" calcext:value-type="string">
            <text:p>Proovivara</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Ärikeeluga priivara</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Jaosvara</text:p>
          </table:table-cell>
          <table:table-cell table:number-columns-repeated="2" office:value-type="string" calcext:value-type="string">
            <text:p>x</text:p>
          </table:table-cell>
          <table:table-cell table:style-name="ce8"/>
          <table:table-cell table:number-columns-repeated="6"/>
        </table:table-row>
        <table:table-row table:style-name="ro4">
          <table:table-cell office:value-type="string" calcext:value-type="string">
            <text:p>Priivara</text:p>
          </table:table-cell>
          <table:table-cell table:number-columns-repeated="3" office:value-type="string" calcext:value-type="string">
            <text:p>x</text:p>
          </table:table-cell>
          <table:table-cell table:number-columns-repeated="6"/>
        </table:table-row>
        <table:table-row table:style-name="ro1">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1">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1">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3"/>
          <table:table-cell table:style-name="ce7" office:value-type="string" calcext:value-type="string">
            <text:p>Nullhind</text:p>
          </table:table-cell>
          <table:table-cell table:style-name="ce7" office:value-type="string" calcext:value-type="string">
            <text:p>Lubatud edastada</text:p>
          </table:table-cell>
          <table:table-cell table:style-name="ce7" office:value-type="string" calcext:value-type="string">
            <text:p>Piiramatu kasutus </text:p>
          </table:table-cell>
          <table:table-cell table:style-name="ce7" office:value-type="string" calcext:value-type="string">
            <text:p>Avalik lähtekood</text:p>
          </table:table-cell>
          <table:table-cell table:style-name="ce7" office:value-type="string" calcext:value-type="string">
            <text:p>Muudetav lähtekood</text:p>
          </table:table-cell>
          <table:table-cell table:style-name="ce7" office:value-type="string" calcext:value-type="string">
            <text:p>Litsentsi ei saa kitsen-dada</text:p>
          </table:table-cell>
          <table:table-cell table:style-name="ce11" office:value-type="string" calcext:value-type="string">
            <text:p>Litsents laieneb muudatus-tele</text:p>
          </table:table-cell>
          <table:table-cell table:style-name="ce12" table:number-columns-repeated="2"/>
        </table:table-row>
        <table:table-row table:style-name="ro6">
          <table:table-cell table:style-name="Default" table:number-columns-repeated="8"/>
          <table:table-cell table:number-columns-repeated="2"/>
        </table:table-row>
        <table:table-row table:style-name="ro7">
          <table:table-cell table:style-name="ce4" office:value-type="string" calcext:value-type="string">
            <text:p>* - kehtib väga piiratud ulatuses</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IE">IR£</number:currency-symbol>
      <number:number number:decimal-places="0" number:min-integer-digits="1" number:grouping="true"/>
    </number:currency-style>
    <number:currency-style style:name="N109">
      <number:text>-</number:text>
      <number:currency-symbol number:language="en" number:country="IE">IR£</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IE">IR£</number:currency-symbol>
      <number:number number:decimal-places="2" number:min-integer-digits="1" number:grouping="true"/>
    </number:currency-style>
    <number:currency-style style:name="N111">
      <number:text>-</number:text>
      <number:currency-symbol number:language="en" number:country="IE">IR£</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IE">IR£</number:currency-symbol>
      <number:number number:decimal-places="0" number:min-integer-digits="1" number:grouping="true"/>
    </number:currency-style>
    <number:currency-style style:name="N112">
      <style:text-properties fo:color="#ff0000"/>
      <number:text>-</number:text>
      <number:currency-symbol number:language="en" number:country="IE">IR£</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2" number:min-integer-digits="1" number:grouping="true"/>
    </number:currency-style>
    <number:currency-style style:name="N113">
      <style:text-properties fo:color="#ff0000"/>
      <number:text>-</number:text>
      <number:currency-symbol number:language="en" number:country="IE">IR£</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IE">IR£</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15P0"/>
    </number:currency-style>
    <number:currency-style style:name="N116P0" style:volatile="true">
      <number:number number: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5:19:36.8309423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