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Mõtteid info- ja võrguühiskonnast</text:span></text:p>
          </draw:text-box>
        </draw:frame>
        <draw:frame presentation:style-name="pr1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18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17.6cm" svg:height="2.963cm" svg:x="5.8cm" svg:y="5.837cm" presentation:class="title" presentation:user-transformed="true">
          <draw:text-box>
            <text:p text:style-name="P1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foühis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Üldlevinud jaotus:</text:span></text:p>
                <text:list>
                  <text:list-item>
                    <text:p xml:id="id2" text:id="id2">Primitiivsed ühiskonnakorraldused</text:p>
                  </text:list-item>
                  <text:list-item>
                    <text:p xml:id="id3" text:id="id3">Agraarühiskond</text:p>
                  </text:list-item>
                  <text:list-item>
                    <text:p xml:id="id4" text:id="id4">Industriaalühiskond</text:p>
                  </text:list-item>
                  <text:list-item>
                    <text:p xml:id="id5" text:id="id5">??? <text:s/>Infoühiskond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oengu allik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" text:id="id6"><text:span text:style-name="T4">Robert Theobald („The Rapids of Change“)</text:span></text:p>
              </text:list-item>
              <text:list-item>
                <text:p xml:id="id7" text:id="id7"><text:span text:style-name="T4">Charles Handy („The Future of Work“ jt)</text:span></text:p>
              </text:list-item>
              <text:list-item>
                <text:p xml:id="id8" text:id="id8"><text:span text:style-name="T4">Pekka Himanen („Hacker Ethic“)</text:span></text:p>
              </text:list-item>
              <text:list-item>
                <text:p xml:id="id9" text:id="id9"><text:span text:style-name="T4">Paul Redmond</text:span></text:p>
              </text:list-item>
              <text:list-item>
                <text:p xml:id="id10" text:id="id10"><text:span text:style-name="T4">Vinton (Vint) Cerf</text:span></text:p>
              </text:list-item>
              <text:list-item>
                <text:p xml:id="id11" text:id="id11"><text:span text:style-name="T4">Manuel Castells</text:span></text:p>
              </text:list-item>
              <text:list-item>
                <text:p xml:id="id12" text:id="id12"><text:span text:style-name="T4">Yochai Benkler („The Wealth of Networks“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uurte muudatuste aeg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Vana hiina needus - "Elagu sa huvitaval ajal!"</text:span></text:p>
              </text:list-item>
              <text:list-item>
                <text:p xml:id="id14" text:id="id14"><text:span text:style-name="T4">Sarnane seis nagu koriluselt põllumajandusele või sealt omakorda tööstusühiskonda minekul</text:span></text:p>
              </text:list-item>
              <text:list-item>
                <text:p xml:id="id15" text:id="id15"><text:span text:style-name="T4">NB! Panused on suuremad!! </text:span></text:p>
                <text:list>
                  <text:list-item>
                    <text:p xml:id="id16" text:id="id16">Nii tootlike kui hävituslike võimsuste tohutu kasv (k.a. võimalus kogu kupatus õhku lasta!)</text:p>
                  </text:list-item>
                  <text:list-item>
                    <text:p xml:id="id17" text:id="id17">Arusaamisele jõudmine, et planeedi piirid on vastu tulemas (ülerahvastus, saaste, globaalne soojenemin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Uue aja immigrand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8" text:id="id18"><text:span text:style-name="T4">"Noor õppigu, vana teab isegi" kaob. Õppimisprotsess läheb üle võrgumudelile. Konstruktivistlik õpimudel</text:span></text:p>
              </text:list-item>
              <text:list-item>
                <text:p xml:id="id19" text:id="id19"><text:span text:style-name="T5">Mindquake</text:span><text:span text:style-name="T4"> (Theobald) - mingitpidi revolutsiooniline situatsioon; vanad mudelid enam ei kehti. Oluliseks muutub võime jaotada suuremad "põrutused" reaks väiksemateks (kergem seedida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Charles Handy 9 paradoks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0" text:id="id20"><text:span text:style-name="T4">intellekt: <text:s/>käsitletakse kui kapitali erivormi, kuid keegi ei suuda seda samaväärselt hallata</text:span></text:p>
              </text:list-item>
              <text:list-item>
                <text:p xml:id="id21" text:id="id21"><text:span text:style-name="T4">töö: tasuta töötamine on ebasoosingus =&gt; paljud tööd on tegemata ja paljud inimesed tööta</text:span></text:p>
              </text:list-item>
              <text:list-item>
                <text:p xml:id="id22" text:id="id22"><text:span text:style-name="T4">tootlikkus: organisatsioonid nõuavad rohkemat tööd vähematelt inimestelt, ülejäänud jäävad tegevuseta =&gt; organisatsioonid muutuvad efektiivsemaks, ühiskond tervikuna aga ebaefektiivsemaks</text:span></text:p>
              </text:list-item>
              <text:list-item>
                <text:p xml:id="id23" text:id="id23"><text:span text:style-name="T4">aeg: tehnoloogia võimaldab teha asju kiiremini, teravneva konkurentsi tõttu on aga vaba aega veelgi väh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4">rikkus: majandus sõltub nõudluse rahuldamisest, ent enimvajatavaid asju ei saa toota ega müüa</text:span></text:p>
              </text:list-item>
              <text:list-item>
                <text:p xml:id="id25" text:id="id25"><text:span text:style-name="T4">organisatsioon: peab olema korraga nii globaalne kui lokaalne (initsiatiiv vs meeskonnatöö)</text:span></text:p>
              </text:list-item>
              <text:list-item>
                <text:p xml:id="id26" text:id="id26"><text:span text:style-name="T4">vanus: kiiresti liikuvat ühiskonda juhib vanem põlvkond, teadmise ülekanne aga ei toimi</text:span></text:p>
              </text:list-item>
              <text:list-item>
                <text:p xml:id="id27" text:id="id27"><text:span text:style-name="T4">isik: isikuvabadus ja inimõigused versus grupihuvid</text:span></text:p>
              </text:list-item>
              <text:list-item>
                <text:p xml:id="id28" text:id="id28"><text:span text:style-name="T4">õiglus: mis ühe jaoks on õiglane, ei pruugi seda olla teise jao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anuel Castells võrguühiskonn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9" text:id="id29"><text:span text:style-name="T4">Tendentsid:</text:span></text:p>
                <text:list>
                  <text:list-item>
                    <text:p xml:id="id30" text:id="id30">Infopõhine majandus – NB! Tõrjutuse oht</text:p>
                  </text:list-item>
                  <text:list-item>
                    <text:p xml:id="id31" text:id="id31">Globaalne majandus – I, III ja ka IV maailm</text:p>
                  </text:list-item>
                  <text:list-item>
                    <text:p xml:id="id32" text:id="id32">Võrkettevõte</text:p>
                  </text:list-item>
                  <text:list-item>
                    <text:p xml:id="id33" text:id="id33">Töö ja tööhõive muutused – paind- ja individuaaltöö</text:p>
                  </text:list-item>
                  <text:list-item>
                    <text:p xml:id="id34" text:id="id34">Ühiskondlik tõrjutus, polariseerumine</text:p>
                  </text:list-item>
                  <text:list-item>
                    <text:p xml:id="id35" text:id="id35">Tõelise virtuaalsuse kultuur</text:p>
                  </text:list-item>
                  <text:list-item>
                    <text:p xml:id="id36" text:id="id36">Karm ja räpane poliitika</text:p>
                  </text:list-item>
                  <text:list-item>
                    <text:p xml:id="id37" text:id="id37">Ajatu aeg</text:p>
                  </text:list-item>
                  <text:list-item>
                    <text:p xml:id="id38" text:id="id38">Voogude ruum</text:p>
                  </text:list-item>
                </text:list>
              </text:list-item>
              <text:list-item>
                <text:p xml:id="id39" text:id="id39"><text:span text:style-name="T4">Vrd. Marx ==&gt;&lt;== Weber ==&gt;&lt;== Castell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Eluks vajalikud osk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Hariduse võimalikke arenguid XXI sajandil:</text:p>
                <text:list>
                  <text:list-item>
                    <text:p xml:id="id41" text:id="id41">Mitmekesistumine - nii traditsiooniline preisi mudel kui alternatiivid (Montessori, Steiner)</text:p>
                  </text:list-item>
                  <text:list-item>
                    <text:p xml:id="id42" text:id="id42">Individualiseerumine, isikule orienteerumine; mitmekesised meetodid (aja ja koha lõikes)</text:p>
                  </text:list-item>
                  <text:list-item>
                    <text:p xml:id="id43" text:id="id43">Elukestev õ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3" presentation:use-date-time-name="dtd1">
        <draw:frame presentation:style-name="pr3" draw:layer="layout" svg:width="25.936cm" svg:height="3.506cm" svg:x="1.664cm" svg:y="0.337cm" presentation:class="title" presentation:user-transformed="true">
          <draw:text-box>
            <text:p>Rõhuasetuste muutus <text:line-break/>(Redmond 1995)</text:p>
          </draw:text-box>
        </draw:frame>
        <draw:frame presentation:style-name="pr6" draw:layer="layout" svg:width="14.558cm" svg:height="12.954cm" svg:x="1.664cm" svg:y="5.334cm" presentation:class="outline">
          <draw:text-box>
            <text:list text:style-name="L2">
              <text:list-item>
                <text:p xml:id="id44" text:id="id44">Traditsiooniline (minevik?)</text:p>
                <text:list>
                  <text:list-item>
                    <text:p xml:id="id45" text:id="id45">Selgus</text:p>
                  </text:list-item>
                  <text:list-item>
                    <text:p xml:id="id46" text:id="id46">Tööandja</text:p>
                  </text:list-item>
                  <text:list-item>
                    <text:p xml:id="id47" text:id="id47">Tööülesanne (job)</text:p>
                  </text:list-item>
                  <text:list-item>
                    <text:p xml:id="id48" text:id="id48">Karjäär</text:p>
                  </text:list-item>
                  <text:list-item>
                    <text:p xml:id="id49" text:id="id49">Edutamine</text:p>
                  </text:list-item>
                  <text:list-item>
                    <text:p xml:id="id50" text:id="id50">Kraadiõpe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3.551cm" svg:y="5.334cm" presentation:class="outline" presentation:user-transformed="true">
          <draw:text-box>
            <text:list text:style-name="L2">
              <text:list-item>
                <text:p xml:id="id51" text:id="id51">Tulevik <text:line-break/>(olevik?)</text:p>
                <text:list>
                  <text:list-item>
                    <text:p xml:id="id52" text:id="id52">Hägusus, mitmekesisus</text:p>
                  </text:list-item>
                  <text:list-item>
                    <text:p xml:id="id53" text:id="id53">Klient</text:p>
                  </text:list-item>
                  <text:list-item>
                    <text:p xml:id="id54" text:id="id54">Väärtuse lisamine</text:p>
                  </text:list-item>
                  <text:list-item>
                    <text:p xml:id="id55" text:id="id55">Portfoolio</text:p>
                  </text:list-item>
                  <text:list-item>
                    <text:p xml:id="id56" text:id="id56">Isiksuse areng</text:p>
                  </text:list-item>
                  <text:list-item>
                    <text:p xml:id="id57" text:id="id57">Elukestev õp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McJob ja tuleviku töökoh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8" text:id="id58"><text:span text:style-name="T4">Märksõna: paindlikkus</text:span></text:p>
              </text:list-item>
              <text:list-item>
                <text:p xml:id="id59" text:id="id59"><text:span text:style-name="T4">Töökohal püsimise aeg lüheneb?</text:span></text:p>
              </text:list-item>
              <text:list-item>
                <text:p xml:id="id60" text:id="id60"><text:span text:style-name="T4">Eelis: korralik baasharidus + kohanemisvõime</text:span></text:p>
              </text:list-item>
              <text:list-item>
                <text:p xml:id="id61" text:id="id61"><text:span text:style-name="T4">McJob - ???</text:span></text:p>
                <text:list>
                  <text:list-item>
                    <text:p xml:id="id62" text:id="id62">Douglas Couplandi järgi "madala palga, prestiiži ja inimväärikusega ning ilma tulevikuväljavaa-teta töö teenindussfääris"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Gombergi derviš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3" text:id="id63"><text:span text:style-name="T4">"Pöörleva derviši sarnane ühiskond, mis vajab oma eksisteerimiseks tarbimishullust" (W. Gomberg) - majandussüsteem eeldab tootmise, ostujõu ja töökohtade pidevat kasvu</text:span></text:p>
              </text:list-item>
              <text:list-item>
                <text:p xml:id="id64" text:id="id64"><text:span text:style-name="T4">Kihistumine (riikide ja isikute lõikes), keskkonnaprobleemid, tehnoloogia pahupoole nähtused majasid tabavatest lennukitest värskete viirusteni</text:span></text:p>
              </text:list-item>
              <text:list-item>
                <text:p xml:id="id65" text:id="id65"><text:span text:style-name="T4">Alternatiiv?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Töö muutub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6" text:id="id66"><text:span text:style-name="T4">Tööpõhised ametid (</text:span><text:span text:style-name="T5">labour-based</text:span><text:span text:style-name="T4">)</text:span></text:p>
              </text:list-item>
              <text:list-item>
                <text:p xml:id="id67" text:id="id67"><text:span text:style-name="T4">Oskuspõhised ametid (</text:span><text:span text:style-name="T5">skill-based</text:span><text:span text:style-name="T4">)</text:span></text:p>
              </text:list-item>
              <text:list-item>
                <text:p xml:id="id68" text:id="id68"><text:span text:style-name="T4">Teadmuspõhised ametid (</text:span><text:span text:style-name="T5">knowledge-based</text:span><text:span text:style-name="T4">)</text:span></text:p>
                <text:p><text:span text:style-name="T4"/></text:p>
              </text:list-item>
              <text:list-item>
                <text:p xml:id="id69" text:id="id69"><text:span text:style-name="T4">Tööl käimine ==&gt; <text:s/>Töö tege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Akadeemia või klooster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0" text:id="id70"><text:span text:style-name="T4">Pekka Himanen:</text:span></text:p>
                <text:list>
                  <text:list-item>
                    <text:p xml:id="id71" text:id="id71">Senine tööeetika pärineb kloostrist – töö kui väärtus omaette, range ajakava, karistused. Üks Õige Viis</text:p>
                  </text:list-item>
                  <text:list-item>
                    <text:p xml:id="id72" text:id="id72">Infoajastu tööeetika peab pärinema akadeemiast – vastasmõju, sõna- ja korraldusvabadus, diskussioon. Üht Õiget Viisi pole</text:p>
                  </text:list-item>
                  <text:list-item>
                    <text:p xml:id="id73" text:id="id73">Kas elada, et töötada – või töötada, et elada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Ohu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<text:span text:style-name="T4">Suurem vabadus &lt;=&gt; palju suurem vastutustunne</text:span></text:p>
              </text:list-item>
              <text:list-item>
                <text:p xml:id="id75" text:id="id75"><text:span text:style-name="T4">Lühem kestus &lt;=&gt; suurem intensiivsus ja stress</text:span><text:span text:style-name="T4"><text:line-break/></text:span><text:span text:style-name="T4"/></text:p>
              </text:list-item>
              <text:list-item>
                <text:p xml:id="id76" text:id="id76"><text:span text:style-name="T4">NB! Oht kaotada piir töö- ja puhkeaja vahel!</text:span></text:p>
              </text:list-item>
              <text:list-item>
                <text:p xml:id="id77" text:id="id77"><text:span text:style-name="T4">Tagajärg - läbipõlemin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Tsunftide tagasitulek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8" text:id="id78"><text:span text:style-name="T4">Handy ennustab keskaegse tsunftikorra taassündi uuel kvalitatiivsel tasemel - hajali paiknevad, iseseisvad meistrite (+sellid ja õpipoisid) rühmad (</text:span><text:span text:style-name="T5">gangs</text:span><text:span text:style-name="T4">). <text:s/>IT- ja automaatlahendused asendavad senise suurettevõtte masinavärki, säilitades tootlikkuse samal tasemel. "Õpetlane ja koer"</text:span></text:p>
              </text:list-item>
              <text:list-item>
                <text:p xml:id="id79" text:id="id79"><text:span text:style-name="T4">Teenindussektori esiletõ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Ühiskond võrgus – või võrguühiskond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<text:span text:style-name="T4">Esimene vaatenurk - Internet on vaid järgmine samm inimkommunikatsiooni arengus. Küberruumi pole tegelikult olemas. Internetis on seesama ühiskond mis väljaspool seda</text:span></text:p>
              </text:list-item>
              <text:list-item>
                <text:p xml:id="id81" text:id="id81"><text:span text:style-name="T4">Teine lähenemine - iga järgmine oluline muutus kommunikatsioonis on avaldanud mõju ka teistele elualadele (telegraaf, telefon, mobiilside, nutistu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Võrgukogukon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2" text:id="id82"><text:span text:style-name="T4">Midagi uut - inimkollektiiv, mille määratleb mitte füüsiline asukoht, vaid ühised vaated, huvid ja mõttemall</text:span></text:p>
              </text:list-item>
              <text:list-item>
                <text:p xml:id="id83" text:id="id83"><text:span text:style-name="T4">Vint Cerf: põhjuseks on</text:span></text:p>
                <text:list>
                  <text:list-item>
                    <text:p xml:id="id84" text:id="id84">Kahesuunalisus (vrdl. ajalehtede võrgu- ja paberversiooni)</text:p>
                  </text:list-item>
                  <text:list-item>
                    <text:p xml:id="id85" text:id="id85">Laiem suhtlemismallide spekter, mis vastavalt vajadusele läheneb vahetu suhtluse võimalustele või pakub turvalist distantsi</text:p>
                  </text:list-item>
                </text:list>
              </text:list-item>
              <text:list-item>
                <text:p xml:id="id86" text:id="id86"><text:span text:style-name="T4">Tänapäeval laialdaselt kasutatav koostöövorm (tarkvaraarendus, e-õpe, ajaviide jp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Info kui uutlaadi ressurs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><text:span text:style-name="T4">Yochai Benkler väidab, et info erineb kardinaalselt eelnevatest põhiressurssidest (maa, kuld, kapital)</text:span></text:p>
                <text:list>
                  <text:list-item>
                    <text:p xml:id="id88" text:id="id88">Sul on kaks õuna. Annad ühe ära. Mitu jääb?</text:p>
                  </text:list-item>
                  <text:list-item>
                    <text:p xml:id="id89" text:id="id89">Sa tead kahte anekdooti. Räägid ühe ära....</text:p>
                  </text:list-item>
                </text:list>
              </text:list-item>
              <text:list-item>
                <text:p xml:id="id90" text:id="id90"><text:span text:style-name="T4">Puudusevaba majandus (</text:span><text:span text:style-name="T5">post-scarcity</text:span><text:span text:style-name="T4">)?</text:span></text:p>
              </text:list-item>
              <text:list-item>
                <text:p xml:id="id91" text:id="id91"><text:span text:style-name="T4">Info, teadmised ja kultuur <text:s/>- kolm peamist ühiselu sfääri, kuhu kogukondlik lähenemine on kõvasti tagasi tulnud (vahepeal olid esiplaanil kapital, raha ja kasum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uningas Koko ja Fantippo postkast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4">„</text:span><text:span text:style-name="T4">Uut sorti nõidus“...?</text:span></text:p>
              </text:list-item>
              <text:list-item>
                <text:p xml:id="id93" text:id="id93"><text:span text:style-name="T4">Infoühiskond eeldab stabiilset baasi</text:span></text:p>
              </text:list-item>
              <text:list-item>
                <text:p xml:id="id94" text:id="id94"><text:span text:style-name="T4">Eesti - ilmselt pikka aega balansseerinud ülemisel piiril. Lisaforsseerimine praeguses seisus viib selleni, et esijalad (IT, finants) jooksevad tagajalgade (sotsiaal, haridus, kultuur) eest ära. Tulemus: Soome saab rahvast juurde...</text:span></text:p>
              </text:list-item>
              <text:list-item>
                <text:p xml:id="id95" text:id="id95"><text:span text:style-name="T4">Netipanga uus versioon vaest pensionäri ei aita</text:span></text:p>
              </text:list-item>
              <text:list-item>
                <text:p xml:id="id96" text:id="id96"><text:span text:style-name="T4">Samavõrd oluline kui võrk ise on oskus sellega midagi konstruktiivset peale hak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Punkte Himase häkkerieetik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Töö kui lemmiktegevus, hobi</text:span></text:p>
              </text:list-item>
              <text:list-item>
                <text:p xml:id="id98" text:id="id98"><text:span text:style-name="T4">Mängulisus</text:span></text:p>
              </text:list-item>
              <text:list-item>
                <text:p xml:id="id99" text:id="id99"><text:span text:style-name="T4">Kokkurabamine on out</text:span></text:p>
              </text:list-item>
              <text:list-item>
                <text:p xml:id="id100" text:id="id100"><text:span text:style-name="T4">„</text:span><text:span text:style-name="T4">Kas elu on reede või pühapäev?“</text:span></text:p>
              </text:list-item>
              <text:list-item>
                <text:p xml:id="id101" text:id="id101"><text:span text:style-name="T4">Kirglik el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Kuhu asi tüürib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2" text:id="id102"><text:span text:style-name="T4">Mõtteraputusi on olnud varem ja neid tuleb veel</text:span></text:p>
              </text:list-item>
              <text:list-item>
                <text:p xml:id="id103" text:id="id103"><text:span text:style-name="T4">Märksõna: paindlikkus</text:span></text:p>
              </text:list-item>
              <text:list-item>
                <text:p xml:id="id104" text:id="id104"><text:span text:style-name="T4">Infoühiskond ei kujune laiemalt välja enne vaesemate ühiskondade mingilgi <text:s/>määral järelejõudmist</text:span></text:p>
              </text:list-item>
              <text:list-item>
                <text:p xml:id="id105" text:id="id105"><text:span text:style-name="T4">2 HÄDATARVILIKKU EELDUST:</text:span></text:p>
                <text:list>
                  <text:list-item>
                    <text:p xml:id="id106" text:id="id106">TERVE MÕISTUS</text:p>
                  </text:list-item>
                  <text:list-item>
                    <text:p xml:id="id107" text:id="id107">SÜDAMETUNNIST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Peter Barnes. Capitalism 3.0</text:span></text:p>
              </text:list-item>
              <text:list-item>
                <text:p><text:span text:style-name="T4">Yochai Benkler. The Wealth of Networks</text:span></text:p>
              </text:list-item>
              <text:list-item>
                <text:p><text:span text:style-name="T4">Larry Lessig. Code <text:s/>v2.0</text:span></text:p>
              </text:list-item>
              <text:list-item>
                <text:p><text:span text:style-name="T4">Larry Lessig. Free Culture</text:span></text:p>
              </text:list-item>
              <text:list-item>
                <text:p><text:span text:style-name="T4">Brian Martin. Information Liberation</text:span></text:p>
              </text:list-item>
              <text:list-item>
                <text:p><text:span text:style-name="T4">Eben Moglen. Anarchism Triumphant</text:span></text:p>
              </text:list-item>
              <text:list-item>
                <text:p><text:span text:style-name="T4">Pekka Himanen. Hacker Ethic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4T32" presentation:use-date-time-name="dtd1">
        <draw:frame presentation:style-name="pr7" draw:text-style-name="P8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20:34:39.285597739</meta:creation-date>
    <meta:editing-duration>PT27M35S</meta:editing-duration>
    <meta:editing-cycles>9</meta:editing-cycles>
    <meta:generator>LibreOffice/6.0.3.2$Linux_X86_64 LibreOffice_project/00m0$Build-2</meta:generator>
    <dc:title>ITSPEA2017S</dc:title>
    <meta:initial-creator>Kaido Kikkas</meta:initial-creator>
    <dc:date>2018-09-23T23:17:26.178948135</dc:date>
    <meta:document-statistic meta:object-count="13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