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16000002098000024B666DEE55A33A2BFD6.svm" manifest:media-type=""/>
  <manifest:file-entry manifest:full-path="Pictures/2000000C0000154A00000A8B11E079ED038C61CE.svm" manifest:media-type=""/>
  <manifest:file-entry manifest:full-path="Pictures/2000016000002098000024B61C418AC323B73149.svm" manifest:media-type=""/>
  <manifest:file-entry manifest:full-path="Pictures/10000000000004F90000032212E1F861FBC4C199.png" manifest:media-type="image/png"/>
  <manifest:file-entry manifest:full-path="Pictures/2000000C00001A9100000C3CF4500DDBE37212CB.svm" manifest:media-type=""/>
  <manifest:file-entry manifest:full-path="Pictures/10000000000004F900000322A33071359443DB6B.png" manifest:media-type="image/png"/>
  <manifest:file-entry manifest:full-path="Pictures/1000000000000020000000204B249CA79A42C6D7.png" manifest:media-type="image/png"/>
  <manifest:file-entry manifest:full-path="Pictures/10000000000005550000035C66CD1AA3E88406D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 svg:font-family="'HG Mincho Light J'"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svg:font-family="Time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ff" draw:textarea-horizontal-align="center" draw:textarea-vertical-align="middle" draw:shadow="hidden"/>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draw:fill-color="#ffffff" draw:textarea-horizontal-align="center" draw:textarea-vertical-align="middle" draw:auto-grow-height="true" draw:auto-grow-width="false" fo:min-height="2.594cm" fo:min-width="0cm" fo:padding-top="0cm" fo:padding-bottom="0cm" fo:padding-left="0cm" fo:padding-right="0cm" draw:shadow="hidden"/>
    </style:style>
    <style:style style:name="gr5" style:family="graphic" style:parent-style-name="standard" style:list-style-name="L4">
      <style:graphic-properties draw:stroke="none" draw:fill="none" draw:fill-color="#ffffff" draw:textarea-horizontal-align="center" draw:textarea-vertical-align="middle" draw:auto-grow-height="true" draw:auto-grow-width="false" fo:min-height="2.234cm" fo:min-width="0cm" fo:padding-top="0cm" fo:padding-bottom="0cm" fo:padding-left="0cm" fo:padding-right="0cm" draw:shadow="hidden"/>
    </style:style>
    <style:style style:name="gr6" style:family="graphic" style:parent-style-name="standard">
      <style:graphic-properties draw:stroke="none" draw:fill="none" fo:min-height="0.904cm"/>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paragraph-properties fo:text-align="center"/>
      <style:text-properties fo:font-size="36pt" style:font-size-asian="36pt" style:font-size-complex="36pt"/>
    </style:style>
    <style:style style:name="P2" style:family="paragraph">
      <style:text-properties fo:font-size="15pt" style:font-size-asian="15pt" style:font-size-complex="15pt"/>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loext:graphic-properties draw:fill="solid" draw:fill-color="#ffffff"/>
      <style:paragraph-properties fo:text-align="center"/>
    </style:style>
    <style:style style:name="P9" style:family="paragraph">
      <loext:graphic-properties draw:fill="none" draw:opacity="100%"/>
      <style:paragraph-properties fo:text-align="center"/>
      <style:text-properties fo:font-size="24pt"/>
    </style:style>
    <style:style style:name="P10" style:family="paragraph">
      <style:paragraph-properties fo:margin-left="0cm" fo:margin-right="0cm" fo:line-height="81%" fo:text-align="center" fo:text-indent="0cm"/>
    </style:style>
    <style:style style:name="P11" style:family="paragraph">
      <style:paragraph-properties fo:margin-left="0cm" fo:margin-right="0cm" fo:line-height="86%" fo:text-align="center" fo:text-indent="0cm"/>
    </style:style>
    <style:style style:name="P12" style:family="paragraph">
      <loext:graphic-properties draw:fill="none" draw:fill-color="#ffffff"/>
      <style:paragraph-properties fo:margin-left="0cm" fo:margin-right="0cm" fo:line-height="81%" fo:text-align="center" fo:text-indent="0cm" style:writing-mode="lr-tb"/>
    </style:style>
    <style:style style:name="P13" style:family="paragraph">
      <loext:graphic-properties draw:fill="none"/>
    </style:style>
    <style:style style:name="P14" style:family="paragraph">
      <loext:graphic-properties draw:fill-color="#ffffff"/>
    </style:style>
    <style:style style:name="T1" style:family="text">
      <style:text-properties fo:font-size="15pt" style:font-size-asian="15pt" style:font-size-complex="15pt"/>
    </style:style>
    <style:style style:name="T2" style:family="text">
      <style:text-properties fo:font-size="28pt" style:font-size-asian="28pt" style:font-size-complex="28pt"/>
    </style:style>
    <style:style style:name="T3" style:family="text">
      <style:text-properties style:font-name="Times" fo:language="en" fo:country="GB" style:font-name-asian="HG Mincho Light J" style:font-name-complex="HG Mincho Light J"/>
    </style:style>
    <style:style style:name="T4" style:family="text">
      <style:text-properties fo:font-style="normal" style:font-style-asian="normal" style:font-style-complex="normal"/>
    </style:style>
    <style:style style:name="T5" style:family="text">
      <style:text-properties fo:color="#ff3333"/>
    </style:style>
    <style:style style:name="T6"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1" draw:layer="layout" svg:width="24.12cm" svg:height="3.363cm" svg:x="1.28cm" svg:y="0.637cm" presentation:class="title" presentation:user-transformed="true">
          <draw:text-box>
            <text:p text:style-name="P1">Tarzan suurlinnas: <text:line-break/>võrgusuhtlusest ja selle eripäradest</text:p>
          </draw:text-box>
        </draw:frame>
        <draw:frame presentation:style-name="pr1" draw:text-style-name="P2" draw:layer="layout" svg:width="27.374cm" svg:height="3.6cm" svg:x="0.226cm" svg:y="13.4cm" presentation:class="subtitle" presentation:user-transformed="true">
          <draw:text-box>
            <text:p><text:span text:style-name="T1">Kaido Kikkas 2017.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4" draw:layer="layout" svg:width="19cm" svg:height="3.363cm" svg:x="4.4cm" svg:y="5.837cm" presentation:class="title" presentation:user-transformed="true">
          <draw:text-box>
            <text:p text:style-name="P3"><text:span text:style-name="T2">Kaido Kikkas</text:span></text:p>
            <text:p text:style-name="P3"><text:span text:style-name="T2">2017/2018</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ga ma meelega... ma heameelega”</text:p>
          </draw:text-box>
        </draw:frame>
        <draw:frame presentation:style-name="pr4" draw:text-style-name="P6" draw:layer="layout" svg:width="26.4cm" svg:height="12.954cm" svg:x="0.8cm" svg:y="4cm" presentation:class="outline" presentation:user-transformed="true">
          <draw:text-box>
            <text:list text:style-name="L2">
              <text:list-item>
                <text:p xml:id="id1" text:id="id1" text:style-name="P6">Internet - piiramatu vabadus...?</text:p>
              </text:list-item>
              <text:list-item>
                <text:p xml:id="id2" text:id="id2" text:style-name="P6">Keegi ju ei kontrolli?</text:p>
              </text:list-item>
              <text:list-item>
                <text:p xml:id="id3" text:id="id3" text:style-name="P6">Suur osa konflikte algab möödarääkimisest</text:p>
              </text:list-item>
              <text:list-item>
                <text:p xml:id="id4" text:id="id4" text:style-name="P6">Kontekstipuudus ==&gt; SUUR JAM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htsime parimat, välja tuli nagu alati</text:p>
          </draw:text-box>
        </draw:frame>
        <draw:frame presentation:style-name="pr4" draw:text-style-name="P6" draw:layer="layout" svg:width="26.4cm" svg:height="12.954cm" svg:x="0.8cm" svg:y="4cm" presentation:class="outline" presentation:user-transformed="true">
          <draw:text-box>
            <text:list text:style-name="L2">
              <text:list-item>
                <text:p text:style-name="P6">Lendava taldrikuga saabus Maale olend Zog, et selgitada, kuidas sõdasid ära hoida ja vähktõvest võitu saada. Need teated tõi ta planeet Margolt, kus elanikud vahetavad mõtteid peeretuste ja stepptantsu abil.<text:line-break/><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text:p>
                <text:p text:style-name="P6"><text:line-break/>(“Tšempionide eine”, Kurt Vonnegut)</text:p>
              </text:list-item>
            </text:list>
          </draw:text-box>
        </draw:frame>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mmunikatsioon?</text:p>
          </draw:text-box>
        </draw:frame>
        <draw:g>
          <draw:g>
            <draw:rect draw:style-name="gr2" draw:text-style-name="P8" draw:layer="layout" svg:width="6.768cm" svg:height="2.583cm" svg:x="6.086cm" svg:y="4.282cm" draw:corner-radius="0.004cm">
              <text:p/>
            </draw:rect>
            <draw:frame draw:style-name="gr3" draw:text-style-name="P9" draw:layer="layout" svg:width="6.768cm" svg:height="2.583cm" svg:x="6.086cm" svg:y="4.282cm">
              <draw:image xlink:href="Pictures/2000000C00001A9100000C3CF4500DDBE37212CB.svm" xlink:type="simple" xlink:show="embed" xlink:actuate="onLoad">
                <text:p/>
              </draw:image>
            </draw:frame>
          </draw:g>
          <draw:frame draw:style-name="gr4" draw:text-style-name="P12" draw:layer="layout" svg:width="6.782cm" svg:height="2.594cm" svg:x="6.086cm" svg:y="4.282cm">
            <draw:text-box>
              <text:p text:style-name="P10"><text:span text:style-name="T3">Tere-tere!</text:span></text:p>
              <text:p text:style-name="P11"><text:span text:style-name="T3"/></text:p>
            </draw:text-box>
          </draw:frame>
        </draw:g>
        <draw:frame draw:style-name="gr3" draw:text-style-name="P9" draw:layer="layout" svg:width="5.98cm" svg:height="5.769cm" svg:x="13.707cm" svg:y="6.746cm">
          <draw:image xlink:href="Pictures/2000016000002098000024B61C418AC323B73149.svm" xlink:type="simple" xlink:show="embed" xlink:actuate="onLoad">
            <text:p/>
          </draw:image>
        </draw:frame>
        <draw:g>
          <draw:g>
            <draw:rect draw:style-name="gr2" draw:text-style-name="P8" draw:layer="layout" svg:width="5.411cm" svg:height="2.223cm" svg:x="12.795cm" svg:y="4.577cm" draw:corner-radius="0.004cm">
              <text:p/>
            </draw:rect>
            <draw:frame draw:style-name="gr3" draw:text-style-name="P9" draw:layer="layout" svg:width="5.411cm" svg:height="2.223cm" svg:x="12.795cm" svg:y="4.577cm">
              <draw:image xlink:href="Pictures/2000000C0000154A00000A8B11E079ED038C61CE.svm" xlink:type="simple" xlink:show="embed" xlink:actuate="onLoad">
                <text:p/>
              </draw:image>
            </draw:frame>
          </draw:g>
          <draw:frame draw:style-name="gr5" draw:text-style-name="P12" draw:layer="layout" svg:width="5.424cm" svg:height="2.234cm" svg:x="12.795cm" svg:y="4.577cm">
            <draw:text-box>
              <text:p text:style-name="P10"><text:span text:style-name="T3">Ise ka!</text:span></text:p>
              <text:p text:style-name="P11"><text:span text:style-name="T3"/></text:p>
            </draw:text-box>
          </draw:frame>
        </draw:g>
        <draw:frame draw:style-name="gr3" draw:text-style-name="P9" draw:layer="layout" svg:width="8.339cm" svg:height="7.828cm" svg:x="3.732cm" svg:y="6.001cm">
          <draw:image xlink:href="Pictures/2000016000002098000024B666DEE55A33A2BFD6.svm" xlink:type="simple" xlink:show="embed" xlink:actuate="onLoad">
            <text:p/>
          </draw:image>
        </draw:frame>
        <draw:frame draw:style-name="gr6" draw:text-style-name="P13" draw:layer="layout" svg:width="14.964cm" svg:height="1.104cm" svg:x="5.636cm" svg:y="14.096cm">
          <draw:text-box>
            <text:p>Inimene &lt;==&gt; kanal <text:s/>&lt;==&gt; inimene</text:p>
          </draw:text-box>
        </draw:frame>
        <presentation:notes draw:style-name="dp2" presentation:use-date-time-name="dtd1">
          <office:forms form:automatic-focus="false" form:apply-design-mode="false"/>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iisama mölast suure skandaalini</text:p>
          </draw:text-box>
        </draw:frame>
        <draw:frame presentation:style-name="pr4" draw:text-style-name="P6" draw:layer="layout" svg:width="26.4cm" svg:height="12.954cm" svg:x="0.8cm" svg:y="4cm" presentation:class="outline" presentation:user-transformed="true">
          <draw:text-box>
            <text:list text:style-name="L2">
              <text:list-item>
                <text:p xml:id="id5" text:id="id5" text:style-name="P6">Olgu antud lause „Oled ikka eriline tropp!“</text:p>
              </text:list-item>
              <text:list-item>
                <text:p xml:id="id6" text:id="id6" text:style-name="P6">Lause antakse edasi</text:p>
                <text:list>
                  <text:list-item>
                    <text:p xml:id="id7" text:id="id7">Sõpradevahelises saunajutus paari õllepudeli järel</text:p>
                  </text:list-item>
                  <text:list-item>
                    <text:p xml:id="id8" text:id="id8">Samade sõprade telefonivestluses (või Skype’is)</text:p>
                  </text:list-item>
                  <text:list-item>
                    <text:p xml:id="id9" text:id="id9">Samade sõprade jututoavestluses (FB chat, skaibitekst vms)</text:p>
                  </text:list-item>
                  <text:list-item>
                    <text:p xml:id="id10" text:id="id10">Meili teel</text:p>
                  </text:list-item>
                  <text:list-item>
                    <text:p xml:id="id11" text:id="id11">Faksiga firmablanketil</text:p>
                  </text:list-item>
                  <text:list-item>
                    <text:p xml:id="id12" text:id="id12">Eesti Vabariigi ametlikul blanketil, presidendi allkirjaga</text:p>
                  </text:list-item>
                </text:list>
              </text:list-item>
              <text:list-item>
                <text:p xml:id="id13" text:id="id13" text:style-name="P6">JÄRELDUS: Samal sisul on eri kanalites täiesti erinev tulem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ommunikatsioonikanalid</text:p>
          </draw:text-box>
        </draw:frame>
        <draw:frame presentation:style-name="pr4" draw:text-style-name="P6" draw:layer="layout" svg:width="26.4cm" svg:height="12.954cm" svg:x="0.8cm" svg:y="4cm" presentation:class="outline" presentation:user-transformed="true">
          <draw:text-box>
            <text:list text:style-name="L2">
              <text:list-item>
                <text:p xml:id="id14" text:id="id14" text:style-name="P6">Erinevused on</text:p>
                <text:list>
                  <text:list-item>
                    <text:p xml:id="id15" text:id="id15">Ajalised</text:p>
                  </text:list-item>
                  <text:list-item>
                    <text:p xml:id="id16" text:id="id16">Suunalised</text:p>
                  </text:list-item>
                  <text:list-item>
                    <text:p xml:id="id17" text:id="id17">Mahulised<text:tab/></text:p>
                  </text:list-item>
                  <text:list-item>
                    <text:p xml:id="id18" text:id="id18">Filtreerivusliku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Internet...</text:p>
          </draw:text-box>
        </draw:frame>
        <draw:frame presentation:style-name="pr4" draw:text-style-name="P6" draw:layer="layout" svg:width="26.4cm" svg:height="12.954cm" svg:x="0.8cm" svg:y="4cm" presentation:class="outline" presentation:user-transformed="true">
          <draw:text-box>
            <text:list text:style-name="L2">
              <text:list-item>
                <text:p xml:id="id19" text:id="id19" text:style-name="P6">Läbi ajaloo olnud vaba väljenduse kanaliks</text:p>
              </text:list-item>
              <text:list-item>
                <text:p xml:id="id20" text:id="id20" text:style-name="P6">Tsensuurile näidatakse hambaid</text:p>
              </text:list-item>
              <text:list-item>
                <text:p xml:id="id21" text:id="id21" text:style-name="P6">Uus inimõigus – õigus kakelda...</text:p>
              </text:list-item>
              <text:list-item>
                <text:p xml:id="id22" text:id="id22" text:style-name="P6">... ja vastukaaluks õigus öelda „Minge ja tehke seda kusagil muj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64cm" svg:y="0cm" presentation:class="title" presentation:user-transformed="true">
          <draw:text-box>
            <text:p>Siga ja hani (ehk mööda rääkida polegi nii raske)</text:p>
          </draw:text-box>
        </draw:frame>
        <draw:frame presentation:style-name="pr4" draw:text-style-name="P6" draw:layer="layout" svg:width="26.4cm" svg:height="12.954cm" svg:x="0.8cm" svg:y="4cm" presentation:class="outline" presentation:user-transformed="true">
          <draw:text-box>
            <text:list text:style-name="L2">
              <text:list-item>
                <text:p xml:id="id23" text:id="id23" text:style-name="P6">Pildike internetivestlusest:</text:p>
                <text:list>
                  <text:list-item>
                    <text:p xml:id="id24" text:id="id24">A: <text:s/>„Eilne grillpidu oli lahe! Sinki ja vorsti oli nii, et tapab!“</text:p>
                  </text:list-item>
                  <text:list-item>
                    <text:p xml:id="id25" text:id="id25">B: <text:s/>„Söödki sihukest sitta vä??!“</text:p>
                  </text:list-item>
                  <text:list-item>
                    <text:p xml:id="id26" text:id="id26">A: „???? !!!!! <text:s/>#1&amp;%%¤##$½%# !“</text:p>
                  </text:list-item>
                  <text:list-item>
                    <text:p xml:id="id27" text:id="id27">(läheb madinaks)</text:p>
                  </text:list-item>
                </text:list>
              </text:list-item>
              <text:list-item>
                <text:p xml:id="id28" text:id="id28" text:style-name="P6">Põhjus: A on suvaline sell, B muslim või vegan</text:p>
              </text:list-item>
              <text:list-item>
                <text:p xml:id="id29" text:id="id29" text:style-name="P6">Ainus lahendus – a) jääda viisakaks, b) väljendada ennast läbimõeldult ja selgel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irjutamata</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 text:style-name="P6">E-posti tekkega hakkasid kujunema n.ö. võrgukogukonnad</text:p>
              </text:list-item>
              <text:list-item>
                <text:p xml:id="id31" text:id="id31" text:style-name="P6">Mängureeglite vajadus tulenes nii tehnilistest (võrgu koormus) kui psühholoogilistest (vajadus vähendada konfliktsituatsioone) teguritest</text:p>
              </text:list-item>
              <text:list-item>
                <text:p xml:id="id32" text:id="id32" text:style-name="P6">Suur osa reegleid on mitteametlikud (on küll ka vastavaid KKK-dokumente), kuid samas väga rangelt järgitav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nonüümsus <text:span text:style-name="T4">versus identiteet</text:span></text:p>
          </draw:text-box>
        </draw:frame>
        <draw:frame presentation:style-name="pr4" draw:text-style-name="P6" draw:layer="layout" svg:width="26.4cm" svg:height="12.954cm" svg:x="0.8cm" svg:y="4cm" presentation:class="outline" presentation:user-transformed="true">
          <draw:text-box>
            <text:list text:style-name="L2">
              <text:list-item>
                <text:p xml:id="id33" text:id="id33" text:style-name="P6">Paljudes kohtades saab esmapilgul jääda anonüümseks, ka E-posti saab saata incognito</text:p>
              </text:list-item>
              <text:list-item>
                <text:p xml:id="id34" text:id="id34" text:style-name="P6">Ideaalne koht peitusemänguks?</text:p>
              </text:list-item>
              <text:list-item>
                <text:p xml:id="id35" text:id="id35" text:style-name="P6">Anonüümsus toimib vaid teatud piirini – enamasti on küsimus motivatsioonis</text:p>
              </text:list-item>
              <text:list-item>
                <text:p xml:id="id36" text:id="id36" text:style-name="P6">Üldine suhtumine halb (eriti spämmiajastul)</text:p>
              </text:list-item>
              <text:list-item>
                <text:p xml:id="id37" text:id="id37" text:style-name="P6">Häkkerikultuuris üldiselt Paha Asi (ühes servas on Linus ja RMS, teises Anonüümne Jobu) </text:p>
              </text:list-item>
              <text:list-item>
                <text:p xml:id="id38" text:id="id38" text:style-name="P6">Seega – võimalik, kuid mitte alati kuigi soositu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omo interneticus</text:p>
          </draw:text-box>
        </draw:frame>
        <draw:frame presentation:style-name="pr4" draw:text-style-name="P6" draw:layer="layout" svg:width="26.4cm" svg:height="12.954cm" svg:x="0.8cm" svg:y="4cm" presentation:class="outline" presentation:user-transformed="true">
          <draw:text-box>
            <text:list text:style-name="L2">
              <text:list-item>
                <text:p xml:id="id39" text:id="id39" text:style-name="P6">Esines juba arvutiajastu algaegadel</text:p>
              </text:list-item>
              <text:list-item>
                <text:p xml:id="id40" text:id="id40" text:style-name="P6">Vahel töine, enamasti aga meelelahutuslik taust</text:p>
                <text:list>
                  <text:list-item>
                    <text:p xml:id="id41" text:id="id41">Pluss: fantaasia areng, võimalik sotsialiseerumis-viis mitmesuguste probleemide korral</text:p>
                  </text:list-item>
                  <text:list-item>
                    <text:p xml:id="id42" text:id="id42">Miinus: “reaalsuspohmell“, raskemal juhul psüühilised probleemid</text:p>
                  </text:list-item>
                </text:list>
              </text:list-item>
              <text:list-item>
                <text:p xml:id="id43" text:id="id43" text:style-name="P6">Mida reaalsemaks muutub virtuaalsus, seda kergem on muuta enda reaalsus virtuaalsus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ängurid</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 text:style-name="P6">Richard Bartle’i sõnastatud neli põhilist mängijatüüpi:</text:p>
                <text:list>
                  <text:list-item>
                    <text:p xml:id="id45" text:id="id45"><text:span text:style-name="T5">♦</text:span> Saavutajad (<text:span text:style-name="T6">achievers</text:span>) – põhisiht on nänni hankimine ja tõus tasemeredelil</text:p>
                  </text:list-item>
                  <text:list-item>
                    <text:p xml:id="id46" text:id="id46">♠ Avastajad (<text:span text:style-name="T6">explorers</text:span>) – peamine on mängumaailma uurimine ja mehhanismide tundmaõppimine</text:p>
                  </text:list-item>
                  <text:list-item>
                    <text:p xml:id="id47" text:id="id47"><text:span text:style-name="T5">♥</text:span> Suhtlejad (<text:span text:style-name="T6">socializers</text:span>) – esiplaanil on suhtlus inimestega, mäng ise on vaid taustsüsteem</text:p>
                  </text:list-item>
                  <text:list-item>
                    <text:p xml:id="id48" text:id="id48">♣ Tapjad (<text:span text:style-name="T6">killers</text:span>) – eesmärk on teiste mängijate alistamine enda tahtele (vahel ka muul moe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oteuse efekt</text:p>
          </draw:text-box>
        </draw:frame>
        <draw:frame presentation:style-name="pr4" draw:text-style-name="P6" draw:layer="layout" svg:width="26.4cm" svg:height="12.954cm" svg:x="0.8cm" svg:y="4cm" presentation:class="outline" presentation:user-transformed="true">
          <draw:text-box>
            <text:list text:style-name="L2">
              <text:list-item>
                <text:p xml:id="id49" text:id="id49" text:style-name="P6">Nick Yee ja Jeremy Bailenson, Stanfordi virtuaalsuhtluse labor 2007: </text:p>
                <text:list>
                  <text:list-item>
                    <text:p xml:id="id50" text:id="id50">isiku avatari valik virtuaalmaailmas peegeldab tema käitumist</text:p>
                  </text:list-item>
                  <text:list-item>
                    <text:p xml:id="id51" text:id="id51">avatari muutmine viib ka käitumise muutumiseni</text:p>
                  </text:list-item>
                </text:list>
              </text:list-item>
              <text:list-item>
                <text:p xml:id="id52" text:id="id52" text:style-name="P6">Samas mõnes virtuaalkeskkonnas võivad rollid minna eri põhjustel tagurpidi (N: MUME, <text:span text:style-name="T6">darkies vs whit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istmoodi</text:p>
          </draw:text-box>
        </draw:frame>
        <draw:frame presentation:style-name="pr4" draw:text-style-name="P6" draw:layer="layout" svg:width="26.4cm" svg:height="12.954cm" svg:x="0.8cm" svg:y="4cm" presentation:class="outline" presentation:user-transformed="true">
          <draw:text-box>
            <text:list text:style-name="L2">
              <text:list-item>
                <text:p xml:id="id53" text:id="id53" text:style-name="P6">Inimesed on erinevad – mõned ainult ei saa sellest aru...</text:p>
              </text:list-item>
              <text:list-item>
                <text:p xml:id="id54" text:id="id54" text:style-name="P6">Ebameeldiva laenguga stereotüübid mitmete inimrühmade kohta</text:p>
              </text:list-item>
              <text:list-item>
                <text:p xml:id="id55" text:id="id55" text:style-name="P6">Võrk võimaldab neid ignoreerida – juhul kui jäädakse ausaks!</text:p>
              </text:list-item>
              <text:list-item>
                <text:p xml:id="id56" text:id="id56" text:style-name="P6">„<text:span text:style-name="T6">Internetis võivad kasv, kaal, rass ja sugu jäädagi tundmatuks. Ilu ei võlu meid, inetus ei peleta eemale. Me muutume lihtsalt ja puhtalt oma sõnumiteks.</text:span>" <text:s/>(Barrett &amp; Wallace 1994)</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p xml:id="id57" text:id="id57" text:style-name="P6">Erinevus on peletav</text:p>
              </text:list-item>
              <text:list-item>
                <text:p xml:id="id58" text:id="id58" text:style-name="P6">Internet - algusest peale "kiiksuga"</text:p>
              </text:list-item>
              <text:list-item>
                <text:p xml:id="id59" text:id="id59" text:style-name="P6">Filtreeriv funktsioon: <text:s/>välja jäävad ka paljud eelarvamused</text:p>
              </text:list-item>
              <text:list-item>
                <text:p xml:id="id60" text:id="id60" text:style-name="P6">Esmamulje: <text:s/>visuaalne ==&gt; verbaalne!</text:p>
              </text:list-item>
              <text:list-item>
                <text:p xml:id="id61" text:id="id61" text:style-name="P6">Võimalus olla keegi teine... või sina is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überkosjad</text:p>
          </draw:text-box>
        </draw:frame>
        <draw:frame presentation:style-name="pr4" draw:text-style-name="P6" draw:layer="layout" svg:width="26.4cm" svg:height="12.954cm" svg:x="0.8cm" svg:y="4cm" presentation:class="outline" presentation:user-transformed="true">
          <draw:text-box>
            <text:list text:style-name="L2">
              <text:list-item>
                <text:p xml:id="id62" text:id="id62" text:style-name="P6">Küllaltki oluline motiiv võrgusuhtluses</text:p>
              </text:list-item>
              <text:list-item>
                <text:p xml:id="id63" text:id="id63" text:style-name="P6">Kas jääda Võrku – või tulla reaalsusse?</text:p>
              </text:list-item>
              <text:list-item>
                <text:p xml:id="id64" text:id="id64" text:style-name="P6">Kontaktivõimendi ja kuvaripeitus</text:p>
              </text:list-item>
              <text:list-item>
                <text:p xml:id="id65" text:id="id65" text:style-name="P6">Põhikriteeriumid: AUSUS,VIISAKUS,SELGUS</text:p>
                <text:list>
                  <text:list-item>
                    <text:p xml:id="id66" text:id="id66">„kammiajamine“ =&gt; pettumine ja kibedus reaalkohtumisel</text:p>
                  </text:list-item>
                  <text:list-item>
                    <text:p xml:id="id67" text:id="id67">Aus asjaajamine =&gt; tutvus jätkub, palju teed juba käidud</text:p>
                  </text:list-item>
                </text:list>
              </text:list-item>
              <text:list-item>
                <text:p xml:id="id68" text:id="id68" text:style-name="P6">MUST POOL: lüüakse kõvasti ja halastuse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Netikett</text:p>
          </draw:text-box>
        </draw:frame>
        <draw:frame presentation:style-name="pr4" draw:text-style-name="P6" draw:layer="layout" svg:width="26.4cm" svg:height="12.954cm" svg:x="0.8cm" svg:y="4cm" presentation:class="outline" presentation:user-transformed="true">
          <draw:text-box>
            <text:list text:style-name="L2">
              <text:list-item>
                <text:p xml:id="id69" text:id="id69" text:style-name="P6">Net + etiquette = netiquette</text:p>
              </text:list-item>
              <text:list-item>
                <text:p xml:id="id70" text:id="id70" text:style-name="P6">Algus Useneti esimestes uudisegruppides</text:p>
              </text:list-item>
              <text:list-item>
                <text:p xml:id="id71" text:id="id71" text:style-name="P6">Emootikonid kasutusel 70. aastate lõpust</text:p>
              </text:list-item>
              <text:list-item>
                <text:p xml:id="id72" text:id="id72" text:style-name="P6">„Kui oled Roomas, käitu nagu roomlane“ - aga kes üldse siin roomlane on...?</text:p>
              </text:list-item>
              <text:list-item>
                <text:p xml:id="id73" text:id="id73" text:style-name="P6">Mõned üldised tõed siiski 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10 käsku ühest vanast raamatust</text:p>
          </draw:text-box>
        </draw:frame>
        <draw:frame presentation:style-name="pr4" draw:text-style-name="P6" draw:layer="layout" svg:width="26.4cm" svg:height="12.954cm" svg:x="0.8cm" svg:y="4cm" presentation:class="outline" presentation:user-transformed="true">
          <draw:text-box>
            <text:list text:style-name="L2">
              <text:list-item>
                <text:p xml:id="id74" text:id="id74">Virginia Shea, <text:span text:style-name="T6">Netiquette</text:span><text:span text:style-name="T4"> (Albion, 1995):</text:span></text:p>
                <text:list>
                  <text:list-item>
                    <text:p xml:id="id75" text:id="id75"><text:span text:style-name="T4">1.Ole inimene (</text:span><text:span text:style-name="T6">Remember the human</text:span><text:span text:style-name="T4">)</text:span></text:p>
                  </text:list-item>
                  <text:list-item>
                    <text:p xml:id="id76" text:id="id76"><text:span text:style-name="T4">2.Käitu sama malli järgi nagu igapäevaelus (</text:span><text:span text:style-name="T6">Adhere to the same standards of behavior online that you follow in real life</text:span><text:span text:style-name="T4">)</text:span></text:p>
                  </text:list-item>
                  <text:list-item>
                    <text:p xml:id="id77" text:id="id77"><text:span text:style-name="T4">3.Tea, kus sa oled (</text:span><text:span text:style-name="T6">Know where you are in cyberspace</text:span><text:span text:style-name="T4">)</text:span></text:p>
                  </text:list-item>
                  <text:list-item>
                    <text:p xml:id="id78" text:id="id78"><text:span text:style-name="T4">4.Austa teiste inimeste aega ja võrguühendust (</text:span><text:span text:style-name="T6">Respect other people's time and bandwidth</text:span><text:span text:style-name="T4">)</text:span></text:p>
                  </text:list-item>
                  <text:list-item>
                    <text:p xml:id="id79" text:id="id79"><text:span text:style-name="T4">5.Näe võrgus hea välja (</text:span><text:span text:style-name="T6">Make yourself look good online</text:span><text:span text:style-name="T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6" draw:layer="layout" svg:width="26.4cm" svg:height="12.954cm" svg:x="0.8cm" svg:y="4cm" presentation:class="outline" presentation:user-transformed="true">
          <draw:text-box>
            <text:list text:style-name="L2">
              <text:list-item>
                <text:list>
                  <text:list-item>
                    <text:p xml:id="id80" text:id="id80">6.Jaga oma teadmisi (<text:span text:style-name="T6">Share expert knowledge</text:span>)</text:p>
                  </text:list-item>
                  <text:list-item>
                    <text:p xml:id="id81" text:id="id81">7.Aita piirata sõimusõdu (<text:span text:style-name="T6">Help keep flame wars under control</text:span>)</text:p>
                  </text:list-item>
                  <text:list-item>
                    <text:p xml:id="id82" text:id="id82">8.Austa teiste inimeste privaatsust (<text:span text:style-name="T6">Respect other people's privacy</text:span>)</text:p>
                  </text:list-item>
                  <text:list-item>
                    <text:p xml:id="id83" text:id="id83">9.Ära kuritarvita oma võimu (<text:span text:style-name="T6">Don't abuse your power</text:span>)</text:p>
                  </text:list-item>
                  <text:list-item>
                    <text:p xml:id="id84" text:id="id84">10.Andesta teistele nende eksimused (<text:span text:style-name="T6">Be forgiving on other people's mistak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eel vana aja soovitusi: Usenet</text:p>
          </draw:text-box>
        </draw:frame>
        <draw:frame presentation:style-name="pr4" draw:text-style-name="P6" draw:layer="layout" svg:width="26.4cm" svg:height="12.954cm" svg:x="0.8cm" svg:y="4cm" presentation:class="outline" presentation:user-transformed="true">
          <draw:text-box>
            <text:list text:style-name="L2">
              <text:list-item>
                <text:p xml:id="id85" text:id="id85" text:style-name="P6">Enne kirjutamahakkamist loe läbi vastava grupi dokumentatsioon (KKK-d jms)</text:p>
              </text:list-item>
              <text:list-item>
                <text:p xml:id="id86" text:id="id86" text:style-name="P6">Ära postita teemaväliseid asju</text:p>
              </text:list-item>
              <text:list-item>
                <text:p xml:id="id87" text:id="id87" text:style-name="P6">Ära ristpostita</text:p>
              </text:list-item>
              <text:list-item>
                <text:p xml:id="id88" text:id="id88" text:style-name="P6">Ära tsiteeri tervet kirja, et öelda „Mina ka!“</text:p>
              </text:list-item>
              <text:list-item>
                <text:p xml:id="id89" text:id="id89" text:style-name="P6">Ära kirjuta tsitaadist ettepoole (top-post vs bottom-post)</text:p>
              </text:list-item>
              <text:list-item>
                <text:p xml:id="id90" text:id="id90" text:style-name="P6">Ära tee reklaami (v.a. selleks mõeldud kohas)</text:p>
                <text:p text:style-name="P6"/>
              </text:list-item>
              <text:list-item>
                <text:p xml:id="id91" text:id="id91" text:style-name="P6">Hoiatav juhtum: <text:span text:style-name="T6">the September that never ended</text:span> (199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eel paar soovitust</text:p>
          </draw:text-box>
        </draw:frame>
        <draw:frame presentation:style-name="pr4" draw:text-style-name="P6" draw:layer="layout" svg:width="26.4cm" svg:height="12.954cm" svg:x="0.8cm" svg:y="4cm" presentation:class="outline" presentation:user-transformed="true">
          <draw:text-box>
            <text:list text:style-name="L2">
              <text:list-item>
                <text:p xml:id="id92" text:id="id92" text:style-name="P6">Ära saada E-kirjaga paarirealisi Wordi faile</text:p>
              </text:list-item>
              <text:list-item>
                <text:p xml:id="id93" text:id="id93" text:style-name="P6">Peale vastiku meili saamist mine kohvile. Hästi kaugele. Vastamiseks on aega küll</text:p>
              </text:list-item>
              <text:list-item>
                <text:p xml:id="id94" text:id="id94" text:style-name="P6">Vastukarva inimesega suhtle meili teel</text:p>
              </text:list-item>
              <text:list-item>
                <text:p xml:id="id95" text:id="id95" text:style-name="P6">Arvesta kohalike tekstikoostereeglitega</text:p>
              </text:list-item>
              <text:list-item>
                <text:p xml:id="id96" text:id="id96" text:style-name="P6">Internet on globaalne nähtus (keele ja kultuuride mõttes)!</text:p>
              </text:list-item>
              <text:list-item>
                <text:p xml:id="id97" text:id="id97" text:style-name="P6">Küsija suu pihta ei... vahel lüüakse küll. <text:s/>Kui küsitakse </text:p>
              </text:list-item>
              <text:list-item>
                <text:p xml:id="id98" text:id="id98" text:style-name="P6">a)valest kohast või b) ilmselget asja (==&gt; RTFM, STFW, GIYF)</text:p>
              </text:list-item>
              <text:list-item>
                <text:p xml:id="id99" text:id="id99" text:style-name="P6">Ära meili midagi, mida ei sooviks näha Päevalehe esikülj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õpetuseks</text:p>
          </draw:text-box>
        </draw:frame>
        <draw:frame presentation:style-name="pr4" draw:text-style-name="P6" draw:layer="layout" svg:width="26.4cm" svg:height="12.954cm" svg:x="0.8cm" svg:y="4cm" presentation:class="outline" presentation:user-transformed="true">
          <draw:text-box>
            <text:list text:style-name="L2">
              <text:list-item>
                <text:p xml:id="id100" text:id="id100" text:style-name="P6">Enne mõtle, siis ütle</text:p>
              </text:list-item>
              <text:list-item>
                <text:p xml:id="id101" text:id="id101" text:style-name="P6">Pärast klaarida on palju raskem kui kohe selgitada</text:p>
              </text:list-item>
              <text:list-item>
                <text:p xml:id="id102" text:id="id102" text:style-name="P6">Ära pooseta</text:p>
              </text:list-item>
              <text:list-item>
                <text:p xml:id="id103" text:id="id103" text:style-name="P6">Õpi oma positiivseid külgi välja mängima</text:p>
              </text:list-item>
              <text:list-item>
                <text:p xml:id="id104" text:id="id104" text:style-name="P6">Olles Roomas, käitu nagu roomlane – aga ära kiirusta koos huntidega ulguma</text:p>
              </text:list-item>
              <text:list-item>
                <text:p xml:id="id105" text:id="id105" text:style-name="P6">Tee selgeks mängureeglid konkreetses mängus</text:p>
              </text:list-item>
              <text:list-item>
                <text:p xml:id="id106" text:id="id106" text:style-name="P6">AUSUS, VIISAKUS, SELGUS</text:p>
                <text:p text:style-name="P6"/>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asilugemiseks</text:p>
          </draw:text-box>
        </draw:frame>
        <draw:frame presentation:style-name="pr4" draw:text-style-name="P6" draw:layer="layout" svg:width="26.4cm" svg:height="12.954cm" svg:x="0.8cm" svg:y="4cm" presentation:class="outline" presentation:user-transformed="true">
          <draw:text-box>
            <text:list text:style-name="L2">
              <text:list-item>
                <text:p text:style-name="P6">John Suler, <text:span text:style-name="T6">The Psychology of Cyberspace</text:span></text:p>
              </text:list-item>
              <text:list-item>
                <text:p text:style-name="P6">Virginia Shea, <text:span text:style-name="T6">Netiquette</text:span></text:p>
              </text:list-item>
              <text:list-item>
                <text:p text:style-name="P6">Richard Bartle, <text:span text:style-name="T6">Designing Virtual Worlds</text:span></text:p>
              </text:list-item>
              <text:list-item>
                <text:p text:style-name="P6">Nick Yee and Jeremy Bailenson, <text:span text:style-name="T6">The Proteus </text:span><text:span text:style-name="T6">Effect: The Effect of Transformed Self-</text:span><text:span text:style-name="T6">Representation on Behavior</text:span></text:p>
              </text:list-item>
              <text:list-item>
                <text:p text:style-name="P6">Sherry Turkle, <text:span text:style-name="T6">Alone Together</text:span></text:p>
              </text:list-item>
              <text:list-item>
                <text:p text:style-name="P6">Dokkarid: <text:span text:style-name="T6">Second Skin</text:span>, <text:span text:style-name="T6">Life 2.0</text:span> ja <text:span text:style-name="T6">Login2Life</text:span></text:p>
              </text:list-item>
            </text:list>
          </draw:text-box>
        </draw:frame>
        <presentation:notes draw:style-name="dp2" presentation:use-date-time-name="dtd1">
          <office:forms form:automatic-focus="false" form:apply-design-mode="false"/>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1" draw:master-page-name="Vivid2" presentation:presentation-page-layout-name="AL3T32" presentation:use-date-time-name="dtd1">
        <office:forms form:automatic-focus="false" form:apply-design-mode="false"/>
        <draw:frame presentation:style-name="pr6" draw:text-style-name="P14" draw:layer="layout" svg:width="29.996cm" svg:height="16.255cm" svg:x="1.664cm" svg:y="2.337cm" presentation:class="subtitle" presentation:user-transformed="true">
          <draw:text-box>
            <text:p>&lt;/joru&gt;</text:p>
          </draw:text-box>
        </draw:frame>
        <presentation:notes draw:style-name="dp2" presentation:use-date-time-name="dtd1">
          <draw:page-thumbnail draw:style-name="gr1" draw:layer="layout" svg:width="12.292cm" svg:height="10.386cm" svg:x="4.352cm" svg:y="3.104cm" draw:page-number="24"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 Mincho Light J" svg:font-family="'HG Mincho Light J'" style:font-pitch="variable"/>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Times" svg:font-family="Time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12E1F861FBC4C199.png" xlink:type="simple" xlink:show="embed" xlink:actuate="onLoad"/>
    <draw:fill-image draw:name="Bitmap_20_2" draw:display-name="Bitmap 2" xlink:href="Pictures/10000000000004F90000032212E1F861FBC4C199.png" xlink:type="simple" xlink:show="embed" xlink:actuate="onLoad"/>
    <draw:fill-image draw:name="Bitmape_20_11" draw:display-name="Bitmape 11" xlink:href="Pictures/10000000000004F900000322A33071359443DB6B.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office:forms form:automatic-focus="false" form:apply-design-mode="false"/>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20:35:10.757331963</meta:creation-date>
    <meta:editing-duration>PT44M35S</meta:editing-duration>
    <meta:editing-cycles>8</meta:editing-cycles>
    <meta:generator>LibreOffice/5.4.2.2$Linux_X86_64 LibreOffice_project/40m0$Build-2</meta:generator>
    <dc:title>ITSPEA2017S</dc:title>
    <meta:initial-creator>Kaido Kikkas</meta:initial-creator>
    <dc:date>2017-10-17T21:19:49.001432277</dc:date>
    <dc:creator>Kaido Kikkas</dc:creator>
    <meta:document-statistic meta:object-count="148"/>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