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r6" style:family="presentation" style:parent-style-name="EIK_5f_ITSPEA20152-title">
      <style:graphic-properties draw:auto-grow-height="true" fo:min-height="2.9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loext:graphic-properties draw:fill="none" draw:fill-color="#ffffff"/>
      <style:text-properties fo:font-size="11.6999998092651pt" style:font-size-asian="14pt" style:font-size-complex="14pt"/>
    </style:style>
    <style:style style:name="P5" style:family="paragraph">
      <loext:graphic-properties draw:fill-color="#ffffff"/>
      <style:text-properties style:font-size-asian="18pt"/>
    </style:style>
    <style:style style:name="P6" style:family="paragraph">
      <style:text-properties style:font-name="Roboto Medium"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style:paragraph-properties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8.956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9" style:family="paragraph">
      <loext:graphic-properties draw:fill-color="#ffffff"/>
      <style:text-properties fo:font-size="28.1000003814697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font-style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0" style:family="text">
      <style:text-properties style:font-name="Roboto Medium" fo:font-size="32pt" fo:font-style="normal" style:font-size-asian="32pt" style:font-style-asian="normal" style:font-size-complex="32pt" style:font-style-complex="normal"/>
    </style:style>
    <style:style style:name="T11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Loll saab Internetis kah peksa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9. loeng</text:span><text:span text:style-name="T2"><text:line-break/></text:span><text:span text:style-name="T2">EIK 2015/2016</text:span></text:p>
          </draw:text-box>
        </draw:frame>
        <draw:frame draw:style-name="gr1" draw:text-style-name="P4" draw:layer="layout" svg:width="26.04cm" svg:height="2.571cm" svg:x="0.16cm" svg:y="13.629cm">
          <draw:text-box>
            <text:p><text:span text:style-name="T3">Kaido Kikkas 2015. Käesoleva dokumendi paljundamine, edasiandmine ja/või muutmine on sätestatud 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aar mõtet alustuseks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„Suurim turvarisk asub alati klaviatuuri ja tooli vahel“ <text:s/>- IT aksioom</text:p>
              </text:list-item>
              <text:list-item>
                <text:p xml:id="id2" text:id="id2">„Lollikindlat masinat ei ole võimalik luua, sest lollid on ülimalt leidlikud.“ - <text:s/>üks amishi talumees Howard Rheingoldile</text:p>
              </text:list-item>
              <text:list-item>
                <text:p xml:id="id3" text:id="id3">„Ei ole küsimus, <text:s/>KAS süsteemi sisse murtakse, vaid MILLAL.” - Kevin Mitnick</text:p>
              </text:list-item>
              <text:list-item>
                <text:p xml:id="id4" text:id="id4">„We are Samurai... the Keyboard Cowboys... and all those other people who have no idea what's going on are the cattle... Moooo.“ <text:s/>- The Plag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uud vastu us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" text:id="id5">Siiani kohatav praktika kaugetes paikades (võrrelge mõne tänapäevase kindlustuslepinguga!)</text:p>
              </text:list-item>
              <text:list-item>
                <text:p xml:id="id6" text:id="id6">Turvalisus teeb vahel kummalisi pöördeid – näiteks Eesti saarte looduse säilimine suurel määral „tänu“ N. Liidu okupatsioonile</text:p>
              </text:list-item>
              <text:list-item>
                <text:p xml:id="id7" text:id="id7">Esineb tihti ka tehnika ajaloos ( &lt;== Theobaldi „mindquake“?), sh andmeturbe os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ilk ajalukku: paroolinõksud vana aja MIT-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" text:id="id8">Tsiteerime veel kord Steven Levy't</text:p>
              </text:list-item>
              <text:list-item>
                <text:p xml:id="id9" text:id="id9"><text:span text:style-name="T5">MIT häkkerikogukond tajus juhtkonna poolt sisseviidud paroolinõuet mitte kaitseabinõu, vaid privaatsusele suunatud ründena</text:span></text:p>
              </text:list-item>
              <text:list-item>
                <text:p xml:id="id10" text:id="id10"><text:span text:style-name="T5">Reaktsioon: soovitati kõigil kasutajatel jätta parool tühjaks (1/5 kasutajaist tegi seda)</text:span></text:p>
              </text:list-item>
              <text:list-item>
                <text:p xml:id="id11" text:id="id11"><text:span text:style-name="T5">Paarkümmend aastat hiljem on aga olukord väga tublisti muutun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Rohi oli rohelisem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" text:id="id12">Vanasti olid arvutid elitaarsed =&gt; vähe inimesi, kõrge haridustase, äri ei olnud eriti reaalne</text:p>
              </text:list-item>
              <text:list-item>
                <text:p xml:id="id13" text:id="id13">Tänapäeval võib läänemaailmas olla arvuti isegi kodutul (vt http://thehomelessguy.wordpress.com/) </text:p>
              </text:list-item>
              <text:list-item>
                <text:p xml:id="id14" text:id="id14">Tulemus – ühelt poolt minek massidessse ja tubli tõuge ühiskonna arenguks, teisalt aga </text:p>
                <text:list>
                  <text:list-item>
                    <text:p xml:id="id15" text:id="id15">omapärane arusaam ärist</text:p>
                  </text:list-item>
                  <text:list-item>
                    <text:p xml:id="id16" text:id="id16">palju otseseid kaabakaid ja kurjameid</text:p>
                  </text:list-item>
                  <text:list-item>
                    <text:p xml:id="id17" text:id="id17">veelgi rohkem hästivarustatud lol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aroolijama jätkub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8" text:id="id18">MS-DOS ja varased Windowsid olid ühekasutajasüsteemid, võrku ega paroole polnud (Unix oli kaua <text:s/>aega üksnes spetsidele)</text:p>
              </text:list-item>
              <text:list-item>
                <text:p xml:id="id19" text:id="id19">Win 95 tõi primitiivse, näilise parooliküsimise, mis ei kaitsnud midagi ja millest sai Esc-vajutusega mööda</text:p>
              </text:list-item>
              <text:list-item>
                <text:p xml:id="id20" text:id="id20">Kui NT ja 2000 reaalse paroolikaitse said, oli kasutajate põhimassi mõttemall juba omadega ämbris</text:p>
              </text:list-item>
              <text:list-item>
                <text:p xml:id="id21" text:id="id21">Tulemusi on näha tänase päevani (XP, Vista, 7, 8 – 10 on kraad hullemgi, kuna reeglina eeldab MS kontoga sisselogimis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iks pahad ikka Windowsi sihivad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2" text:id="id22">Microsoft viitab suurimale turuosale</text:p>
              </text:list-item>
              <text:list-item>
                <text:p xml:id="id23" text:id="id23">Mingil määral tõde, kuid palju tähtsam põhjus on kaugelt suurim süüdimatute kasutajate osakaal. Süsteemi vead on ka abiks, aga tihti ei lähegi neid vaja</text:p>
              </text:list-item>
              <text:list-item>
                <text:p xml:id="id24" text:id="id24">Seega muutub kasutajate harimine lähiajal isegi tähtsamaks süsteemide lappimisest</text:p>
              </text:list-item>
              <text:list-item>
                <text:p xml:id="id25" text:id="id25">Jarno Niemelä, F-Secure: “There is no patch for stupidity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arl Marx ja Freddie Mercury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6" text:id="id26">WTF...? Mida need sellid SIIN teevad?</text:p>
              </text:list-item>
              <text:list-item>
                <text:p xml:id="id27" text:id="id27">Marx: “vastandite ühtsus ja võitlus”</text:p>
              </text:list-item>
              <text:list-item>
                <text:p xml:id="id28" text:id="id28">Mercury: “I can't live with you, I can't live without you....”</text:p>
              </text:list-item>
              <text:list-item>
                <text:p xml:id="id29" text:id="id29">Point: seisu muudab veelgi segasemaks asjaolu, et andmeturve on suur äri, kus võib rääkida ka huvide konfliktist. <text:span text:style-name="T6">Kas McAfee või Symantec oleks õnnelik, kui ühel päeval oleks kogu pahavara ilmast kadunu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ahavaratööstu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0" text:id="id30">XXI <text:s/>sajandi IT suurim nuhtlus: perverssed ärimudelid ehk olukord, kus sigadustega on võimalik kõvasti teenida</text:p>
              </text:list-item>
              <text:list-item>
                <text:p xml:id="id31" text:id="id31">väga lai valdkond alates nahaalturundusest (ma tean, et sa käid veebist pidevalt kalapüügivärki uurimas, nii et pakun sulle õngeritvu ja kummikuid) ja lõpetades otsese kuritegevusega (identiteedivargused, pealtkuulamine)</text:p>
              </text:list-item>
              <text:list-item>
                <text:p xml:id="id32" text:id="id32">Põhiprobleem: kuidas kaotada ära pahavara loojate stiimulid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… </text:span><text:span text:style-name="T4">ja turvatööstu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3" text:id="id33">Lugu kahest arstist, isast ja pojast: “Isa, sina ravisid hr. Smithi 7 aastat, mina tegin ta kahe kuuga terveks!” - “Poeg, ma kasutasin tema raha sinu koolitamiseks.”</text:p>
              </text:list-item>
              <text:list-item>
                <text:p xml:id="id34" text:id="id34">Turvalisuse eest on makstud hallidest aegadest peale: Ja juba varakult taibati:</text:p>
                <text:list>
                  <text:list-item>
                    <text:p xml:id="id35" text:id="id35">turvalisus on turvatunde müümine</text:p>
                  </text:list-item>
                  <text:list-item>
                    <text:p xml:id="id36" text:id="id36">tark on hoida ohud eemal, kuid mitte neid likvideerida – nii on töö kindlustatud ka tulevikus</text:p>
                  </text:list-item>
                  <text:list-item>
                    <text:p xml:id="id37" text:id="id37">vahel saab ka otseselt kokku mängi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Suur Vend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8" text:id="id38">Riigipooolne sekkumine kasvab enim just nn. demokraatlikes riikides. N:</text:p>
                <text:list>
                  <text:list-item>
                    <text:p xml:id="id39" text:id="id39">Carnivore'i paketisniffer</text:p>
                  </text:list-item>
                  <text:list-item>
                    <text:p xml:id="id40" text:id="id40">FBI Magic Lantern -klahvisalvesti</text:p>
                  </text:list-item>
                </text:list>
              </text:list-item>
              <text:list-item>
                <text:p xml:id="id41" text:id="id41">Vahetevahel käsib Vend tööstusel mitte end segada – näiteks antiviirustel mitte avastada mõnd vajalikku “viirusesarnast eset” (vrdl samalaadsed probleemid tsensuuritarkvaraga)</text:p>
              </text:list-item>
              <text:list-item>
                <text:p xml:id="id42" text:id="id42">Üsna tõsine ja kasvav proble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6" draw:layer="layout" svg:width="24.832cm" svg:height="2.989cm" svg:x="1.168cm" svg:y="2.172cm" presentation:class="title" presentation:user-transformed="true">
          <draw:text-box>
            <text:p><text:span text:style-name="T4">… </text:span><text:span text:style-name="T4">ja tema pahad päkapikud </text:span><text:span text:style-name="T4"><text:line-break/></text:span><text:span text:style-name="T4">(mõned idas, mõned läänes)</text:span></text:p>
          </draw:text-box>
        </draw:frame>
        <draw:frame presentation:style-name="pr5" draw:layer="layout" svg:width="26cm" svg:height="10.433cm" svg:x="1cm" svg:y="5.4cm" presentation:class="outline" presentation:user-transformed="true">
          <draw:text-box>
            <text:list text:style-name="L2">
              <text:list-item>
                <text:p xml:id="id43" text:id="id43">Poliitiliselt motiveeritud privaatsuserikkumised (vt ida poole)</text:p>
              </text:list-item>
              <text:list-item>
                <text:p xml:id="id44" text:id="id44">majanduslikult motiveeritud rikkumised “avalik-õiguslike” libaorganisatsioonide (mis on tegelikult puhtalt ärid – näiteks EAÜ, BSA, MPAA, RIAA) poo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Algus: varajased vembu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5" text:id="id45">1969 – Joe Engressia kasutab tasuta telefonikõnesid vilistamise abil</text:p>
              </text:list-item>
              <text:list-item>
                <text:p xml:id="id46" text:id="id46">1971 – John “Cap'n Crunch” Draper, 2600Hz. Hiljem teeb esimese “blue boxi”</text:p>
              </text:list-item>
              <text:list-item>
                <text:p xml:id="id47" text:id="id47">Noor Kevin Mitnick (vt tema raamatut „The Art of Deception“ - väga soovitav lugemine!):</text:p>
                <text:list>
                  <text:list-item>
                    <text:p xml:id="id48" text:id="id48">bussihäkk</text:p>
                  </text:list-item>
                  <text:list-item>
                    <text:p xml:id="id49" text:id="id49">taksofoni alttõmbamine mündiheliga </text:p>
                  </text:list-item>
                </text:list>
              </text:list-item>
              <text:list-item>
                <text:p xml:id="id50" text:id="id50">Põhimotiiviks oli veidi liialdatud <text:s/>uudishimu ja vabadusetao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1994 kui verstapos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1" text:id="id51">Esimene rämpspostitus (adresseerimata äriline kiri) Usenetis</text:p>
              </text:list-item>
              <text:list-item>
                <text:p xml:id="id52" text:id="id52">Vladimir Levin vs Citibank – 10M USD</text:p>
              </text:list-item>
              <text:list-item>
                <text:p xml:id="id53" text:id="id53">Kevin Mitnick saadakse kätte, leitakse ca 20 000 krediitkaardinumbrit (mõeldud jooksvate kulude katteks)</text:p>
              </text:list-item>
              <text:list-item>
                <text:p xml:id="id54" text:id="id54">Interneti ärile avamise must pool hakkab nägu näitama (rämpsu ja pettuste kiire kasv,<text:span text:style-name="T7"> the September that never ended</text:span><text:span text:style-name="T8"> sügisel 1993 j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õned levinumad sigaduse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5" text:id="id55">Töötavad erinevates variatsioonides edukalt juba pikka aega</text:p>
              </text:list-item>
              <text:list-item>
                <text:p xml:id="id56" text:id="id56">Kasutavad oskuslikult ära inimlikke nõrkusi</text:p>
              </text:list-item>
              <text:list-item>
                <text:p xml:id="id57" text:id="id57">Suudavad kohaneda palju kiiremini kui seadustik suudab muutu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Rämpspost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8" text:id="id58">Algus: 1978, Greg Thuerk spämmib üht DECi projektiüritust 600-le ARPAneti kasutajale</text:p>
              </text:list-item>
              <text:list-item>
                <text:p xml:id="id59" text:id="id59">Suur jama algab 1991 – esimesena ärkavad pätid</text:p>
              </text:list-item>
              <text:list-item>
                <text:p xml:id="id60" text:id="id60">Kõrgaegadel oli maht ca 200 miljardit rämpssõnumit päevas, 75-90% kogu netiliiklusest</text:p>
              </text:list-item>
              <text:list-item>
                <text:p xml:id="id61" text:id="id61">2014. aasta andmetel u. 54 miljardit ja 57% liiklusest</text:p>
              </text:list-item>
              <text:list-item>
                <text:p xml:id="id62" text:id="id62">Ravimid ja dieet-tooted, “püstiajavad” asjad, võltsdiplomid…</text:p>
              </text:list-item>
              <text:list-item>
                <text:p xml:id="id63" text:id="id63">Suurim probleem: odavus (~0,00001 senti tükk)</text:p>
              </text:list-item>
              <text:list-item>
                <text:p xml:id="id64" text:id="id64">Varem USA, Hiina ja Venemaa, nüüd tuleb ka Euroopa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Õngitsemine (</text:span><text:span text:style-name="T9">phishing</text:span><text:span text:style-name="T10">)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5" text:id="id65">Olulise info (paroolid, krediitkaardiinfo) kättesaamisüritused</text:p>
              </text:list-item>
              <text:list-item>
                <text:p xml:id="id66" text:id="id66">Algus: AOL, 90-ndad</text:p>
              </text:list-item>
              <text:list-item>
                <text:p xml:id="id67" text:id="id67">Muutus massiliseks sotsiaalmeedia levikuga</text:p>
              </text:list-item>
              <text:list-item>
                <text:p xml:id="id68" text:id="id68">Skaala ulatab masendavast lollusest üle “ühe mütsiga löömise” kuni ohtlike ja hästisuunatud manipulatsioonrünneteni (<text:span text:style-name="T7">spear-phishing</text:span><text:span text:style-name="T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etukirja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9" text:id="id69">Klassikaline vorm – nigeeria stiilis ettemaksupettused (vaja 30 miljonit vasakule lasta – annan 10%, aga vaja oleks 1200$ ametnike <text:s/>määrimiseks)</text:p>
              </text:list-item>
              <text:list-item>
                <text:p xml:id="id70" text:id="id70">Eriti koledad on mingi reaalse õnnetuse ärakasutamiskats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ihtsad manipulatsioonitünga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1" text:id="id71">Esialgu lihtsalt “cheap offer, no delivery” ehk “liiga hea, et olla tõsi”.</text:p>
              </text:list-item>
              <text:list-item>
                <text:p xml:id="id72" text:id="id72">hiljem pidid hakkama rändama, kuna enamik keskkondi pidas petistele jahti</text:p>
              </text:list-item>
              <text:list-item>
                <text:p xml:id="id73" text:id="id73">tüüpiline kaubitsemisobjekt: väikesed käepärased ja kallid esemed (kellad, fotoaparaadid, ehted)</text:p>
              </text:list-item>
              <text:list-item>
                <text:p xml:id="id74" text:id="id74">tihti kombineeritakse rämpspostiga kas siis sama saatja või “partnerite” poo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Autopettuse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5" text:id="id75">Tüüpiliselt kas</text:p>
                <text:list>
                  <text:list-item>
                    <text:p xml:id="id76" text:id="id76">kalli auto pakkumine odavalt, küsitakse “vaid veidi raha ülekandekuludeks”</text:p>
                  </text:list-item>
                  <text:list-item>
                    <text:p xml:id="id77" text:id="id77">saadetakse võltstšekk suuremale summale <text:s/>ja palutakse vahe tagasi maksta</text:p>
                  </text:list-item>
                  <text:list-item>
                    <text:p xml:id="id78" text:id="id78">reaalne automüük, aga masin on hämara päritolug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ohtingutüngad (ehk tibitillikad)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9" text:id="id79">Üks kõige sotsiaalsemat sorti pettus</text:p>
              </text:list-item>
              <text:list-item>
                <text:p xml:id="id80" text:id="id80">Veendakse “oma tulevast kaasat” saatma “veidi raha reisikuludeks”</text:p>
              </text:list-item>
              <text:list-item>
                <text:p xml:id="id81" text:id="id81">Mõnel juhul lüpstakse „tulevaselt“ ka muid hüvesid välja, halvemal juhul mässitakse mõnda kuritegelikku skeemi (ja pannakse tank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ehnovärk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2" text:id="id82">otsene hõivamine turvaauke kasutades</text:p>
              </text:list-item>
              <text:list-item>
                <text:p xml:id="id83" text:id="id83">Pahavara – klassikalised viirused on hakanud asenduma ussidega</text:p>
              </text:list-item>
              <text:list-item>
                <text:p xml:id="id84" text:id="id84">Vangistusvara (<text:span text:style-name="T7">ransomware</text:span><text:span text:style-name="T8">), N: CryptoLocker</text:span></text:p>
              </text:list-item>
              <text:list-item>
                <text:p xml:id="id85" text:id="id85">XSS (<text:span text:style-name="T11">Cross-Site Scripting</text:span>)</text:p>
              </text:list-item>
              <text:list-item>
                <text:p xml:id="id86" text:id="id86">DNS-rünnakud (<text:span text:style-name="T11">pharming</text:span>)</text:p>
              </text:list-item>
              <text:list-item>
                <text:p xml:id="id87" text:id="id87">võltsnimed ja homoglüüfrün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etimanipulaatori põhitõe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8" text:id="id88">Kogu näiliselt süütute päringute abil maksimaalselt palju infot objekti kohta </text:p>
              </text:list-item>
              <text:list-item>
                <text:p xml:id="id89" text:id="id89">Kasutades kogutud infot, mängi omainimest ning saa ligipääs olulisele infole</text:p>
              </text:list-item>
              <text:list-item>
                <text:p xml:id="id90" text:id="id90">Kasuta saadud tähtsat infot oma äranägemise järg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itte ainult arvutiga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1" text:id="id91">IT-manipulatsioonid sisaldavad tihti ka n.ö. füüsilist (RL) komponenti:</text:p>
                <text:list>
                  <text:list-item>
                    <text:p xml:id="id92" text:id="id92"><text:span text:style-name="T7">Shoulder surfing </text:span><text:span text:style-name="T8">ehk üleõlapiilumine – terminalide, koodlukkude jms juures</text:span></text:p>
                  </text:list-item>
                  <text:list-item>
                    <text:p xml:id="id93" text:id="id93"><text:span text:style-name="T7">Tailgating </text:span><text:span text:style-name="T8">ehk sappahaakimine – sisenemiseks kinnistest ustest seadusliku kasutaja järel</text:span></text:p>
                  </text:list-item>
                  <text:list-item>
                    <text:p xml:id="id94" text:id="id94" text:style-name="P8"><text:span text:style-name="T7">Dumpster diving </text:span><text:span text:style-name="T8">ehk prügistuhnimine – leidmaks kergekäeliselt ära visatud olulist infot</text:span></text:p>
                  </text:list-item>
                </text:list>
              </text:list-item>
              <text:list-item>
                <text:p xml:id="id95" text:id="id95"><text:span text:style-name="T8">Hea lugemine: Johnny Long, „No Tech Hacking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äide 1: Martini audit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6" text:id="id96">Osakonna raamatupidaja tädi Maalile helistab „Martin Meri siseauditi osakonnast“. Küsib järjekorras selliseid küsimusi:</text:p>
                <text:list>
                  <text:list-item>
                    <text:p xml:id="id97" text:id="id97">Mitu töötajat on teie osakonnas?</text:p>
                  </text:list-item>
                  <text:list-item>
                    <text:p xml:id="id98" text:id="id98">Kui palju on kõrgharidusega töötajaid?</text:p>
                  </text:list-item>
                  <text:list-item>
                    <text:p xml:id="id99" text:id="id99">Kui tihti korraldatakse osakonnas täienduskoolitusi?</text:p>
                  </text:list-item>
                  <text:list-item>
                    <text:p xml:id="id100" text:id="id100">Mis on osakonna personalikulude kontonumber raamatupidamises?</text:p>
                  </text:list-item>
                  <text:list-item>
                    <text:p xml:id="id101" text:id="id101">Mitu töötajat on lahkunud viimase aasta jooksul?</text:p>
                  </text:list-item>
                  <text:list-item>
                    <text:p xml:id="id102" text:id="id102">Milline on osakonna üldine tööõhkkond?</text:p>
                  </text:list-item>
                </text:list>
              </text:list-item>
              <text:list-item>
                <text:p xml:id="id103" text:id="id103">Mis siin valesti on...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äide 2: abivalmis </text:span><text:span text:style-name="T9">helpdesk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4" text:id="id104">Vajalik varustus: mobla + kõnekaart</text:p>
              </text:list-item>
              <text:list-item>
                <text:p xml:id="id105" text:id="id105">1. kõne: firma raamatupidamisse hr. Sepale; mängida helpdeski ja küsida, kas kõik on ikka korras ja jätta „igaks juhuks“ oma telefon. Muu hulgas küsida ka võrgukaabli pesa numbrit</text:p>
              </text:list-item>
              <text:list-item>
                <text:p xml:id="id106" text:id="id106">2. kõne: firma IT-osakonda. Jätta mulje, et räägitakse „hr. Sepa kontorist“ ja paluda konkreetse numbriga kaablipesa välja lülitada</text:p>
              </text:list-item>
              <text:list-item>
                <text:p xml:id="id107" text:id="id107">Oodata, kuni hr. Sepp paanikasse läheb ja „helpdeskile“ oma probleemiga helistab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8" text:id="id108"><text:s/>Tunnikese pärast on asi korras – muidugi tuleb helistada vahepeal uuesti IT-osakonda ja paluda ühendus sisse lülitada </text:p>
              </text:list-item>
              <text:list-item>
                <text:p xml:id="id109" text:id="id109">„Et seda enam ei juhtuks“, paluda hr. Sepal alla laadida üks programm ja käima panna. See ei tee midagi nähtavat – vabandada, et „oih, ei tööta“ ja paluda allalaetu kustutada</text:p>
              </text:list-item>
              <text:list-item>
                <text:p xml:id="id110" text:id="id110">Korras: sniffer/rootkit/trooja hobune on paigas</text:p>
              </text:list-item>
              <text:list-item>
                <text:p xml:id="id111" text:id="id111">(Telefon pärast prügikasti <text:s/>- muidugi enne teha mälu tühjaks ja võtta aku välj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äide 3: laud teistpidi!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2" text:id="id112">Uus spordiala: <text:span text:style-name="T7">mugu-baiting</text:span></text:p>
              </text:list-item>
              <text:list-item>
                <text:p xml:id="id113" text:id="id113">Põhiidee: vastatakse mõne “Dr Mobutu” kirjale, mängitakse lolli valget meest (stiilipunkte annab endale võimalikult napaka nime väljamõtlemine nagu Gerald Womo Milton Glockenspiel) ja üritatakse seejärel õnnetu “ettevõtja” igasuguseid asju tegema panna</text:p>
              </text:list-item>
              <text:list-item>
                <text:p xml:id="id114" text:id="id114">Parimad pojad on saanud ise raha või lennutanud nigeerlase tema enda kulul New Yorki kohtuma</text:p>
              </text:list-item>
              <text:list-item>
                <text:p xml:id="id115" text:id="id115">Vt näiteks http://www.whatsthebloodypoint.com, scamorama.com, 419eater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igeria(TM)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6" text:id="id116">Miks ikkagi?</text:p>
                <text:list>
                  <text:list-item>
                    <text:p xml:id="id117" text:id="id117">pikaaegne ebakindlus ja korruptsioon (rikas maa ebakindla võimu all, pikk sõjaväevõimu periood)</text:p>
                  </text:list-item>
                  <text:list-item>
                    <text:p xml:id="id118" text:id="id118">tohutu vaesus ja ebavõrdsus – 60% elanikest on allpool vaesuspiiri, 80% naftatuludest läheb 1%-le elanikkonnast</text:p>
                  </text:list-item>
                  <text:list-item>
                    <text:p xml:id="id119" text:id="id119">suur maa, palju rivaalitsevaid hõime</text:p>
                  </text:list-item>
                  <text:list-item>
                    <text:p xml:id="id120" text:id="id120">inglise keel kui ühiskeel (muid keeli ca 250)</text:p>
                  </text:list-item>
                  <text:list-item>
                    <text:p xml:id="id121" text:id="id121">kirjaoskuse protsent 68%, üsna hea haridustase</text:p>
                  </text:list-item>
                  <text:list-item>
                    <text:p xml:id="id122" text:id="id122">üsna hea tehno-infrastruktuur</text:p>
                  </text:list-item>
                  <text:list-item>
                    <text:p xml:id="id123" text:id="id123">pikk pettustetraditsioon (ammu enne Võrk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Web 2.0 või Nuhk 2.0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4" text:id="id124">Enamik sotsiaalseid võrgustikke moodustavad nn usaldusvõrgustikud (sõbralisti liikmed on „omad“)</text:p>
              </text:list-item>
              <text:list-item>
                <text:p xml:id="id125" text:id="id125">Kohati kaugelt liiga palju isiklikku infot!</text:p>
              </text:list-item>
              <text:list-item>
                <text:p xml:id="id126" text:id="id126">Enamik manipulatsioone algab usalduse tekitamisest – sellise võrgustiku puhul on väga suur hulk tööd tihti juba ette ära tehtud</text:p>
              </text:list-item>
              <text:list-item>
                <text:p xml:id="id127" text:id="id127">Suur probleem – teenuste põimumine! </text:p>
              </text:list-item>
              <text:list-item>
                <text:p xml:id="id128" text:id="id128">Gazzag.com'i juhtum 2006. aast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astuabinõud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9" text:id="id129">Seadusandlikud sammud, eriti aga selle muutmine paindlikumaks</text:p>
              </text:list-item>
              <text:list-item>
                <text:p xml:id="id130" text:id="id130">Hästi defineeritud eeskirjad</text:p>
              </text:list-item>
              <text:list-item>
                <text:p xml:id="id131" text:id="id131">Piisav tehniline teadlikkus, eriti aga tavakasutajate harimine</text:p>
              </text:list-item>
              <text:list-item>
                <text:p xml:id="id132" text:id="id132">Kodanikualgatuse korras vastutegevus (NB! Eetiliselt hall tsoon, kohati ka illegaalne)</text:p>
              </text:list-item>
              <text:list-item>
                <text:p xml:id="id133" text:id="id133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aar soovitust sotsiaalmeedia jaok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4" text:id="id134">kasuta võrgustiku/rakenduse enda turvamehhanisme maksimaalselt</text:p>
              </text:list-item>
              <text:list-item>
                <text:p xml:id="id135" text:id="id135">kui võimalik, ära kasuta konsolideeritud sisselogimist (N: Google'i parool)</text:p>
              </text:list-item>
              <text:list-item>
                <text:p xml:id="id136" text:id="id136">ära taaskasuta paroole</text:p>
              </text:list-item>
              <text:list-item>
                <text:p xml:id="id137" text:id="id137">õpi tundma tarkvara võimalikke vigu ja tuntumaid ründevariante</text:p>
              </text:list-item>
              <text:list-item>
                <text:p xml:id="id138" text:id="id138">loo isiklik turvapoliitika erainfo avaldamise jaoks (mida võib üles panna, mida mitt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Ekskaak soovitab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9" text:id="id139">"Turvalisus tuleb tehnoloogia, väljaõppe ja protseduurireeglite kaudu" – Kevin Mitnick, turvakonsultant (!)<text:line-break/> <text:s/>vt ka <text:span text:style-name="T7">The Art of Deception</text:span></text:p>
              </text:list-item>
              <text:list-item>
                <text:p xml:id="id140" text:id="id140"><text:span text:style-name="T8">Tehnoloogia: võrgud, tulemüürid, viirusetõrje...</text:span></text:p>
              </text:list-item>
              <text:list-item>
                <text:p xml:id="id141" text:id="id141"><text:span text:style-name="T8">Väljaõpe: teadlikkus manipulatsioonidest</text:span></text:p>
              </text:list-item>
              <text:list-item>
                <text:p xml:id="id142" text:id="id142"><text:span text:style-name="T8">Protseduurid: kindel turvapoliitika ja -nõuded</text:span></text:p>
              </text:list-item>
              <text:list-item>
                <text:p xml:id="id143" text:id="id143"><text:span text:style-name="T8">https://www.sans.org/reading_room/whitepapers/engineering/a_multilevel_defense_against_social_engineering_92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okkuvõttek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4" text:id="id144">Tänase IT-maailma pahupool on vastik kokteil võrgu laiast levikust, lahjadest seadustest, ebaeetilistest ärihuvidest ja inimlikust lollusest</text:p>
              </text:list-item>
              <text:list-item>
                <text:p xml:id="id145" text:id="id145">Esmane vastuabinõu: „Õppida, õppida, õppida“ (ja õpetada kah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änaseks aitab peksmisest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office:forms form:automatic-focus="false" form:apply-design-mode="false"/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office:forms form:automatic-focus="false" form:apply-design-mode="false"/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23:41:13.824527361</meta:creation-date>
    <meta:editing-duration>PT46M2S</meta:editing-duration>
    <meta:editing-cycles>12</meta:editing-cycles>
    <meta:generator>LibreOffice/5.0.3.2$Linux_X86_64 LibreOffice_project/00m0$Build-2</meta:generator>
    <dc:title>EIK_ITSPEA2015</dc:title>
    <dc:date>2015-11-02T11:48:30.369632122</dc:date>
    <meta:document-statistic meta:object-count="187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