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009566A0241.png" manifest:media-type="image/png"/>
  <manifest:file-entry manifest:full-path="Pictures/1000000000000064000000648AD77F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883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le-draw-aspect="1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0.584cm" draw:shadow="hidden"/>
    </style:style>
    <style:style style:name="pr3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4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618cm" fo:min-width="0cm" fo:padding-top="0cm" fo:padding-bottom="0cm" fo:padding-left="0cm" fo:padding-right="0cm" draw:shadow="hidden" draw:shadow-color="#808080"/>
    </style:style>
    <style:style style:name="pr5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6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4cm" fo:min-width="0cm" fo:padding-top="0cm" fo:padding-bottom="0cm" fo:padding-left="0cm" fo:padding-right="0cm" draw:shadow="hidden" draw:shadow-color="#808080"/>
    </style:style>
    <style:style style:name="pr7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633cm" fo:min-width="0cm" fo:padding-top="0cm" fo:padding-bottom="0cm" fo:padding-left="0cm" fo:padding-right="0cm" draw:shadow="hidden" draw:shadow-color="#808080"/>
    </style:style>
    <style:style style:name="pr8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93cm" fo:min-width="0cm" fo:padding-top="0cm" fo:padding-bottom="0cm" fo:padding-left="0cm" fo:padding-right="0cm" draw:shadow="hidden" draw:shadow-color="#808080"/>
    </style:style>
    <style:style style:name="pr9" style:family="presentation" style:parent-style-name="Vaikekujundus-title">
      <style:graphic-properties fo:min-height="3.576cm"/>
    </style:style>
    <style:style style:name="pr10" style:family="presentation" style:parent-style-name="Vaikekujundus-outline1">
      <style:graphic-properties fo:min-height="12.18cm"/>
    </style:style>
    <style:style style:name="pr11" style:family="presentation" style:parent-style-name="Vaikekujundus-notes">
      <style:graphic-properties draw:fill-color="#ffffff" fo:min-height="10.583cm"/>
    </style:style>
    <style:style style:name="pr12" style:family="presentation" style:parent-style-name="Vaikekujundus-title">
      <style:graphic-properties fo:min-height="3.577cm"/>
    </style:style>
    <style:style style:name="pr13" style:family="presentation" style:parent-style-name="Vaikekujundus-outline1">
      <style:graphic-properties fo:min-height="13.861cm"/>
    </style:style>
    <style:style style:name="pr14" style:family="presentation" style:parent-style-name="Vaikekujundus-notes">
      <style:graphic-properties draw:fill-color="#ffffff" fo:min-height="10.584cm"/>
    </style:style>
    <style:style style:name="pr15" style:family="presentation" style:parent-style-name="Vaikekujundus-title">
      <style:graphic-properties draw:fill-color="#ffffff" fo:min-height="3.577cm"/>
    </style:style>
    <style:style style:name="pr16" style:family="presentation" style:parent-style-name="Vaikekujundus-outline1">
      <style:graphic-properties draw:fill-color="#ffffff" fo:min-height="13.213cm"/>
    </style:style>
    <style:style style:name="pr17" style:family="presentation" style:parent-style-name="Vaikekujundus-outline1">
      <style:graphic-properties fo:min-height="13.86cm"/>
    </style:style>
    <style:style style:name="pr18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5.051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.586cm" fo:margin-right="0cm" fo:line-height="101%" fo:text-indent="-0.586cm"/>
    </style:style>
    <style:style style:name="P2" style:family="paragraph">
      <style:paragraph-properties fo:margin-left="0.586cm" fo:margin-right="0cm" fo:text-indent="0cm" style:writing-mode="lr-tb"/>
    </style:style>
    <style:style style:name="P3" style:family="paragraph">
      <style:paragraph-properties fo:margin-left="0cm" fo:margin-right="0cm" fo:line-height="108%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493cm" fo:line-height="101%" fo:text-indent="0cm"/>
    </style:style>
    <style:style style:name="P8" style:family="paragraph">
      <style:paragraph-properties fo:margin-left="0cm" fo:margin-right="0cm" fo:margin-top="0cm" fo:margin-bottom="0.493cm" fo:line-height="108%" fo:text-indent="0cm"/>
    </style:style>
    <style:style style:name="P9" style:family="paragraph">
      <style:paragraph-properties fo:margin-left="0cm" fo:margin-right="0cm" fo:margin-top="0cm" fo:margin-bottom="0.295cm" fo:line-height="108%" fo:text-indent="0cm"/>
    </style:style>
    <style:style style:name="P10" style:family="paragraph">
      <style:paragraph-properties fo:margin-left="1.384cm" fo:margin-right="0cm" fo:text-indent="0cm" style:writing-mode="lr-tb"/>
    </style:style>
    <style:style style:name="P11" style:family="paragraph">
      <style:paragraph-properties fo:margin-left="0cm" fo:margin-right="0cm" fo:margin-top="0cm" fo:margin-bottom="0.392cm" fo:line-height="108%" fo:text-indent="0cm"/>
    </style:style>
    <style:style style:name="P12" style:family="paragraph">
      <style:paragraph-properties fo:margin-left="0cm" fo:margin-right="0cm" fo:margin-top="0cm" fo:margin-bottom="0.194cm" fo:line-height="108%" fo:text-indent="0cm"/>
    </style:style>
    <style:style style:name="P13" style:family="paragraph">
      <style:paragraph-properties fo:margin-left="0cm" fo:margin-right="0cm" fo:margin-top="0cm" fo:margin-bottom="0.493cm" fo:line-height="101%" fo:text-indent="0cm">
        <style:tab-stops>
          <style:tab-stop style:position="1.093cm"/>
          <style:tab-stop style:position="2.341cm"/>
          <style:tab-stop style:position="3.589cm"/>
          <style:tab-stop style:position="4.837cm"/>
          <style:tab-stop style:position="6.085cm"/>
          <style:tab-stop style:position="7.333cm"/>
          <style:tab-stop style:position="8.581cm"/>
          <style:tab-stop style:position="9.829cm"/>
          <style:tab-stop style:position="11.077cm"/>
          <style:tab-stop style:position="12.325cm"/>
          <style:tab-stop style:position="13.573cm"/>
          <style:tab-stop style:position="14.821cm"/>
          <style:tab-stop style:position="16.069cm"/>
          <style:tab-stop style:position="17.316cm"/>
          <style:tab-stop style:position="18.564cm"/>
          <style:tab-stop style:position="19.812cm"/>
          <style:tab-stop style:position="21.06cm"/>
          <style:tab-stop style:position="22.308cm"/>
          <style:tab-stop style:position="23.556cm"/>
          <style:tab-stop style:position="24.804cm"/>
          <style:tab-stop style:position="24.817cm"/>
          <style:tab-stop style:position="26.065cm"/>
          <style:tab-stop style:position="27.313cm"/>
          <style:tab-stop style:position="28.561cm"/>
          <style:tab-stop style:position="28.57cm"/>
        </style:tab-stops>
      </style:paragraph-properties>
    </style:style>
    <style:style style:name="P14" style:family="paragraph">
      <style:paragraph-properties fo:margin-left="0.586cm" fo:margin-right="0cm" fo:text-indent="-0.586cm"/>
    </style:style>
    <style:style style:name="P15" style:family="paragraph">
      <style:paragraph-properties fo:margin-left="0.586cm" fo:margin-right="0cm" fo:text-indent="0cm"/>
    </style:style>
    <style:style style:name="P16" style:family="paragraph">
      <style:paragraph-properties fo:margin-left="1.384cm" fo:margin-right="0cm" fo:text-indent="0cm"/>
    </style:style>
    <style:style style:name="P17" style:family="paragraph">
      <style:paragraph-properties fo:margin-left="1.384cm" fo:margin-right="0cm" fo:text-indent="0cm"/>
      <style:text-properties fo:color="#000000"/>
    </style:style>
    <style:style style:name="T1" style:family="text">
      <style:text-properties fo:language="en" fo:country="GB"/>
    </style:style>
    <style:style style:name="T2" style:family="text">
      <style:text-properties style:font-name="Times New Roman" fo:font-size="24pt" fo:language="en" fo:country="GB" style:font-name-asian="HG Mincho Light J" style:font-size-asian="24pt" style:font-name-complex="HG Mincho Light J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GB" fo:font-style="italic"/>
    </style:style>
    <style:style style:name="T5" style:family="text">
      <style:text-properties fo:language="en" fo:country="GB" fo:font-style="normal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size="32pt" fo:language="en" fo:country="GB" fo:font-style="italic" style:font-size-asian="32pt" style:font-size-complex="32pt"/>
    </style:style>
    <style:style style:name="T8" style:family="text">
      <style:text-properties fo:font-size="32pt" fo:language="en" fo:country="GB" fo:font-style="normal" style:font-size-asian="32pt" style:font-size-complex="32pt"/>
    </style:style>
    <style:style style:name="T9" style:family="text">
      <style:text-properties fo:font-size="24pt" fo:language="en" fo:country="GB" fo:font-style="italic" style:font-size-asian="24pt" style:font-size-complex="24pt"/>
    </style:style>
    <style:style style:name="T10" style:family="text">
      <style:text-properties fo:font-size="20pt" fo:language="en" fo:country="GB" style:font-size-asian="20pt" style:font-size-complex="20pt"/>
    </style:style>
    <style:style style:name="T11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2" style:family="text">
      <style:text-properties fo:font-size="24pt" fo:language="en" fo:country="GB" style:font-size-asian="24pt" style:font-size-complex="24pt"/>
    </style:style>
    <style:style style:name="T13" style:family="text">
      <style:text-properties fo:font-size="20pt" fo:language="en" fo:country="GB" fo:font-style="italic" style:font-size-asian="20pt" style:font-size-complex="20pt"/>
    </style:style>
    <style:style style:name="T14" style:family="text">
      <style:text-properties fo:font-size="20pt" fo:language="en" fo:country="GB" fo:font-style="normal" style:font-size-asian="20pt" style:font-size-complex="20pt"/>
    </style:style>
    <style:style style:name="T15" style:family="text">
      <style:text-properties fo:font-size="24pt" fo:language="en" fo:country="GB" fo:font-style="normal" style:font-size-asian="24pt" style:font-size-complex="24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00"/>
    </style:style>
    <text:list-style style:name="L1">
      <text:list-level-style-bullet text:level="1" text:bullet-char="">
        <style:list-level-properties text:min-label-width="0.58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Arvutid ja paragrahvid II: tarkvara- ja sisulitsentsid</text:span></text:p>
          </draw:text-box>
        </draw:frame>
        <draw:frame draw:style-name="gr1" draw:text-style-name="P4" draw:layer="layout" svg:width="10.481cm" svg:height="1.964cm" svg:x="9.904cm" svg:y="10.398cm">
          <draw:text-box>
            <text:p text:style-name="P3"><text:span text:style-name="T2">Kaido Kikkas</text:span></text:p>
            <text:p text:style-name="P3"><text:span text:style-name="T2">EIK 2014/2015</text:span></text:p>
          </draw:text-box>
        </draw:frame>
        <draw:frame draw:style-name="gr2" draw:text-style-name="P5" draw:layer="layout" svg:width="25.5cm" svg:height="2.353cm" svg:x="2.5cm" svg:y="18.382cm">
          <draw:text-box>
            <text:p><text:span text:style-name="T3">Kaido Kikkas 2014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3.0 Eesti litsents (CC BY-SA)</text:span></text:p>
          </draw:text-box>
        </draw:frame>
        <presentation:notes draw:style-name="dp2">
          <draw:page-thumbnail draw:layer="layout" svg:width="14.177cm" svg:height="9.534cm" svg:x="3.775cm" svg:y="2.646cm" draw:page-number="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896cm" svg:height="3.576cm" svg:x="2.055cm" svg:y="1.702cm" presentation:class="title" presentation:user-transformed="true">
          <draw:text-box>
            <text:p text:style-name="P1"><text:span text:style-name="T1">Tarkvaralitsentsid</text:span></text:p>
          </draw:text-box>
        </draw:frame>
        <draw:frame presentation:style-name="pr4" draw:text-style-name="P10" draw:layer="layout" svg:width="23.896cm" svg:height="13.644cm" svg:x="2.055cm" svg:y="5.838cm" presentation:class="outline" presentation:user-transformed="true">
          <draw:text-box>
            <text:list text:style-name="L3">
              <text:list-item>
                <text:p xml:id="id1" text:id="id1" text:style-name="P7"><text:span text:style-name="T1">Kunagi ammu: vabakasutus</text:span></text:p>
              </text:list-item>
              <text:list-item>
                <text:p xml:id="id2" text:id="id2" text:style-name="P8"><text:span text:style-name="T1">Lähiminevik: ranged ärilitsentsid – tavakasutaja jaoks oli 20 aastat ainus reaalsus</text:span></text:p>
              </text:list-item>
              <text:list-item>
                <text:p xml:id="id3" text:id="id3" text:style-name="P8"><text:span text:style-name="T1">Sajandivahetus: tavakasutaja teadvusse jõuab täiesti uus lähenemine vabade litsentside näol</text:span></text:p>
              </text:list-item>
              <text:list-item>
                <text:p xml:id="id4" text:id="id4" text:style-name="P8"><text:span text:style-name="T1">Tulevik: kas</text:span></text:p>
                <text:list>
                  <text:list-item>
                    <text:list>
                      <text:list-item>
                        <text:p xml:id="id5" text:id="id5" text:style-name="P9"><text:span text:style-name="T1">Ülilegaliseeritud ja rangelt kommertsalustel tarkvarasfäär</text:span></text:p>
                      </text:list-item>
                      <text:list-item>
                        <text:p xml:id="id6" text:id="id6" text:style-name="P9"><text:span text:style-name="T1">Suht viisakas kooseksisteerimine (N: Creative Commons)</text:span></text:p>
                      </text:list-item>
                      <text:list-item>
                        <text:p xml:id="id7" text:id="id7" text:style-name="P9"><text:span text:style-name="T1">Valdavaks saavad avatud lähtekoodil põhinevad mudeli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Omandvara </text:span><text:span text:style-name="T4">contra</text:span><text:span text:style-name="T5"> avavara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8" text:id="id8" text:style-name="P7"><text:span text:style-name="T6">Omandvara (</text:span><text:span text:style-name="T7">proprietary software</text:span><text:span text:style-name="T6">) - tarkvara, mida käsitletakse kui terviktoodet ja levitatakse rangelt piiritletud litsentside alusel (mitte tingimata raha eest!)</text:span></text:p>
              </text:list-item>
              <text:list-item>
                <text:p xml:id="id9" text:id="id9" text:style-name="P8"><text:span text:style-name="T8">Avavara (</text:span><text:span text:style-name="T7">open source software, free software, FLOSS</text:span><text:span text:style-name="T6">) - tarkvara, mida levitatakse rohkem teenuse mudeli järgi ja mille litsents keskendub vaid autorsuse kaitsele. Sageli, kuid mitte tingimata tasu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Arvutite kiviaeg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10" text:id="id10" text:style-name="P7"><text:span text:style-name="T6">Ürgkogukond - vähesed vahendid olid ühisomand</text:span></text:p>
              </text:list-item>
              <text:list-item>
                <text:p xml:id="id11" text:id="id11" text:style-name="P7"><text:span text:style-name="T6">Elitaarne värk</text:span></text:p>
              </text:list-item>
              <text:list-item>
                <text:p xml:id="id12" text:id="id12" text:style-name="P7"><text:span text:style-name="T6">Tarkvara osas turgu praktiliselt ei olnud</text:span></text:p>
              </text:list-item>
              <text:list-item>
                <text:p xml:id="id13" text:id="id13" text:style-name="P8"><text:span text:style-name="T6">Alternatiivkultuuri mõjud</text:span></text:p>
              </text:list-item>
              <text:list-item>
                <text:p xml:id="id14" text:id="id14" text:style-name="P8"><text:span text:style-name="T6">Üks kõige riigistatumaid arendusvaldkondi omaaegses USA-s <text:s/>&lt;== militaarsfää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5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Suured asjad</text:span></text:p>
          </draw:text-box>
        </draw:frame>
        <draw:frame presentation:style-name="pr6" draw:text-style-name="P10" draw:layer="layout" svg:width="23.901cm" svg:height="13.94cm" svg:x="2.055cm" svg:y="5.838cm" presentation:class="outline" presentation:user-transformed="true">
          <draw:text-box>
            <text:list text:style-name="L4">
              <text:list-item>
                <text:list>
                  <text:list-item>
                    <text:p xml:id="id15" text:id="id15" text:style-name="P6"><text:span text:style-name="T1">Esimene kommertsarvuti - UNIVAC 194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6" text:id="id16" text:style-name="P6"><text:span text:style-name="T1">Spetsiifiline tarkvara ==&gt; mitte toode, vaid käivitamiseks vajalik lisaoperatsioon</text:span></text:p>
                  </text:list-item>
                  <text:list-item>
                    <text:p xml:id="id17" text:id="id17" text:style-name="P6"><text:span text:style-name="T1">Suur &amp; kallis ==&gt; jõukohane vaid suurfirmale või riiklikult finantseeritud teadusasutusele</text:span></text:p>
                  </text:list-item>
                  <text:list-item>
                    <text:p xml:id="id18" text:id="id18" text:style-name="P6"><text:span text:style-name="T1">Unix: AT&amp;T 1969 - esimene portatiivsüsteem</text:span></text:p>
                  </text:list-item>
                  <text:list-item>
                    <text:p xml:id="id19" text:id="id19" text:style-name="P6"><text:span text:style-name="T1">Arenes peagi mitmeks kommertsdialektiks (AIX, HP-UX jt) ==&gt; endiselt "suurte" mängumaa</text:span></text:p>
                  </text:list-item>
                  <text:list-item>
                    <text:p xml:id="id20" text:id="id20" text:style-name="P6"><text:span text:style-name="T1">80- ndad: USA valitsus vähendab tunduvalt finantseerimist ==&gt; rõhk teadussfäärilt ärival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6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William H. Gates III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21" text:id="id21" text:style-name="P7"><text:span text:style-name="T6">1972: Traf-O-Data (Lakeside, Seattle) - Bill Gates ja Paul Allen</text:span></text:p>
              </text:list-item>
              <text:list-item>
                <text:p xml:id="id22" text:id="id22" text:style-name="P8"><text:span text:style-name="T6">1973: Bill läheb Harvardisse (varsti kukub välja)</text:span></text:p>
              </text:list-item>
              <text:list-item>
                <text:p xml:id="id23" text:id="id23" text:style-name="P8"><text:span text:style-name="T6">1974: Altair. Bill ja Paul asutavad Microsofti</text:span></text:p>
              </text:list-item>
              <text:list-item>
                <text:p xml:id="id24" text:id="id24" text:style-name="P8"><text:span text:style-name="T6">1975: Esimene kommerts-BASIC. Billi avalik kiri arvutikasutajatele. Omandvara ja “piraatlus” sünnivad ko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7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ust mäng?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25" text:id="id25" text:style-name="P7"><text:span text:style-name="T6">Süüdistused läbi ajaloo. Eric S. Raymond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26" text:id="id26" text:style-name="P9"><text:span text:style-name="T9">MS-DOS - ostetud/varastatud (Tim Paterson, QDOS).</text:span></text:p>
                      </text:list-item>
                      <text:list-item>
                        <text:p xml:id="id27" text:id="id27" text:style-name="P9"><text:span text:style-name="T9">PC1 BIOSi kood - varastatud (peaaegu bitt-bitilt identne Gary Kildalli CP/M BIOSiga)</text:span></text:p>
                      </text:list-item>
                      <text:list-item>
                        <text:p xml:id="id28" text:id="id28" text:style-name="P9"><text:span text:style-name="T9">Windowsi kasutajaliides - <text:s/>järeletehtud (kehv Apple'i kloon)</text:span></text:p>
                      </text:list-item>
                      <text:list-item>
                        <text:p xml:id="id29" text:id="id29" text:style-name="P9"><text:span text:style-name="T9">Kettakompressioon - varastatud (Stac Electronicult)</text:span></text:p>
                      </text:list-item>
                      <text:list-item>
                        <text:p xml:id="id30" text:id="id30" text:style-name="P9"><text:span text:style-name="T9">Internet Explorer - <text:s/>ostetud või varastatud (sõltub, kelle versiooni uskuda; Spyglassilt).</text:span></text:p>
                      </text:list-item>
                      <text:list-item>
                        <text:p xml:id="id31" text:id="id31" text:style-name="P9"><text:span text:style-name="T9"><text:s/></text:span><text:span text:style-name="T9">ja see <text:s/>on alles nimekirja algu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32" text:id="id32" text:style-name="P8"><text:span text:style-name="T8">Kadedus? Või tõsiasjad?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8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crosofti esimene kuldaeg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33" text:id="id33" text:style-name="P7"><text:span text:style-name="T6">1981: IBM PC. MS omandab QDOSi.</text:span></text:p>
              </text:list-item>
              <text:list-item>
                <text:p xml:id="id34" text:id="id34" text:style-name="P8"><text:span text:style-name="T6">Bill Gates litsenseerib MS-DOSi IBMile</text:span></text:p>
              </text:list-item>
              <text:list-item>
                <text:p xml:id="id35" text:id="id35" text:style-name="P8"><text:span text:style-name="T6">1983/84 Apple Lisa ==&gt; Windows</text:span></text:p>
              </text:list-item>
              <text:list-item>
                <text:p xml:id="id36" text:id="id36" text:style-name="P8"><text:span text:style-name="T6">1990: Windows 3.0 (hiljem 3.1 ja 3.11)</text:span></text:p>
              </text:list-item>
              <text:list-item>
                <text:p xml:id="id37" text:id="id37" text:style-name="P8"><text:span text:style-name="T6">Turuvalluta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9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crosofti edu põhjusi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38" text:id="id38" text:style-name="P7"><text:span text:style-name="T6">Oskuslik hetketabamine</text:span></text:p>
              </text:list-item>
              <text:list-item>
                <text:p xml:id="id39" text:id="id39" text:style-name="P8"><text:span text:style-name="T6">Orientatsioon "tavalisele inimesele"</text:span></text:p>
              </text:list-item>
              <text:list-item>
                <text:p xml:id="id40" text:id="id40" text:style-name="P8"><text:span text:style-name="T6">Riski/seaduse piiril olev agressiivne turundus</text:span></text:p>
              </text:list-item>
              <text:list-item>
                <text:p xml:id="id41" text:id="id41" text:style-name="P8"><text:span text:style-name="T6">Läbimõeldud litsentseerimissüste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0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uldaja lõpp – 90-ndate I pool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42" text:id="id42" text:style-name="P7"><text:span text:style-name="T6">Mitu MS turuliidri positsioonile väljakutse esitanud asjaolu:</text:span></text:p>
              </text:list-item>
            </text:list>
            <text:list text:style-name="L5">
              <text:list-item>
                <text:list>
                  <text:list-item>
                    <text:p xml:id="id43" text:id="id43" text:style-name="P11"><text:span text:style-name="T1">Interneti levik tavakasutaja ulatus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44" text:id="id44" text:style-name="P12"><text:span text:style-name="T10">Ebaseadusliku tarkvara levikukanal</text:span></text:p>
                          </text:list-item>
                          <text:list-item>
                            <text:p xml:id="id45" text:id="id45" text:style-name="P12"><text:span text:style-name="T10">MS turustrateegiale risti vastupidised arusaamad</text:span></text:p>
                          </text:list-item>
                          <text:list-item>
                            <text:p xml:id="id46" text:id="id46" text:style-name="P12"><text:span text:style-name="T10">Mõtte "Microsoft pole ainus" levi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47" text:id="id47" text:style-name="P11"><text:span text:style-name="T1">MS "magab Interneti maha" - MSN ei realiseeru</text:span></text:p>
                  </text:list-item>
                  <text:list-item>
                    <text:p xml:id="id48" text:id="id48" text:style-name="P11"><text:span text:style-name="T1">Esmakordselt annavad tõsist märku alternatiivtegijad</text:span></text:p>
                  </text:list-item>
                  <text:list-item>
                    <text:p xml:id="id49" text:id="id49" text:style-name="P11"><text:span text:style-name="T1">USA föderaalvõimude kasvav huv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1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FSF, GNU ja Linux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50" text:id="id50" text:style-name="P7"><text:span text:style-name="T6">1984: Richard Stallman asutab FSFi. Peaeesmärk luua GNU (Gnu's Not Unix) - Unixi vaba kasutusega alternatiiv. Ei realiseeru (praeguseks hakkab valmima), kuid tulemuseks on hulk utiliite ning eriti GNU litsents</text:span></text:p>
              </text:list-item>
              <text:list-item>
                <text:p xml:id="id51" text:id="id51" text:style-name="P8"><text:span text:style-name="T6">1991: Linus Torvalds kirjutab Linuxi kerneli prototüübi. Uus süsteem hakkab levima GNU litsentsi alusel – tänase vaba tarkvara liikumise laiema leviku a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2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Brauserisõda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52" text:id="id52" text:style-name="P7"><text:span text:style-name="T6">1994: Netscape Navigator</text:span></text:p>
              </text:list-item>
              <text:list-item>
                <text:p xml:id="id53" text:id="id53" text:style-name="P8"><text:span text:style-name="T6">1995 jaanuar: MS brauserit teeb neli inimest</text:span></text:p>
              </text:list-item>
              <text:list-item>
                <text:p xml:id="id54" text:id="id54" text:style-name="P8"><text:span text:style-name="T6">1995 juuli: MS ettepanek Netscape'ile turu jagamise ja koostöö (muuhulgas MS esindaja Netscape'i nõukogus) kohta. Netscape keeldub</text:span></text:p>
              </text:list-item>
              <text:list-item>
                <text:p xml:id="id55" text:id="id55" text:style-name="P8"><text:span text:style-name="T6">MS arendab IE-d, tõkestades samal ajal konkurendi levikut. Eduni jõutakse 1997. aastal -AOL ostab NS ä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3" draw:style-name="dp3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633cm" svg:x="2.055cm" svg:y="1.676cm" presentation:class="title" presentation:user-transformed="true">
          <draw:text-box>
            <text:p text:style-name="P1"><text:span text:style-name="T1">Kas MS võitis sõja või ainult lahingu?</text:span></text:p>
          </draw:text-box>
        </draw:frame>
        <draw:frame presentation:style-name="pr8" draw:text-style-name="P10" draw:layer="layout" svg:width="23.901cm" svg:height="14.013cm" svg:x="2.055cm" svg:y="5.838cm" presentation:class="outline" presentation:user-transformed="true">
          <draw:text-box>
            <text:list text:style-name="L4">
              <text:list-item>
                <text:p xml:id="id56" text:id="id56" text:style-name="P7"><text:span text:style-name="T6">1997: Netscape avaldab Navigatori lähtekoodi</text:span></text:p>
              </text:list-item>
              <text:list-item>
                <text:p xml:id="id57" text:id="id57" text:style-name="P8"><text:span text:style-name="T6">Tulemus: alternatiivbrauserite kiire areng</text:span></text:p>
              </text:list-item>
            </text:list>
            <text:list text:style-name="L5">
              <text:list-item>
                <text:list>
                  <text:list-item>
                    <text:p xml:id="id58" text:id="id58" text:style-name="P11"><text:span text:style-name="T1">Mozilla (tänaseks on sellest eraldunud Firefox, lisaks hulk väiksemaid nagu Galeon ja Epiphany)</text:span></text:p>
                  </text:list-item>
                  <text:list-item>
                    <text:p xml:id="id59" text:id="id59" text:style-name="P11"><text:span text:style-name="T1">Opera</text:span></text:p>
                  </text:list-item>
                  <text:list-item>
                    <text:p xml:id="id60" text:id="id60" text:style-name="P11"><text:span text:style-name="T1">Safari</text:span></text:p>
                  </text:list-item>
                  <text:list-item>
                    <text:p xml:id="id61" text:id="id61" text:style-name="P11"><text:span text:style-name="T1">Konqueror</text:span></text:p>
                  </text:list-item>
                  <text:list-item>
                    <text:p xml:id="id62" text:id="id62" text:style-name="P11"><text:span text:style-name="T1">...</text:span></text:p>
                  </text:list-item>
                </text:list>
              </text:list-item>
            </text:list>
            <text:list text:style-name="L4">
              <text:list-item>
                <text:p xml:id="id63" text:id="id63" text:style-name="P8"><text:span text:style-name="T6">Sõda jätku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4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S teine (lühem) kuldaeg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64" text:id="id64" text:style-name="P7"><text:span text:style-name="T6">1997: Brauserisõja I vaatus oli võidetud, PC tavatarkvara turgu valitses Win + Office</text:span></text:p>
              </text:list-item>
              <text:list-item>
                <text:p xml:id="id65" text:id="id65" text:style-name="P8"><text:span text:style-name="T6">IE seoti Windowsiga ==&gt; konkurentidele praktiliselt püüdmatu lahendus</text:span></text:p>
              </text:list-item>
              <text:list-item>
                <text:p xml:id="id66" text:id="id66" text:style-name="P8"><text:span text:style-name="T6">AGA: mõne aasta pärast sai föderaalvõim kurjaks ja algas tänini kestev protsesside j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5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ohtukoll ja Halloween</text:span></text:p>
          </draw:text-box>
        </draw:frame>
        <draw:frame presentation:style-name="pr5" draw:text-style-name="P10" draw:layer="layout" svg:width="23.901cm" svg:height="14.339cm" svg:x="2.055cm" svg:y="5.838cm" presentation:class="outline" presentation:user-transformed="true">
          <draw:text-box>
            <text:list text:style-name="L4">
              <text:list-item>
                <text:p xml:id="id67" text:id="id67" text:style-name="P7"><text:span text:style-name="T6">Esimene protsess juba 1995: MS pidi loobuma Intuiti (finantstarkvarafirma) allaneelamisest</text:span></text:p>
              </text:list-item>
            </text:list>
            <text:list text:style-name="L8">
              <text:list-item>
                <text:p xml:id="id68" text:id="id68" text:style-name="P8"><text:span text:style-name="T6">1997: MS jääb IE sidumise tõttu Windowsiga kohtus süüdi ==&gt; 1 MUSD päevatrahvid</text:span></text:p>
              </text:list-item>
            </text:list>
            <text:list text:style-name="L4">
              <text:list-item>
                <text:p xml:id="id69" text:id="id69" text:style-name="P8"><text:span text:style-name="T6">November 1998: Välja imbub MS sisemine memo (nn </text:span><text:span text:style-name="T7">Halloweeni memorandum</text:span><text:span text:style-name="T8">),</text:span><text:span text:style-name="T7"> </text:span><text:span text:style-name="T6">mis teadvustab Linuxit tõsise ohuna ja sõnastab (mitte eriti viisakad) vastumeetmed. Microsofti müügimehed hoiavad järgnenud skandaali tõttu pool aastat madalamat profiili kui muidu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6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Halloweeni memorandum</text:span></text:p>
          </draw:text-box>
        </draw:frame>
        <draw:frame presentation:style-name="pr5" draw:text-style-name="P10" draw:layer="layout" svg:width="25.561cm" svg:height="13.225cm" svg:x="1.966cm" svg:y="5.838cm" presentation:class="outline" presentation:user-transformed="true">
          <draw:text-box>
            <text:list text:style-name="L4">
              <text:list-item>
                <text:p xml:id="id70" text:id="id70" text:style-name="P7"><text:span text:style-name="T6">Autor: Vinod Valloppillil, toonane MS töötaja</text:span></text:p>
              </text:list-item>
              <text:list-item>
                <text:p xml:id="id71" text:id="id71" text:style-name="P8"><text:span text:style-name="T6">Saadetud MS tippjuhtkonnale</text:span></text:p>
              </text:list-item>
              <text:list-item>
                <text:p xml:id="id72" text:id="id72" text:style-name="P8"><text:span text:style-name="T6">Hoiatab Linuxi kui tõsise konkurendi eest, eriti just suure ohu tõttu MS senisele turundusstrateegiale</text:span></text:p>
              </text:list-item>
              <text:list-item>
                <text:p xml:id="id73" text:id="id73" text:style-name="P8"><text:span text:style-name="T6">Senised konkurentide kõrvaldamise vahendid ei aita - tuleb tulgeda võimalikult palju tarkvara- standardeid ja alustada propagandavõitlust</text:span></text:p>
              </text:list-item>
              <text:list-item>
                <text:p xml:id="id74" text:id="id74" text:style-name="P8"><text:span text:style-name="T6">http://www.catb.org/~esr/halloween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7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Net ja .NET</text:span></text:p>
          </draw:text-box>
        </draw:frame>
        <draw:frame presentation:style-name="pr5" draw:text-style-name="P10" draw:layer="layout" svg:width="23.901cm" svg:height="13.225cm" svg:x="2.055cm" svg:y="6.038cm" presentation:class="outline" presentation:user-transformed="true">
          <draw:text-box>
            <text:list text:style-name="L4">
              <text:list-item>
                <text:p xml:id="id75" text:id="id75" text:style-name="P7"><text:span text:style-name="T6">Kaks täiesti erinevat ideoloogiat</text:span></text:p>
              </text:list-item>
              <text:list-item>
                <text:p xml:id="id76" text:id="id76" text:style-name="P8"><text:span text:style-name="T6">Esialgu ühine tarkvaramaastik ja Internet</text:span></text:p>
              </text:list-item>
              <text:list-item>
                <text:p xml:id="id77" text:id="id77" text:style-name="P8"><text:span text:style-name="T6">Kui kauaks veel?</text:span></text:p>
              </text:list-item>
              <text:list-item>
                <text:p xml:id="id78" text:id="id78" text:style-name="P8"><text:span text:style-name="T6">Ühel pool on suurfirmad, paarikümneaastane tarkvaraäri kogemus ning juristide armee, teisel pool Internetist tekkiv sünergia</text:span></text:p>
              </text:list-item>
              <text:list-item>
                <text:p xml:id="id79" text:id="id79" text:style-name="P8"><text:span text:style-name="T6">Hetkeseis: programmeerijad vs advokaadid</text:span></text:p>
              </text:list-item>
              <text:list-item>
                <text:p xml:id="id80" text:id="id80" text:style-name="P8"><text:span text:style-name="T6">Tulevik näitab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8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Ülevaade tarkvaralitsentsidest</text:span></text:p>
          </draw:text-box>
        </draw:frame>
        <draw:frame presentation:style-name="pr5" draw:text-style-name="P10" draw:layer="layout" svg:width="23.901cm" svg:height="13.703cm" svg:x="2.055cm" svg:y="5.838cm" presentation:class="outline" presentation:user-transformed="true">
          <draw:text-box>
            <text:list text:style-name="L4">
              <text:list-item>
                <text:p xml:id="id81" text:id="id81" text:style-name="P7"><text:span text:style-name="T6">Omandvara e. omanduslik tarkvara (</text:span><text:span text:style-name="T7">proprietary software</text:span><text:span text:style-name="T6">)</text:span></text:p>
              </text:list-item>
            </text:list>
            <text:list text:style-name="L5">
              <text:list-item>
                <text:list>
                  <text:list-item>
                    <text:p xml:id="id82" text:id="id82" text:style-name="P11"><text:span text:style-name="T1">Ärivara (</text:span><text:span text:style-name="T4">commercial proprietary software</text:span><text:span text:style-name="T1">)</text:span></text:p>
                  </text:list-item>
                  <text:list-item>
                    <text:p xml:id="id83" text:id="id83" text:style-name="P11"><text:span text:style-name="T1">Jaosvara (</text:span><text:span text:style-name="T4">shareware</text:span><text:span text:style-name="T1">)</text:span></text:p>
                  </text:list-item>
                  <text:list-item>
                    <text:p xml:id="id84" text:id="id84" text:style-name="P11"><text:span text:style-name="T1">Priivara ehk omanduslik vabavara (</text:span><text:span text:style-name="T4">freeware</text:span><text:span text:style-name="T1">)</text:span></text:p>
                  </text:list-item>
                </text:list>
              </text:list-item>
            </text:list>
            <text:list text:style-name="L4">
              <text:list-item>
                <text:p xml:id="id85" text:id="id85" text:style-name="P8"><text:span text:style-name="T6">Avavara (</text:span><text:span text:style-name="T11">FLOSS – free/libre/open-source software</text:span><text:span text:style-name="T6">)</text:span></text:p>
              </text:list-item>
            </text:list>
            <text:list text:style-name="L5">
              <text:list-item>
                <text:list>
                  <text:list-item>
                    <text:p xml:id="id86" text:id="id86" text:style-name="P11"><text:span text:style-name="T1">Avatud lähtekoodiga tarkvara (</text:span><text:span text:style-name="T4">open source</text:span><text:span text:style-name="T1">)</text:span></text:p>
                  </text:list-item>
                  <text:list-item>
                    <text:p xml:id="id87" text:id="id87" text:style-name="P11"><text:span text:style-name="T5">Vaba tarkvara (</text:span><text:span text:style-name="T4">free software</text:span><text:span text:style-name="T1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9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Omandvara ja avavara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88" text:id="id88" text:style-name="P7"><text:span text:style-name="T6">Piir ei lähe rahalise maksumuse koha pealt - avavara võib olla tasuline (Linuxi karp) ja omandvara tasuta (IE)</text:span></text:p>
              </text:list-item>
              <text:list-item>
                <text:p xml:id="id89" text:id="id89" text:style-name="P8"><text:span text:style-name="T6">Erinevus on tarbija vabaduses tarkvara kasu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0" draw:style-name="dp3" draw:master-page-name="Vaikekujundus" presentation:presentation-page-layout-name="AL1T1">
        <office:forms form:automatic-focus="false" form:apply-design-mode="false"/>
        <draw:frame presentation:style-name="pr5" draw:text-style-name="P10" draw:layer="layout" svg:width="24.903cm" svg:height="13.225cm" svg:x="2.055cm" svg:y="5.838cm" presentation:class="outline" presentation:user-transformed="true">
          <draw:text-box>
            <text:list text:style-name="L4">
              <text:list-item>
                <text:p xml:id="id90" text:id="id90" text:style-name="P7"><text:span text:style-name="T12">Klassikaline omandvara, täpselt piiritletud lihtlitsentsid.</text:span><text:span text:style-name="T12"><text:line-break/></text:span><text:span text:style-name="T12">N: Win, Mac, Unix, ka mõned Linuxil kasutatavad tooted (näiteks mängud)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91" text:id="id91" text:style-name="P9"><text:span text:style-name="T12">Areng - hulgilitsentside <text:s/>(MS Open Licence jt) levik ühelt poolt, teisalt aga tingimuste täpsustumine ja ka karmistumine</text:span></text:p>
                      </text:list-item>
                      <text:list-item>
                        <text:p xml:id="id92" text:id="id92" text:style-name="P9"><text:span text:style-name="T12">Peamine kasutusala: kõrgprofessionaalsed (enamasti mitte otseselt tarkvaraarendusega seotud) lahendused (Autodesk, Adobe, Corel), mingil määral veel ka suure kasutuskoormusega standardrakendused (kontoritarkvara; siin juba antakse positsioone ära). Olulisel kohal on tootetoetusmehhanism. <text:s/>Arendusvahendite osas on ärivara osakaal juba väiksem, utiliitide osas veelgi ena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Äriva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1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Jaosvara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93" text:id="id93" text:style-name="P7"><text:span text:style-name="T12">Vaba levikuga, kuid registreerimata olekus piiratud kasutusajaga. Prooviaja <text:s/>lõppedes eeldatakse registreerimist või kasutamise lõpetamist. <text:s/>Mõned eraldi alamliigid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94" text:id="id94" text:style-name="P12"><text:span text:style-name="T10">Reklaamvara (</text:span><text:span text:style-name="T13">adware</text:span><text:span text:style-name="T10">) - registreerimata versioon kuvab ekraanile reklaame, registreerimine eemaldab need</text:span></text:p>
                          </text:list-item>
                          <text:list-item>
                            <text:p xml:id="id95" text:id="id95" text:style-name="P12"><text:span text:style-name="T14">Norivara (</text:span><text:span text:style-name="T13">nagware</text:span><text:span text:style-name="T10">) - tuletab pidevalt registreerimist meelde</text:span></text:p>
                          </text:list-item>
                          <text:list-item>
                            <text:p xml:id="id96" text:id="id96" text:style-name="P12"><text:span text:style-name="T14">Santvara (</text:span><text:span text:style-name="T13">crippleware</text:span><text:span text:style-name="T10">) - registreerimata olekus on mõned olulised funktsioonid välja lülitatud, <text:s/>registreerimine lülitab need sisse</text:span></text:p>
                          </text:list-item>
                          <text:list-item>
                            <text:p xml:id="id97" text:id="id97" text:style-name="P12"><text:span text:style-name="T14">Demovara (</text:span><text:span text:style-name="T13">demoware</text:span><text:span text:style-name="T10">, ka </text:span><text:span text:style-name="T13">trialware</text:span><text:span text:style-name="T10">) - ärivarapaketi piiratud kasutusajaga ja/või funktsionaalsusega versioon. Mõeldud põhitoote reklaamiks ja tutvustamise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98" text:id="id98" text:style-name="P9"><text:span text:style-name="T15">Peamine valdkond: väikerakendused ja utiliidid. Tootetoetus on mõnel juhul olemas, sageli aga on see nominaal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2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Priivara (omanduslik vabavara)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99" text:id="id99" text:style-name="P13"><text:span text:style-name="T12">DOS/Win/Mac -sfääris varem ka lihtsalt "vabavara" (</text:span><text:span text:style-name="T9">freeware</text:span><text:span text:style-name="T12">), tänaseks defineerib ÕS 2013 siin mõiste “priivara”. Litsentsiga määratud tasuta kasutusvaldkond, mis tüüpiliselt ei hõlma muutmist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00" text:id="id100" text:style-name="P9"><text:span text:style-name="T15">Peamine valdkond: utiliidid</text:span></text:p>
                      </text:list-item>
                      <text:list-item>
                        <text:p xml:id="id101" text:id="id101" text:style-name="P9"><text:span text:style-name="T15">Suur erand: IE</text:span></text:p>
                      </text:list-item>
                      <text:list-item>
                        <text:p xml:id="id102" text:id="id102" text:style-name="P9"><text:span text:style-name="T15">Litsents võib sätestada kitsendusi (tüüpilisim on ärikeeld).</text:span></text:p>
                      </text:list-item>
                      <text:list-item>
                        <text:p xml:id="id103" text:id="id103" text:style-name="P9"><text:span text:style-name="T15">Vahel eri versioonid eri litsentsidega</text:span></text:p>
                      </text:list-item>
                      <text:list-item>
                        <text:p xml:id="id104" text:id="id104" text:style-name="P9"><text:span text:style-name="T15">Eriliigid: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05" text:id="id105" text:style-name="P12"><text:span text:style-name="T14">"saada mulle..." <text:s/></text:span></text:p>
                          </text:list-item>
                          <text:list-item>
                            <text:p xml:id="id106" text:id="id106" text:style-name="P12"><text:span text:style-name="T14">"Tasuta kõigile, välja arvatud N" (poliitiline, isiklik vmm. motii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3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Avavara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xml:id="id107" text:id="id107" text:style-name="P7"><text:span text:style-name="T6">"Kiviajal" oli koodi varjamine mõttetu - igal arvutil oli oma programm</text:span></text:p>
              </text:list-item>
              <text:list-item>
                <text:p xml:id="id108" text:id="id108" text:style-name="P8"><text:span text:style-name="T6">Küsimus sai alguse Unixiga ja kerkis teravalt päevakorda MS tulekuga</text:span></text:p>
              </text:list-item>
              <text:list-item>
                <text:p xml:id="id109" text:id="id109" text:style-name="P8"><text:span text:style-name="T6">1984: <text:s/>Free Software Foundation</text:span></text:p>
              </text:list-item>
              <text:list-item>
                <text:p xml:id="id110" text:id="id110" text:style-name="P8"><text:span text:style-name="T6">1989: GNU GPL (General Public License)</text:span></text:p>
              </text:list-item>
              <text:list-item>
                <text:p xml:id="id111" text:id="id111" text:style-name="P8"><text:span text:style-name="T6">1991: GPL v2.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4" draw:style-name="dp3" draw:master-page-name="Vaikekujundus" presentation:presentation-page-layout-name="AL1T1">
        <office:forms form:automatic-focus="false" form:apply-design-mode="false"/>
        <draw:frame presentation:style-name="pr9" draw:layer="layout" svg:width="23.892cm" svg:height="3.576cm" svg:x="2.055cm" svg:y="1.7cm" presentation:class="title">
          <draw:text-box>
            <text:p>Free Software vs Open Source</text:p>
          </draw:text-box>
        </draw:frame>
        <draw:frame presentation:style-name="pr10" draw:layer="layout" svg:width="25.333cm" svg:height="13.972cm" svg:x="2.055cm" svg:y="5.838cm" presentation:class="outline" presentation:user-transformed="true">
          <draw:text-box>
            <text:list text:style-name="L3">
              <text:list-item>
                <text:p xml:id="id112" text:id="id112"><text:span text:style-name="T16">Free Software</text:span> – sotsiaalne ja eetiline arusaam tarkvara vabadusest: „vaba, sest nii on õige“; kinnine kood on eetiline probleem </text:p>
                <text:list>
                  <text:list-item>
                    <text:list>
                      <text:list-item>
                        <text:p xml:id="id113" text:id="id113">Richard Stallman ja tema järgijad</text:p>
                      </text:list-item>
                      <text:list-item>
                        <text:p xml:id="id114" text:id="id114">Free Software Foundation, http://www.fsf.org</text:p>
                      </text:list-item>
                    </text:list>
                  </text:list-item>
                </text:list>
              </text:list-item>
              <text:list-item>
                <text:p xml:id="id115" text:id="id115"><text:span text:style-name="T16">Open Source</text:span> – pragmaatiline-tehnoloogiline lähenemine: „vaba, sest see on otstarbekam“; kinnine kood on alamõõduline tehniline lahendus </text:p>
                <text:list>
                  <text:list-item>
                    <text:list>
                      <text:list-item>
                        <text:p xml:id="id116" text:id="id116">Eric S. Raymond, Bruce Perens, Linus Torvalds jpt</text:p>
                      </text:list-item>
                      <text:list-item>
                        <text:p xml:id="id117" text:id="id117">Open Source Initiative. http://www.opensource.org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4" presentation:class="page"/>
          <draw:frame presentation:style-name="pr11" draw:layer="layout" svg:width="15.02cm" svg:height="10.583cm" svg:x="3.36cm" svg:y="13.11cm" presentation:class="notes" presentation:placeholder="true">
            <draw:text-box/>
          </draw:frame>
        </presentation:notes>
      </draw:page>
      <draw:page draw:name="page25" draw:style-name="dp3" draw:master-page-name="Vaikekujundus" presentation:presentation-page-layout-name="AL1T1">
        <office:forms form:automatic-focus="false" form:apply-design-mode="false"/>
        <draw:frame presentation:style-name="pr12" draw:layer="layout" svg:width="23.892cm" svg:height="3.577cm" svg:x="2.055cm" svg:y="1.7cm" presentation:class="title">
          <draw:text-box>
            <text:p>Neli vabadust</text:p>
          </draw:text-box>
        </draw:frame>
        <draw:frame presentation:style-name="pr13" draw:layer="layout" svg:width="23.892cm" svg:height="13.861cm" svg:x="2.055cm" svg:y="5.838cm" presentation:class="outline">
          <draw:text-box>
            <text:list text:style-name="L3">
              <text:list-item>
                <text:p xml:id="id118" text:id="id118">Käitada mistahes otstarbel</text:p>
              </text:list-item>
              <text:list-item>
                <text:p xml:id="id119" text:id="id119">Uurida ja teha vajalikke muudatusi (eeldab ligipääsu lähtekoodile)</text:p>
              </text:list-item>
              <text:list-item>
                <text:p xml:id="id120" text:id="id120">Paljundada ja levitada algsel kujul</text:p>
              </text:list-item>
              <text:list-item>
                <text:p xml:id="id121" text:id="id121">Paljundada ja levitada koos enda tehtud muudatustega (eeldab ligipääsu lähtekoodil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5" presentation:class="page"/>
          <draw:frame presentation:style-name="pr14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6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GPL põhimõtted</text:span></text:p>
          </draw:text-box>
        </draw:frame>
        <draw:frame presentation:style-name="pr5" draw:text-style-name="P10" draw:layer="layout" svg:width="23.901cm" svg:height="14.862cm" svg:x="2.055cm" svg:y="5.838cm" presentation:class="outline" presentation:user-transformed="true">
          <draw:text-box>
            <text:list text:style-name="L4">
              <text:list-item>
                <text:p xml:id="id122" text:id="id122" text:style-name="P7"><text:span text:style-name="T6">Lähtekoht: autorsuse äramärkimine (seega on ka vaba tarkvara aluseks autoriõigus)</text:span></text:p>
              </text:list-item>
              <text:list-item>
                <text:p xml:id="id123" text:id="id123" text:style-name="P7"><text:span text:style-name="T6">Kasutaja neli põhivabadust</text:span></text:p>
              </text:list-item>
              <text:list-item>
                <text:p xml:id="id124" text:id="id124" text:style-name="P8"><text:span text:style-name="T8">Levitamisel tuleb säilitada eelmiste autorite poolt lisatud autoriandmed, muutmisel lisada enda omad. Lisaks tuleb ka tuletatud tarkvarale lisada GNU litsents tervikuna - litsents "nakkab"</text:span></text:p>
              </text:list-item>
              <text:list-item>
                <text:p xml:id="id125" text:id="id125" text:style-name="P8"><text:span text:style-name="T8">Paar olulist märkust:</text:span></text:p>
                <text:list>
                  <text:list-item>
                    <text:list>
                      <text:list-item>
                        <text:p xml:id="id126" text:id="id126" text:style-name="P6"><text:span text:style-name="T15">keelab diskrimineerimise</text:span></text:p>
                      </text:list-item>
                      <text:list-item>
                        <text:p xml:id="id127" text:id="id127" text:style-name="P6"><text:span text:style-name="T15">ei nõua majasiseste muudatuste avaldamis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7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ihti küsitud asjad</text:span></text:p>
          </draw:text-box>
        </draw:frame>
        <draw:frame presentation:style-name="pr5" draw:text-style-name="P10" draw:layer="layout" svg:width="23.901cm" svg:height="14.251cm" svg:x="2.055cm" svg:y="5.838cm" presentation:class="outline" presentation:user-transformed="true">
          <draw:text-box>
            <text:list text:style-name="L4">
              <text:list-item>
                <text:p xml:id="id128" text:id="id128" text:style-name="P7"><text:span text:style-name="T6">Ei keela raha küsimist, kuid nõuab vaba levikut? Tegelikult toimiv mudel – ka näiteks raamatute jms puhul</text:span></text:p>
              </text:list-item>
              <text:list-item>
                <text:p xml:id="id129" text:id="id129" text:style-name="P8"><text:span text:style-name="T6">Garantii ja toetus sätestatud lisateenustena ==&gt; enamik GNU tarkvara levib </text:span><text:span text:style-name="T7">"as is</text:span><text:span text:style-name="T6">". <text:s/>Samas ei ole garantii ja toetuse pakkumine piiratud autoriga – neid võib sobivatel tingimustel pakkuda igaüks =&gt; vaba turg määrab hinna</text:span></text:p>
              </text:list-item>
              <text:list-item>
                <text:p xml:id="id130" text:id="id130" text:style-name="P8"><text:span text:style-name="T8"><text:s/></text:span><text:span text:style-name="T8">Tarkvara kui teenus, mitte kui kaup (muuhulgas kasutab sama argumenti ka Microsoft is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8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2cm" svg:height="3.577cm" svg:x="2.055cm" svg:y="1.7cm" presentation:class="title">
          <draw:text-box>
            <text:p text:style-name="P14">Copyleft</text:p>
          </draw:text-box>
        </draw:frame>
        <draw:frame presentation:style-name="pr16" draw:text-style-name="P16" draw:layer="layout" svg:width="23.892cm" svg:height="13.788cm" svg:x="2.055cm" svg:y="5.838cm" presentation:class="outline" presentation:user-transformed="true">
          <draw:text-box>
            <text:list text:style-name="L3">
              <text:list-item>
                <text:p xml:id="id131" text:id="id131" text:style-name="P6">Õiguste edasikandumise klausel</text:p>
                <text:list>
                  <text:list-item>
                    <text:list>
                      <text:list-item>
                        <text:p xml:id="id132" text:id="id132">Puudub: õigusi ei pea tuletistele laiendama. N: X11, BSD, Apache</text:p>
                      </text:list-item>
                      <text:list-item>
                        <text:p xml:id="id133" text:id="id133">Nõrk: mõnede tuletiste puhul ei pea õigusi edasi kandma: N: GNU LGPL (Lesser GPL), Mozilla Public License</text:p>
                      </text:list-item>
                      <text:list-item>
                        <text:p xml:id="id134" text:id="id134" text:style-name="P6">Tugev: õiguste edasikandmine kõigi tuletiste puhul N: GNU GPL</text:p>
                      </text:list-item>
                      <text:list-item>
                        <text:p xml:id="id135" text:id="id135" text:style-name="P6">Ülitugev: ka võrgupõhine kasutus loetakse tuletamiseks (sulgeb GPL „augu“ teenusepakkujatele). N: AGPL</text:p>
                      </text:list-item>
                    </text:list>
                  </text:list-item>
                </text:list>
              </text:list-item>
              <text:list-item>
                <text:p xml:id="id136" text:id="id136" text:style-name="P6">Üldine printsiip: tugev <text:span text:style-name="T16">copyleft</text:span><text:span text:style-name="T17"> eelistab kasutajaid (õiguste garantii), nõrk aga arendaja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8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9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2cm" svg:height="3.577cm" svg:x="2.055cm" svg:y="1.7cm" presentation:class="title">
          <draw:text-box>
            <text:p text:style-name="P14">GPL v3.0</text:p>
          </draw:text-box>
        </draw:frame>
        <draw:frame presentation:style-name="pr16" draw:text-style-name="P16" draw:layer="layout" svg:width="23.892cm" svg:height="14.92cm" svg:x="2.055cm" svg:y="5.838cm" presentation:class="outline" presentation:user-transformed="true">
          <draw:text-box>
            <text:list text:style-name="L3">
              <text:list-item>
                <text:p xml:id="id137" text:id="id137" text:style-name="P6">suvi 2007</text:p>
              </text:list-item>
              <text:list-item>
                <text:p xml:id="id138" text:id="id138" text:style-name="P6">mitmed vastased, sh Linus Torvalds (vastuolud on pidevalt vähenenud)</text:p>
              </text:list-item>
              <text:list-item>
                <text:p xml:id="id139" text:id="id139" text:style-name="P6">Eraldi klauslid „tivoiseerimise“ ja tarkvarapatentide vastu (sisuliselt iga kasutaja, kes tarkvarapatentidega teiste poole vehkima hakkab, nullib enda kasutusõiguse ära)</text:p>
              </text:list-item>
              <text:list-item>
                <text:p xml:id="id140" text:id="id140" text:style-name="P6">Mõningal määral on teiste vabade litsentsidega ühilduvus paranenud, kuid see on endiselt üsna suur proble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9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0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Eri litsentside võrdlus</text:span></text:p>
          </draw:text-box>
        </draw:frame>
        <draw:frame draw:style-name="gr4" draw:layer="layout" svg:width="25.044cm" svg:height="13.782cm" svg:x="2.623cm" svg:y="7.2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4.177cm" svg:height="9.534cm" svg:x="3.775cm" svg:y="2.646cm" draw:page-number="3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1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2cm" svg:height="3.595cm" svg:x="2.055cm" svg:y="1.691cm" presentation:class="title">
          <draw:text-box>
            <text:p text:style-name="P14">Vabad sisulitsentsid: GNU FDL ja Creative Commons</text:p>
          </draw:text-box>
        </draw:frame>
        <draw:frame presentation:style-name="pr16" draw:text-style-name="P16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xml:id="id141" text:id="id141" text:style-name="P6">R. Stallman pakkus välja Vaba Dokumentatsiooni Litsentsi (FDL) -</text:p>
                <text:list>
                  <text:list-item>
                    <text:p xml:id="id142" text:id="id142" text:style-name="P6">Palju pooldajaid (seda kasutab mh. Wikipedia)</text:p>
                  </text:list-item>
                  <text:list-item>
                    <text:p xml:id="id143" text:id="id143" text:style-name="P6">Mitmed kriitikud (keeruline, küsitavused)</text:p>
                  </text:list-item>
                </text:list>
              </text:list-item>
              <text:list-item>
                <text:p xml:id="id144" text:id="id144" text:style-name="P6">2002 lõi USA juuraprofessor Lawrence Lessig uue initsiatiivi – CC. Põhiideeks oli vabade lähenemiste kasutuselevõtt olemasolevas seadusandlikus raamistik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1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2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2cm" svg:height="3.577cm" svg:x="2.055cm" svg:y="1.7cm" presentation:class="title">
          <draw:text-box>
            <text:p text:style-name="P14">CC põhiidee</text:p>
          </draw:text-box>
        </draw:frame>
        <draw:frame presentation:style-name="pr16" draw:text-style-name="P16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xml:id="id145" text:id="id145" text:style-name="P6">Mingis mõttes kesktee:</text:p>
                <text:list>
                  <text:list-item>
                    <text:p xml:id="id146" text:id="id146" text:style-name="P6">Jäik autorikaitse ütleb “Copyright: all rights reserved”</text:p>
                  </text:list-item>
                  <text:list-item>
                    <text:p xml:id="id147" text:id="id147" text:style-name="P6">Stallman ütleb: “Copyleft: all rights reversed”</text:p>
                  </text:list-item>
                  <text:list-item>
                    <text:p xml:id="id148" text:id="id148" text:style-name="P6">CC ütleb: “Some rights reserved”</text:p>
                  </text:list-item>
                </text:list>
              </text:list-item>
              <text:list-item>
                <text:p xml:id="id149" text:id="id149" text:style-name="P6">CC põhimõte on</text:p>
                <text:list>
                  <text:list-item>
                    <text:p xml:id="id150" text:id="id150" text:style-name="P6">Anda autorile lihtne ja paindlik viis oma loomingule sobivaid kasutustingimusi määrata</text:p>
                  </text:list-item>
                  <text:list-item>
                    <text:p xml:id="id151" text:id="id151" text:style-name="P6">Luua läbipaistev ja kõigile arusaadav litsentsimeeto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2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3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2cm" svg:height="3.577cm" svg:x="2.055cm" svg:y="1.7cm" presentation:class="title">
          <draw:text-box>
            <text:p text:style-name="P14">Lihtne asi</text:p>
          </draw:text-box>
        </draw:frame>
        <draw:frame presentation:style-name="pr16" draw:text-style-name="P16" draw:layer="layout" svg:width="23.892cm" svg:height="14.604cm" svg:x="2.055cm" svg:y="5.838cm" presentation:class="outline" presentation:user-transformed="true">
          <draw:text-box>
            <text:list text:style-name="L3">
              <text:list-item>
                <text:p xml:id="id152" text:id="id152" text:style-name="P6">CC ei ole üks litsents, vaid litsentside pere, mille üksiklitsentsid võivad üksteisest kõvasti erineda!</text:p>
              </text:list-item>
              <text:list-item>
                <text:p xml:id="id153" text:id="id153" text:style-name="P6">Lihtsaim viis on minna http://www.creativecommons.org -lehele ja läbida paar valikut:</text:p>
                <text:list>
                  <text:list-item>
                    <text:list>
                      <text:list-item>
                        <text:p xml:id="id154" text:id="id154" text:style-name="P6">Kas lubate kommertskasutust?</text:p>
                      </text:list-item>
                      <text:list-item>
                        <text:p xml:id="id155" text:id="id155" text:style-name="P6">Kas lubate tuletatud teoseid? Siin on 3 varianti</text:p>
                        <text:list>
                          <text:list-item>
                            <text:p xml:id="id156" text:id="id156" text:style-name="P6">Jah</text:p>
                          </text:list-item>
                          <text:list-item>
                            <text:p xml:id="id157" text:id="id157" text:style-name="P6">Jah, kui tuletised kannavad sama litsentsi</text:p>
                          </text:list-item>
                          <text:list-item>
                            <text:p xml:id="id158" text:id="id158" text:style-name="P6">Ei</text:p>
                          </text:list-item>
                        </text:list>
                      </text:list-item>
                    </text:list>
                  </text:list-item>
                  <text:list-item>
                    <text:p xml:id="id159" text:id="id159" text:style-name="P6">Vali jurisdiktsioon ning toote vorm (tekst, pilt vm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3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4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2cm" svg:height="3.577cm" svg:x="2.055cm" svg:y="1.7cm" presentation:class="title">
          <draw:text-box>
            <text:p text:style-name="P14">Kolm komponenti</text:p>
          </draw:text-box>
        </draw:frame>
        <draw:frame presentation:style-name="pr16" draw:text-style-name="P16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xml:id="id160" text:id="id160" text:style-name="P6">“Commons Deed” - inimkeelne kokkuvõte</text:p>
              </text:list-item>
              <text:list-item>
                <text:p xml:id="id161" text:id="id161" text:style-name="P6">juriidiliselt vettpidav täistekst</text:p>
              </text:list-item>
              <text:list-item>
                <text:p xml:id="id162" text:id="id162" text:style-name="P6">RDF/XML -standardit järgivad metaandm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4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5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2cm" svg:height="3.577cm" svg:x="2.055cm" svg:y="1.7cm" presentation:class="title">
          <draw:text-box>
            <text:p text:style-name="P14">Põhilitsentsid</text:p>
          </draw:text-box>
        </draw:frame>
        <draw:frame presentation:style-name="pr16" draw:text-style-name="P17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xml:id="id163" text:id="id163" text:style-name="P6"><text:span text:style-name="T18">CC Attribution (BY)</text:span></text:p>
              </text:list-item>
              <text:list-item>
                <text:p xml:id="id164" text:id="id164" text:style-name="P6"><text:span text:style-name="T18">CC Attribution-ShareAlike (BY-SA)</text:span></text:p>
              </text:list-item>
              <text:list-item>
                <text:p xml:id="id165" text:id="id165" text:style-name="P6"><text:span text:style-name="T18">CC Attribution-NoDerivs (BY-ND)</text:span></text:p>
              </text:list-item>
              <text:list-item>
                <text:p xml:id="id166" text:id="id166" text:style-name="P6"><text:span text:style-name="T18">CC Attribution-NonCommercial (BY-NC)</text:span></text:p>
              </text:list-item>
              <text:list-item>
                <text:p xml:id="id167" text:id="id167" text:style-name="P6"><text:span text:style-name="T18">CC Attribution-NonCommercial-ShareAlike (BY-NC-SA)</text:span></text:p>
              </text:list-item>
              <text:list-item>
                <text:p xml:id="id168" text:id="id168" text:style-name="P6"><text:span text:style-name="T18">CC Attribution-NonCommercial-NoDerivs (BY-NC-N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5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6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2cm" svg:height="3.577cm" svg:x="2.055cm" svg:y="1.7cm" presentation:class="title">
          <draw:text-box>
            <text:p text:style-name="P14">Lisaks veel</text:p>
          </draw:text-box>
        </draw:frame>
        <draw:frame presentation:style-name="pr16" draw:text-style-name="P16" draw:layer="layout" svg:width="23.892cm" svg:height="14.552cm" svg:x="2.055cm" svg:y="5.838cm" presentation:class="outline" presentation:user-transformed="true">
          <draw:text-box>
            <text:list text:style-name="L3">
              <text:list-item>
                <text:p xml:id="id169" text:id="id169" text:style-name="P6">Sampling Plus – lubab osalist kasutust pluss kogu töö mitteärilist levitamist</text:p>
              </text:list-item>
              <text:list-item>
                <text:p xml:id="id170" text:id="id170" text:style-name="P6">NonCommercial Sampling Plus – nii osade kui terviku levitamine on lubatud vaid mitteärilisel otstarbel</text:p>
              </text:list-item>
              <text:list-item>
                <text:p xml:id="id171" text:id="id171" text:style-name="P6">CC Music Sharing &lt;= BY-NC-ND</text:p>
              </text:list-item>
              <text:list-item>
                <text:p xml:id="id172" text:id="id172" text:style-name="P6">CC Wiki &lt;= BY-SA</text:p>
              </text:list-item>
              <text:list-item>
                <text:p xml:id="id173" text:id="id173" text:style-name="P6">CC GNU GPL ja CC GNU LGPL </text:p>
              </text:list-item>
              <text:list-item>
                <text:p xml:id="id174" text:id="id174" text:style-name="P6">CC Founders' Copyright – 14+14 aasta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6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7" draw:style-name="dp4" draw:master-page-name="Vaikekujundus" presentation:presentation-page-layout-name="AL1T1">
        <office:forms form:automatic-focus="false" form:apply-design-mode="false"/>
        <draw:frame presentation:style-name="pr9" draw:layer="layout" svg:width="23.892cm" svg:height="3.576cm" svg:x="2.055cm" svg:y="1.7cm" presentation:class="title">
          <draw:text-box>
            <text:p>Eestis</text:p>
          </draw:text-box>
        </draw:frame>
        <draw:frame presentation:style-name="pr17" draw:layer="layout" svg:width="23.892cm" svg:height="14.576cm" svg:x="2.055cm" svg:y="5.838cm" presentation:class="outline" presentation:user-transformed="true">
          <draw:text-box>
            <text:list text:style-name="L3">
              <text:list-item>
                <text:p xml:id="id175" text:id="id175">... alates 2010 – http://www.creativecommons.ee </text:p>
              </text:list-item>
              <text:list-item>
                <text:p xml:id="id176" text:id="id176">6 põhilitsentsi, mis on viidud vastavusse Eesti õigussüsteemiga:</text:p>
                <text:list>
                  <text:list-item>
                    <text:list>
                      <text:list-item>
                        <text:p xml:id="id177" text:id="id177">Autorile viitamine</text:p>
                      </text:list-item>
                      <text:list-item>
                        <text:p xml:id="id178" text:id="id178">Autorile viitamine + jagamine samadel tingimustel</text:p>
                      </text:list-item>
                      <text:list-item>
                        <text:p xml:id="id179" text:id="id179">Autorile viitamine + mitteäriline eesmärk</text:p>
                      </text:list-item>
                      <text:list-item>
                        <text:p xml:id="id180" text:id="id180">Autorile viitamine + mitteäriline eesmärk + jagamine samadel tingimustel</text:p>
                      </text:list-item>
                      <text:list-item>
                        <text:p xml:id="id181" text:id="id181">Autorile viitamine + tuletatud teoste keeld</text:p>
                      </text:list-item>
                      <text:list-item>
                        <text:p xml:id="id182" text:id="id182">Autorile viitamine + mitteäriline eesmärk + tuletatud teoste keel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7" presentation:class="page"/>
          <draw:frame presentation:style-name="pr11" draw:layer="layout" svg:width="15.02cm" svg:height="10.583cm" svg:x="3.36cm" svg:y="13.11cm" presentation:class="notes" presentation:placeholder="true">
            <draw:text-box/>
          </draw:frame>
        </presentation:notes>
      </draw:page>
      <draw:page draw:name="page38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2cm" svg:height="3.577cm" svg:x="2.055cm" svg:y="1.7cm" presentation:class="title">
          <draw:text-box>
            <text:p text:style-name="P14">Vabade litsentside kasutajaid</text:p>
          </draw:text-box>
        </draw:frame>
        <draw:frame presentation:style-name="pr16" draw:text-style-name="P16" draw:layer="layout" svg:width="25.065cm" svg:height="15.29cm" svg:x="2.055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xml:id="id183" text:id="id183" text:style-name="P6">tehniline dokumentatsioon -. the Linux Documentation Project, http://www.tldp.org </text:p>
                  </text:list-item>
                  <text:list-item>
                    <text:p xml:id="id184" text:id="id184" text:style-name="P6">paljukeelne üldotstarbeline entsüklopeedia <text:s/>- Wikipedia, http://www.wikipedia.org </text:p>
                  </text:list-item>
                  <text:list-item>
                    <text:p xml:id="id185" text:id="id185" text:style-name="P6">teaduskirjastus – PLoS, http://www.plos.org</text:p>
                  </text:list-item>
                  <text:list-item>
                    <text:p xml:id="id186" text:id="id186" text:style-name="P6">ülikoolitaseme õppematerjalikogu – the MIT OpenCourseWare, http://ocw.mit.edu</text:p>
                  </text:list-item>
                  <text:list-item>
                    <text:p xml:id="id187" text:id="id187" text:style-name="P6">keskkooliõpikud – Free High School Science Texts, http://www.nongnu.org/fhsst/</text:p>
                  </text:list-item>
                  <text:list-item>
                    <text:p xml:id="id188" text:id="id188" text:style-name="P6">plaadifirma – Magnatune, http://www.magnatune.com/ </text:p>
                  </text:list-item>
                  <text:list-item>
                    <text:p xml:id="id189" text:id="id189" text:style-name="P6">fotovaramu – Flickr, http://www.flickr.co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8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9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2cm" svg:height="3.577cm" svg:x="2.055cm" svg:y="1.7cm" presentation:class="title">
          <draw:text-box>
            <text:p text:style-name="P14">...</text:p>
          </draw:text-box>
        </draw:frame>
        <draw:frame presentation:style-name="pr16" draw:text-style-name="P16" draw:layer="layout" svg:width="23.892cm" svg:height="15.342cm" svg:x="2.055cm" svg:y="5.83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xml:id="id190" text:id="id190" text:style-name="P6">kirjastajad – Lulu.com, http://www.lulu.com</text:p>
                      </text:list-item>
                      <text:list-item>
                        <text:p xml:id="id191" text:id="id191" text:style-name="P6">klassikaline raamatukogu – Project Gutenberg, http://www.gutenberg.org</text:p>
                      </text:list-item>
                      <text:list-item>
                        <text:p xml:id="id192" text:id="id192" text:style-name="P6">reisijuht – WikiTravel, http://wikitravel.org</text:p>
                      </text:list-item>
                      <text:list-item>
                        <text:p xml:id="id193" text:id="id193" text:style-name="P6">dokumendigraafika kogu – Open Clip Art Library, http://www.openclipart.org </text:p>
                      </text:list-item>
                    </text:list>
                  </text:list-item>
                </text:list>
              </text:list-item>
              <text:list-item>
                <text:p xml:id="id194" text:id="id194" text:style-name="P6">Eestis:</text:p>
                <text:list>
                  <text:list-item>
                    <text:list>
                      <text:list-item>
                        <text:p xml:id="id195" text:id="id195" text:style-name="P6">AS Regio kontuurkaardid http://www.regio.ee/kontuurkaart/ </text:p>
                      </text:list-item>
                      <text:list-item>
                        <text:p xml:id="id196" text:id="id196" text:style-name="P6">võrguentsüklopeedia Estonica http://estonica.org </text:p>
                      </text:list-item>
                      <text:list-item>
                        <text:p xml:id="id197" text:id="id197" text:style-name="P6">kultuurikalender kultuur.info http://kultuur.info </text:p>
                      </text:list-item>
                      <text:list-item>
                        <text:p xml:id="id198" text:id="id198" text:style-name="P6">Tehnokratt.net http://tehnokratt.net </text:p>
                      </text:list-item>
                      <text:list-item>
                        <text:p xml:id="id199" text:id="id199" text:style-name="P6">Tiigrihüppe SA tarkvaraprojektide raames loodav õpisisu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9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0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eema kokkuvõtteks</text:span></text:p>
          </draw:text-box>
        </draw:frame>
        <draw:frame presentation:style-name="pr18" draw:text-style-name="P10" draw:layer="layout" svg:width="23.901cm" svg:height="15.051cm" svg:x="2.055cm" svg:y="5.838cm" presentation:class="outline" presentation:user-transformed="true">
          <draw:text-box>
            <text:list text:style-name="L3">
              <text:list-item>
                <text:p xml:id="id200" text:id="id200" text:style-name="P7"><text:span text:style-name="T1">IO senine käsitlus on selgelt end ammendanud (mõned ainult ei saa sellest aru)</text:span></text:p>
              </text:list-item>
              <text:list-item>
                <text:p xml:id="id201" text:id="id201" text:style-name="P7"><text:span text:style-name="T1">Võitlus ägeneb ja muutub palju poliitilisemaks: on oht, et tehnoloogiat põhjalikult mõjutavaid otsuseid hakkavad tegema poliitikud</text:span></text:p>
                <text:list>
                  <text:list-item>
                    <text:list>
                      <text:list-item>
                        <text:p xml:id="id202" text:id="id202" text:style-name="P9"><text:span text:style-name="T1">Tehnoloogiline ebakompetentsus</text:span></text:p>
                      </text:list-item>
                      <text:list-item>
                        <text:p xml:id="id203" text:id="id203" text:style-name="P9"><text:span text:style-name="T1">Isiklik materiaalne huvi esindada kellegi ärihuve</text:span></text:p>
                      </text:list-item>
                    </text:list>
                  </text:list-item>
                </text:list>
              </text:list-item>
              <text:list-item>
                <text:p xml:id="id204" text:id="id204" text:style-name="P8"><text:span text:style-name="T1"><text:s/></text:span><text:span text:style-name="T1">Seadusandlus - ainus reaalne võimalus avavara levikut pidurdada</text:span></text:p>
              </text:list-item>
              <text:list-item>
                <text:p xml:id="id205" text:id="id205" text:style-name="P8"><text:span text:style-name="T1">Avavarapõhiste ärimudelite kujunemine ja are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1" draw:style-name="dp3" draw:master-page-name="Vaikekujundus" presentation:presentation-page-layout-name="AL2T19">
        <office:forms form:automatic-focus="false" form:apply-design-mode="false"/>
        <draw:frame presentation:style-name="pr9" draw:layer="layout" svg:width="23.892cm" svg:height="3.576cm" svg:x="2.055cm" svg:y="1.7cm" presentation:class="title">
          <draw:text-box>
            <text:p>&lt;/juurajutt&gt;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177cm" svg:height="9.534cm" svg:x="3.775cm" svg:y="2.646cm" draw:page-number="41" presentation:class="page"/>
          <draw:frame presentation:style-name="pr11" draw:layer="layout" svg:width="15.02cm" svg:height="10.583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Bitstream Vera Sans" style:font-size-asian="24pt" style:language-asian="et" style:country-asian="EE" style:font-name-complex="Lucidasans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9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9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86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86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11cm"/>
          <style:tab-stop style:position="2.359cm"/>
          <style:tab-stop style:position="3.607cm"/>
          <style:tab-stop style:position="4.855cm"/>
          <style:tab-stop style:position="6.103cm"/>
          <style:tab-stop style:position="7.351cm"/>
          <style:tab-stop style:position="8.598cm"/>
          <style:tab-stop style:position="9.846cm"/>
          <style:tab-stop style:position="11.094cm"/>
          <style:tab-stop style:position="12.342cm"/>
          <style:tab-stop style:position="13.59cm"/>
          <style:tab-stop style:position="14.838cm"/>
          <style:tab-stop style:position="16.086cm"/>
          <style:tab-stop style:position="17.334cm"/>
          <style:tab-stop style:position="18.582cm"/>
          <style:tab-stop style:position="19.83cm"/>
          <style:tab-stop style:position="21.078cm"/>
          <style:tab-stop style:position="22.326cm"/>
          <style:tab-stop style:position="23.574cm"/>
          <style:tab-stop style:position="24.822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28pt" style:font-name-complex="HG Mincho Light J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58cm"/>
          <style:tab-stop style:position="2.006cm"/>
          <style:tab-stop style:position="3.254cm"/>
          <style:tab-stop style:position="4.502cm"/>
          <style:tab-stop style:position="5.75cm"/>
          <style:tab-stop style:position="6.998cm"/>
          <style:tab-stop style:position="8.246cm"/>
          <style:tab-stop style:position="9.494cm"/>
          <style:tab-stop style:position="10.742cm"/>
          <style:tab-stop style:position="11.99cm"/>
          <style:tab-stop style:position="13.237cm"/>
          <style:tab-stop style:position="14.485cm"/>
          <style:tab-stop style:position="15.733cm"/>
          <style:tab-stop style:position="16.981cm"/>
          <style:tab-stop style:position="18.229cm"/>
          <style:tab-stop style:position="19.477cm"/>
          <style:tab-stop style:position="20.725cm"/>
          <style:tab-stop style:position="21.973cm"/>
          <style:tab-stop style:position="23.221cm"/>
          <style:tab-stop style:position="24.46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208cm"/>
          <style:tab-stop style:position="2.456cm"/>
          <style:tab-stop style:position="3.704cm"/>
          <style:tab-stop style:position="4.952cm"/>
          <style:tab-stop style:position="6.2cm"/>
          <style:tab-stop style:position="7.448cm"/>
          <style:tab-stop style:position="8.695cm"/>
          <style:tab-stop style:position="9.943cm"/>
          <style:tab-stop style:position="11.191cm"/>
          <style:tab-stop style:position="12.439cm"/>
          <style:tab-stop style:position="13.687cm"/>
          <style:tab-stop style:position="14.935cm"/>
          <style:tab-stop style:position="16.183cm"/>
          <style:tab-stop style:position="17.431cm"/>
          <style:tab-stop style:position="18.679cm"/>
          <style:tab-stop style:position="19.927cm"/>
          <style:tab-stop style:position="21.175cm"/>
          <style:tab-stop style:position="22.423cm"/>
          <style:tab-stop style:position="23.671cm"/>
          <style:tab-stop style:position="24.91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8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86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61cm"/>
          <style:tab-stop style:position="1.909cm"/>
          <style:tab-stop style:position="3.157cm"/>
          <style:tab-stop style:position="4.405cm"/>
          <style:tab-stop style:position="5.653cm"/>
          <style:tab-stop style:position="6.901cm"/>
          <style:tab-stop style:position="8.149cm"/>
          <style:tab-stop style:position="9.397cm"/>
          <style:tab-stop style:position="10.645cm"/>
          <style:tab-stop style:position="11.893cm"/>
          <style:tab-stop style:position="13.14cm"/>
          <style:tab-stop style:position="14.388cm"/>
          <style:tab-stop style:position="15.636cm"/>
          <style:tab-stop style:position="16.884cm"/>
          <style:tab-stop style:position="18.132cm"/>
          <style:tab-stop style:position="19.38cm"/>
          <style:tab-stop style:position="20.628cm"/>
          <style:tab-stop style:position="21.876cm"/>
          <style:tab-stop style:position="23.124cm"/>
          <style:tab-stop style:position="24.372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HG Mincho Light J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92cm" svg:height="3.576cm" svg:x="2.055cm" svg:y="1.7cm" presentation:class="title" presentation:placeholder="true">
        <draw:text-box/>
      </draw:frame>
      <draw:frame presentation:style-name="Vaikekujundus-outline1" draw:layer="backgroundobjects" svg:width="23.892cm" svg:height="12.18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meta:creation-date>2004-09-27T00:58:13</meta:creation-date>
    <dc:date>2014-10-05T23:45:53.397244825</dc:date>
    <meta:printed-by>Kaido Kikkas</meta:printed-by>
    <meta:print-date>2007-11-12T23:39:00</meta:print-date>
    <meta:editing-cycles>56</meta:editing-cycles>
    <meta:editing-duration>P1DT23H1M51S</meta:editing-duration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06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78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2.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Times" fo:font-size="20pt" fo:font-style="normal" fo:text-shadow="none" style:text-underline-style="none" fo:font-weight="normal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Times" fo:font-size="20pt" fo:font-style="normal" fo:text-shadow="none" style:text-underline-style="none" fo:font-weight="normal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/>
    </style:style>
    <style:style style:name="ce4" style:family="table-cell" style:parent-style-name="Default">
      <style:text-properties style:font-name="Times New Roman" fo:font-size="20pt" style:font-size-asian="20pt" style:font-size-complex="20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padding="0.025cm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" fo:font-size="16pt" fo:font-style="normal" fo:text-shadow="none" style:text-underline-style="none" fo:font-weight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11" style:family="table-cell" style:parent-style-name="Default">
      <style:table-cell-properties style:text-align-source="fix" style:repeat-content="false" fo:wrap-option="wrap" fo:border="0.06pt solid #000000" fo:padding="0.025cm"/>
      <style:paragraph-properties fo:text-align="justify"/>
      <style:text-properties fo:color="#000000" style:text-outline="false" style:text-line-through-style="none" style:text-line-through-type="none" style:font-name="Times" fo:font-size="16pt" fo:font-style="normal" fo:text-shadow="none" style:text-underline-style="none" fo:font-weight="normal"/>
    </style:style>
    <style:style style:name="ce12" style:family="table-cell" style:parent-style-name="Default">
      <style:table-cell-properties style:text-align-source="fix" style:repeat-content="false" fo:wrap-option="wrap" fo:padding="0.025cm"/>
      <style:paragraph-properties fo:text-align="justify"/>
      <style:text-properties fo:font-size="16pt" fo:font-weight="normal"/>
    </style:style>
  </office:automatic-styles>
  <office:body>
    <office:spreadsheet>
      <table:calculation-settings table:null-year="1919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6"/>
        <table:table-column table:style-name="co2" table:default-cell-style-name="ce10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Ärivara</text:p>
          </table:table-cell>
          <table:table-cell table:style-name="ce5" table:number-columns-repeated="6"/>
          <table:table-cell table:style-name="ce9"/>
          <table:table-cell table:number-columns-repeated="2"/>
        </table:table-row>
        <table:table-row table:style-name="ro2">
          <table:table-cell table:style-name="ce1" office:value-type="string" calcext:value-type="string">
            <text:p>MS Shared Source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2"/>
          <table:table-cell table:style-name="ce5" office:value-type="string" calcext:value-type="string">
            <text:p>*</text:p>
          </table:table-cell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Prooviva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Ärikeeluga priiva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osvara</text:p>
          </table:table-cell>
          <table:table-cell table:number-columns-repeated="2" office:value-type="string" calcext:value-type="string">
            <text:p>x</text:p>
          </table:table-cell>
          <table:table-cell table:style-name="ce8"/>
          <table:table-cell table:number-columns-repeated="6"/>
        </table:table-row>
        <table:table-row table:style-name="ro4">
          <table:table-cell office:value-type="string" calcext:value-type="string">
            <text:p>Priivara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SD/X11</text:p>
          </table:table-cell>
          <table:table-cell table:number-columns-repeated="5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ache</text:p>
          </table:table-cell>
          <table:table-cell table:number-columns-repeated="6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NU GPL</text:p>
          </table:table-cell>
          <table:table-cell table:number-columns-repeated="7"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7" office:value-type="string" calcext:value-type="string">
            <text:p>Nullhind</text:p>
          </table:table-cell>
          <table:table-cell table:style-name="ce7" office:value-type="string" calcext:value-type="string">
            <text:p>Lubatud edastada</text:p>
          </table:table-cell>
          <table:table-cell table:style-name="ce7" office:value-type="string" calcext:value-type="string">
            <text:p>Piiramatu kasutus </text:p>
          </table:table-cell>
          <table:table-cell table:style-name="ce7" office:value-type="string" calcext:value-type="string">
            <text:p>Avalik lähtekood</text:p>
          </table:table-cell>
          <table:table-cell table:style-name="ce7" office:value-type="string" calcext:value-type="string">
            <text:p>Muudetav lähtekood</text:p>
          </table:table-cell>
          <table:table-cell table:style-name="ce7" office:value-type="string" calcext:value-type="string">
            <text:p>Litsentsi ei saa kitsen-dada</text:p>
          </table:table-cell>
          <table:table-cell table:style-name="ce11" office:value-type="string" calcext:value-type="string">
            <text:p>Litsents laieneb muudatus-tele</text:p>
          </table:table-cell>
          <table:table-cell table:style-name="ce12"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7">
          <table:table-cell table:style-name="ce4" office:value-type="string" calcext:value-type="string">
            <text:p>* - kehtib väga piiratud ulatuses</text:p>
          </table:table-cell>
          <table:table-cell table:style-name="Default" table:number-columns-repeated="7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Bitstream Vera Sans" style:language-asian="et" style:country-asian="EE" style:font-name-complex="Lucidasans" style:language-complex="et" style:country-complex="E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IE">IR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IE">IR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IE">IR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IE">IR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IR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IE">IR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IE">IR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IE">IR£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.00.0000</text:date>, <text:time style:data-style-name="N2" text:time-value="15:19:36.8309423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