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1" svg:font-family="StarSymbol, 'Arial Unicode MS'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uustjapunane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-color="#808080"/>
    </style:style>
    <style:style style:name="pr2" style:family="presentation" style:parent-style-name="puustjapunane-notes">
      <style:graphic-properties draw:stroke="none" draw:fill="none" draw:fill-color="#ffffff" draw:auto-grow-height="true" fo:min-height="10.584cm"/>
    </style:style>
    <style:style style:name="pr3" style:family="presentation" style:parent-style-name="puustjapunane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-color="#808080"/>
    </style:style>
    <style:style style:name="pr4" style:family="presentation" style:parent-style-name="puustjapunane-title">
      <style:graphic-properties draw:fill-color="#ffffff" draw:auto-grow-height="true" fo:min-height="3.577cm"/>
    </style:style>
    <style:style style:name="pr5" style:family="presentation" style:parent-style-name="puustjapunane-outline1">
      <style:graphic-properties draw:fill-color="#ffffff" draw:auto-grow-height="true" fo:min-height="13.222cm"/>
    </style:style>
    <style:style style:name="pr6" style:family="presentation" style:parent-style-name="puustjapunane-notes">
      <style:graphic-properties draw:fill-color="#ffffff" fo:min-height="10.584cm"/>
    </style:style>
    <style:style style:name="pr7" style:family="presentation" style:parent-style-name="puustjapunane-title">
      <style:graphic-properties fo:min-height="3.577cm"/>
    </style:style>
    <style:style style:name="pr8" style:family="presentation" style:parent-style-name="puustjapunane-outline1">
      <style:graphic-properties fo:min-height="13.861cm"/>
    </style:style>
    <style:style style:name="pr9" style:family="presentation" style:parent-style-name="puustjapunane-title">
      <style:graphic-properties draw:fill-color="#ffffff" fo:min-height="3.577cm"/>
    </style:style>
    <style:style style:name="pr10" style:family="presentation" style:parent-style-name="puustjapunane-outline1">
      <style:graphic-properties draw:fill-color="#ffffff" fo:min-height="13.222cm"/>
    </style:style>
    <style:style style:name="pr11" style:family="presentation" style:parent-style-name="puustjapunane-title">
      <style:graphic-properties draw:auto-grow-height="true" fo:min-height="3.577cm"/>
    </style:style>
    <style:style style:name="P1" style:family="paragraph">
      <style:paragraph-properties fo:margin-left="0.595cm" fo:margin-right="0cm" fo:text-indent="-0.595cm"/>
    </style:style>
    <style:style style:name="P2" style:family="paragraph">
      <style:paragraph-properties fo:margin-left="0.595cm" fo:margin-right="0cm" fo:text-indent="0cm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108%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95cm" fo:margin-right="0cm" fo:text-indent="0cm"/>
      <style:text-properties fo:font-style="italic"/>
    </style:style>
    <style:style style:name="P8" style:family="paragraph">
      <style:paragraph-properties fo:margin-left="1.393cm" fo:margin-right="0cm" fo:text-indent="0cm"/>
    </style:style>
    <style:style style:name="P9" style:family="paragraph">
      <style:paragraph-properties fo:margin-left="1.393cm" fo:margin-right="0cm" fo:text-indent="0cm"/>
      <style:text-properties fo:font-style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 text:min-label-width="0.595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198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puustjapunane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Uus meedia...?</text:p>
          </draw:text-box>
        </draw:frame>
        <draw:frame draw:style-name="gr1" draw:text-style-name="P3" draw:layer="layout" svg:width="25.5cm" svg:height="2.353cm" svg:x="2.5cm" svg:y="18.382cm">
          <draw:text-box>
            <text:p><text:span text:style-name="T1">Kaido Kikkas 2014. Käesoleva dokumendi paljundamine, edasiandmine ja/või muutmine on sätestatud </text:span><text:span text:style-name="T1"><text:line-break/></text:span><text:span text:style-name="T1"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</text:span></text:p>
          </draw:text-box>
        </draw:frame>
        <draw:frame draw:style-name="gr1" draw:text-style-name="P5" draw:layer="layout" svg:width="22.527cm" svg:height="1.964cm" svg:x="3.979cm" svg:y="8.442cm">
          <draw:text-box>
            <text:p text:style-name="P4"><text:span text:style-name="T2">Kaido Kikkas</text:span></text:p>
            <text:p text:style-name="P4"><text:span text:style-name="T2">EIK 2014/2015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New media" draw:style-name="dp1" draw:master-page-name="puustjapunane" presentation:presentation-page-layout-name="AL1T1">
        <office:forms form:automatic-focus="false" form:apply-design-mode="false"/>
        <draw:frame presentation:style-name="pr1" draw:text-style-name="P7" draw:layer="layout" svg:width="23.905cm" svg:height="3.506cm" svg:x="2.055cm" svg:y="1.742cm" presentation:class="title" presentation:user-transformed="true">
          <draw:text-box>
            <text:p text:style-name="P1"><text:span text:style-name="T3">New media</text:span></text:p>
          </draw:text-box>
        </draw:frame>
        <draw:frame presentation:style-name="pr3" draw:text-style-name="P8" draw:layer="layout" svg:width="25.445cm" svg:height="14.92cm" svg:x="2.055cm" svg:y="5.938cm" presentation:class="outline" presentation:user-transformed="true">
          <draw:text-box>
            <text:list text:style-name="L3">
              <text:list-item>
                <text:p xml:id="id1" text:id="id1" text:style-name="P6">Eesti keeles siis „uus meedia“ või „uusmeedia"</text:p>
              </text:list-item>
              <text:list-item>
                <text:p xml:id="id2" text:id="id2" text:style-name="P6">Enamasti mõeldakse uuemaid massimeedia arengu- tendentse, mis põhinevad suures osas infotehno- loogial – Internet (eriti veeb), interaktiivne meedia, erinevad multimeedialahendused</text:p>
              </text:list-item>
              <text:list-item>
                <text:p xml:id="id3" text:id="id3" text:style-name="P6">Osaliselt kattuvad terminid on „sotsiaalne tarkvara“ ja „Web 2.0“</text:p>
              </text:list-item>
              <text:list-item>
                <text:p xml:id="id4" text:id="id4" text:style-name="P6">Nagu paljusid teisi IT-valla „lööksõnu“ (ekspertsüsteem, multimeedia, Internet...), on ka seda üksjagu ülepromomisega lörtsi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nfo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Võrgus leiduv info</text:p>
          </draw:text-box>
        </draw:frame>
        <draw:frame presentation:style-name="pr5" draw:text-style-name="P8" draw:layer="layout" svg:width="23.901cm" svg:height="14.712cm" svg:x="2.055cm" svg:y="5.838cm" presentation:class="outline" presentation:user-transformed="true">
          <draw:text-box>
            <text:list text:style-name="L3">
              <text:list-item>
                <text:p xml:id="id5" text:id="id5" text:style-name="P6">Võib eristada kaht liiki:</text:p>
                <text:list>
                  <text:list-item>
                    <text:p xml:id="id6" text:id="id6" text:style-name="P6">Passiivne – info, mida iga kasutaja võib hankida enda äranägemist mööda. Veeb, FTP, võrguandmebaasid jne. Infohankimiseks on otsimootorid jms.</text:p>
                  </text:list-item>
                  <text:list-item>
                    <text:p xml:id="id7" text:id="id7" text:style-name="P6">Aktiivne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xml:id="id8" text:id="id8" text:style-name="P6">Järgnevalt vaatleme erinevaid uue meedia komponen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3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Otsimootor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Otsimootor</text:p>
          </draw:text-box>
        </draw:frame>
        <draw:frame presentation:style-name="pr5" draw:text-style-name="P8" draw:layer="layout" svg:width="23.901cm" svg:height="14.991cm" svg:x="2.055cm" svg:y="5.838cm" presentation:class="outline" presentation:user-transformed="true">
          <draw:text-box>
            <text:list text:style-name="L3">
              <text:list-item>
                <text:p xml:id="id9" text:id="id9" text:style-name="P6">Tarkvara, mis kogub infot, indekseerib seda ja võimaldab märksõnade järgi otsida</text:p>
                <text:list>
                  <text:list-item>
                    <text:list>
                      <text:list-item>
                        <text:p xml:id="id10" text:id="id10" text:style-name="P6">Esimesed katsetused (Wandex, AliWeb) 1993, esimene terviklik (täisteksti-) veebi-otsimootor oli 1994.a. Brian Pinkertoni loodud WebCrawler. </text:p>
                      </text:list-item>
                      <text:list-item>
                        <text:p xml:id="id11" text:id="id11" text:style-name="P6">1995 – AltaVista (Digital Corp). Eri keeled.</text:p>
                      </text:list-item>
                      <text:list-item>
                        <text:p xml:id="id12" text:id="id12" text:style-name="P6">2001 – Google</text:p>
                      </text:list-item>
                    </text:list>
                  </text:list-item>
                </text:list>
              </text:list-item>
              <text:list-item>
                <text:p xml:id="id13" text:id="id13" text:style-name="P6">Põhiline tehnika: perioodiliselt võrku „kammiv“ otsirobot. Veebi kiire areng =&gt; efektiivsuskadu</text:p>
              </text:list-item>
              <text:list-item>
                <text:p xml:id="id14" text:id="id14" text:style-name="P6">Tulemusi saab kahjuks mõjutada (nii mootori kui veebi poole pealt). SEO ja guuglipom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4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eebikataloog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Veebikataloog</text:p>
          </draw:text-box>
        </draw:frame>
        <draw:frame presentation:style-name="pr5" draw:text-style-name="P8" draw:layer="layout" svg:width="23.901cm" svg:height="13.566cm" svg:x="2.055cm" svg:y="5.838cm" presentation:class="outline" presentation:user-transformed="true">
          <draw:text-box>
            <text:list text:style-name="L3">
              <text:list-item>
                <text:p xml:id="id15" text:id="id15" text:style-name="P6">Veebiviidete süstematiseeritud kogumik</text:p>
              </text:list-item>
              <text:list-item>
                <text:p xml:id="id16" text:id="id16" text:style-name="P6">Esimene tuntuim YAHOO (Yet Another Hierarc-hical Officious Oracle), alguses Jerry's Guide to the World Wide Web – David Filo &amp; Jerry Yang 1996</text:p>
              </text:list-item>
              <text:list-item>
                <text:p xml:id="id17" text:id="id17" text:style-name="P6">Enamasti sisaldab ka mitmeid teisi teenuseid</text:p>
              </text:list-item>
              <text:list-item>
                <text:p xml:id="id18" text:id="id18" text:style-name="P6">Viidetebaasi haldus on otsimootoriga võrreldes vähem automaatne – korrastamisega tegelevad inimesed (paindliku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5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eililist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E-postinimekiri (meililist)</text:p>
          </draw:text-box>
        </draw:frame>
        <draw:frame presentation:style-name="pr5" draw:text-style-name="P8" draw:layer="layout" svg:width="23.901cm" svg:height="14.059cm" svg:x="2.055cm" svg:y="5.838cm" presentation:class="outline" presentation:user-transformed="true">
          <draw:text-box>
            <text:list text:style-name="L3">
              <text:list-item>
                <text:p xml:id="id19" text:id="id19" text:style-name="P6">Üks esimesi selle valdkonna nähtusi, tekkis varsti peale e-posti loomist 1973. aastal</text:p>
              </text:list-item>
              <text:list-item>
                <text:p xml:id="id20" text:id="id20" text:style-name="P6">Väga palju eri temaatika ja reeglistikuga liste, vt üht nimekirja http://www.tile.net/lists/</text:p>
              </text:list-item>
              <text:list-item>
                <text:p xml:id="id21" text:id="id21" text:style-name="P6">Üldised käitumisreeglid e. netikett</text:p>
              </text:list-item>
              <text:list-item>
                <text:p xml:id="id22" text:id="id22" text:style-name="P6">Modereerimine</text:p>
              </text:list-item>
              <text:list-item>
                <text:p xml:id="id23" text:id="id23" text:style-name="P6">Soovitav lugemine - <text:s/>http://viki.pingviin.org/index.php/Kuidas_targalt_k%C3%BCs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6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Uudisegrupid (Usenet)</text:p>
          </draw:text-box>
        </draw:frame>
        <draw:frame presentation:style-name="pr5" draw:text-style-name="P8" draw:layer="layout" svg:width="23.901cm" svg:height="14.427cm" svg:x="2.055cm" svg:y="5.838cm" presentation:class="outline" presentation:user-transformed="true">
          <draw:text-box>
            <text:list text:style-name="L3">
              <text:list-item>
                <text:p xml:id="id24" text:id="id24" text:style-name="P6">Hierarhiline infoedastussüsteem, pika traditsiooniga (Duke University 1980) ja paljude oluliste asjade alguse juures (WWW, Linux jpt) olnud teenus. Algselt UUCP-protokoll, hiljem TCP/IP-l toimiv INN. Tänaseks hääbumas</text:p>
              </text:list-item>
              <text:list-item>
                <text:p xml:id="id25" text:id="id25" text:style-name="P6">Kujutab endast temaatiliste gruppide (olemuselt sarnanevad meililistidele) hierarhilist võrgustikku</text:p>
              </text:list-item>
              <text:list-item>
                <text:p xml:id="id26" text:id="id26" text:style-name="P6">Erinevalt e-postist on nn. tõmbav meedium – kasutaja peab end huvitava info ise alla laadi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7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i hierarhianäide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Hierarhia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27" text:id="id27" text:style-name="P6">Mõned näited:</text:p>
                <text:list>
                  <text:list-item>
                    <text:p xml:id="id28" text:id="id28" text:style-name="P6">comp.os – arvutite operatsioonisüsteemid</text:p>
                  </text:list-item>
                  <text:list-item>
                    <text:p xml:id="id29" text:id="id29" text:style-name="P6">comp.os.ms-windows –Microsofti Windows-operatsioonisüsteemid</text:p>
                  </text:list-item>
                  <text:list-item>
                    <text:p xml:id="id30" text:id="id30" text:style-name="P6">comp.os.ms-windows.apps – Windowsi rakendustarkvar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8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i põhimõte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...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31" text:id="id31" text:style-name="P6">Toimib uudiseserverite võrgustikuna. Iga serveri haldaja valib endale teenindatavad grupid, ühte serverisse mingis uudisegrupis postitatud kiri saadetakse võrgustikku pidi edasi kõigisse sama gruppi pakkuvatesse serveritesse</text:p>
              </text:list-item>
              <text:list-item>
                <text:p xml:id="id32" text:id="id32" text:style-name="P6">Lugemiseks vaja eraldi tarkvara (uudiselugejat), suur osa e-postitarkvara aga suudab lugeda ka Useneti gruppe (postitamine käib hariliku e-kirjaga). Mõned grupid on ka modereerit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9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i hierarhia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Uudisegruppide hierarhiad</text:p>
          </draw:text-box>
        </draw:frame>
        <draw:frame presentation:style-name="pr5" draw:text-style-name="P8" draw:layer="layout" svg:width="23.901cm" svg:height="14.003cm" svg:x="2.055cm" svg:y="5.838cm" presentation:class="outline" presentation:user-transformed="true">
          <draw:text-box>
            <text:list text:style-name="L3">
              <text:list-item>
                <text:p xml:id="id33" text:id="id33" text:style-name="P6">Klassikalised peahierarhiad on sellised:</text:p>
                <text:list>
                  <text:list-item>
                    <text:list>
                      <text:list-item>
                        <text:p xml:id="id34" text:id="id34" text:style-name="P6">comp. <text:s/>- arvutitega seotud teemad</text:p>
                      </text:list-item>
                      <text:list-item>
                        <text:p xml:id="id35" text:id="id35" text:style-name="P6">misc. - erinevad teemad (varia)</text:p>
                      </text:list-item>
                      <text:list-item>
                        <text:p xml:id="id36" text:id="id36" text:style-name="P6">news. - Usenetti ennast puudutavad uudised (uute gruppide loomine, haldamine jne)</text:p>
                      </text:list-item>
                      <text:list-item>
                        <text:p xml:id="id37" text:id="id37" text:style-name="P6">rec. <text:s/>- ajaviide ja meelelahutus (muusika, sport jpm)</text:p>
                      </text:list-item>
                      <text:list-item>
                        <text:p xml:id="id38" text:id="id38" text:style-name="P6">sci. - täppis- ja loodusteaduste alased teemad</text:p>
                      </text:list-item>
                      <text:list-item>
                        <text:p xml:id="id39" text:id="id39" text:style-name="P6">soc. - <text:s/>ühiskondlikud ja kultuuriteemad</text:p>
                      </text:list-item>
                      <text:list-item>
                        <text:p xml:id="id40" text:id="id40" text:style-name="P6">talk. - erinevad, sageli vastuolulisi arvamusi põhjustavad teemad (usk, poliitika)</text:p>
                      </text:list-item>
                      <text:list-item>
                        <text:p xml:id="id41" text:id="id41" text:style-name="P6">humanities. - humanitaarteemad (kunstid, filosoofia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0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 järg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...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42" text:id="id42" text:style-name="P6">alt. -hierarhia – vaba loomisõigus (mujal eeldab suurema rühma kindlat konsensust)</text:p>
              </text:list-item>
              <text:list-item>
                <text:p xml:id="id43" text:id="id43" text:style-name="P6">Regionaalsed grupid – näit. ee. -hierarhia (ee.koolid jpt)</text:p>
              </text:list-item>
              <text:list-item>
                <text:p xml:id="id44" text:id="id44" text:style-name="P6">Tänapäeval olemas ka veebilüüsid </text:p>
              </text:list-item>
              <text:list-item>
                <text:p xml:id="id45" text:id="id45" text:style-name="P6">http://groups.google.com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1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eebifoorum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Veebifoorumid ja -grupid</text:p>
          </draw:text-box>
        </draw:frame>
        <draw:frame presentation:style-name="pr5" draw:text-style-name="P8" draw:layer="layout" svg:width="23.901cm" svg:height="13.934cm" svg:x="1.755cm" svg:y="5.838cm" presentation:class="outline" presentation:user-transformed="true">
          <draw:text-box>
            <text:list text:style-name="L3">
              <text:list-item>
                <text:p xml:id="id46" text:id="id46" text:style-name="P6">90-ndatest pärit täiendus listidele ja uudisegruppidele – veebiliidesega arutelukeskkond. N: Osalusveeb (http://www.osale.ee – varem oli TOM (http://tom.riik.ee</text:p>
              </text:list-item>
              <text:list-item>
                <text:p xml:id="id47" text:id="id47" text:style-name="P6">On aga veebifoorumeid, mis võivad töötada (kasutaja valikul) ka uudisegrupi ja/või meililisti vormis. N: Yahoo! Groups http://groups.yahoo.com, Google Groups http://groups.google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2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õrgu-ajakirjandus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Võrgu-ajakirjandus</text:p>
          </draw:text-box>
        </draw:frame>
        <draw:frame presentation:style-name="pr5" draw:text-style-name="P8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xml:id="id48" text:id="id48" text:style-name="P6">1970 – NY Times alustab artiklite kokkuvõtete kogumist võrgukeskkonda</text:p>
              </text:list-item>
              <text:list-item>
                <text:p xml:id="id49" text:id="id49" text:style-name="P6">1971 – Illinoisi ülikooli võrguraamatukogu =&gt; Project Gutenberg (http://www.gutenberg.org) </text:p>
              </text:list-item>
              <text:list-item>
                <text:p xml:id="id50" text:id="id50" text:style-name="P6">70-ndad – teletekst uudiseagentuurides</text:p>
              </text:list-item>
              <text:list-item>
                <text:p xml:id="id51" text:id="id51" text:style-name="P6">80-ndad – erinevad ligipääsupakkujad uudistele</text:p>
              </text:list-item>
              <text:list-item>
                <text:p xml:id="id52" text:id="id52" text:style-name="P6">1991 ja edasi – veebi-ajakirjandus</text:p>
              </text:list-item>
              <text:list-item>
                <text:p xml:id="id53" text:id="id53" text:style-name="P6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3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Reaalajasuhtlus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Reaalajasuhtlus võrgus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54" text:id="id54" text:style-name="P6">Siin võib vaadelda paljusid eri lahendusi:</text:p>
                <text:list>
                  <text:list-item>
                    <text:p xml:id="id55" text:id="id55" text:style-name="P6">Unix Talk</text:p>
                  </text:list-item>
                  <text:list-item>
                    <text:p xml:id="id56" text:id="id56" text:style-name="P6">Jututoad</text:p>
                  </text:list-item>
                  <text:list-item>
                    <text:p xml:id="id57" text:id="id57" text:style-name="P6">MUD ja muud sarnased mängud</text:p>
                  </text:list-item>
                  <text:list-item>
                    <text:p xml:id="id58" text:id="id58" text:style-name="P6">IRC</text:p>
                  </text:list-item>
                  <text:list-item>
                    <text:p xml:id="id59" text:id="id59" text:style-name="P6">Sõnumiedastussüsteemid</text:p>
                  </text:list-item>
                  <text:list-item>
                    <text:p xml:id="id60" text:id="id60" text:style-name="P6">Sotsiaalvõrgustikud ja suhtlusportaali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4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RC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IRC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61" text:id="id61" text:style-name="P6">Jarkko Oikarinen 1988</text:p>
              </text:list-item>
              <text:list-item>
                <text:p xml:id="id62" text:id="id62" text:style-name="P6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xml:id="id63" text:id="id63" text:style-name="P6">Suur osa hiljem jututubades ja sõnumiprogram-mides kasutatud mõistetest ja terminitest (<text:span text:style-name="T3">bot, ban, kick </text:span><text:span text:style-name="T4">jpt) pärineb si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5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Jututoad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Jututoad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64" text:id="id64" text:style-name="P6">Paljude „ruumidega“ (sageli kujutab korterit, linna vms) virtuaalkeskkond</text:p>
              </text:list-item>
              <text:list-item>
                <text:p xml:id="id65" text:id="id65" text:style-name="P6">Varasemal ajal puht-tekstilised (nn telneti-jutukad), hiljem veebipõhised</text:p>
              </text:list-item>
              <text:list-item>
                <text:p xml:id="id66" text:id="id66" text:style-name="P6">Varem puhtalt suhtlusfunktsiooniga, hilisemad lahendused kasutavad ka komplekssemat lähenemist (N. rate.ee)</text:p>
              </text:list-item>
              <text:list-item>
                <text:p xml:id="id67" text:id="id67" text:style-name="P6">Paljudel juhtudel toimib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6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UD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MUD</text:p>
          </draw:text-box>
        </draw:frame>
        <draw:frame presentation:style-name="pr5" draw:text-style-name="P9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xml:id="id68" text:id="id68" text:style-name="P6"><text:span text:style-name="T3">Multi-User Dimension/Dungeon</text:span></text:p>
              </text:list-item>
              <text:list-item>
                <text:p xml:id="id69" text:id="id69" text:style-name="P6"><text:span text:style-name="T4">Tehniliselt nagu jututuba, kuid lisatud on erinevaid mängulisi lisafunktsioone (objektid, arvuti juhitud tegelased, võitlus, erinevad ülesanded) ja mängija tegelaskuju arendamine</text:span></text:p>
              </text:list-item>
              <text:list-item>
                <text:p xml:id="id70" text:id="id70" text:style-name="P6"><text:span text:style-name="T4">RP vs XP vs PK</text:span></text:p>
              </text:list-item>
              <text:list-item>
                <text:p xml:id="id71" text:id="id71" text:style-name="P6"><text:span text:style-name="T4">Tekstipõhine vs graafiline</text:span></text:p>
              </text:list-item>
              <text:list-item>
                <text:p xml:id="id72" text:id="id72" text:style-name="P6"><text:span text:style-name="T4">MUD vs MUSH/MUSE/MUX</text:span></text:p>
              </text:list-item>
              <text:list-item>
                <text:p xml:id="id73" text:id="id73" text:style-name="P6"><text:span text:style-name="T4">Uue sajandi buum – MMORP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7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M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Sõnumiedastus (IM)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74" text:id="id74" text:style-name="P6">ICQ 1996 <text:s/>(<text:span text:style-name="T3">I seek you</text:span><text:span text:style-name="T4">)</text:span></text:p>
              </text:list-item>
              <text:list-item>
                <text:p xml:id="id75" text:id="id75" text:style-name="P6"><text:span text:style-name="T4">MSN Messenger</text:span></text:p>
              </text:list-item>
              <text:list-item>
                <text:p xml:id="id76" text:id="id76" text:style-name="P6"><text:span text:style-name="T4">AIM </text:span></text:p>
              </text:list-item>
              <text:list-item>
                <text:p xml:id="id77" text:id="id77" text:style-name="P6"><text:span text:style-name="T4">Yahoo! Messenger</text:span></text:p>
              </text:list-item>
              <text:list-item>
                <text:p xml:id="id78" text:id="id78" text:style-name="P6"><text:span text:style-name="T4">Jabb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8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3" draw:master-page-name="puustjapunane" presentation:presentation-page-layout-name="AL1T1">
        <office:forms form:automatic-focus="false" form:apply-design-mode="false"/>
        <draw:frame presentation:style-name="pr7" draw:layer="layout" svg:width="23.901cm" svg:height="3.595cm" svg:x="2.055cm" svg:y="1.694cm" presentation:class="title">
          <draw:text-box>
            <text:p>Sotsiaalvõrgustikud ja suhtlusportaalid</text:p>
          </draw:text-box>
        </draw:frame>
        <draw:frame presentation:style-name="pr8" draw:layer="layout" svg:width="23.901cm" svg:height="13.861cm" svg:x="2.055cm" svg:y="5.838cm" presentation:class="outline" presentation:user-transformed="true">
          <draw:text-box>
            <text:list text:style-name="L3">
              <text:list-item>
                <text:p xml:id="id79" text:id="id79">90-ndad: eellased - TheGlobe, GeoCities, Tripod</text:p>
              </text:list-item>
              <text:list-item>
                <text:p xml:id="id80" text:id="id80">Friendster, Rate.ee (2002)</text:p>
              </text:list-item>
              <text:list-item>
                <text:p xml:id="id81" text:id="id81">MySpace, Orkut, LinkedIn, Bebo (2003)</text:p>
              </text:list-item>
              <text:list-item>
                <text:p xml:id="id82" text:id="id82">Facebook (2004)<text:line-break/></text:p>
              </text:list-item>
              <text:list-item>
                <text:p xml:id="id83" text:id="id83">Gazzag.com'ist Firesheepini</text:p>
              </text:list-item>
              <text:list-item>
                <text:p xml:id="id84" text:id="id84">http://gadgets.boingboing.net/2009/08/28/the-venn-diagram-of.html :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19" presentation:class="page"/>
          <draw:frame presentation:style-name="pr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RSS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Uudisevood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85" text:id="id85" text:style-name="P6">Meetod veebilehe sisu (enamasti uudised jms kiiresti muutuv info) edastamiseks teistele veebilehtedele või vastavasse lugemistarkvarasse</text:p>
              </text:list-item>
              <text:list-item>
                <text:p xml:id="id86" text:id="id86" text:style-name="P6">Algus 1996 – Netscape (RDF) jt</text:p>
              </text:list-item>
              <text:list-item>
                <text:p xml:id="id87" text:id="id87" text:style-name="P6">Praegu peamiselt kaks levinumat XML-il põhinevat <text:s/>standardit - <text:s/>RSS ja Atom</text:p>
              </text:list-item>
              <text:list-item>
                <text:p xml:id="id88" text:id="id88" text:style-name="P6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0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Blog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Ajaveeb (blogi)</text:p>
          </draw:text-box>
        </draw:frame>
        <draw:frame presentation:style-name="pr5" draw:text-style-name="P8" draw:layer="layout" svg:width="23.901cm" svg:height="14.059cm" svg:x="2.055cm" svg:y="5.838cm" presentation:class="outline" presentation:user-transformed="true">
          <draw:text-box>
            <text:list text:style-name="L3">
              <text:list-item>
                <text:p xml:id="id89" text:id="id89" text:style-name="P6">Võrgupäevik või -ajakiri</text:p>
              </text:list-item>
              <text:list-item>
                <text:p xml:id="id90" text:id="id90" text:style-name="P6">Esimesed blogid olid olemas juba veebi algaegadel (Berners-Lee jt)</text:p>
              </text:list-item>
              <text:list-item>
                <text:p xml:id="id91" text:id="id91" text:style-name="P6">Tõsine buum algas sajandi lõpuaastatel seoses RSS-tehnoloogia levikuga</text:p>
              </text:list-item>
              <text:list-item>
                <text:p xml:id="id92" text:id="id92" text:style-name="P6">Suur mõju ka n.ö. traditsioonilisele meediale ja vahel kogu ühiskonnale (N: Iraan)</text:p>
              </text:list-item>
              <text:list-item>
                <text:p xml:id="id93" text:id="id93" text:style-name="P6">Väga erinevaid: üldised/temaatilised, kommenteeritavad või mitte, üks/mitu autorit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1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Wiki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Wiki</text:p>
          </draw:text-box>
        </draw:frame>
        <draw:frame presentation:style-name="pr5" draw:text-style-name="P8" draw:layer="layout" svg:width="23.901cm" svg:height="14.059cm" svg:x="2.055cm" svg:y="5.838cm" presentation:class="outline" presentation:user-transformed="true">
          <draw:text-box>
            <text:list text:style-name="L3">
              <text:list-item>
                <text:p xml:id="id94" text:id="id94" text:style-name="P6">Havai <text:span text:style-name="T3">wiki-wiki </text:span><text:span text:style-name="T4"><text:s/>- „kähku!“ (&lt; ingl. </text:span><text:span text:style-name="T3">Quickly</text:span><text:span text:style-name="T4">)</text:span></text:p>
              </text:list-item>
              <text:list-item>
                <text:p xml:id="id95" text:id="id95" text:style-name="P6"><text:span text:style-name="T4">1995 Portlandi WikiWikiWeb</text:span></text:p>
              </text:list-item>
              <text:list-item>
                <text:p xml:id="id96" text:id="id96" text:style-name="P6"><text:span text:style-name="T4">„</text:span><text:span text:style-name="T4">Süsteem läbi anarhia“, isekorrastumine</text:span></text:p>
              </text:list-item>
              <text:list-item>
                <text:p xml:id="id97" text:id="id97" text:style-name="P6"><text:span text:style-name="T4">2001 - Wikipedia</text:span><text:span text:style-name="T4"><text:line-break/></text:span><text:span text:style-name="T4">Hetkel (september 2013) kokku üle 30 (aastaga +8) miljoni artikli 287 (aastaga +2) keeles - <text:s/>ingliskeelses üle 4,3 (aastaga 0,3) miljoni, eestikeelses üle 115 000 (aastaga üle 14 000)</text:span></text:p>
              </text:list-item>
              <text:list-item>
                <text:p xml:id="id98" text:id="id98" text:style-name="P6"><text:span text:style-name="T4">Üha levinum ka muj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2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Sotsiaalse tarkvara näiteid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99" text:id="id99" text:style-name="P6">Sisuloomiskogukonnad:</text:p>
                <text:list>
                  <text:list-item>
                    <text:p xml:id="id100" text:id="id100" text:style-name="P6">Wikipedia (<text:a xlink:href="http://www.wikipedia.org/" xlink:type="simple">http://www.wikipedia.org</text:a>)</text:p>
                  </text:list-item>
                  <text:list-item>
                    <text:p xml:id="id101" text:id="id101" text:style-name="P6">Flickr (<text:a xlink:href="http://www.flickr.com/" xlink:type="simple">http://www.flickr.com</text:a>), fotod</text:p>
                  </text:list-item>
                  <text:list-item>
                    <text:p xml:id="id102" text:id="id102" text:style-name="P6">YouTube (<text:a xlink:href="http://www.youtube.com/" xlink:type="simple">http://www.youtube.com</text:a>), videod</text:p>
                  </text:list-item>
                </text:list>
              </text:list-item>
              <text:list-item>
                <text:p xml:id="id103" text:id="id103" text:style-name="P6">Sotsiaalne märgendamine:</text:p>
                <text:list>
                  <text:list-item>
                    <text:p xml:id="id104" text:id="id104" text:style-name="P6">Technorati (<text:a xlink:href="http://www.technorati.com/" xlink:type="simple">http://www.technorati.com</text:a>)</text:p>
                  </text:list-item>
                  <text:list-item>
                    <text:p xml:id="id105" text:id="id105" text:style-name="P6">Delicious (http://www.delicious.com)</text:p>
                  </text:list-item>
                </text:list>
              </text:list-item>
              <text:list-item>
                <text:p xml:id="id106" text:id="id106" text:style-name="P6">Suhte- ja sotsiaalvõrgustikud (Facebook j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3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3" draw:master-page-name="puustjapunane" presentation:presentation-page-layout-name="AL1T1">
        <office:forms form:automatic-focus="false" form:apply-design-mode="false"/>
        <draw:frame presentation:style-name="pr9" draw:text-style-name="P2" draw:layer="layout" svg:width="23.901cm" svg:height="3.577cm" svg:x="2.055cm" svg:y="1.703cm" presentation:class="title">
          <draw:text-box>
            <text:p text:style-name="P1">Web 2.0</text:p>
          </draw:text-box>
        </draw:frame>
        <draw:frame presentation:style-name="pr10" draw:text-style-name="P8" draw:layer="layout" svg:width="23.901cm" svg:height="13.222cm" svg:x="2.155cm" svg:y="5.938cm" presentation:class="outline" presentation:user-transformed="true">
          <draw:text-box>
            <text:list text:style-name="L3">
              <text:list-item>
                <text:p xml:id="id107" text:id="id107" text:style-name="P6">Moodne termin</text:p>
              </text:list-item>
              <text:list-item>
                <text:p xml:id="id108" text:id="id108" text:style-name="P6">Võrk (veeb) kui platvorm – kõik käib läbi veebilehitseja (N: Google Docs)</text:p>
              </text:list-item>
              <text:list-item>
                <text:p xml:id="id109" text:id="id109" text:style-name="P6">Dünaamilisus, pidev täienemine</text:p>
              </text:list-item>
              <text:list-item>
                <text:p xml:id="id110" text:id="id110" text:style-name="P6">Osaluspõhisus, kaasatus, kogukond</text:p>
              </text:list-item>
              <text:list-item>
                <text:p xml:id="id111" text:id="id111" text:style-name="P6">Tehnoloogiad: XHTML, CSS, LAMP, AJAX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4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3" draw:master-page-name="puustjapunane" presentation:presentation-page-layout-name="AL1T1">
        <office:forms form:automatic-focus="false" form:apply-design-mode="false"/>
        <draw:frame presentation:style-name="pr9" draw:text-style-name="P2" draw:layer="layout" svg:width="23.901cm" svg:height="3.577cm" svg:x="2.055cm" svg:y="1.703cm" presentation:class="title">
          <draw:text-box>
            <text:p text:style-name="P1">Asjade Internet (<text:span text:style-name="T5">Internet of Things</text:span><text:span text:style-name="T6">)</text:span></text:p>
          </draw:text-box>
        </draw:frame>
        <draw:frame presentation:style-name="pr10" draw:text-style-name="P8" draw:layer="layout" svg:width="23.901cm" svg:height="14.059cm" svg:x="2.155cm" svg:y="5.938cm" presentation:class="outline" presentation:user-transformed="true">
          <draw:text-box>
            <text:list text:style-name="L3">
              <text:list-item>
                <text:p xml:id="id112" text:id="id112" text:style-name="P6">Internet sai alguse arvutivõrguna</text:p>
              </text:list-item>
              <text:list-item>
                <text:p xml:id="id113" text:id="id113" text:style-name="P6">Tänaseks on seal ka telefonid, telerid, kellad jne</text:p>
              </text:list-item>
              <text:list-item>
                <text:p xml:id="id114" text:id="id114" text:style-name="P6">Lähitulevikus on netti ühendatud ka rösterid ja külmikud...</text:p>
              </text:list-item>
              <text:list-item>
                <text:p xml:id="id115" text:id="id115" text:style-name="P6">Eeldab IP 6. versiooni läbimurret – 4. versioonis on aadressiruum liialt piiratud</text:p>
              </text:list-item>
              <text:list-item>
                <text:p xml:id="id116" text:id="id116" text:style-name="P6">Ühelt poolt laialdased võimalused, teisalt aga sama laialdased ohud (PIBKAC, privaatsus, turvalisus, Suur Vend, jäätmeuputus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177cm" svg:height="9.534cm" svg:x="3.775cm" svg:y="2.646cm" draw:page-number="25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3" draw:master-page-name="puustjapunane" presentation:presentation-page-layout-name="AL1T1">
        <office:forms form:automatic-focus="false" form:apply-design-mode="false"/>
        <draw:frame presentation:style-name="pr9" draw:text-style-name="P2" draw:layer="layout" svg:width="23.901cm" svg:height="3.577cm" svg:x="2.055cm" svg:y="1.703cm" presentation:class="title">
          <draw:text-box>
            <text:p text:style-name="P1">Võrguneutraalsus (<text:span text:style-name="T5">net neutrality</text:span><text:span text:style-name="T6">)</text:span></text:p>
          </draw:text-box>
        </draw:frame>
        <draw:frame presentation:style-name="pr10" draw:text-style-name="P8" draw:layer="layout" svg:width="23.901cm" svg:height="13.566cm" svg:x="2.155cm" svg:y="5.938cm" presentation:class="outline" presentation:user-transformed="true">
          <draw:text-box>
            <text:list text:style-name="L3">
              <text:list-item>
                <text:p xml:id="id117" text:id="id117" text:style-name="P6">„Vana aja Interneti” kiire arengu üks aluseid oli andmete neutraalsus – puudus diskrimineerimine rakenduste, seadmete, omanike jne alusel</text:p>
              </text:list-item>
              <text:list-item>
                <text:p xml:id="id118" text:id="id118" text:style-name="P6">Äriinimesed on paraku leidlikud (vt algne MSN)</text:p>
              </text:list-item>
              <text:list-item>
                <text:p xml:id="id119" text:id="id119" text:style-name="P6">Kunstliku puuduse ja „Breznevi pakikeste” tekitamise oht (ACTA jt)</text:p>
              </text:list-item>
              <text:list-item>
                <text:p xml:id="id120" text:id="id120" text:style-name="P6">EL võttis 2009. aastal vastu palju vaidlusi tekitanud nn telekomipaketi – lõplikud tulemused on näha lähiaastat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177cm" svg:height="9.534cm" svg:x="3.775cm" svg:y="2.646cm" draw:page-number="26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abadus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95cm" svg:x="2.055cm" svg:y="1.694cm" presentation:class="title">
          <draw:text-box>
            <text:p text:style-name="P1">Sotsiaalne tarkvara ja loominguvabadus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121" text:id="id121" text:style-name="P6">Senine, jäigale „intellektuaalomandiõigusele“ <text:s/>tuginev arusaam on hakanud mõneski kohas kõikuma:</text:p>
                <text:list>
                  <text:list-item>
                    <text:p xml:id="id122" text:id="id122" text:style-name="P6">Vaba tarkvara (GPL jt)</text:p>
                  </text:list-item>
                  <text:list-item>
                    <text:p xml:id="id123" text:id="id123" text:style-name="P6">Vaba dokumentatsioon (FDL)</text:p>
                  </text:list-item>
                  <text:list-item>
                    <text:p xml:id="id124" text:id="id124" text:style-name="P6">Vaba teadus (Open Access)</text:p>
                  </text:list-item>
                  <text:list-item>
                    <text:p xml:id="id125" text:id="id125" text:style-name="P6">Vaba looming (Creative Commons, Free Art License)</text:p>
                  </text:list-item>
                  <text:list-item>
                    <text:p xml:id="id126" text:id="id126" text:style-name="P6">Uutlaadi varamud (Flickr, del.icio.us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7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okkuvõte" draw:style-name="dp3" draw:master-page-name="puustjapunane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5cm" svg:y="1.703cm" presentation:class="title">
          <draw:text-box>
            <text:p text:style-name="P1">Lõpetuseks</text:p>
          </draw:text-box>
        </draw:frame>
        <draw:frame presentation:style-name="pr5" draw:text-style-name="P8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xml:id="id127" text:id="id127" text:style-name="P6">Interneti mõju ühiskonnale on ilmselt märksa laiem kui sageli arvatakse</text:p>
              </text:list-item>
              <text:list-item>
                <text:p xml:id="id128" text:id="id128" text:style-name="P6">Traditsiooniline meedia muutub, samuti peab muutuma senine õigussüsteem</text:p>
              </text:list-item>
              <text:list-item>
                <text:p xml:id="id129" text:id="id129" text:style-name="P6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77cm" svg:height="9.534cm" svg:x="3.775cm" svg:y="2.646cm" draw:page-number="28" presentation:class="page"/>
          <draw:frame presentation:style-name="pr6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3" draw:master-page-name="puustjapunane" presentation:presentation-page-layout-name="AL2T19">
        <draw:frame presentation:style-name="pr11" draw:layer="layout" svg:width="23.901cm" svg:height="3.577cm" svg:x="2.055cm" svg:y="1.703cm" presentation:class="title">
          <draw:text-box>
            <text:p>Kõik.</text:p>
          </draw:text-box>
        </draw:frame>
        <presentation:notes draw:style-name="dp2">
          <draw:page-thumbnail draw:style-name="gr2" draw:layer="layout" svg:width="14.177cm" svg:height="9.534cm" svg:x="3.775cm" svg:y="2.646cm" draw:page-number="29" presentation:class="page"/>
          <draw:frame presentation:style-name="pr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1" svg:font-family="StarSymbol, 'Arial Unicode MS'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t" fo:country="EE" style:font-name-asian="HG Mincho Light J" style:font-size-asian="24pt" style:language-asian="et" style:country-asian="EE" style:font-name-complex="Arial Unicode M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style-asian="normal" style:font-weight-asian="normal" style:font-name-complex="HG Mincho Light J" style:font-family-complex="'HG Mincho Light J'" style:font-pitch-complex="variable" style:font-size-complex="24pt" style:language-complex="et" style:country-complex="E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t" fo:country="EE" style:language-asian="et" style:country-asian="E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t" fo:country="EE" style:language-asian="et" style:country-asian="E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t" fo:country="EE" style:text-underline-style="solid" style:text-underline-width="auto" style:text-underline-color="font-color" style:language-asian="et" style:country-asian="EE" style:font-size-complex="21.2000007629395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15.8999996185303pt" fo:language="et" fo:country="EE" style:font-name-asian="StarSymbol2" style:font-family-asian="StarSymbol, 'Arial Unicode MS'" style:language-asian="et" style:country-asian="EE" style:font-name-complex="StarSymbol2" style:font-family-complex="StarSymbol, 'Arial Unicode MS'" style:font-size-complex="15.8999996185303pt"/>
    </style:style>
    <style:style style:name="puustjapunan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uustjapunane-backgroundobjects" style:family="presentation">
      <style:graphic-properties draw:shadow="hidden" draw:shadow-offset-x="0.3cm" draw:shadow-offset-y="0.3cm" draw:shadow-color="#808080"/>
    </style:style>
    <style:style style:name="puustjapunane-notes" style:family="presentation">
      <style:graphic-properties draw:stroke="none" draw:fill="none">
        <text:list-style style:name="puustjapuna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12pt" style:language-asian="et" style:country-asian="EE" style:font-style-asian="normal" style:font-weight-asian="normal" style:font-name-complex="Arial Unicode MS" style:font-family-complex="'Arial Unicode MS'" style:font-pitch-complex="variable" style:font-size-complex="12pt" style:language-complex="et" style:country-complex="EE" style:font-style-complex="normal" style:font-weight-complex="normal" style:text-emphasize="none" style:font-relief="none"/>
    </style:style>
    <style:style style:name="puustjapunane-outline1" style:family="presentation">
      <style:graphic-properties draw:stroke="none" draw:fill="none">
        <text:list-style style:name="puustjapunane-outline1">
          <text:list-level-style-bullet text:level="1" text:bullet-char="●">
            <style:list-level-properties text:space-before="0.198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outline2" style:family="presentation" style:parent-style-name="puustjapunane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8pt" style:language-asian="et" style:country-asian="EE" style:font-name-complex="HG Mincho Light J" style:font-family-complex="'HG Mincho Light J'" style:font-pitch-complex="variable" style:font-size-complex="28pt" style:language-complex="et" style:country-complex="EE" style:font-relief="none"/>
    </style:style>
    <style:style style:name="puustjapunane-outline3" style:family="presentation" style:parent-style-name="puustjapunane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name-complex="HG Mincho Light J" style:font-family-complex="'HG Mincho Light J'" style:font-pitch-complex="variable" style:font-size-complex="24pt" style:language-complex="et" style:country-complex="EE" style:font-relief="none"/>
    </style:style>
    <style:style style:name="puustjapunane-outline4" style:family="presentation" style:parent-style-name="puustjapunane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5" style:family="presentation" style:parent-style-name="puustjapunane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6" style:family="presentation" style:parent-style-name="puustjapunane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7" style:family="presentation" style:parent-style-name="puustjapunane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8" style:family="presentation" style:parent-style-name="puustjapunane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9" style:family="presentation" style:parent-style-name="puustjapunane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subtitle" style:family="presentation">
      <style:graphic-properties draw:stroke="none" draw:fill="none" draw:textarea-vertical-align="middle">
        <text:list-style style:name="puustjapunan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title" style:family="presentation">
      <style:graphic-properties draw:stroke="none" draw:fill="none" draw:textarea-vertical-align="middle">
        <text:list-style style:name="puustjapunane-title">
          <text:list-level-style-bullet text:level="1" text:bullet-char="">
            <style:list-level-properties text:min-label-width="0.595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44pt" style:language-asian="et" style:country-asian="EE" style:font-style-asian="normal" style:font-weight-asian="normal" style:font-name-complex="HG Mincho Light J" style:font-family-complex="'HG Mincho Light J'" style:font-pitch-complex="variable" style:font-size-complex="44pt" style:language-complex="et" style:country-complex="EE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uustjapunane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puustjapunane-title" draw:layer="backgroundobjects" svg:width="23.901cm" svg:height="3.576cm" svg:x="2.055cm" svg:y="1.703cm" presentation:class="title" presentation:placeholder="true">
        <draw:text-box/>
      </draw:frame>
      <draw:frame presentation:style-name="puustjapunane-outline1" draw:layer="backgroundobjects" svg:width="23.901cm" svg:height="12.18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puustjapunane-title" draw:layer="backgroundobjects" svg:width="14.177cm" svg:height="9.534cm" svg:x="3.775cm" svg:y="2.646cm" presentation:class="page"/>
        <draw:frame presentation:style-name="puustjapunane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initial-creator>Kaido Kikkas</meta:initial-creator>
    <meta:creation-date>2005-09-03T00:51:01</meta:creation-date>
    <dc:date>2014-09-15T02:50:01.542611185</dc:date>
    <meta:editing-cycles>63</meta:editing-cycles>
    <meta:editing-duration>P2DT12H36M34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