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5800000009566A0241.png" manifest:media-type="image/png"/>
  <manifest:file-entry manifest:full-path="Pictures/1000000000000064000000648AD77FB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draw:fill="none" draw:fill-color="#ffffff" draw:textarea-horizontal-align="justify" draw:textarea-vertical-align="top" draw:auto-grow-height="true" draw:auto-grow-width="false" fo:min-height="5.711cm" fo:min-width="0cm" fo:padding-top="0cm" fo:padding-bottom="0cm" fo:padding-left="0cm" fo:padding-right="0cm" draw:shadow="hidden"/>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Vaikekujundus-title">
      <style:graphic-properties draw:stroke="none" draw:fill="none" draw:fill-color="#ffffff" draw:textarea-horizontal-align="justify" draw:textarea-vertical-align="middle" draw:auto-grow-height="true" draw:auto-grow-width="false" fo:min-height="4.114cm" fo:min-width="0cm" fo:padding-top="0cm" fo:padding-bottom="0cm" fo:padding-left="0cm" fo:padding-right="0cm" draw:shadow="hidden" draw:shadow-color="#808080"/>
    </style:style>
    <style:style style:name="pr2" style:family="presentation" style:parent-style-name="Vaikekujundus-notes">
      <style:graphic-properties draw:stroke="none" draw:fill="none" draw:fill-color="#ffffff" draw:auto-grow-height="true" fo:min-height="10.58cm" draw:shadow="hidden"/>
    </style:style>
    <style:style style:name="pr3" style:family="presentation" style:parent-style-name="Vaikekujundus-title">
      <style:graphic-properties draw:stroke="none" draw:fill="none" draw:fill-color="#ffffff" draw:textarea-horizontal-align="justify" draw:textarea-vertical-align="middle" draw:auto-grow-height="true" draw:auto-grow-width="false" fo:min-height="3.501cm" fo:min-width="0cm" fo:padding-top="0cm" fo:padding-bottom="0cm" fo:padding-left="0cm" fo:padding-right="0cm" draw:shadow="hidden" draw:shadow-color="#808080"/>
    </style:style>
    <style:style style:name="pr4" style:family="presentation" style:parent-style-name="Vaikekujundus-outline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5" style:family="presentation" style:parent-style-name="Vaikekujundus-outline1">
      <style:graphic-properties draw:stroke="none" draw:fill="none" draw:fill-color="#ffffff" draw:textarea-horizontal-align="left" draw:textarea-vertical-align="top" draw:auto-grow-height="true" draw:auto-grow-width="false" fo:min-height="13.481cm" fo:min-width="0cm" fo:padding-top="0cm" fo:padding-bottom="0cm" fo:padding-left="0cm" fo:padding-right="0cm" draw:shadow="hidden" draw:shadow-color="#808080"/>
    </style:style>
    <style:style style:name="pr6" style:family="presentation" style:parent-style-name="Vaikekujundus-title">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7" style:family="presentation" style:parent-style-name="Vaikekujundus-title">
      <style:graphic-properties draw:stroke="none" draw:fill="none" draw:fill-color="#ffffff" draw:textarea-horizontal-align="justify" draw:textarea-vertical-align="middle" draw:auto-grow-height="true" draw:auto-grow-width="false" fo:min-height="4.141cm" fo:min-width="0cm" fo:padding-top="0cm" fo:padding-bottom="0cm" fo:padding-left="0cm" fo:padding-right="0cm" draw:shadow="hidden" draw:shadow-color="#808080"/>
    </style:style>
    <style:style style:name="pr8" style:family="presentation" style:parent-style-name="Vaikekujundus-outline1">
      <style:graphic-properties draw:stroke="none" draw:fill="none" draw:fill-color="#ffffff" draw:textarea-horizontal-align="left" draw:textarea-vertical-align="top" draw:auto-grow-height="true" draw:auto-grow-width="false" fo:min-height="14.486cm" fo:min-width="0cm" fo:padding-top="0cm" fo:padding-bottom="0cm" fo:padding-left="0cm" fo:padding-right="0cm" draw:shadow="hidden" draw:shadow-color="#808080"/>
    </style:style>
    <style:style style:name="pr9" style:family="presentation" style:parent-style-name="Vaikekujundus-outline1">
      <style:graphic-properties draw:stroke="none" draw:fill="none" draw:fill-color="#ffffff" draw:textarea-horizontal-align="left" draw:textarea-vertical-align="top" draw:auto-grow-height="true" draw:auto-grow-width="false" fo:min-height="13.455cm" fo:min-width="0cm" fo:padding-top="0cm" fo:padding-bottom="0cm" fo:padding-left="0cm" fo:padding-right="0cm" draw:shadow="hidden" draw:shadow-color="#808080"/>
    </style:style>
    <style:style style:name="pr10" style:family="presentation" style:parent-style-name="Vaikekujundus-outline1">
      <style:graphic-properties draw:stroke="none" draw:fill="none" draw:fill-color="#ffffff" draw:textarea-horizontal-align="left" draw:textarea-vertical-align="top" draw:auto-grow-height="true" draw:auto-grow-width="false" fo:min-height="13.569cm" fo:min-width="0cm" fo:padding-top="0cm" fo:padding-bottom="0cm" fo:padding-left="0cm" fo:padding-right="0cm" draw:shadow="hidden" draw:shadow-color="#808080"/>
    </style:style>
    <style:style style:name="pr11" style:family="presentation" style:parent-style-name="Vaikekujundus-title">
      <style:graphic-properties draw:fill-color="#ffffff" fo:min-height="3.577cm"/>
    </style:style>
    <style:style style:name="pr12" style:family="presentation" style:parent-style-name="Vaikekujundus-outline1">
      <style:graphic-properties draw:fill-color="#ffffff" fo:min-height="13.213cm"/>
    </style:style>
    <style:style style:name="pr13" style:family="presentation" style:parent-style-name="Vaikekujundus-notes">
      <style:graphic-properties draw:fill-color="#ffffff" fo:min-height="10.58cm"/>
    </style:style>
    <style:style style:name="pr14" style:family="presentation" style:parent-style-name="Vaikekujundus-outline1">
      <style:graphic-properties draw:stroke="none" draw:fill="none" draw:fill-color="#ffffff" draw:textarea-horizontal-align="left" draw:textarea-vertical-align="top" draw:auto-grow-height="true" draw:auto-grow-width="false" fo:min-height="15.293cm" fo:min-width="0cm" fo:padding-top="0cm" fo:padding-bottom="0cm" fo:padding-left="0cm" fo:padding-right="0cm" draw:shadow="hidden" draw:shadow-color="#808080"/>
    </style:style>
    <style:style style:name="pr15" style:family="presentation" style:parent-style-name="Vaikekujundus-title">
      <style:graphic-properties fo:min-height="3.576cm"/>
    </style:style>
    <style:style style:name="pr16" style:family="presentation" style:parent-style-name="Vaikekujundus-outline1">
      <style:graphic-properties fo:min-height="13.86cm"/>
    </style:style>
    <style:style style:name="pr17" style:family="presentation" style:parent-style-name="Vaikekujundus-notes">
      <style:graphic-properties draw:fill-color="#ffffff" fo:min-height="10.579cm"/>
    </style:style>
    <style:style style:name="pr18" style:family="presentation" style:parent-style-name="Vaikekujundus-title">
      <style:graphic-properties draw:fill-color="#ffffff" draw:auto-grow-height="true" fo:min-height="3.577cm"/>
    </style:style>
    <style:style style:name="pr19" style:family="presentation" style:parent-style-name="Vaikekujundus-outline1">
      <style:graphic-properties draw:fill-color="#ffffff" draw:auto-grow-height="true" fo:min-height="14.007cm"/>
    </style:style>
    <style:style style:name="pr20" style:family="presentation" style:parent-style-name="Vaikekujundus-title">
      <style:graphic-properties draw:stroke="none" draw:fill="none" draw:fill-color="#ffffff" draw:textarea-horizontal-align="justify" draw:textarea-vertical-align="middle" draw:auto-grow-height="true" draw:auto-grow-width="false" fo:min-height="3.497cm" fo:min-width="0cm" fo:padding-top="0cm" fo:padding-bottom="0cm" fo:padding-left="0cm" fo:padding-right="0cm" draw:shadow="hidden" draw:shadow-color="#808080"/>
    </style:style>
    <style:style style:name="pr21" style:family="presentation" style:parent-style-name="Vaikekujundus-outline1">
      <style:graphic-properties draw:stroke="none" draw:fill="none" draw:fill-color="#ffffff" draw:textarea-horizontal-align="left" draw:textarea-vertical-align="top" draw:auto-grow-height="true" draw:auto-grow-width="false" fo:min-height="13.23cm" fo:min-width="0cm" fo:padding-top="0cm" fo:padding-bottom="0cm" fo:padding-left="0cm" fo:padding-right="0cm" draw:shadow="hidden" draw:shadow-color="#808080"/>
    </style:style>
    <style:style style:name="pr22" style:family="presentation" style:parent-style-name="Vaikekujundus-outline1">
      <style:graphic-properties fo:min-height="12.18cm"/>
    </style:style>
    <style:style style:name="pr23" style:family="presentation" style:parent-style-name="Vaikekujundus-title">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1" style:family="paragraph">
      <style:paragraph-properties fo:margin-left="0.582cm" fo:margin-right="0cm" fo:line-height="101%" fo:text-align="center" fo:text-indent="-0.582cm"/>
    </style:style>
    <style:style style:name="P2" style:family="paragraph">
      <style:paragraph-properties fo:margin-left="0.582cm" fo:margin-right="0cm" fo:text-indent="0cm" style:writing-mode="lr-tb"/>
    </style:style>
    <style:style style:name="P3" style:family="paragraph">
      <style:paragraph-properties fo:margin-left="0cm" fo:margin-right="0cm" fo:line-height="108%" fo:text-align="center" fo:text-indent="0cm"/>
    </style:style>
    <style:style style:name="P4" style:family="paragraph">
      <style:paragraph-properties style:writing-mode="lr-tb"/>
      <style:text-properties style:font-name="Times New Roman"/>
    </style:style>
    <style:style style:name="P5" style:family="paragraph">
      <style:text-properties fo:font-size="14pt" style:font-size-asian="14pt" style:font-size-complex="14pt"/>
    </style:style>
    <style:style style:name="P6" style:family="paragraph">
      <style:paragraph-properties fo:margin-left="0cm" fo:margin-right="0cm" fo:text-indent="0cm"/>
    </style:style>
    <style:style style:name="P7" style:family="paragraph">
      <style:paragraph-properties fo:margin-left="0cm" fo:margin-right="0cm" fo:margin-top="0cm" fo:margin-bottom="0.48cm" fo:line-height="101%" fo:text-indent="0cm"/>
    </style:style>
    <style:style style:name="P8" style:family="paragraph">
      <style:paragraph-properties fo:margin-left="0cm" fo:margin-right="0cm" fo:margin-top="0cm" fo:margin-bottom="0.48cm" fo:line-height="108%" fo:text-indent="0cm"/>
    </style:style>
    <style:style style:name="P9" style:family="paragraph">
      <style:paragraph-properties fo:margin-left="1.38cm" fo:margin-right="0cm" fo:text-indent="0cm" style:writing-mode="lr-tb"/>
    </style:style>
    <style:style style:name="P10" style:family="paragraph">
      <style:paragraph-properties fo:margin-left="0.582cm" fo:margin-right="0cm" fo:text-indent="-0.582cm"/>
    </style:style>
    <style:style style:name="P11" style:family="paragraph">
      <style:paragraph-properties fo:margin-left="0.582cm" fo:margin-right="0cm" fo:text-indent="0cm"/>
    </style:style>
    <style:style style:name="P12" style:family="paragraph">
      <style:paragraph-properties fo:margin-left="1.38cm" fo:margin-right="0cm" fo:text-indent="0cm"/>
    </style:style>
    <style:style style:name="P13" style:family="paragraph">
      <style:paragraph-properties fo:margin-left="1.38cm" fo:margin-right="0cm" fo:margin-top="0cm" fo:margin-bottom="0.48cm" fo:line-height="108%" fo:text-indent="-1.186cm"/>
    </style:style>
    <style:style style:name="T1" style:family="text">
      <style:text-properties fo:color="#b84700" fo:language="en" fo:country="GB" style:font-name-asian="HG Mincho Light J" style:font-name-complex="HG Mincho Light J"/>
    </style:style>
    <style:style style:name="T2" style:family="text">
      <style:text-properties style:font-name="Times New Roman" fo:font-size="24pt" fo:language="en" fo:country="GB" style:font-name-asian="HG Mincho Light J" style:font-size-asian="24pt" style:font-name-complex="HG Mincho Light J" style:font-size-complex="24pt"/>
    </style:style>
    <style:style style:name="T3" style:family="text">
      <style:text-properties fo:font-size="14pt" style:font-size-asian="14pt" style:font-size-complex="14pt"/>
    </style:style>
    <style:style style:name="T4" style:family="text">
      <style:text-properties fo:font-size="32pt" fo:language="en" fo:country="GB" style:font-size-asian="32pt" style:font-size-complex="32pt"/>
    </style:style>
    <style:style style:name="T5" style:family="text">
      <style:text-properties fo:font-size="26pt" fo:language="en" fo:country="GB" style:font-size-asian="32pt" style:font-size-complex="32pt"/>
    </style:style>
    <style:style style:name="T6" style:family="text">
      <style:text-properties fo:font-size="26pt" fo:language="en" fo:country="GB" fo:font-style="italic" style:font-size-asian="32pt" style:font-size-complex="32pt"/>
    </style:style>
    <style:style style:name="T7" style:family="text">
      <style:text-properties fo:font-size="26pt" fo:language="en" fo:country="GB" fo:font-style="normal" style:font-size-asian="32pt" style:font-size-complex="32pt"/>
    </style:style>
    <style:style style:name="T8" style:family="text">
      <style:text-properties fo:font-size="32pt" fo:language="en" fo:country="GB" fo:font-style="italic" style:font-size-asian="32pt" style:font-size-complex="32pt"/>
    </style:style>
    <style:style style:name="T9" style:family="text">
      <style:text-properties fo:font-size="32pt" fo:language="en" fo:country="GB" fo:font-style="normal" style:font-size-asian="32pt" style:font-size-complex="32pt"/>
    </style:style>
    <style:style style:name="T10" style:family="text">
      <style:text-properties fo:color="#b84700" fo:language="en" fo:country="GB" fo:font-style="italic" style:font-name-asian="HG Mincho Light J" style:font-name-complex="HG Mincho Light J"/>
    </style:style>
    <style:style style:name="T11" style:family="text">
      <style:text-properties fo:font-size="32pt" fo:language="en" fo:country="GB" fo:font-style="normal" fo:font-weight="normal" style:font-size-asian="32pt" style:font-size-complex="32pt"/>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style:use-window-font-color="true" fo:font-style="normal" style:font-style-asian="normal" style:font-style-complex="normal"/>
    </style:style>
    <text:list-style style:name="L1">
      <text:list-level-style-bullet text:level="1" text:bullet-char="">
        <style:list-level-properties text:min-label-width="0.582cm"/>
        <style:text-properties fo:font-family="StarSymbol"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194cm" text:min-label-width="1.186cm"/>
        <style:text-properties fo:font-family="StarSymbol" style:font-pitch="variable" style:font-charset="x-symbol" fo:color="#000000" fo:font-size="75%"/>
      </text:list-level-style-bullet>
      <text:list-level-style-bullet text:level="2" text:bullet-char="●">
        <style:list-level-properties text:space-before="0.992cm" text:min-label-width="1.186cm"/>
        <style:text-properties fo:font-family="StarSymbol" style:font-pitch="variable" style:font-charset="x-symbol" fo:color="#000000" fo:font-size="75%"/>
      </text:list-level-style-bullet>
      <text:list-level-style-bullet text:level="3" text:bullet-char="●">
        <style:list-level-properties text:space-before="1.799cm" text:min-label-width="1.181cm"/>
        <style:text-properties fo:font-family="StarSymbol" style:font-pitch="variable" style:font-charset="x-symbol" fo:color="#000000" fo:font-size="75%"/>
      </text:list-level-style-bullet>
      <text:list-level-style-bullet text:level="4" text:bullet-char="●">
        <style:list-level-properties text:space-before="2.597cm" text:min-label-width="1.182cm"/>
        <style:text-properties fo:font-family="StarSymbol" style:font-pitch="variable" style:font-charset="x-symbol" fo:color="#000000" fo:font-size="75%"/>
      </text:list-level-style-bullet>
      <text:list-level-style-bullet text:level="5" text:bullet-char="●">
        <style:list-level-properties text:space-before="3.391cm" text:min-label-width="1.19cm"/>
        <style:text-properties fo:font-family="StarSymbol" style:font-pitch="variable" style:font-charset="x-symbol" fo:color="#000000" fo:font-size="75%"/>
      </text:list-level-style-bullet>
      <text:list-level-style-bullet text:level="6" text:bullet-char="●">
        <style:list-level-properties text:space-before="3.391cm" text:min-label-width="1.19cm"/>
        <style:text-properties fo:font-family="StarSymbol" style:font-pitch="variable" style:font-charset="x-symbol" fo:color="#000000" fo:font-size="75%"/>
      </text:list-level-style-bullet>
      <text:list-level-style-bullet text:level="7" text:bullet-char="●">
        <style:list-level-properties text:space-before="3.391cm" text:min-label-width="1.19cm"/>
        <style:text-properties fo:font-family="StarSymbol" style:font-pitch="variable" style:font-charset="x-symbol" fo:color="#000000" fo:font-size="75%"/>
      </text:list-level-style-bullet>
      <text:list-level-style-bullet text:level="8" text:bullet-char="●">
        <style:list-level-properties text:space-before="3.391cm" text:min-label-width="1.19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aikekujundus" presentation:presentation-page-layout-name="AL1T1" xml:id="id1" draw:id="id1">
        <office:forms form:automatic-focus="false" form:apply-design-mode="false"/>
        <draw:frame presentation:style-name="pr1" draw:text-style-name="P2" draw:layer="layout" svg:width="23.901cm" svg:height="4.114cm" svg:x="2.055cm" svg:y="1.438cm" presentation:class="title" presentation:user-transformed="true">
          <draw:text-box>
            <text:p text:style-name="P1"><text:span text:style-name="T1">Internet - ülevaade ja kujunemislugu</text:span></text:p>
          </draw:text-box>
        </draw:frame>
        <draw:frame draw:style-name="gr1" draw:text-style-name="P4" draw:layer="layout" svg:width="18.882cm" svg:height="5.711cm" svg:x="4.608cm" svg:y="9.774cm">
          <draw:text-box>
            <text:p text:style-name="P3"><text:span text:style-name="T2">Kaido Kikkas</text:span></text:p>
            <text:p text:style-name="P3"><text:span text:style-name="T2">EIK 2014/2015</text:span></text:p>
          </draw:text-box>
        </draw:frame>
        <draw:frame draw:style-name="gr2" draw:text-style-name="P5" draw:layer="layout" svg:width="25.5cm" svg:height="2.353cm" svg:x="2.5cm" svg:y="18.382cm">
          <draw:text-box>
            <text:p><text:span text:style-name="T3">Kaido Kikkas 2014. Käesoleva dokumendi paljundamine, edasiandmine ja/või muutmine on sätestatud </text:span><text:span text:style-name="T3"><text:line-break/></text:span><text:span text:style-name="T3">ühega järgnevatest litsentsidest kasutaja valikul:</text:span></text:p>
            <text:p><text:span text:style-name="T3">* GNU Vaba Dokumentatsiooni Litsentsi versioon 1.2 või uuem</text:span></text:p>
            <text:p><text:span text:style-name="T3">* Creative Commonsi Autorile viitamine + Jagamine samadel tingimustel 3.0 Eesti litsents (CC BY-SA)</text:span></text:p>
          </draw:text-box>
        </draw:frame>
        <anim:par presentation:node-type="timing-root">
          <anim:par smil:begin="id1.begin">
            <anim:transitionFilter smil:dur="2s" smil:type="barWipe" smil:subtype="leftToRight"/>
          </anim:par>
          <anim:seq smil:dur="0s" presentation:node-type="main-sequence"/>
        </anim:par>
        <presentation:notes draw:style-name="dp2">
          <draw:page-thumbnail draw:layer="layout" svg:width="14.173cm" svg:height="9.529cm" svg:x="3.775cm" svg:y="2.646cm" draw:page-number="1"/>
          <draw:frame presentation:style-name="pr2" draw:text-style-name="P6" draw:layer="layout" svg:width="15.015cm" svg:height="10.58cm" svg:x="3.36cm" svg:y="13.11cm" presentation:class="notes" presentation:placeholder="true">
            <draw:text-box/>
          </draw:frame>
        </presentation:notes>
      </draw:page>
      <draw:page draw:name="page2" draw:style-name="dp3" draw:master-page-name="Vaikekujundus" presentation:presentation-page-layout-name="AL1T1">
        <office:forms form:automatic-focus="false" form:apply-design-mode="false"/>
        <draw:frame presentation:style-name="pr3" draw:text-style-name="P2" draw:layer="layout" svg:width="23.901cm" svg:height="3.501cm" svg:x="2.055cm" svg:y="1.742cm" presentation:class="title" presentation:user-transformed="true">
          <draw:text-box>
            <text:p text:style-name="P1"><text:span text:style-name="T1">Levinud arvamusi Neti kohta</text:span></text:p>
          </draw:text-box>
        </draw:frame>
        <draw:frame presentation:style-name="pr4" draw:text-style-name="P9" draw:layer="layout" svg:width="23.901cm" svg:height="13.225cm" svg:x="2.055cm" svg:y="5.838cm" presentation:class="outline" presentation:user-transformed="true">
          <draw:text-box>
            <text:list text:style-name="L3">
              <text:list-item>
                <text:p xml:id="id2" text:id="id2" text:style-name="P7"><text:span text:style-name="T4">Hiljuti leiutatud mõnus ajaviide, kus lehti lugeda, sõpradega kirju vahetada ja jutustada</text:span></text:p>
              </text:list-item>
              <text:list-item>
                <text:p xml:id="id3" text:id="id3" text:style-name="P8"><text:span text:style-name="T4">Arvutihullude mänguasi</text:span></text:p>
              </text:list-item>
              <text:list-item>
                <text:p xml:id="id4" text:id="id4" text:style-name="P8"><text:span text:style-name="T4">Piiramatu reklaamikanal</text:span></text:p>
              </text:list-item>
              <text:list-item>
                <text:p xml:id="id5" text:id="id5" text:style-name="P8"><text:span text:style-name="T4">Pervertide ja muidunapakate jahimaa</text:span></text:p>
              </text:list-item>
              <text:list-item>
                <text:p xml:id="id6" text:id="id6" text:style-name="P8"><text:span text:style-name="T4">Müstiline kübermaail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layer="layout" svg:width="14.173cm" svg:height="9.529cm" svg:x="3.775cm" svg:y="2.646cm" draw:page-number="2"/>
          <draw:frame presentation:style-name="pr2" draw:text-style-name="P6" draw:layer="layout" svg:width="15.015cm" svg:height="10.58cm" svg:x="3.36cm" svg:y="13.11cm" presentation:class="notes" presentation:placeholder="true">
            <draw:text-box/>
          </draw:frame>
        </presentation:notes>
      </draw:page>
      <draw:page draw:name="page3" draw:style-name="dp3" draw:master-page-name="Vaikekujundus" presentation:presentation-page-layout-name="AL1T1">
        <office:forms form:automatic-focus="false" form:apply-design-mode="false"/>
        <draw:frame presentation:style-name="pr3" draw:text-style-name="P2" draw:layer="layout" svg:width="23.901cm" svg:height="3.501cm" svg:x="2.055cm" svg:y="1.742cm" presentation:class="title" presentation:user-transformed="true">
          <draw:text-box>
            <text:p text:style-name="P1"><text:span text:style-name="T1">Vastuolud?</text:span></text:p>
          </draw:text-box>
        </draw:frame>
        <draw:frame presentation:style-name="pr5" draw:text-style-name="P9" draw:layer="layout" svg:width="23.901cm" svg:height="13.481cm" svg:x="2.055cm" svg:y="5.838cm" presentation:class="outline" presentation:user-transformed="true">
          <draw:text-box>
            <text:list text:style-name="L3">
              <text:list-item>
                <text:p xml:id="id7" text:id="id7" text:style-name="P7"><text:span text:style-name="T4">Palju kasulikku materjali &lt;=&gt; palju pahna</text:span></text:p>
              </text:list-item>
              <text:list-item>
                <text:p xml:id="id8" text:id="id8" text:style-name="P8"><text:span text:style-name="T4">Palju meeldivaid inimesi &lt;=&gt; hulganisti troppe</text:span></text:p>
              </text:list-item>
              <text:list-item>
                <text:p xml:id="id9" text:id="id9" text:style-name="P8"><text:span text:style-name="T4">Suhtlemise lihtsustaja &lt;=&gt; "ämbrite" allikas</text:span></text:p>
              </text:list-item>
              <text:list-item>
                <text:p xml:id="id10" text:id="id10" text:style-name="P8"><text:span text:style-name="T4">Abisaamise koht &lt;=&gt; "siibri" põhjustaja</text:span></text:p>
              </text:list-item>
              <text:list-item>
                <text:p xml:id="id11" text:id="id11" text:style-name="P8"><text:span text:style-name="T4">Meediakanal &lt;=&gt; kõmu ja tühijuttude pesa</text:span></text:p>
              </text:list-item>
              <text:list-item>
                <text:p xml:id="id12" text:id="id12" text:style-name="P8"><text:span text:style-name="T4">Kirjandus ja kunst <text:s/>&lt;=&gt; "kemmergusein"</text:span></text:p>
              </text:list-item>
              <text:list-item>
                <text:p xml:id="id13" text:id="id13" text:style-name="P8"><text:span text:style-name="T4">Muinasjutumaa &lt;=&gt; küberdžung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layer="layout" svg:width="14.173cm" svg:height="9.529cm" svg:x="3.775cm" svg:y="2.646cm" draw:page-number="3"/>
          <draw:frame presentation:style-name="pr2" draw:text-style-name="P6" draw:layer="layout" svg:width="15.015cm" svg:height="10.58cm" svg:x="3.36cm" svg:y="13.11cm" presentation:class="notes" presentation:placeholder="true">
            <draw:text-box/>
          </draw:frame>
        </presentation:notes>
      </draw:page>
      <draw:page draw:name="page4" draw:style-name="dp3" draw:master-page-name="Vaikekujundus" presentation:presentation-page-layout-name="AL1T1">
        <office:forms form:automatic-focus="false" form:apply-design-mode="false"/>
        <draw:frame presentation:style-name="pr3" draw:text-style-name="P2" draw:layer="layout" svg:width="23.901cm" svg:height="3.501cm" svg:x="2.055cm" svg:y="1.742cm" presentation:class="title" presentation:user-transformed="true">
          <draw:text-box>
            <text:p text:style-name="P1"><text:span text:style-name="T1">Mida siis ikkagi arvata?</text:span></text:p>
          </draw:text-box>
        </draw:frame>
        <draw:frame presentation:style-name="pr4" draw:text-style-name="P9" draw:layer="layout" svg:width="23.901cm" svg:height="13.225cm" svg:x="2.055cm" svg:y="5.838cm" presentation:class="outline" presentation:user-transformed="true">
          <draw:text-box>
            <text:list text:style-name="L3">
              <text:list-item>
                <text:p xml:id="id14" text:id="id14" text:style-name="P7"><text:span text:style-name="T4">Internet on nagu nuga - arsti käes elupäästja, röövli käes tapariist</text:span></text:p>
              </text:list-item>
              <text:list-item>
                <text:p xml:id="id15" text:id="id15" text:style-name="P8"><text:span text:style-name="T4">Internet on võimendi. <text:s/>Kontaktivõimendi, meediavõimendi, tarkusevõimendi, lollusevõimend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layer="layout" svg:width="14.173cm" svg:height="9.529cm" svg:x="3.775cm" svg:y="2.646cm" draw:page-number="4"/>
          <draw:frame presentation:style-name="pr2" draw:text-style-name="P6" draw:layer="layout" svg:width="15.015cm" svg:height="10.58cm" svg:x="3.36cm" svg:y="13.11cm" presentation:class="notes" presentation:placeholder="true">
            <draw:text-box/>
          </draw:frame>
        </presentation:notes>
      </draw:page>
      <draw:page draw:name="page5" draw:style-name="dp3" draw:master-page-name="Vaikekujundus" presentation:presentation-page-layout-name="AL1T1">
        <office:forms form:automatic-focus="false" form:apply-design-mode="false"/>
        <draw:frame presentation:style-name="pr3" draw:text-style-name="P2" draw:layer="layout" svg:width="23.901cm" svg:height="3.501cm" svg:x="2.055cm" svg:y="1.742cm" presentation:class="title" presentation:user-transformed="true">
          <draw:text-box>
            <text:p text:style-name="P1"><text:span text:style-name="T1">Põhiteenused</text:span></text:p>
          </draw:text-box>
        </draw:frame>
        <draw:frame presentation:style-name="pr4" draw:text-style-name="P9" draw:layer="layout" svg:width="23.901cm" svg:height="13.225cm" svg:x="2.055cm" svg:y="5.838cm" presentation:class="outline" presentation:user-transformed="true">
          <draw:text-box>
            <text:list text:style-name="L3">
              <text:list-item>
                <text:p xml:id="id16" text:id="id16" text:style-name="P7"><text:span text:style-name="T4">WWW ehk veeb</text:span></text:p>
              </text:list-item>
              <text:list-item>
                <text:p xml:id="id17" text:id="id17" text:style-name="P8"><text:span text:style-name="T4">E-post</text:span></text:p>
              </text:list-item>
              <text:list-item>
                <text:p xml:id="id18" text:id="id18" text:style-name="P8"><text:span text:style-name="T4">Failitransport (FTP, erinevad P2P-lahendused)</text:span></text:p>
              </text:list-item>
              <text:list-item>
                <text:p xml:id="id19" text:id="id19" text:style-name="P8"><text:span text:style-name="T4">Kaugkasutus (Telnet, SSH)</text:span></text:p>
              </text:list-item>
              <text:list-item>
                <text:p xml:id="id20" text:id="id20" text:style-name="P8"><text:span text:style-name="T4">Reaalajasuhtlus (IRC, jutukad, MUD, <text:s/>IM, VoIP)</text:span></text:p>
              </text:list-item>
              <text:list-item>
                <text:p xml:id="id21" text:id="id21" text:style-name="P8"><text:span text:style-name="T4">Tuletatud teenu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layer="layout" svg:width="14.173cm" svg:height="9.529cm" svg:x="3.775cm" svg:y="2.646cm" draw:page-number="5"/>
          <draw:frame presentation:style-name="pr2" draw:text-style-name="P6" draw:layer="layout" svg:width="15.015cm" svg:height="10.58cm" svg:x="3.36cm" svg:y="13.11cm" presentation:class="notes" presentation:placeholder="true">
            <draw:text-box/>
          </draw:frame>
        </presentation:notes>
      </draw:page>
      <draw:page draw:name="page6" draw:style-name="dp3" draw:master-page-name="Vaikekujundus" presentation:presentation-page-layout-name="AL1T1">
        <office:forms form:automatic-focus="false" form:apply-design-mode="false"/>
        <draw:frame presentation:style-name="pr6" draw:text-style-name="P2" draw:layer="layout" svg:width="23.901cm" svg:height="3.506cm" svg:x="2.055cm" svg:y="1.742cm" presentation:class="title" presentation:user-transformed="true">
          <draw:text-box>
            <text:p text:style-name="P1"><text:span text:style-name="T1">Ikka jälle algusest...</text:span></text:p>
          </draw:text-box>
        </draw:frame>
        <draw:frame presentation:style-name="pr4" draw:text-style-name="P9" draw:layer="layout" svg:width="23.901cm" svg:height="13.501cm" svg:x="2.055cm" svg:y="5.838cm" presentation:class="outline" presentation:user-transformed="true">
          <draw:text-box>
            <text:list text:style-name="L3">
              <text:list-item>
                <text:p xml:id="id22" text:id="id22" text:style-name="P7"><text:span text:style-name="T4">... mis seal oli, selle kohta on jällegi väga mitu arvamust. Mõned võimalikud lähtekohad:</text:span></text:p>
                <text:list>
                  <text:list-item>
                    <text:list>
                      <text:list-item>
                        <text:p xml:id="id23" text:id="id23" text:style-name="P6"><text:span text:style-name="T5">Atlandi-alune telegraafikaabel 1858/1866</text:span></text:p>
                      </text:list-item>
                      <text:list-item>
                        <text:p xml:id="id24" text:id="id24" text:style-name="P6"><text:span text:style-name="T6">Hackers</text:span><text:span text:style-name="T5"> - USA raadioamatöörid; Radio Act 1927</text:span></text:p>
                      </text:list-item>
                      <text:list-item>
                        <text:p xml:id="id25" text:id="id25" text:style-name="P6"><text:span text:style-name="T5">„</text:span><text:span text:style-name="T5">Maailmade sõja“ meediamull New Yorgis 1938</text:span></text:p>
                      </text:list-item>
                      <text:list-item>
                        <text:p xml:id="id26" text:id="id26" text:style-name="P6"><text:span text:style-name="T5">Vannevar Bush, </text:span><text:span text:style-name="T6">As We May Think</text:span><text:span text:style-name="T7"> 1945</text:span></text:p>
                      </text:list-item>
                      <text:list-item>
                        <text:p xml:id="id27" text:id="id27" text:style-name="P6"><text:span text:style-name="T7">Norbert Wiener, </text:span><text:span text:style-name="T6">Cybernetics</text:span><text:span text:style-name="T7"> 1948</text:span></text:p>
                      </text:list-item>
                      <text:list-item>
                        <text:p xml:id="id28" text:id="id28" text:style-name="P6"><text:span text:style-name="T7">Dartmouthi tehisintellektikonverents 1956, John McCarthy ja Marvin Minsky</text:span></text:p>
                      </text:list-item>
                      <text:list-item>
                        <text:p xml:id="id29" text:id="id29" text:style-name="P6"><text:span text:style-name="T5">Sputnik 1 - 1957</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layer="layout" svg:width="14.173cm" svg:height="9.529cm" svg:x="3.775cm" svg:y="2.646cm" draw:page-number="6"/>
          <draw:frame presentation:style-name="pr2" draw:text-style-name="P6" draw:layer="layout" svg:width="15.015cm" svg:height="10.58cm" svg:x="3.36cm" svg:y="13.11cm" presentation:class="notes" presentation:placeholder="true">
            <draw:text-box/>
          </draw:frame>
        </presentation:notes>
      </draw:page>
      <draw:page draw:name="page7" draw:style-name="dp3" draw:master-page-name="Vaikekujundus" presentation:presentation-page-layout-name="AL1T1">
        <office:forms form:automatic-focus="false" form:apply-design-mode="false"/>
        <draw:frame presentation:style-name="pr1" draw:text-style-name="P2" draw:layer="layout" svg:width="23.901cm" svg:height="4.114cm" svg:x="2.055cm" svg:y="1.438cm" presentation:class="title" presentation:user-transformed="true">
          <draw:text-box>
            <text:p text:style-name="P1"><text:span text:style-name="T1">"Appi! Venelased on kosmoses!"</text:span></text:p>
          </draw:text-box>
        </draw:frame>
        <draw:frame presentation:style-name="pr4" draw:text-style-name="P9" draw:layer="layout" svg:width="23.901cm" svg:height="13.225cm" svg:x="2.055cm" svg:y="5.838cm" presentation:class="outline" presentation:user-transformed="true">
          <draw:text-box>
            <text:list text:style-name="L3">
              <text:list-item>
                <text:p xml:id="id30" text:id="id30" text:style-name="P7"><text:span text:style-name="T4">"Sputnik 1" jj. (Laika &amp; Co) - USA tajus ähvardavat mahajäämust</text:span></text:p>
              </text:list-item>
              <text:list-item>
                <text:p xml:id="id31" text:id="id31" text:style-name="P8"><text:span text:style-name="T4">1958 - National Defense Education Act</text:span></text:p>
              </text:list-item>
              <text:list-item>
                <text:p xml:id="id32" text:id="id32" text:style-name="P8"><text:span text:style-name="T4">Advanced Research Projects Agency (ARPA), tuumakilbiprogramm. Üheks eesmärgiks on luua " ka poolsurnuna töövõimeline" juhtimisvõrk - nagunii venelased ründavad esimesen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layer="layout" svg:width="14.173cm" svg:height="9.529cm" svg:x="3.775cm" svg:y="2.646cm" draw:page-number="7"/>
          <draw:frame presentation:style-name="pr2" draw:text-style-name="P6" draw:layer="layout" svg:width="15.015cm" svg:height="10.58cm" svg:x="3.36cm" svg:y="13.11cm" presentation:class="notes" presentation:placeholder="true">
            <draw:text-box/>
          </draw:frame>
        </presentation:notes>
      </draw:page>
      <draw:page draw:name="page8" draw:style-name="dp3" draw:master-page-name="Vaikekujundus" presentation:presentation-page-layout-name="AL1T1">
        <office:forms form:automatic-focus="false" form:apply-design-mode="false"/>
        <draw:frame presentation:style-name="pr3" draw:text-style-name="P2" draw:layer="layout" svg:width="23.901cm" svg:height="3.501cm" svg:x="2.055cm" svg:y="1.742cm" presentation:class="title" presentation:user-transformed="true">
          <draw:text-box>
            <text:p text:style-name="P1"><text:span text:style-name="T1">Mõtlejad ja pakettside</text:span></text:p>
          </draw:text-box>
        </draw:frame>
        <draw:frame presentation:style-name="pr4" draw:text-style-name="P9" draw:layer="layout" svg:width="23.901cm" svg:height="14.441cm" svg:x="2.055cm" svg:y="5.838cm" presentation:class="outline" presentation:user-transformed="true">
          <draw:text-box>
            <text:list text:style-name="L3">
              <text:list-item>
                <text:p xml:id="id33" text:id="id33" text:style-name="P7"><text:span text:style-name="T4">1960 – </text:span><text:span text:style-name="T8">Man-Computer Symbiosis</text:span><text:span text:style-name="T9">, J.C.R. Licklideri artikkel</text:span></text:p>
              </text:list-item>
              <text:list-item>
                <text:p xml:id="id34" text:id="id34" text:style-name="P7"><text:span text:style-name="T4">1961 - MIT professor Leonard Kleinrock sõnastab uut tüüpi võrgu teoreetilised alused</text:span></text:p>
              </text:list-item>
              <text:list-item>
                <text:p xml:id="id35" text:id="id35" text:style-name="P7"><text:span text:style-name="T4">1962 – </text:span><text:span text:style-name="T8">Augmenting Human Intellect: A Conceptual Framework</text:span><text:span text:style-name="T9"> – D. Engelbart</text:span></text:p>
              </text:list-item>
              <text:list-item>
                <text:p xml:id="id36" text:id="id36" text:style-name="P8"><text:span text:style-name="T4">1964 - Paul Baran esitab võrgu praktilise realisatsiooni. Põhimõte - võrgus liikuv info autonoomseteks pakettideks, mis orienteeruvad võrgus iseseisval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layer="layout" svg:width="14.173cm" svg:height="9.529cm" svg:x="3.775cm" svg:y="2.646cm" draw:page-number="8"/>
          <draw:frame presentation:style-name="pr2" draw:text-style-name="P6" draw:layer="layout" svg:width="15.015cm" svg:height="10.58cm" svg:x="3.36cm" svg:y="13.11cm" presentation:class="notes" presentation:placeholder="true">
            <draw:text-box/>
          </draw:frame>
        </presentation:notes>
      </draw:page>
      <draw:page draw:name="page9" draw:style-name="dp3" draw:master-page-name="Vaikekujundus" presentation:presentation-page-layout-name="AL1T1">
        <office:forms form:automatic-focus="false" form:apply-design-mode="false"/>
        <draw:frame presentation:style-name="pr7" draw:text-style-name="P2" draw:layer="layout" svg:width="23.901cm" svg:height="4.141cm" svg:x="2.055cm" svg:y="1.424cm" presentation:class="title" presentation:user-transformed="true">
          <draw:text-box>
            <text:p text:style-name="P1"><text:span text:style-name="T10">Summer of 69</text:span><text:span text:style-name="T1"> ja Interneti sünd</text:span><text:span text:style-name="T1"><text:line-break/></text:span><text:span text:style-name="T1"/></text:p>
          </draw:text-box>
        </draw:frame>
        <draw:frame presentation:style-name="pr4" draw:text-style-name="P9" draw:layer="layout" svg:width="23.901cm" svg:height="13.225cm" svg:x="2.055cm" svg:y="5.838cm" presentation:class="outline" presentation:user-transformed="true">
          <draw:text-box>
            <text:list text:style-name="L3">
              <text:list-item>
                <text:p xml:id="id37" text:id="id37" text:style-name="P7"><text:span text:style-name="T4">Paljud loevad Interneti sünniaastaks 1969-ndat</text:span></text:p>
              </text:list-item>
              <text:list-item>
                <text:p xml:id="id38" text:id="id38" text:style-name="P8"><text:span text:style-name="T4">Võrgus 4 arvutit - Santa Barbara, UCLA, Stanford, Utah</text:span></text:p>
              </text:list-item>
              <text:list-item>
                <text:p xml:id="id39" text:id="id39" text:style-name="P8"><text:span text:style-name="T4">Esimene "login" jõuab g-täheni ja lõpeb "pangega". Mis untsu, see uuesti...</text:span></text:p>
              </text:list-item>
              <text:list-item>
                <text:p xml:id="id40" text:id="id40" text:style-name="P8"><text:span text:style-name="T4">Hipivaim + akadeemilisus =&gt; võrgukultuu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layer="layout" svg:width="14.173cm" svg:height="9.529cm" svg:x="3.775cm" svg:y="2.646cm" draw:page-number="9"/>
          <draw:frame presentation:style-name="pr2" draw:text-style-name="P6" draw:layer="layout" svg:width="15.015cm" svg:height="10.58cm" svg:x="3.36cm" svg:y="13.11cm" presentation:class="notes" presentation:placeholder="true">
            <draw:text-box/>
          </draw:frame>
        </presentation:notes>
      </draw:page>
      <draw:page draw:name="page10" draw:style-name="dp3" draw:master-page-name="Vaikekujundus" presentation:presentation-page-layout-name="AL1T1">
        <office:forms form:automatic-focus="false" form:apply-design-mode="false"/>
        <draw:frame presentation:style-name="pr3" draw:text-style-name="P2" draw:layer="layout" svg:width="23.901cm" svg:height="3.501cm" svg:x="2.055cm" svg:y="1.742cm" presentation:class="title" presentation:user-transformed="true">
          <draw:text-box>
            <text:p text:style-name="P1"><text:span text:style-name="T1">Paabeli segadus</text:span></text:p>
          </draw:text-box>
        </draw:frame>
        <draw:frame presentation:style-name="pr4" draw:text-style-name="P9" draw:layer="layout" svg:width="23.901cm" svg:height="13.225cm" svg:x="2.055cm" svg:y="5.938cm" presentation:class="outline" presentation:user-transformed="true">
          <draw:text-box>
            <text:list text:style-name="L3">
              <text:list-item>
                <text:p xml:id="id41" text:id="id41" text:style-name="P7"><text:span text:style-name="T4">Algusaegade suurimaid probleeme - arvuteil oli raske leida ühist keelt</text:span></text:p>
              </text:list-item>
              <text:list-item>
                <text:p xml:id="id42" text:id="id42" text:style-name="P8"><text:span text:style-name="T4">1970 - NCP (Network Control Protocol). Kihiline lähenemine ja OSI mudel</text:span></text:p>
              </text:list-item>
              <text:list-item>
                <text:p xml:id="id43" text:id="id43" text:style-name="P8"><text:span text:style-name="T4">1974 - Transmission Control Program</text:span></text:p>
              </text:list-item>
              <text:list-item>
                <text:p xml:id="id44" text:id="id44" text:style-name="P8"><text:span text:style-name="T4">1978 – TCP/IP (Robert Kahn, Vinton Cer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layer="layout" svg:width="14.173cm" svg:height="9.529cm" svg:x="3.775cm" svg:y="2.646cm" draw:page-number="10"/>
          <draw:frame presentation:style-name="pr2" draw:text-style-name="P6" draw:layer="layout" svg:width="15.015cm" svg:height="10.58cm" svg:x="3.36cm" svg:y="13.11cm" presentation:class="notes" presentation:placeholder="true">
            <draw:text-box/>
          </draw:frame>
        </presentation:notes>
      </draw:page>
      <draw:page draw:name="page11" draw:style-name="dp3" draw:master-page-name="Vaikekujundus" presentation:presentation-page-layout-name="AL1T1">
        <office:forms form:automatic-focus="false" form:apply-design-mode="false"/>
        <draw:frame presentation:style-name="pr3" draw:text-style-name="P2" draw:layer="layout" svg:width="23.901cm" svg:height="3.501cm" svg:x="2.055cm" svg:y="1.742cm" presentation:class="title" presentation:user-transformed="true">
          <draw:text-box>
            <text:p text:style-name="P1"><text:span text:style-name="T1">E-post ja küberseevald</text:span></text:p>
          </draw:text-box>
        </draw:frame>
        <draw:frame presentation:style-name="pr4" draw:text-style-name="P9" draw:layer="layout" svg:width="23.901cm" svg:height="13.225cm" svg:x="2.055cm" svg:y="6.038cm" presentation:class="outline" presentation:user-transformed="true">
          <draw:text-box>
            <text:list text:style-name="L3">
              <text:list-item>
                <text:p xml:id="id45" text:id="id45" text:style-name="P7"><text:span text:style-name="T4">1971 - MIT arvutiinsener Ray Tomlinson saadab sõnumi esmakordselt ühest arvutist teise</text:span></text:p>
              </text:list-item>
              <text:list-item>
                <text:p xml:id="id46" text:id="id46" text:style-name="P8"><text:span text:style-name="T4">RT tutvustab oma süsteemi ARPANetile (mis ühendab selleks ajaks juba 23 arvutit), mis selle heaks kiidab. <text:s/>RT võtab kasutusele ka @-sümboli – eelnevalt oli see kasutusel teletaibil</text:span></text:p>
              </text:list-item>
              <text:list-item>
                <text:p xml:id="id47" text:id="id47" text:style-name="P8"><text:span text:style-name="T4">1972 - esimene reaalaja-suhtlusseanss arvutite vahel. "Psühhopaat" asus Stanfordis ja "psühhiaater" Massachusettsi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layer="layout" svg:width="14.173cm" svg:height="9.529cm" svg:x="3.775cm" svg:y="2.646cm" draw:page-number="11"/>
          <draw:frame presentation:style-name="pr2" draw:text-style-name="P6" draw:layer="layout" svg:width="15.015cm" svg:height="10.58cm" svg:x="3.36cm" svg:y="13.11cm" presentation:class="notes" presentation:placeholder="true">
            <draw:text-box/>
          </draw:frame>
        </presentation:notes>
      </draw:page>
      <draw:page draw:name="page12" draw:style-name="dp3" draw:master-page-name="Vaikekujundus" presentation:presentation-page-layout-name="AL1T1">
        <office:forms form:automatic-focus="false" form:apply-design-mode="false"/>
        <draw:frame presentation:style-name="pr3" draw:text-style-name="P2" draw:layer="layout" svg:width="23.901cm" svg:height="3.501cm" svg:x="2.055cm" svg:y="1.742cm" presentation:class="title" presentation:user-transformed="true">
          <draw:text-box>
            <text:p text:style-name="P1"><text:span text:style-name="T1">Laienemine</text:span></text:p>
          </draw:text-box>
        </draw:frame>
        <draw:frame presentation:style-name="pr4" draw:text-style-name="P9" draw:layer="layout" svg:width="23.901cm" svg:height="13.225cm" svg:x="2.055cm" svg:y="6.038cm" presentation:class="outline" presentation:user-transformed="true">
          <draw:text-box>
            <text:list text:style-name="L3">
              <text:list-item>
                <text:p xml:id="id48" text:id="id48" text:style-name="P7"><text:span text:style-name="T4">1970 – AlohaNet Hawaiil, traadita (raadio-) võrk</text:span></text:p>
              </text:list-item>
              <text:list-item>
                <text:p xml:id="id49" text:id="id49" text:style-name="P7"><text:span text:style-name="T4">1973 - võrk laieneb Inglismaale ja Norrasse. Termin "Internet" (rahvusvaheline võrk). Bob Metcalfe sõnastab Etherneti alused. Ilmub FTP spetsifikatsioon</text:span></text:p>
              </text:list-item>
              <text:list-item>
                <text:p xml:id="id50" text:id="id50" text:style-name="P8"><text:span text:style-name="T4">Esimene virtuaalkogukond (nagu BBS) - UIUC Plato Notes</text:span></text:p>
              </text:list-item>
              <text:list-item>
                <text:p xml:id="id51" text:id="id51" text:style-name="P8"><text:span text:style-name="T4">1975 - esimesed meililistid. UUCP. Briti kuninganna saadab esimese meili. "Jargon Fi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layer="layout" svg:width="14.173cm" svg:height="9.529cm" svg:x="3.775cm" svg:y="2.646cm" draw:page-number="12"/>
          <draw:frame presentation:style-name="pr2" draw:text-style-name="P6" draw:layer="layout" svg:width="15.015cm" svg:height="10.58cm" svg:x="3.36cm" svg:y="13.11cm" presentation:class="notes" presentation:placeholder="true">
            <draw:text-box/>
          </draw:frame>
        </presentation:notes>
      </draw:page>
      <draw:page draw:name="page13" draw:style-name="dp3" draw:master-page-name="Vaikekujundus" presentation:presentation-page-layout-name="AL1T1">
        <office:forms form:automatic-focus="false" form:apply-design-mode="false"/>
        <draw:frame presentation:style-name="pr1" draw:text-style-name="P2" draw:layer="layout" svg:width="23.901cm" svg:height="4.114cm" svg:x="2.055cm" svg:y="1.433cm" presentation:class="title" presentation:user-transformed="true">
          <draw:text-box>
            <text:p text:style-name="P1"><text:span text:style-name="T1">"Peatage maakera, ma tahan maha minna!"</text:span></text:p>
          </draw:text-box>
        </draw:frame>
        <draw:frame presentation:style-name="pr4" draw:text-style-name="P9" draw:layer="layout" svg:width="23.901cm" svg:height="13.225cm" svg:x="2.055cm" svg:y="5.838cm" presentation:class="outline" presentation:user-transformed="true">
          <draw:text-box>
            <text:list text:style-name="L3">
              <text:list-item>
                <text:p xml:id="id52" text:id="id52" text:style-name="P7"><text:span text:style-name="T4">Vietnami sõda (1965-75) ja Nixoni Watergate'i afäär (1972-74) - paljudel jänkidel "läksid silmad lahti" (alternatiivtõlgendus: viskas jubedalt siibrisse). <text:s/>Võrgupättide, kräkkerite ja kaakide tegevus saab hoo sisse - riik ei ole enam püha lehm, vaid üha enamate jaoks vastik ja "pähe istuda" üritav moodustis, millele võib sama mõõduga vastu an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layer="layout" svg:width="14.173cm" svg:height="9.529cm" svg:x="3.775cm" svg:y="2.646cm" draw:page-number="13"/>
          <draw:frame presentation:style-name="pr2" draw:text-style-name="P6" draw:layer="layout" svg:width="15.015cm" svg:height="10.58cm" svg:x="3.36cm" svg:y="13.11cm" presentation:class="notes" presentation:placeholder="true">
            <draw:text-box/>
          </draw:frame>
        </presentation:notes>
      </draw:page>
      <draw:page draw:name="page14" draw:style-name="dp3" draw:master-page-name="Vaikekujundus" presentation:presentation-page-layout-name="AL1T1">
        <office:forms form:automatic-focus="false" form:apply-design-mode="false"/>
        <draw:frame presentation:style-name="pr3" draw:text-style-name="P2" draw:layer="layout" svg:width="23.901cm" svg:height="3.501cm" svg:x="2.055cm" svg:y="1.742cm" presentation:class="title" presentation:user-transformed="true">
          <draw:text-box>
            <text:p text:style-name="P1"><text:span text:style-name="T1">Edasi...</text:span></text:p>
          </draw:text-box>
        </draw:frame>
        <draw:frame presentation:style-name="pr4" draw:text-style-name="P9" draw:layer="layout" svg:width="23.901cm" svg:height="13.351cm" svg:x="2.055cm" svg:y="5.838cm" presentation:class="outline" presentation:user-transformed="true">
          <draw:text-box>
            <text:list text:style-name="L3">
              <text:list-item>
                <text:p xml:id="id53" text:id="id53" text:style-name="P7"><text:span text:style-name="T4">1975 – Minitel Prantsusmaal ja CompuServe USAs</text:span></text:p>
              </text:list-item>
              <text:list-item>
                <text:p xml:id="id54" text:id="id54" text:style-name="P7"><text:span text:style-name="T4">1978 - Chicagos avatakse esimene BBS</text:span></text:p>
              </text:list-item>
              <text:list-item>
                <text:p xml:id="id55" text:id="id55" text:style-name="P8"><text:span text:style-name="T4">1979 - esimene MUD Essexi ülikoolis</text:span></text:p>
              </text:list-item>
              <text:list-item>
                <text:p xml:id="id56" text:id="id56" text:style-name="P8"><text:span text:style-name="T4">Keegi kodanik Kevin <text:s/>MacKenzie soovitab toppida võrgutekstidesse kummalisi sümboleid, mis annaksid edasi kirjutaja meeleolu - algse vastaka suhtumise kiuste tulevad emootikonid kasutus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layer="layout" svg:width="14.173cm" svg:height="9.529cm" svg:x="3.775cm" svg:y="2.646cm" draw:page-number="14"/>
          <draw:frame presentation:style-name="pr2" draw:text-style-name="P6" draw:layer="layout" svg:width="15.015cm" svg:height="10.58cm" svg:x="3.36cm" svg:y="13.11cm" presentation:class="notes" presentation:placeholder="true">
            <draw:text-box/>
          </draw:frame>
        </presentation:notes>
      </draw:page>
      <draw:page draw:name="page15" draw:style-name="dp3" draw:master-page-name="Vaikekujundus" presentation:presentation-page-layout-name="AL1T1">
        <office:forms form:automatic-focus="false" form:apply-design-mode="false"/>
        <draw:frame presentation:style-name="pr3" draw:text-style-name="P2" draw:layer="layout" svg:width="23.901cm" svg:height="3.501cm" svg:x="2.055cm" svg:y="1.742cm" presentation:class="title" presentation:user-transformed="true">
          <draw:text-box>
            <text:p text:style-name="P1"><text:span text:style-name="T1">Internet saab valmis. Korraks.</text:span></text:p>
          </draw:text-box>
        </draw:frame>
        <draw:frame presentation:style-name="pr4" draw:text-style-name="P9" draw:layer="layout" svg:width="23.901cm" svg:height="13.225cm" svg:x="2.055cm" svg:y="5.838cm" presentation:class="outline" presentation:user-transformed="true">
          <draw:text-box>
            <text:list text:style-name="L3">
              <text:list-item>
                <text:p xml:id="id57" text:id="id57" text:style-name="P7"><text:span text:style-name="T4">1982 - TCP/IP protokoll muutub universaalseks Interneti "põhjaks"</text:span></text:p>
              </text:list-item>
              <text:list-item>
                <text:p xml:id="id58" text:id="id58" text:style-name="P8"><text:span text:style-name="T4">1983 - FidoNet</text:span></text:p>
              </text:list-item>
              <text:list-item>
                <text:p xml:id="id59" text:id="id59" text:style-name="P8"><text:span text:style-name="T4">1983 - esimene domeeniserver (NIC)</text:span></text:p>
              </text:list-item>
              <text:list-item>
                <text:p xml:id="id60" text:id="id60" text:style-name="P8"><text:span text:style-name="T4">1984 - esimene nimeserver (DNS)</text:span></text:p>
              </text:list-item>
              <text:list-item>
                <text:p xml:id="id61" text:id="id61" text:style-name="P8"><text:span text:style-name="T4">1985 - Internet stabiliseerub. Põhiteenused on E-post, Telnet, FTP ja Usenet</text:span></text:p>
              </text:list-item>
              <text:list-item>
                <text:p xml:id="id62" text:id="id62" text:style-name="P8"><text:span text:style-name="T4">1988 - IR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layer="layout" svg:width="14.173cm" svg:height="9.529cm" svg:x="3.775cm" svg:y="2.646cm" draw:page-number="15"/>
          <draw:frame presentation:style-name="pr2" draw:text-style-name="P6" draw:layer="layout" svg:width="15.015cm" svg:height="10.58cm" svg:x="3.36cm" svg:y="13.11cm" presentation:class="notes" presentation:placeholder="true">
            <draw:text-box/>
          </draw:frame>
        </presentation:notes>
      </draw:page>
      <draw:page draw:name="page16" draw:style-name="dp3" draw:master-page-name="Vaikekujundus" presentation:presentation-page-layout-name="AL1T1">
        <office:forms form:automatic-focus="false" form:apply-design-mode="false"/>
        <draw:frame presentation:style-name="pr1" draw:text-style-name="P2" draw:layer="layout" svg:width="23.901cm" svg:height="4.114cm" svg:x="2.055cm" svg:y="1.433cm" presentation:class="title" presentation:user-transformed="true">
          <draw:text-box>
            <text:p text:style-name="P1"><text:span text:style-name="T1">Milleks teksti mittelineaarne esitusviis hea on</text:span></text:p>
          </draw:text-box>
        </draw:frame>
        <draw:frame presentation:style-name="pr4" draw:text-style-name="P9" draw:layer="layout" svg:width="23.901cm" svg:height="13.225cm" svg:x="2.055cm" svg:y="5.838cm" presentation:class="outline" presentation:user-transformed="true">
          <draw:text-box>
            <text:list text:style-name="L3">
              <text:list-item>
                <text:p xml:id="id63" text:id="id63" text:style-name="P7"><text:span text:style-name="T4">1989 - võrku ühendatakse CERN - Euroopa Tuumauuringute Keskus</text:span></text:p>
              </text:list-item>
              <text:list-item>
                <text:p xml:id="id64" text:id="id64" text:style-name="P8"><text:span text:style-name="T4">1990-91 - CERNi teadlane Tim Berners-Lee töötab välja dokumentide hüpertekstilise (mittelineaarse) võrguesituse süsteemi. <text:s/>See võeti kasutusele ning levis FTP kaudu ka laboritest välja</text:span></text:p>
              </text:list-item>
              <text:list-item>
                <text:p xml:id="id65" text:id="id65" text:style-name="P8"><text:span text:style-name="T4">NB! Berners-Lee keeldus igasugustest soovitustest oma looming patenteeri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layer="layout" svg:width="14.173cm" svg:height="9.529cm" svg:x="3.775cm" svg:y="2.646cm" draw:page-number="16"/>
          <draw:frame presentation:style-name="pr2" draw:text-style-name="P6" draw:layer="layout" svg:width="15.015cm" svg:height="10.58cm" svg:x="3.36cm" svg:y="13.11cm" presentation:class="notes" presentation:placeholder="true">
            <draw:text-box/>
          </draw:frame>
        </presentation:notes>
      </draw:page>
      <draw:page draw:name="page17" draw:style-name="dp3" draw:master-page-name="Vaikekujundus" presentation:presentation-page-layout-name="AL1T1">
        <office:forms form:automatic-focus="false" form:apply-design-mode="false"/>
        <draw:frame presentation:style-name="pr3" draw:text-style-name="P2" draw:layer="layout" svg:width="23.901cm" svg:height="3.501cm" svg:x="2.055cm" svg:y="1.742cm" presentation:class="title" presentation:user-transformed="true">
          <draw:text-box>
            <text:p text:style-name="P1"><text:span text:style-name="T1">Veebiplahvatuse tekketegurid</text:span></text:p>
          </draw:text-box>
        </draw:frame>
        <draw:frame presentation:style-name="pr4" draw:text-style-name="P9" draw:layer="layout" svg:width="23.901cm" svg:height="13.225cm" svg:x="2.055cm" svg:y="5.938cm" presentation:class="outline" presentation:user-transformed="true">
          <draw:text-box>
            <text:list text:style-name="L3">
              <text:list-item>
                <text:p xml:id="id66" text:id="id66" text:style-name="P7"><text:span text:style-name="T4">WWW-hüpertekstiprotokoll (HTTP)</text:span></text:p>
              </text:list-item>
              <text:list-item>
                <text:p xml:id="id67" text:id="id67" text:style-name="P8"><text:span text:style-name="T4">1991. aastal ilmunud uus operatsioonisüsteem Linux ning sealt veidi hiljem võrsunud veebiserver Apache</text:span></text:p>
              </text:list-item>
              <text:list-item>
                <text:p xml:id="id68" text:id="id68" text:style-name="P8"><text:span text:style-name="T4">MS Windows - esimene tõeliselt massidele mõeldud graafiline PC kasutajaliides</text:span></text:p>
              </text:list-item>
              <text:list-item>
                <text:p xml:id="id69" text:id="id69" text:style-name="P8"><text:span text:style-name="T4">Mosaic - esimene kaasaegne laia levikuga veebibrauser (enne seda olid prototüüb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layer="layout" svg:width="14.173cm" svg:height="9.529cm" svg:x="3.775cm" svg:y="2.646cm" draw:page-number="17"/>
          <draw:frame presentation:style-name="pr2" draw:text-style-name="P6" draw:layer="layout" svg:width="15.015cm" svg:height="10.58cm" svg:x="3.36cm" svg:y="13.11cm" presentation:class="notes" presentation:placeholder="true">
            <draw:text-box/>
          </draw:frame>
        </presentation:notes>
      </draw:page>
      <draw:page draw:name="page18" draw:style-name="dp3" draw:master-page-name="Vaikekujundus" presentation:presentation-page-layout-name="AL1T1">
        <office:forms form:automatic-focus="false" form:apply-design-mode="false"/>
        <draw:frame presentation:style-name="pr3" draw:text-style-name="P2" draw:layer="layout" svg:width="23.901cm" svg:height="3.501cm" svg:x="2.055cm" svg:y="1.742cm" presentation:class="title" presentation:user-transformed="true">
          <draw:text-box>
            <text:p text:style-name="P1"><text:span text:style-name="T1">Kuum asi</text:span></text:p>
          </draw:text-box>
        </draw:frame>
        <draw:frame presentation:style-name="pr8" draw:text-style-name="P9" draw:layer="layout" svg:width="23.901cm" svg:height="14.486cm" svg:x="2.055cm" svg:y="6.038cm" presentation:class="outline" presentation:user-transformed="true">
          <draw:text-box>
            <text:list text:style-name="L3">
              <text:list-item>
                <text:p xml:id="id70" text:id="id70" text:style-name="P7"><text:span text:style-name="T4">1993 - Marc Andreessen (üks Mosaici loojaist) lahkub senisest töökohast, <text:s/>asutab oma firma (nimega Netscape) ja saab väga rikkaks</text:span></text:p>
              </text:list-item>
              <text:list-item>
                <text:p xml:id="id71" text:id="id71" text:style-name="P8"><text:span text:style-name="T4">Brian Pinkerton, Washingtoni ülikooli tudeng, teeb valmis Webcrawleri, esimese otsiroboti, ja saab ka rikkaks</text:span></text:p>
              </text:list-item>
              <text:list-item>
                <text:p xml:id="id72" text:id="id72" text:style-name="P8"><text:span text:style-name="T4">Kaks tudengit koguvad kokku oma veebilingid ja teevad suure kataloogi. Kataloogi nimeks saab YAHOO ja ka need poisid (David Filo ja Jerry Yang) saavad rikka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layer="layout" svg:width="14.173cm" svg:height="9.529cm" svg:x="3.775cm" svg:y="2.646cm" draw:page-number="18"/>
          <draw:frame presentation:style-name="pr2" draw:text-style-name="P6" draw:layer="layout" svg:width="15.015cm" svg:height="10.58cm" svg:x="3.36cm" svg:y="13.11cm" presentation:class="notes" presentation:placeholder="true">
            <draw:text-box/>
          </draw:frame>
        </presentation:notes>
      </draw:page>
      <draw:page draw:name="page19" draw:style-name="dp3" draw:master-page-name="Vaikekujundus" presentation:presentation-page-layout-name="AL1T1">
        <office:forms form:automatic-focus="false" form:apply-design-mode="false"/>
        <draw:frame presentation:style-name="pr3" draw:text-style-name="P2" draw:layer="layout" svg:width="23.901cm" svg:height="3.501cm" svg:x="2.055cm" svg:y="1.742cm" presentation:class="title" presentation:user-transformed="true">
          <draw:text-box>
            <text:p text:style-name="P1"><text:span text:style-name="T1">Edasine areng</text:span></text:p>
          </draw:text-box>
        </draw:frame>
        <draw:frame presentation:style-name="pr9" draw:text-style-name="P9" draw:layer="layout" svg:width="23.901cm" svg:height="14.793cm" svg:x="2.055cm" svg:y="5.838cm" presentation:class="outline" presentation:user-transformed="true">
          <draw:text-box>
            <text:list text:style-name="L3">
              <text:list-item>
                <text:p xml:id="id73" text:id="id73" text:style-name="P7"><text:span text:style-name="T4">1993 - asja hakatakse organiseerima. Asutatakse InterNIC ja järgmisel aastal W3C</text:span></text:p>
              </text:list-item>
              <text:list-item>
                <text:p xml:id="id74" text:id="id74" text:style-name="P8"><text:span text:style-name="T4">1995 - Java ja Apache, ka PHP ja MySQLi algsed versioonid</text:span></text:p>
              </text:list-item>
              <text:list-item>
                <text:p xml:id="id75" text:id="id75" text:style-name="P8"><text:span text:style-name="T4">1996 - kõva tants tsensuuri ümber - USA-s tullakse välja CDA ja COPA-ga. Kumbki ei lähe lõplikult läbi, kuid vägikaigast veetakse tänini (kolmas katse, CIPA, <text:s/>läheb 2000. a. siiski läbi)</text:span></text:p>
              </text:list-item>
              <text:list-item>
                <text:p xml:id="id76" text:id="id76" text:style-name="P8"><text:span text:style-name="T4">1996 – John Perry Barlow kirjutab „Küberruumi Iseseisvusdeklaratsioon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layer="layout" svg:width="14.173cm" svg:height="9.529cm" svg:x="3.775cm" svg:y="2.646cm" draw:page-number="19"/>
          <draw:frame presentation:style-name="pr2" draw:text-style-name="P6" draw:layer="layout" svg:width="15.015cm" svg:height="10.58cm" svg:x="3.36cm" svg:y="13.11cm" presentation:class="notes" presentation:placeholder="true">
            <draw:text-box/>
          </draw:frame>
        </presentation:notes>
      </draw:page>
      <draw:page draw:name="page20" draw:style-name="dp3" draw:master-page-name="Vaikekujundus" presentation:presentation-page-layout-name="AL1T1">
        <office:forms form:automatic-focus="false" form:apply-design-mode="false"/>
        <draw:frame presentation:style-name="pr3" draw:text-style-name="P2" draw:layer="layout" svg:width="23.901cm" svg:height="3.501cm" svg:x="2.055cm" svg:y="1.742cm" presentation:class="title" presentation:user-transformed="true">
          <draw:text-box>
            <text:p text:style-name="P1"><text:span text:style-name="T1">Pisipehme saab kurjaks</text:span></text:p>
          </draw:text-box>
        </draw:frame>
        <draw:frame presentation:style-name="pr10" draw:text-style-name="P9" draw:layer="layout" svg:width="23.901cm" svg:height="13.569cm" svg:x="2.055cm" svg:y="5.838cm" presentation:class="outline" presentation:user-transformed="true">
          <draw:text-box>
            <text:list text:style-name="L3">
              <text:list-item>
                <text:p xml:id="id77" text:id="id77" text:style-name="P7"><text:span text:style-name="T4">1994-95 – Bill teeb “oma võrku” - MSNi</text:span></text:p>
              </text:list-item>
              <text:list-item>
                <text:p xml:id="id78" text:id="id78" text:style-name="P8"><text:span text:style-name="T4">1996 - Microsoft saab aru, et Internetti ei saa ei ignoreerida ega endale haarata. Omapoolse tarkvara loomine saab täistuurid peale</text:span></text:p>
              </text:list-item>
              <text:list-item>
                <text:p xml:id="id79" text:id="id79" text:style-name="P8"><text:span text:style-name="T4">1997 – MS võidab Netscape'i. Esimese lahingu lõpp. <text:s/>NS kood avaldatakse</text:span></text:p>
              </text:list-item>
              <text:list-item>
                <text:p xml:id="id80" text:id="id80" text:style-name="P8"><text:span text:style-name="T4">Madin kestab tänini - taandunud Netscape'i asemele kerkivad uued võistlejad (Firefox, Mozilla, Opera, Konqueror jp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layer="layout" svg:width="14.173cm" svg:height="9.529cm" svg:x="3.775cm" svg:y="2.646cm" draw:page-number="20"/>
          <draw:frame presentation:style-name="pr2" draw:text-style-name="P6" draw:layer="layout" svg:width="15.015cm" svg:height="10.58cm" svg:x="3.36cm" svg:y="13.11cm" presentation:class="notes" presentation:placeholder="true">
            <draw:text-box/>
          </draw:frame>
        </presentation:notes>
      </draw:page>
      <draw:page draw:name="page21" draw:style-name="dp4" draw:master-page-name="Vaikekujundus" presentation:presentation-page-layout-name="AL1T1">
        <office:forms form:automatic-focus="false" form:apply-design-mode="false"/>
        <draw:frame presentation:style-name="pr11" draw:text-style-name="P11" draw:layer="layout" svg:width="23.887cm" svg:height="3.577cm" svg:x="2.055cm" svg:y="1.7cm" presentation:class="title">
          <draw:text-box>
            <text:p text:style-name="P10">Sõnumisüsteemid</text:p>
          </draw:text-box>
        </draw:frame>
        <draw:frame presentation:style-name="pr12" draw:text-style-name="P12" draw:layer="layout" svg:width="23.887cm" svg:height="14.007cm" svg:x="2.055cm" svg:y="5.838cm" presentation:class="outline" presentation:user-transformed="true">
          <draw:text-box>
            <text:list text:style-name="L3">
              <text:list-item>
                <text:p xml:id="id81" text:id="id81" text:style-name="P6">1996 – ICQ. Algne idee on koordineerida Blizzardi Battle.net'i mängijate valimist</text:p>
              </text:list-item>
              <text:list-item>
                <text:p xml:id="id82" text:id="id82" text:style-name="P6">1997 – AOL IM =&gt; Gaim/Pidgin</text:p>
              </text:list-item>
              <text:list-item>
                <text:p xml:id="id83" text:id="id83" text:style-name="P6">1999 – MSN Messenger =&gt; Windows Live M.</text:p>
              </text:list-item>
              <text:list-item>
                <text:p xml:id="id84" text:id="id84" text:style-name="P6">2000 – mitme protokolli toega kliendid, Jabber - esimene avatud lähtekoodiga protokoll</text:p>
              </text:list-item>
              <text:list-item>
                <text:p xml:id="id85" text:id="id85" text:style-name="P6">Uuemal ajal lähenemine ühelt poolt VOIP-rakendustega (Skype) ja teisalt mikroblogimisega (Twitt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draw:page-thumbnail draw:style-name="gr3" draw:layer="layout" svg:width="14.173cm" svg:height="9.529cm" svg:x="3.775cm" svg:y="2.646cm" draw:page-number="21" presentation:class="page"/>
          <draw:frame presentation:style-name="pr13" draw:text-style-name="P6" draw:layer="layout" svg:width="15.015cm" svg:height="10.58cm" svg:x="3.36cm" svg:y="13.11cm" presentation:class="notes" presentation:placeholder="true">
            <draw:text-box/>
          </draw:frame>
        </presentation:notes>
      </draw:page>
      <draw:page draw:name="page22" draw:style-name="dp3" draw:master-page-name="Vaikekujundus" presentation:presentation-page-layout-name="AL1T1">
        <office:forms form:automatic-focus="false" form:apply-design-mode="false"/>
        <draw:frame presentation:style-name="pr3" draw:text-style-name="P2" draw:layer="layout" svg:width="23.901cm" svg:height="3.501cm" svg:x="2.055cm" svg:y="1.742cm" presentation:class="title" presentation:user-transformed="true">
          <draw:text-box>
            <text:p text:style-name="P1"><text:span text:style-name="T1">Sajandivahetus</text:span></text:p>
          </draw:text-box>
        </draw:frame>
        <draw:frame presentation:style-name="pr14" draw:text-style-name="P9" draw:layer="layout" svg:width="25.154cm" svg:height="16.233cm" svg:x="2.073cm" svg:y="5.928cm" presentation:class="outline" presentation:user-transformed="true">
          <draw:text-box>
            <text:list text:style-name="L3">
              <text:list-item>
                <text:p xml:id="id86" text:id="id86" text:style-name="P7"><text:span text:style-name="T4">Kommertsialiseerumine - E-reklaam, E-turundus, E-kaubandus, E-äri </text:span></text:p>
              </text:list-item>
              <text:list-item>
                <text:p xml:id="id87" text:id="id87" text:style-name="P8"><text:span text:style-name="T4">Multimeedia võidukäik - MP3, Flash jne.</text:span></text:p>
              </text:list-item>
              <text:list-item>
                <text:p xml:id="id88" text:id="id88" text:style-name="P8"><text:span text:style-name="T11">Vabade tarkvara</text:span><text:span text:style-name="T4">lahenduste kui tõsise alternatiivi esiletõus – 90. aastatel kujunenud heale serveri- tarkvarale lisandub üha enam laiatarberakendusi</text:span></text:p>
              </text:list-item>
              <text:list-item>
                <text:p xml:id="id89" text:id="id89" text:style-name="P8"><text:span text:style-name="T4">Uued domeenid - .name, .biz, .info</text:span></text:p>
              </text:list-item>
              <text:list-item>
                <text:p xml:id="id90" text:id="id90" text:style-name="P8"><text:span text:style-name="T4">Internet kui mängu- ja suhtekeskkond</text:span></text:p>
              </text:list-item>
              <text:list-item>
                <text:p xml:id="id91" text:id="id91" text:style-name="P8"><text:span text:style-name="T4">Juriidilised jaburused ja kübersaast</text:span></text:p>
              </text:list-item>
            </text:list>
            <text:p text:style-name="P13"><text:span text:style-name="T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draw:page-thumbnail draw:layer="layout" svg:width="14.173cm" svg:height="9.529cm" svg:x="3.775cm" svg:y="2.646cm" draw:page-number="22"/>
          <draw:frame presentation:style-name="pr2" draw:text-style-name="P6" draw:layer="layout" svg:width="15.015cm" svg:height="10.58cm" svg:x="3.36cm" svg:y="13.11cm" presentation:class="notes" presentation:placeholder="true">
            <draw:text-box/>
          </draw:frame>
        </presentation:notes>
      </draw:page>
      <draw:page draw:name="page23" draw:style-name="dp4" draw:master-page-name="Vaikekujundus" presentation:presentation-page-layout-name="AL1T1">
        <office:forms form:automatic-focus="false" form:apply-design-mode="false"/>
        <draw:frame presentation:style-name="pr11" draw:text-style-name="P11" draw:layer="layout" svg:width="23.887cm" svg:height="3.577cm" svg:x="2.055cm" svg:y="1.7cm" presentation:class="title">
          <draw:text-box>
            <text:p text:style-name="P10">Uus sajand: sotsiaalne tarkvara</text:p>
          </draw:text-box>
        </draw:frame>
        <draw:frame presentation:style-name="pr12" draw:text-style-name="P12" draw:layer="layout" svg:width="23.887cm" svg:height="14.007cm" svg:x="2.055cm" svg:y="5.838cm" presentation:class="outline" presentation:user-transformed="true">
          <draw:text-box>
            <text:list text:style-name="L3">
              <text:list-item>
                <text:p xml:id="id92" text:id="id92" text:style-name="P6">Võrgupõhised teenused ja rakendused, mis kaasavad aktiivselt kasutajakogukonda</text:p>
              </text:list-item>
              <text:list-item>
                <text:p xml:id="id93" text:id="id93" text:style-name="P6">2001 Wikipedia, 2004 Flickr, 2005 YouTube</text:p>
              </text:list-item>
              <text:list-item>
                <text:p xml:id="id94" text:id="id94" text:style-name="P6">Ajaveebide buum =&gt; vastavad võrguteenused (Blogger, Wordpress.com) ja ka suur valik tarkvara (Wordpress, Textpattern, MovableType)</text:p>
              </text:list-item>
              <text:list-item>
                <text:p xml:id="id95" text:id="id95" text:style-name="P6">Üha enam kasutuses ka hariduses (e-õpe) ja äris</text:p>
              </text:list-item>
              <text:list-item>
                <text:p xml:id="id96" text:id="id96" text:style-name="P6">Mikroblogimine (Twitter, Identi.ca, Jaiku jpt) ja loomulikult Facebook (kuid ka G+, Diaspora j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3" draw:layer="layout" svg:width="14.173cm" svg:height="9.529cm" svg:x="3.775cm" svg:y="2.646cm" draw:page-number="23" presentation:class="page"/>
          <draw:frame presentation:style-name="pr13" draw:text-style-name="P6" draw:layer="layout" svg:width="15.015cm" svg:height="10.58cm" svg:x="3.36cm" svg:y="13.11cm" presentation:class="notes" presentation:placeholder="true">
            <draw:text-box/>
          </draw:frame>
        </presentation:notes>
      </draw:page>
      <draw:page draw:name="page24" draw:style-name="dp4" draw:master-page-name="Vaikekujundus" presentation:presentation-page-layout-name="AL1T1">
        <office:forms form:automatic-focus="false" form:apply-design-mode="false"/>
        <draw:frame presentation:style-name="pr15" draw:layer="layout" svg:width="23.887cm" svg:height="3.576cm" svg:x="2.055cm" svg:y="1.7cm" presentation:class="title">
          <draw:text-box>
            <text:p>Veebipõhised sotsiaalvõrgustikud</text:p>
          </draw:text-box>
        </draw:frame>
        <draw:frame presentation:style-name="pr16" draw:layer="layout" svg:width="24.118cm" svg:height="15.655cm" svg:x="2.055cm" svg:y="5.638cm" presentation:class="outline" presentation:user-transformed="true">
          <draw:text-box>
            <text:list text:style-name="L3">
              <text:list-item>
                <text:p xml:id="id97" text:id="id97">Põhitegijad</text:p>
                <text:list>
                  <text:list-item>
                    <text:p xml:id="id98" text:id="id98">2002 Friendster (ja Rate!)</text:p>
                  </text:list-item>
                  <text:list-item>
                    <text:p xml:id="id99" text:id="id99">2003 MySpace ja LinkedIn</text:p>
                  </text:list-item>
                  <text:list-item>
                    <text:p xml:id="id100" text:id="id100">2004 Facebook ja Orkut</text:p>
                  </text:list-item>
                  <text:list-item>
                    <text:p xml:id="id101" text:id="id101">2005 Reddit</text:p>
                  </text:list-item>
                  <text:list-item>
                    <text:p xml:id="id102" text:id="id102">2010 Diaspora</text:p>
                  </text:list-item>
                  <text:list-item>
                    <text:p xml:id="id103" text:id="id103">2011 Google Plus</text:p>
                  </text:list-item>
                </text:list>
              </text:list-item>
              <text:list-item>
                <text:p xml:id="id104" text:id="id104">Huvitav asjaolu: Orkuti kiire tõus ja langus Eestis</text:p>
              </text:list-item>
              <text:list-item>
                <text:p xml:id="id105" text:id="id105">Kasutus on suuresti väljunud algse idee piirest (äri, haridus, teadus, poliitik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3" draw:layer="layout" svg:width="14.173cm" svg:height="9.529cm" svg:x="3.775cm" svg:y="2.646cm" draw:page-number="24" presentation:class="page"/>
          <draw:frame presentation:style-name="pr17" draw:layer="layout" svg:width="15.015cm" svg:height="10.579cm" svg:x="3.36cm" svg:y="13.11cm" presentation:class="notes" presentation:placeholder="true">
            <draw:text-box/>
          </draw:frame>
        </presentation:notes>
      </draw:page>
      <draw:page draw:name="page25" draw:style-name="dp4" draw:master-page-name="Vaikekujundus" presentation:presentation-page-layout-name="AL1T1">
        <office:forms form:automatic-focus="false" form:apply-design-mode="false"/>
        <draw:frame presentation:style-name="pr15" draw:layer="layout" svg:width="23.887cm" svg:height="3.576cm" svg:x="2.055cm" svg:y="1.7cm" presentation:class="title">
          <draw:text-box>
            <text:p>„Because we can”</text:p>
          </draw:text-box>
        </draw:frame>
        <draw:frame presentation:style-name="pr16" draw:layer="layout" svg:width="24.118cm" svg:height="13.86cm" svg:x="2.055cm" svg:y="6.138cm" presentation:class="outline" presentation:user-transformed="true">
          <draw:text-box>
            <text:list text:style-name="L3">
              <text:list-item>
                <text:p xml:id="id106" text:id="id106">Vanasti ei olnud igaühel võimalik entsüklopeediat täiendada, „Sõrmuste isandale” uusi lugusid kirjutada või olla püstolreporteriks kriisikoldes</text:p>
              </text:list-item>
              <text:list-item>
                <text:p xml:id="id107" text:id="id107">Tänapäeval on kõik see võimalik – siintoodud näites vastavalt Wikipedia, Fanfiction.net/AO3 ning Twitteri/Flickri/Facebooki/Snapchati kaudu</text:p>
              </text:list-item>
              <text:list-item>
                <text:p xml:id="id108" text:id="id108">Selle teema kohta lugemissoovitus: Yochai Benkleri „The Wealth of Networks” (benkler.or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office:forms form:automatic-focus="false" form:apply-design-mode="false"/>
          <draw:page-thumbnail draw:style-name="gr3" draw:layer="layout" svg:width="14.173cm" svg:height="9.529cm" svg:x="3.775cm" svg:y="2.646cm" draw:page-number="25" presentation:class="page"/>
          <draw:frame presentation:style-name="pr17" draw:layer="layout" svg:width="15.015cm" svg:height="10.579cm" svg:x="3.36cm" svg:y="13.11cm" presentation:class="notes" presentation:placeholder="true">
            <draw:text-box/>
          </draw:frame>
        </presentation:notes>
      </draw:page>
      <draw:page draw:name="page26" draw:style-name="dp4" draw:master-page-name="Vaikekujundus" presentation:presentation-page-layout-name="AL1T1">
        <office:forms form:automatic-focus="false" form:apply-design-mode="false"/>
        <draw:frame presentation:style-name="pr18" draw:text-style-name="P11" draw:layer="layout" svg:width="23.887cm" svg:height="3.577cm" svg:x="2.055cm" svg:y="1.7cm" presentation:class="title" presentation:user-transformed="true">
          <draw:text-box>
            <text:p text:style-name="P10">Häda mõistuse pärast</text:p>
          </draw:text-box>
        </draw:frame>
        <draw:frame presentation:style-name="pr19" draw:text-style-name="P12" draw:layer="layout" svg:width="23.887cm" svg:height="14.007cm" svg:x="2.055cm" svg:y="5.838cm" presentation:class="outline" presentation:user-transformed="true">
          <draw:text-box>
            <text:list text:style-name="L3">
              <text:list-item>
                <text:p xml:id="id109" text:id="id109" text:style-name="P6">Viimase aasta üks tõsisemaid probleeme</text:p>
              </text:list-item>
              <text:list-item>
                <text:p xml:id="id110" text:id="id110" text:style-name="P6">Odav arvuti + igamehe püsiühendus + ebaturva-line operatsioonisüsteem + loll kasutaja = VÄGA PALJU JAMA</text:p>
              </text:list-item>
              <text:list-item>
                <text:p xml:id="id111" text:id="id111" text:style-name="P6">Viirused, pira- ja pornoarhiivid, krediitkaardi-infoga äritsevad IRC-kanalid, võrguründed... </text:p>
              </text:list-item>
              <text:list-item>
                <text:p xml:id="id112" text:id="id112" text:style-name="P6">Lahendus?? <text:s/>Püsiühenduse kasutajaeksam...? Või maksta MS-ile 50$ aastas kaughalduse ee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3" draw:layer="layout" svg:width="14.173cm" svg:height="9.529cm" svg:x="3.775cm" svg:y="2.646cm" draw:page-number="26" presentation:class="page"/>
          <draw:frame presentation:style-name="pr13" draw:text-style-name="P6" draw:layer="layout" svg:width="15.015cm" svg:height="10.58cm" svg:x="3.36cm" svg:y="13.11cm" presentation:class="notes" presentation:placeholder="true">
            <draw:text-box/>
          </draw:frame>
        </presentation:notes>
      </draw:page>
      <draw:page draw:name="page27" draw:style-name="dp3" draw:master-page-name="Vaikekujundus" presentation:presentation-page-layout-name="AL1T1">
        <office:forms form:automatic-focus="false" form:apply-design-mode="false"/>
        <draw:frame presentation:style-name="pr20" draw:text-style-name="P2" draw:layer="layout" svg:width="23.901cm" svg:height="3.497cm" svg:x="2.055cm" svg:y="1.742cm" presentation:class="title" presentation:user-transformed="true">
          <draw:text-box>
            <text:p text:style-name="P1"><text:span text:style-name="T1">Tulevik?</text:span></text:p>
          </draw:text-box>
        </draw:frame>
        <draw:frame presentation:style-name="pr21" draw:text-style-name="P9" draw:layer="layout" svg:width="23.901cm" svg:height="13.23cm" svg:x="2.055cm" svg:y="5.838cm" presentation:class="outline" presentation:user-transformed="true">
          <draw:text-box>
            <text:list text:style-name="L3">
              <text:list-item>
                <text:p xml:id="id113" text:id="id113" text:style-name="P7"><text:span text:style-name="T4">Multimeedia</text:span></text:p>
              </text:list-item>
              <text:list-item>
                <text:p xml:id="id114" text:id="id114" text:style-name="P8"><text:span text:style-name="T4">Semantiline veeb</text:span></text:p>
              </text:list-item>
              <text:list-item>
                <text:p xml:id="id115" text:id="id115" text:style-name="P8"><text:span text:style-name="T4">Kommertsialiseerumise ja monopoliseerumise kasv (tarkvarapatendid laienevad ka Internetile)? Või hoopis minek tagasi juurte juurde? Või läheb kogu kupatus pooleks nagu liiga pikaks venitatud vihmauss? Või sureb hoopis pikkamööda solgisurma...? Elu näita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layer="layout" svg:width="14.173cm" svg:height="9.529cm" svg:x="3.775cm" svg:y="2.646cm" draw:page-number="27"/>
          <draw:frame presentation:style-name="pr2" draw:text-style-name="P6" draw:layer="layout" svg:width="15.015cm" svg:height="10.58cm" svg:x="3.36cm" svg:y="13.11cm" presentation:class="notes" presentation:placeholder="true">
            <draw:text-box/>
          </draw:frame>
        </presentation:notes>
      </draw:page>
      <draw:page draw:name="page28" draw:style-name="dp5" draw:master-page-name="Vaikekujundus" presentation:presentation-page-layout-name="AL1T1">
        <office:forms form:automatic-focus="false" form:apply-design-mode="false"/>
        <draw:frame presentation:style-name="pr15" draw:layer="layout" svg:width="23.887cm" svg:height="3.576cm" svg:x="2.055cm" svg:y="1.7cm" presentation:class="title">
          <draw:text-box>
            <text:p>Allikaid samal teemal</text:p>
          </draw:text-box>
        </draw:frame>
        <draw:frame presentation:style-name="pr22" draw:layer="layout" svg:width="23.887cm" svg:height="13.27cm" svg:x="2.055cm" svg:y="5.838cm" presentation:class="outline" presentation:user-transformed="true">
          <draw:text-box>
            <text:list text:style-name="L3">
              <text:list-item>
                <text:list>
                  <text:list-item>
                    <text:p>Moschovitis C. <text:span text:style-name="T12">et al</text:span><text:span text:style-name="T13">. History of the Internet </text:span></text:p>
                  </text:list-item>
                  <text:list-item>
                    <text:p><text:span text:style-name="T13">Living Internet, </text:span><text:span text:style-name="T14"><text:a xlink:href="http://www.livinginternet.com/i/ii.htm" xlink:type="simple">http://www.livinginternet.com/i/ii.htm</text:a></text:span></text:p>
                  </text:list-item>
                  <text:list-item>
                    <text:p><text:span text:style-name="T13">Hobbes' Internet Timeline, </text:span><text:span text:style-name="T14"><text:a xlink:href="http://www.zakon.org/robert/internet/timeline/" xlink:type="simple">http://www.zakon.org/robert/internet/timeline/</text:a></text:span></text:p>
                  </text:list-item>
                  <text:list-item>
                    <text:p><text:span text:style-name="T13">History of the Internet, http://www.nic.funet.fi/index/FUNET/history/internet/en/etusivu-en.html </text:span></text:p>
                  </text:list-item>
                  <text:list-item>
                    <text:p><text:span text:style-name="T13">ISOC. History of the Internet, http://www.internetsociety.org//internet/internet-51/history-internet</text:span></text:p>
                  </text:list-item>
                </text:list>
              </text:list-item>
            </text:list>
          </draw:text-box>
        </draw:frame>
        <presentation:notes draw:style-name="dp2">
          <draw:page-thumbnail draw:style-name="gr3" draw:layer="layout" svg:width="14.173cm" svg:height="9.529cm" svg:x="3.775cm" svg:y="2.646cm" draw:page-number="28" presentation:class="page"/>
          <draw:frame presentation:style-name="pr17" draw:layer="layout" svg:width="15.015cm" svg:height="10.579cm" svg:x="3.36cm" svg:y="13.11cm" presentation:class="notes" presentation:placeholder="true">
            <draw:text-box/>
          </draw:frame>
        </presentation:notes>
      </draw:page>
      <draw:page draw:name="page29" draw:style-name="dp5" draw:master-page-name="Vaikekujundus" presentation:presentation-page-layout-name="AL2T19">
        <draw:frame presentation:style-name="pr23" draw:text-style-name="P2" draw:layer="layout" svg:width="23.892cm" svg:height="3.576cm" svg:x="2.055cm" svg:y="1.702cm" presentation:class="title" presentation:user-transformed="true">
          <draw:text-box>
            <text:p text:style-name="P1"><text:span text:style-name="T1">Goggu luggu!</text:span></text:p>
          </draw:text-box>
        </draw:frame>
        <presentation:notes draw:style-name="dp2">
          <draw:page-thumbnail draw:layer="layout" svg:width="14.173cm" svg:height="9.529cm" svg:x="3.775cm" svg:y="2.646cm" draw:page-number="29"/>
          <draw:frame presentation:style-name="pr2" draw:text-style-name="P6" draw:layer="layout" svg:width="15.015cm" svg:height="10.58cm" svg:x="3.36cm" svg:y="13.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 svg:font-family="'Bitstream Vera San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t" fo:country="EE" style:font-name-asian="Bitstream Vera Sans" style:font-size-asian="24pt" style:language-asian="zxx" style:country-asian="none" style:font-name-complex="Lucida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style-asian="normal" style:font-weight-asian="normal" style:font-name-complex="HG Mincho Light J"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aikekujundus-background" style:family="presentation">
      <style:graphic-properties draw:stroke="none" draw:fill="solid" draw:fill-color="#ffffff" draw:textarea-horizontal-align="center" draw:textarea-vertical-align="middle" draw:shadow="hidden"/>
      <style:paragraph-properties fo:text-align="center"/>
    </style:style>
    <style:style style:name="Vaikekujundus-backgroundobjects" style:family="presentation">
      <style:graphic-properties draw:shadow="hidden" draw:shadow-offset-x="0.3cm" draw:shadow-offset-y="0.3cm" draw:shadow-color="#808080"/>
    </style:style>
    <style:style style:name="Vaikekujundus-notes" style:family="presentation">
      <style:graphic-properties draw:stroke="none" draw:fill="none">
        <text:list-style style:name="Vaikekujundus-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font-relief="none"/>
    </style:style>
    <style:style style:name="Vaikekujundus-outline1" style:family="presentation">
      <style:graphic-properties draw:stroke="none" draw:fill="none">
        <text:list-style style:name="Vaikekujundus-outline1">
          <text:list-level-style-bullet text:level="1" text:bullet-char="●">
            <style:list-level-properties text:space-before="0.194cm" text:min-label-width="1.186cm"/>
            <style:text-properties fo:font-family="StarSymbol" style:font-pitch="variable" style:font-charset="x-symbol" fo:color="#000000" fo:font-size="75%"/>
          </text:list-level-style-bullet>
          <text:list-level-style-bullet text:level="2" text:bullet-char="●">
            <style:list-level-properties text:space-before="0.992cm" text:min-label-width="1.186cm"/>
            <style:text-properties fo:font-family="StarSymbol" style:font-pitch="variable" style:font-charset="x-symbol" fo:color="#000000" fo:font-size="75%"/>
          </text:list-level-style-bullet>
          <text:list-level-style-bullet text:level="3" text:bullet-char="●">
            <style:list-level-properties text:space-before="1.799cm" text:min-label-width="1.181cm"/>
            <style:text-properties fo:font-family="StarSymbol" style:font-pitch="variable" style:font-charset="x-symbol" fo:color="#000000" fo:font-size="75%"/>
          </text:list-level-style-bullet>
          <text:list-level-style-bullet text:level="4" text:bullet-char="●">
            <style:list-level-properties text:space-before="2.597cm" text:min-label-width="1.182cm"/>
            <style:text-properties fo:font-family="StarSymbol" style:font-pitch="variable" style:font-charset="x-symbol" fo:color="#000000" fo:font-size="75%"/>
          </text:list-level-style-bullet>
          <text:list-level-style-bullet text:level="5" text:bullet-char="●">
            <style:list-level-properties text:space-before="3.391cm" text:min-label-width="1.19cm"/>
            <style:text-properties fo:font-family="StarSymbol" style:font-pitch="variable" style:font-charset="x-symbol" fo:color="#000000" fo:font-size="75%"/>
          </text:list-level-style-bullet>
          <text:list-level-style-bullet text:level="6" text:bullet-char="●">
            <style:list-level-properties text:space-before="3.391cm" text:min-label-width="1.19cm"/>
            <style:text-properties fo:font-family="StarSymbol" style:font-pitch="variable" style:font-charset="x-symbol" fo:color="#000000" fo:font-size="75%"/>
          </text:list-level-style-bullet>
          <text:list-level-style-bullet text:level="7" text:bullet-char="●">
            <style:list-level-properties text:space-before="3.391cm" text:min-label-width="1.19cm"/>
            <style:text-properties fo:font-family="StarSymbol" style:font-pitch="variable" style:font-charset="x-symbol" fo:color="#000000" fo:font-size="75%"/>
          </text:list-level-style-bullet>
          <text:list-level-style-bullet text:level="8" text:bullet-char="●">
            <style:list-level-properties text:space-before="3.391cm" text:min-label-width="1.19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8cm" fo:line-height="108%" fo:text-align="start" fo:text-indent="0cm" style:punctuation-wrap="simple" style:line-break="normal">
        <style:tab-stops>
          <style:tab-stop style:position="1.115cm"/>
          <style:tab-stop style:position="2.363cm"/>
          <style:tab-stop style:position="3.611cm"/>
          <style:tab-stop style:position="4.859cm"/>
          <style:tab-stop style:position="6.107cm"/>
          <style:tab-stop style:position="7.355cm"/>
          <style:tab-stop style:position="8.603cm"/>
          <style:tab-stop style:position="9.851cm"/>
          <style:tab-stop style:position="11.099cm"/>
          <style:tab-stop style:position="12.347cm"/>
          <style:tab-stop style:position="13.595cm"/>
          <style:tab-stop style:position="14.843cm"/>
          <style:tab-stop style:position="16.091cm"/>
          <style:tab-stop style:position="17.339cm"/>
          <style:tab-stop style:position="18.586cm"/>
          <style:tab-stop style:position="19.834cm"/>
          <style:tab-stop style:position="21.082cm"/>
          <style:tab-stop style:position="22.33cm"/>
          <style:tab-stop style:position="23.578cm"/>
          <style:tab-stop style:position="24.82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HG Mincho Light J" style:font-family-complex="'HG Mincho Light J'" style:font-pitch-complex="variable" style:font-size-complex="32pt" style:font-style-complex="normal" style:font-weight-complex="normal" style:font-relief="none"/>
    </style:style>
    <style:style style:name="Vaikekujundus-outline2" style:family="presentation" style:parent-style-name="Vaikekujundus-outline1">
      <style:paragraph-properties fo:margin-left="0cm" fo:margin-right="0cm" fo:margin-top="0cm" fo:margin-bottom="0.379cm" fo:line-height="108%" fo:text-align="start" fo:text-indent="0cm" style:punctuation-wrap="simple" style:line-break="normal">
        <style:tab-stops>
          <style:tab-stop style:position="0.317cm"/>
          <style:tab-stop style:position="1.565cm"/>
          <style:tab-stop style:position="2.813cm"/>
          <style:tab-stop style:position="4.061cm"/>
          <style:tab-stop style:position="5.309cm"/>
          <style:tab-stop style:position="6.557cm"/>
          <style:tab-stop style:position="7.805cm"/>
          <style:tab-stop style:position="9.053cm"/>
          <style:tab-stop style:position="10.301cm"/>
          <style:tab-stop style:position="11.549cm"/>
          <style:tab-stop style:position="12.797cm"/>
          <style:tab-stop style:position="14.044cm"/>
          <style:tab-stop style:position="15.292cm"/>
          <style:tab-stop style:position="16.54cm"/>
          <style:tab-stop style:position="17.788cm"/>
          <style:tab-stop style:position="19.036cm"/>
          <style:tab-stop style:position="20.284cm"/>
          <style:tab-stop style:position="21.532cm"/>
          <style:tab-stop style:position="22.78cm"/>
          <style:tab-stop style:position="24.028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HG Mincho Light J" style:font-family-asian="'HG Mincho Light J'" style:font-pitch-asian="variable" style:font-size-asian="28pt" style:font-name-complex="HG Mincho Light J" style:font-family-complex="'HG Mincho Light J'" style:font-pitch-complex="variable" style:font-size-complex="28pt" style:font-relief="none"/>
    </style:style>
    <style:style style:name="Vaikekujundus-outline3" style:family="presentation" style:parent-style-name="Vaikekujundus-outline2">
      <style:paragraph-properties fo:margin-left="0cm" fo:margin-right="0cm" fo:margin-top="0cm" fo:margin-bottom="0.282cm" fo:line-height="108%" fo:text-align="start" fo:text-indent="0cm" style:punctuation-wrap="simple" style:line-break="normal">
        <style:tab-stops>
          <style:tab-stop style:position="0.762cm"/>
          <style:tab-stop style:position="2.01cm"/>
          <style:tab-stop style:position="3.258cm"/>
          <style:tab-stop style:position="4.506cm"/>
          <style:tab-stop style:position="5.754cm"/>
          <style:tab-stop style:position="7.002cm"/>
          <style:tab-stop style:position="8.25cm"/>
          <style:tab-stop style:position="9.498cm"/>
          <style:tab-stop style:position="10.746cm"/>
          <style:tab-stop style:position="11.994cm"/>
          <style:tab-stop style:position="13.242cm"/>
          <style:tab-stop style:position="14.49cm"/>
          <style:tab-stop style:position="15.738cm"/>
          <style:tab-stop style:position="16.986cm"/>
          <style:tab-stop style:position="18.234cm"/>
          <style:tab-stop style:position="19.482cm"/>
          <style:tab-stop style:position="20.73cm"/>
          <style:tab-stop style:position="21.978cm"/>
          <style:tab-stop style:position="23.226cm"/>
          <style:tab-stop style:position="24.473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Vaikekujundus-outline4" style:family="presentation" style:parent-style-name="Vaikekujundus-outline3">
      <style:paragraph-properties fo:margin-left="0cm" fo:margin-right="0cm" fo:margin-top="0cm" fo:margin-bottom="0.18cm" fo:line-height="108%" fo:text-align="start" fo:text-indent="0cm" style:punctuation-wrap="simple" style:line-break="normal">
        <style:tab-stops>
          <style:tab-stop style:position="1.212cm"/>
          <style:tab-stop style:position="2.46cm"/>
          <style:tab-stop style:position="3.708cm"/>
          <style:tab-stop style:position="4.956cm"/>
          <style:tab-stop style:position="6.204cm"/>
          <style:tab-stop style:position="7.452cm"/>
          <style:tab-stop style:position="8.7cm"/>
          <style:tab-stop style:position="9.948cm"/>
          <style:tab-stop style:position="11.196cm"/>
          <style:tab-stop style:position="12.444cm"/>
          <style:tab-stop style:position="13.692cm"/>
          <style:tab-stop style:position="14.94cm"/>
          <style:tab-stop style:position="16.188cm"/>
          <style:tab-stop style:position="17.436cm"/>
          <style:tab-stop style:position="18.683cm"/>
          <style:tab-stop style:position="19.931cm"/>
          <style:tab-stop style:position="21.179cm"/>
          <style:tab-stop style:position="22.427cm"/>
          <style:tab-stop style:position="23.675cm"/>
          <style:tab-stop style:position="24.9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5" style:family="presentation" style:parent-style-name="Vaikekujundus-outline4">
      <style:paragraph-properties fo:margin-left="0cm" fo:margin-right="0cm" fo:margin-top="0cm" fo:margin-bottom="0.079cm" fo:line-height="108%" fo:text-align="start" fo:text-indent="0cm" style:punctuation-wrap="simple" style:line-break="normal">
        <style:tab-stops>
          <style:tab-stop style:position="0.41cm"/>
          <style:tab-stop style:position="1.658cm"/>
          <style:tab-stop style:position="2.906cm"/>
          <style:tab-stop style:position="4.153cm"/>
          <style:tab-stop style:position="5.401cm"/>
          <style:tab-stop style:position="6.649cm"/>
          <style:tab-stop style:position="7.897cm"/>
          <style:tab-stop style:position="9.145cm"/>
          <style:tab-stop style:position="10.393cm"/>
          <style:tab-stop style:position="11.641cm"/>
          <style:tab-stop style:position="12.889cm"/>
          <style:tab-stop style:position="14.137cm"/>
          <style:tab-stop style:position="15.385cm"/>
          <style:tab-stop style:position="16.633cm"/>
          <style:tab-stop style:position="17.881cm"/>
          <style:tab-stop style:position="19.129cm"/>
          <style:tab-stop style:position="20.377cm"/>
          <style:tab-stop style:position="21.625cm"/>
          <style:tab-stop style:position="22.873cm"/>
          <style:tab-stop style:position="24.121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6" style:family="presentation" style:parent-style-name="Vaikekujundus-outline5">
      <style:paragraph-properties fo:margin-left="0cm" fo:margin-right="0cm" fo:margin-top="0cm" fo:margin-bottom="0.079cm" fo:line-height="108%" fo:text-align="start" fo:text-indent="0cm" style:punctuation-wrap="simple" style:line-break="normal">
        <style:tab-stops>
          <style:tab-stop style:position="0.41cm"/>
          <style:tab-stop style:position="1.658cm"/>
          <style:tab-stop style:position="2.906cm"/>
          <style:tab-stop style:position="4.153cm"/>
          <style:tab-stop style:position="5.401cm"/>
          <style:tab-stop style:position="6.649cm"/>
          <style:tab-stop style:position="7.897cm"/>
          <style:tab-stop style:position="9.145cm"/>
          <style:tab-stop style:position="10.393cm"/>
          <style:tab-stop style:position="11.641cm"/>
          <style:tab-stop style:position="12.889cm"/>
          <style:tab-stop style:position="14.137cm"/>
          <style:tab-stop style:position="15.385cm"/>
          <style:tab-stop style:position="16.633cm"/>
          <style:tab-stop style:position="17.881cm"/>
          <style:tab-stop style:position="19.129cm"/>
          <style:tab-stop style:position="20.377cm"/>
          <style:tab-stop style:position="21.625cm"/>
          <style:tab-stop style:position="22.873cm"/>
          <style:tab-stop style:position="24.121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7" style:family="presentation" style:parent-style-name="Vaikekujundus-outline6">
      <style:paragraph-properties fo:margin-left="0cm" fo:margin-right="0cm" fo:margin-top="0cm" fo:margin-bottom="0.079cm" fo:line-height="108%" fo:text-align="start" fo:text-indent="0cm" style:punctuation-wrap="simple" style:line-break="normal">
        <style:tab-stops>
          <style:tab-stop style:position="0.41cm"/>
          <style:tab-stop style:position="1.658cm"/>
          <style:tab-stop style:position="2.906cm"/>
          <style:tab-stop style:position="4.153cm"/>
          <style:tab-stop style:position="5.401cm"/>
          <style:tab-stop style:position="6.649cm"/>
          <style:tab-stop style:position="7.897cm"/>
          <style:tab-stop style:position="9.145cm"/>
          <style:tab-stop style:position="10.393cm"/>
          <style:tab-stop style:position="11.641cm"/>
          <style:tab-stop style:position="12.889cm"/>
          <style:tab-stop style:position="14.137cm"/>
          <style:tab-stop style:position="15.385cm"/>
          <style:tab-stop style:position="16.633cm"/>
          <style:tab-stop style:position="17.881cm"/>
          <style:tab-stop style:position="19.129cm"/>
          <style:tab-stop style:position="20.377cm"/>
          <style:tab-stop style:position="21.625cm"/>
          <style:tab-stop style:position="22.873cm"/>
          <style:tab-stop style:position="24.121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8" style:family="presentation" style:parent-style-name="Vaikekujundus-outline7">
      <style:paragraph-properties fo:margin-left="0cm" fo:margin-right="0cm" fo:margin-top="0cm" fo:margin-bottom="0.079cm" fo:line-height="108%" fo:text-align="start" fo:text-indent="0cm" style:punctuation-wrap="simple" style:line-break="normal">
        <style:tab-stops>
          <style:tab-stop style:position="0.41cm"/>
          <style:tab-stop style:position="1.658cm"/>
          <style:tab-stop style:position="2.906cm"/>
          <style:tab-stop style:position="4.153cm"/>
          <style:tab-stop style:position="5.401cm"/>
          <style:tab-stop style:position="6.649cm"/>
          <style:tab-stop style:position="7.897cm"/>
          <style:tab-stop style:position="9.145cm"/>
          <style:tab-stop style:position="10.393cm"/>
          <style:tab-stop style:position="11.641cm"/>
          <style:tab-stop style:position="12.889cm"/>
          <style:tab-stop style:position="14.137cm"/>
          <style:tab-stop style:position="15.385cm"/>
          <style:tab-stop style:position="16.633cm"/>
          <style:tab-stop style:position="17.881cm"/>
          <style:tab-stop style:position="19.129cm"/>
          <style:tab-stop style:position="20.377cm"/>
          <style:tab-stop style:position="21.625cm"/>
          <style:tab-stop style:position="22.873cm"/>
          <style:tab-stop style:position="24.121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9" style:family="presentation" style:parent-style-name="Vaikekujundus-outline8">
      <style:paragraph-properties fo:margin-left="0cm" fo:margin-right="0cm" fo:margin-top="0cm" fo:margin-bottom="0.079cm" fo:line-height="108%" fo:text-align="start" fo:text-indent="0cm" style:punctuation-wrap="simple" style:line-break="normal">
        <style:tab-stops>
          <style:tab-stop style:position="0.41cm"/>
          <style:tab-stop style:position="1.658cm"/>
          <style:tab-stop style:position="2.906cm"/>
          <style:tab-stop style:position="4.153cm"/>
          <style:tab-stop style:position="5.401cm"/>
          <style:tab-stop style:position="6.649cm"/>
          <style:tab-stop style:position="7.897cm"/>
          <style:tab-stop style:position="9.145cm"/>
          <style:tab-stop style:position="10.393cm"/>
          <style:tab-stop style:position="11.641cm"/>
          <style:tab-stop style:position="12.889cm"/>
          <style:tab-stop style:position="14.137cm"/>
          <style:tab-stop style:position="15.385cm"/>
          <style:tab-stop style:position="16.633cm"/>
          <style:tab-stop style:position="17.881cm"/>
          <style:tab-stop style:position="19.129cm"/>
          <style:tab-stop style:position="20.377cm"/>
          <style:tab-stop style:position="21.625cm"/>
          <style:tab-stop style:position="22.873cm"/>
          <style:tab-stop style:position="24.121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subtitle" style:family="presentation">
      <style:graphic-properties draw:stroke="none" draw:fill="none" draw:textarea-vertical-align="middle">
        <text:list-style style:name="Vaikekujundus-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8%" fo:text-align="start" fo:text-indent="0cm" style:punctuation-wrap="simple" style:line-break="normal">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HG Mincho Light J" style:font-family-complex="'HG Mincho Light J'" style:font-pitch-complex="variable" style:font-size-complex="32pt" style:font-style-complex="normal" style:font-weight-complex="normal" style:font-relief="none"/>
    </style:style>
    <style:style style:name="Vaikekujundus-title" style:family="presentation">
      <style:graphic-properties draw:stroke="none" draw:fill="none" draw:textarea-vertical-align="middle">
        <text:list-style style:name="Vaikekujundus-title">
          <text:list-level-style-bullet text:level="1" text:bullet-char="">
            <style:list-level-properties text:min-label-width="0.582cm"/>
            <style:text-properties fo:font-family="StarSymbol"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82cm" fo:margin-right="0cm" fo:margin-top="0cm" fo:margin-bottom="0cm" fo:line-height="108%" fo:text-align="center" fo:text-indent="0cm" style:punctuation-wrap="simple" style:line-break="normal">
        <style:tab-stops>
          <style:tab-stop style:position="0cm"/>
          <style:tab-stop style:position="0.665cm"/>
          <style:tab-stop style:position="1.913cm"/>
          <style:tab-stop style:position="3.161cm"/>
          <style:tab-stop style:position="4.409cm"/>
          <style:tab-stop style:position="5.657cm"/>
          <style:tab-stop style:position="6.905cm"/>
          <style:tab-stop style:position="8.153cm"/>
          <style:tab-stop style:position="9.401cm"/>
          <style:tab-stop style:position="10.649cm"/>
          <style:tab-stop style:position="11.897cm"/>
          <style:tab-stop style:position="13.145cm"/>
          <style:tab-stop style:position="14.393cm"/>
          <style:tab-stop style:position="15.641cm"/>
          <style:tab-stop style:position="16.889cm"/>
          <style:tab-stop style:position="18.137cm"/>
          <style:tab-stop style:position="19.385cm"/>
          <style:tab-stop style:position="20.633cm"/>
          <style:tab-stop style:position="21.881cm"/>
          <style:tab-stop style:position="23.128cm"/>
          <style:tab-stop style:position="24.376cm"/>
        </style:tab-stops>
      </style:paragraph-properties>
      <style:text-properties fo:color="#b847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HG Mincho Light J" style:font-family-asian="'HG Mincho Light J'" style:font-pitch-asian="variable" style:font-size-asian="44pt" style:font-style-asian="normal" style:font-weight-asian="normal" style:font-name-complex="HG Mincho Light J" style:font-family-complex="'HG Mincho Light J'"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3" style:family="graphic" style:parent-style-name="standard">
      <style:graphic-properties draw:stroke="none" draw:fill="solid" draw:fill-color="#ffffff" draw:textarea-horizontal-align="center" draw:textarea-vertical-align="middle" draw:shadow="hidden"/>
    </style:style>
    <style:style style:name="MP1" style:family="paragraph">
      <style:paragraph-properties fo:text-align="center"/>
      <style:text-properties fo:font-size="24pt"/>
    </style:style>
    <style:style style:name="MP2"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554cm" svg:height="5.665cm" svg:x="2.159cm" svg:y="4.825cm" draw:page-number="1"/>
      <draw:page-thumbnail draw:layer="backgroundobjects" svg:width="7.554cm" svg:height="5.665cm" svg:x="11.874cm" svg:y="4.825cm"/>
      <draw:page-thumbnail draw:layer="backgroundobjects" svg:width="7.554cm" svg:height="5.665cm" svg:x="2.159cm" svg:y="17.357cm"/>
      <draw:page-thumbnail draw:layer="backgroundobjects" svg:width="7.554cm" svg:height="5.665cm" svg:x="11.874cm" svg:y="17.357cm"/>
    </style:handout-master>
    <style:master-page style:name="Vaikekujundus" style:page-layout-name="PM1" draw:style-name="Mdp1">
      <draw:frame draw:style-name="Mgr1" draw:text-style-name="MP1" draw:layer="backgroundobjects" svg:width="2.43cm" svg:height="20.99cm" svg:x="0cm" svg:y="0cm">
        <draw:image xlink:href="Pictures/1000000000000064000000648AD77FB9.png" xlink:type="simple" xlink:show="embed" xlink:actuate="onLoad">
          <text:p/>
        </draw:image>
      </draw:frame>
      <draw:frame draw:style-name="Mgr1" draw:text-style-name="MP1" draw:layer="backgroundobjects" svg:width="25.554cm" svg:height="0.424cm" svg:x="2.439cm" svg:y="5.534cm">
        <draw:image xlink:href="Pictures/100000000000025800000009566A0241.png" xlink:type="simple" xlink:show="embed" xlink:actuate="onLoad">
          <text:p/>
        </draw:image>
      </draw:frame>
      <draw:frame presentation:style-name="Vaikekujundus-title" draw:layer="backgroundobjects" svg:width="23.887cm" svg:height="3.576cm" svg:x="2.055cm" svg:y="1.7cm" presentation:class="title" presentation:placeholder="true">
        <draw:text-box/>
      </draw:frame>
      <draw:frame presentation:style-name="Vaikekujundus-outline1" draw:layer="backgroundobjects" svg:width="23.887cm" svg:height="12.18cm" svg:x="2.055cm" svg:y="5.838cm" presentation:class="outline" presentation:placeholder="true">
        <draw:text-box/>
      </draw:frame>
      <presentation:notes style:page-layout-name="PM2">
        <draw:rect draw:style-name="Mgr2" draw:text-style-name="MP2" draw:layer="backgroundobjects" svg:width="21.59cm" svg:height="27.85cm" svg:x="0cm" svg:y="0cm">
          <text:p/>
        </draw:rect>
        <draw:rect draw:style-name="Mgr3" draw:text-style-name="MP2" draw:layer="backgroundobjects" svg:width="21.59cm" svg:height="27.852cm" svg:x="0cm" svg:y="0cm" draw:corner-radius="0.003cm">
          <text:p/>
        </draw:rect>
        <draw:rect draw:style-name="Mgr3" draw:text-style-name="MP2" draw:layer="backgroundobjects" svg:width="21.59cm" svg:height="27.852cm" svg:x="0cm" svg:y="0cm" draw:corner-radius="0.003cm">
          <text:p/>
        </draw:rect>
        <draw:rect draw:style-name="Mgr3" draw:text-style-name="MP2" draw:layer="backgroundobjects" svg:width="21.59cm" svg:height="27.852cm" svg:x="0cm" svg:y="0cm" draw:corner-radius="0.003cm">
          <text:p/>
        </draw:rect>
        <draw:rect draw:style-name="Mgr3" draw:text-style-name="MP2" draw:layer="backgroundobjects" svg:width="21.586cm" svg:height="27.847cm" svg:x="0cm" svg:y="0cm" draw:corner-radius="0.003cm">
          <text:p/>
        </draw:rect>
        <draw:page-thumbnail presentation:style-name="Vaikekujundus-title" draw:layer="backgroundobjects" svg:width="14.173cm" svg:height="9.529cm" svg:x="3.775cm" svg:y="2.646cm" presentation:class="page"/>
        <draw:frame presentation:style-name="Vaikekujundus-notes" draw:layer="backgroundobjects" svg:width="15.015cm" svg:height="10.579cm" svg:x="3.36cm" svg:y="13.1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6.3$Linux_X86_64 LibreOffice_project/420m0$Build-3</meta:generator>
    <meta:creation-date>2004-09-04T18:09:26</meta:creation-date>
    <dc:date>2014-09-06T15:00:03.374718931</dc:date>
    <meta:print-date>2004-09-04T18:09:26</meta:print-date>
    <dc:language>et-EE</dc:language>
    <meta:editing-cycles>41</meta:editing-cycles>
    <meta:editing-duration>P1DT17H12M2S</meta:editing-duration>
    <meta:document-statistic meta:object-count="131"/>
    <meta:user-defined meta:name="Info 1"/>
    <meta:user-defined meta:name="Info 2"/>
    <meta:user-defined meta:name="Info 3"/>
    <meta:user-defined meta:name="Info 4"/>
  </office:meta>
</office:document-meta>
</file>