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09566A0241.png" manifest:media-type="image/png"/>
  <manifest:file-entry manifest:full-path="Pictures/1000000000000064000000648AD77F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1" svg:font-family="'HG Mincho Light J'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aikimisi-notes">
      <style:graphic-properties draw:stroke="none" draw:fill="none" draw:fill-color="#ffffff" draw:auto-grow-height="true" fo:min-height="10.581cm" draw:shadow="hidden"/>
    </style:style>
    <style:style style:name="pr3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4.72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773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482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495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826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62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209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5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5.519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4.77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Vaikimisi-title">
      <style:graphic-properties draw:fill-color="#ffffff" fo:min-height="3.475cm"/>
    </style:style>
    <style:style style:name="pr17" style:family="presentation" style:parent-style-name="Vaikimisi-outline1">
      <style:graphic-properties draw:fill-color="#ffffff" fo:min-height="12.95cm"/>
    </style:style>
    <style:style style:name="pr18" style:family="presentation" style:parent-style-name="Vaikimisi-notes">
      <style:graphic-properties draw:fill-color="#ffffff" fo:min-height="10.33cm"/>
    </style:style>
    <style:style style:name="pr19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4.487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Vaikimisi-title">
      <style:graphic-properties fo:min-height="3.725cm"/>
    </style:style>
    <style:style style:name="pr21" style:family="presentation" style:parent-style-name="Vaikimisi-outline1">
      <style:graphic-properties fo:min-height="13.86cm"/>
    </style:style>
    <style:style style:name="pr22" style:family="presentation" style:parent-style-name="Vaikimisi-notes">
      <style:graphic-properties draw:fill-color="#ffffff" fo:min-height="10.58cm"/>
    </style:style>
    <style:style style:name="P1" style:family="paragraph">
      <style:paragraph-properties fo:margin-left="0.573cm" fo:margin-right="0cm" fo:line-height="93%" fo:text-indent="-0.573cm"/>
    </style:style>
    <style:style style:name="P2" style:family="paragraph">
      <style:paragraph-properties fo:margin-left="0.573cm" fo:margin-right="0cm" fo:text-indent="0cm" style:writing-mode="lr-tb"/>
    </style:style>
    <style:style style:name="P3" style:family="paragraph">
      <style:paragraph-properties fo:margin-left="0cm" fo:margin-right="0cm" fo:line-height="108%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text-properties style:use-window-font-color="true" fo:font-size="14pt" style:font-size-asian="14pt" style:font-size-complex="1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93cm" fo:line-height="93%" fo:text-indent="0cm"/>
    </style:style>
    <style:style style:name="P8" style:family="paragraph">
      <style:paragraph-properties fo:margin-left="0cm" fo:margin-right="0cm" fo:margin-top="0cm" fo:margin-bottom="0.493cm" fo:line-height="100%" fo:text-indent="0cm"/>
    </style:style>
    <style:style style:name="P9" style:family="paragraph">
      <style:paragraph-properties fo:margin-left="1.371cm" fo:margin-right="0cm" fo:text-indent="0cm" style:writing-mode="lr-tb"/>
    </style:style>
    <style:style style:name="P10" style:family="paragraph">
      <style:paragraph-properties fo:margin-left="0cm" fo:margin-right="0cm" fo:margin-top="0cm" fo:margin-bottom="0.392cm" fo:line-height="100%" fo:text-indent="0cm"/>
    </style:style>
    <style:style style:name="P11" style:family="paragraph">
      <style:paragraph-properties fo:margin-left="0cm" fo:margin-right="0cm" fo:margin-top="0cm" fo:margin-bottom="0.493cm" fo:line-height="98%" fo:text-indent="0cm"/>
    </style:style>
    <style:style style:name="P12" style:family="paragraph">
      <style:paragraph-properties fo:margin-left="0cm" fo:margin-right="0cm" fo:margin-top="0cm" fo:margin-bottom="0.295cm" fo:line-height="100%" fo:text-indent="0cm"/>
    </style:style>
    <style:style style:name="P13" style:family="paragraph">
      <style:paragraph-properties fo:margin-left="0.573cm" fo:margin-right="0cm" fo:text-indent="-0.573cm"/>
    </style:style>
    <style:style style:name="P14" style:family="paragraph">
      <style:paragraph-properties fo:margin-left="0.573cm" fo:margin-right="0cm" fo:text-indent="0cm"/>
    </style:style>
    <style:style style:name="P15" style:family="paragraph">
      <style:paragraph-properties fo:margin-left="1.371cm" fo:margin-right="0cm" fo:text-indent="0cm"/>
    </style:style>
    <style:style style:name="P16" style:family="paragraph">
      <style:paragraph-properties fo:margin-left="1.371cm" fo:margin-right="0cm" fo:text-indent="0cm"/>
      <style:text-properties fo:color="#000000"/>
    </style:style>
    <style:style style:name="P17" style:family="paragraph">
      <style:paragraph-properties fo:margin-left="0cm" fo:margin-right="0cm" fo:margin-top="0cm" fo:margin-bottom="0.493cm" fo:line-height="93%" fo:text-align="center" fo:text-indent="0cm"/>
    </style:style>
    <style:style style:name="T1" style:family="text">
      <style:text-properties fo:color="#b84700" fo:language="en" fo:country="GB" style:font-name-asian="msmincho1" style:font-name-complex="msmincho1"/>
    </style:style>
    <style:style style:name="T2" style:family="text">
      <style:text-properties style:font-name="Times New Roman" fo:font-size="24pt" fo:language="en" fo:country="GB" style:font-name-asian="HG Mincho Light J1" style:font-size-asian="24pt" style:font-name-complex="HG Mincho Light J1" style:font-size-complex="24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language="en" fo:country="GB"/>
    </style:style>
    <style:style style:name="T6" style:family="text">
      <style:text-properties fo:color="#b84700" fo:language="en" fo:country="GB" fo:font-style="italic" style:font-name-asian="msmincho1" style:font-style-asian="italic" style:font-name-complex="msmincho1" style:font-style-complex="italic"/>
    </style:style>
    <style:style style:name="T7" style:family="text">
      <style:text-properties style:font-name="Times New Roman" fo:font-size="32pt" fo:language="en" fo:country="GB" style:font-size-asian="32pt" style:font-size-complex="32pt"/>
    </style:style>
    <style:style style:name="T8" style:family="text">
      <style:text-properties fo:color="#000000" style:font-name="Times New Roman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font-name="Times New Roman" fo:font-size="32pt" fo:language="en" fo:country="GB" style:font-size-asian="32pt" style:font-size-complex="32pt"/>
    </style:style>
    <style:style style:name="T10" style:family="text">
      <style:text-properties fo:color="#000000" style:font-name="Times New Roman" fo:font-size="32pt" fo:language="en" fo:country="GB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2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3" style:family="text">
      <style:text-properties fo:font-size="24pt" fo:language="en" fo:country="GB" fo:font-style="normal" style:font-size-asian="24pt" style:font-style-asian="normal" style:font-size-complex="24pt" style:font-style-complex="normal"/>
    </style:style>
    <style:style style:name="T14" style:family="text">
      <style:text-properties fo:language="en" fo:country="GB" fo:font-style="italic" style:font-style-asian="italic" style:font-style-complex="italic"/>
    </style:style>
    <style:style style:name="T15" style:family="text">
      <style:text-properties fo:language="en" fo:country="GB" fo:font-style="normal" style:font-style-asian="normal" style:font-style-complex="normal"/>
    </style:style>
    <style:style style:name="T16" style:family="text">
      <style:text-properties fo:color="#000000"/>
    </style:style>
    <style:style style:name="T17" style:family="text">
      <style:text-properties fo:font-size="24pt" fo:language="en" fo:country="GB" style:font-size-asian="24pt" style:font-size-complex="24pt"/>
    </style:style>
    <style:style style:name="T18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text:list-style style:name="L1">
      <text:list-level-style-bullet text:level="1" text:bullet-char="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194cm" text:min-label-width="1.177cm"/>
        <style:text-properties fo:font-family="Wingdings" style:font-pitch="variable" style:font-charset="x-symbol" fo:color="#000000" fo:font-size="75%"/>
      </text:list-level-style-bullet>
      <text:list-level-style-bullet text:level="2" text:bullet-char="">
        <style:list-level-properties text:space-before="0.992cm" text:min-label-width="1.177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799cm" text:min-label-width="1.173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2.588cm" text:min-label-width="1.182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3.391cm" text:min-label-width="1.181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3.391cm" text:min-label-width="1.181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3.391cm" text:min-label-width="1.181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3.391cm" text:min-label-width="1.181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imisi" presentation:presentation-page-layout-name="AL1T1" xml:id="id1" draw:id="id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Häkkerid...?</text:span></text:p>
          </draw:text-box>
        </draw:frame>
        <draw:custom-shape draw:style-name="gr1" draw:text-style-name="P4" draw:layer="layout" svg:width="23.905cm" svg:height="5.653cm" svg:x="3.224cm" svg:y="8.052cm">
          <text:p text:style-name="P3"><text:span text:style-name="T2">Kaido Kikkas</text:span></text:p>
          <text:p text:style-name="P3"><text:span text:style-name="T2">EIK 2014/2015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5.5cm" svg:height="2.471cm" svg:x="2.5cm" svg:y="18.383cm">
          <draw:text-box>
            <text:p><text:span text:style-name="T3">Kaido Kikkas 2014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3.0 Eesti litsents (CC BY-SA)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Vastuoluline sõna</text:span></text:p>
          </draw:text-box>
        </draw:frame>
        <draw:frame presentation:style-name="pr3" draw:text-style-name="P9" draw:layer="layout" svg:width="24.946cm" svg:height="13.226cm" svg:x="2.054cm" svg:y="5.837cm" presentation:class="outline" presentation:user-transformed="true">
          <draw:text-box>
            <text:list text:style-name="L3">
              <text:list-item>
                <text:p xml:id="id2" text:id="id2" text:style-name="P7"><text:span text:style-name="T4">Algselt arvatavasti "puusepp" või "mööbelsepp"</text:span></text:p>
              </text:list-item>
              <text:list-item>
                <text:p xml:id="id3" text:id="id3" text:style-name="P8"><text:span text:style-name="T4">Kasutatud ka raadioamatööride, telefonimuukijate, ebaseadusliku tarkvara levitajate, programmeerijate ja lihtsalt oma ala asjatundjate kohta</text:span></text:p>
              </text:list-item>
              <text:list-item>
                <text:p xml:id="id4" text:id="id4" text:style-name="P8"><text:span text:style-name="T4">MITis tähendas lihtsalt „pullivenda“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es ta on?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5" text:id="id5" text:style-name="P7"><text:span text:style-name="T4">Meedia: tark ja paha, murrab arvutisse sisse</text:span></text:p>
              </text:list-item>
              <text:list-item>
                <text:p xml:id="id6" text:id="id6" text:style-name="P8"><text:span text:style-name="T4">Cyberpunk: <text:s/>võrguanarhist</text:span></text:p>
              </text:list-item>
              <text:list-item>
                <text:p xml:id="id7" text:id="id7" text:style-name="P8"><text:span text:style-name="T4">Piramehed: “Windoosa”, videode ja musa levitaja</text:span><text:span text:style-name="T4"><text:line-break/></text:span><text:span text:style-name="T4"/></text:p>
              </text:list-item>
              <text:list-item>
                <text:p xml:id="id8" text:id="id8" text:style-name="P8"><text:span text:style-name="T4">Tõsised tegijad: originaalse mõttemaailma ja suure teadmistepagasiga (arvuti)fänn</text:span></text:p>
              </text:list-item>
              <text:list-item>
                <text:p xml:id="id9" text:id="id9" text:style-name="P8"><text:span text:style-name="T4">Ei pea tingimata olema IT-inimene!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Mida arvata?</text:span></text:p>
          </draw:text-box>
        </draw:frame>
        <draw:frame presentation:style-name="pr3" draw:text-style-name="P9" draw:layer="layout" svg:width="23.905cm" svg:height="13.226cm" svg:x="2.79cm" svg:y="6.358cm" presentation:class="outline" presentation:user-transformed="true">
          <draw:text-box>
            <text:list text:style-name="L3">
              <text:list-item>
                <text:p xml:id="id10" text:id="id10" text:style-name="P7"><text:span text:style-name="T4">Erinevad määratlused</text:span></text:p>
              </text:list-item>
              <text:list-item>
                <text:p xml:id="id11" text:id="id11" text:style-name="P8"><text:span text:style-name="T4">Viimane pärineb kõige suurema sõnaõigusega tegelastelt</text:span></text:p>
              </text:list-item>
              <text:list-item>
                <text:p xml:id="id12" text:id="id12" text:style-name="P8"><text:span text:style-name="T4">Lõhkumine on lihtsam kui ehitamine, taset näitab millegi valmistegemine</text:span></text:p>
              </text:list-item>
              <text:list-item>
                <text:p xml:id="id13" text:id="id13" text:style-name="P8"><text:span text:style-name="T4">Näiteid: RMS, Linus, Larry Wall, Rasmus Lerdorf, Miguel de Icaza, Matthias Ettrich jpt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5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ui häkker on looja...</text:span></text:p>
          </draw:text-box>
        </draw:frame>
        <draw:frame presentation:style-name="pr4" draw:text-style-name="P9" draw:layer="layout" svg:width="23.905cm" svg:height="15.07cm" svg:x="2.054cm" svg:y="5.838cm" presentation:class="outline" presentation:user-transformed="true">
          <draw:text-box>
            <text:list text:style-name="L3">
              <text:list-item>
                <text:p xml:id="id14" text:id="id14" text:style-name="P7"><text:span text:style-name="T4">... kes siis need teised on?</text:span></text:p>
                <text:list>
                  <text:list-item>
                    <text:p xml:id="id15" text:id="id15" text:style-name="P10"><text:span text:style-name="T5">Kräkkerid</text:span></text:p>
                  </text:list-item>
                  <text:list-item>
                    <text:p xml:id="id16" text:id="id16" text:style-name="P10"><text:span text:style-name="T5">Telefonimuukijad</text:span></text:p>
                  </text:list-item>
                  <text:list-item>
                    <text:p xml:id="id17" text:id="id17" text:style-name="P10"><text:span text:style-name="T5">Skriptijuntsud</text:span></text:p>
                  </text:list-item>
                  <text:list-item>
                    <text:p xml:id="id18" text:id="id18" text:style-name="P10"><text:span text:style-name="T5">Pirakutid</text:span></text:p>
                  </text:list-item>
                  <text:list-item>
                    <text:p xml:id="id19" text:id="id19" text:style-name="P10"><text:span text:style-name="T5">Küberpungid</text:span></text:p>
                  </text:list-item>
                  <text:list-item>
                    <text:p xml:id="id20" text:id="id20" text:style-name="P10"><text:span text:style-name="T5">Nohikud</text:span><text:span text:style-name="T5"><text:line-break/></text:span><text:span text:style-name="T5"/></text:p>
                  </text:list-item>
                  <text:list-item>
                    <text:p xml:id="id21" text:id="id21" text:style-name="P10"><text:span text:style-name="T5">Tuntud filmi “Hackers” tegelased on pigem kräkkerid ja küberpungid (väikese häkkerielemendiga; filmis oli rida vihjeid klassikalisele häkkerikultuurile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6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räkker (</text:span><text:span text:style-name="T6">cracker</text:span><text:span text:style-name="T1">)</text:span></text:p>
          </draw:text-box>
        </draw:frame>
        <draw:frame presentation:style-name="pr5" draw:text-style-name="P9" draw:layer="layout" svg:width="23.905cm" svg:height="13.773cm" svg:x="2.054cm" svg:y="5.838cm" presentation:class="outline" presentation:user-transformed="true">
          <draw:text-box>
            <text:list text:style-name="L3">
              <text:list-item>
                <text:p xml:id="id22" text:id="id22" text:style-name="P7"><text:span text:style-name="T4">Termini võtsid kasutusele häkkerid enda kaitsmiseks meedia süüdistuste eest</text:span></text:p>
              </text:list-item>
              <text:list-item>
                <text:p xml:id="id23" text:id="id23" text:style-name="P8"><text:span text:style-name="T4">Kodanik, kes topib oma kübernina keelatud kohtadesse</text:span></text:p>
              </text:list-item>
              <text:list-item>
                <text:p xml:id="id24" text:id="id24" text:style-name="P8"><text:span text:style-name="T4">Määrav on motivatsioon - häkkerieetika lubab mõnel juhul sissemurdmist, kuid mitte omakasu eesmärgil </text:span></text:p>
              </text:list-item>
              <text:list-item>
                <text:p xml:id="id25" text:id="id25" text:style-name="P8"><text:span text:style-name="T4">Tegude vastasmõju ==&gt; õige häkker nii ei te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7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Telefonimuukija (</text:span><text:span text:style-name="T6">phreaker</text:span><text:span text:style-name="T1">)</text:span></text:p>
          </draw:text-box>
        </draw:frame>
        <draw:frame presentation:style-name="pr6" draw:text-style-name="P9" draw:layer="layout" svg:width="23.905cm" svg:height="13.482cm" svg:x="2.054cm" svg:y="5.837cm" presentation:class="outline" presentation:user-transformed="true">
          <draw:text-box>
            <text:list text:style-name="L3">
              <text:list-item>
                <text:p xml:id="id26" text:id="id26" text:style-name="P7"><text:span text:style-name="T4">Algselt ka häkkerite harrastatud tegevus nagu raadioamatörism </text:span></text:p>
              </text:list-item>
              <text:list-item>
                <text:p xml:id="id27" text:id="id27" text:style-name="P8"><text:span text:style-name="T4">Modemid muutusid võrku lülitumise vahenditeks <text:s text:c="2"/>==&gt; telefonimuukimine lihtsalt üks kräkkimise eriliik</text:span></text:p>
              </text:list-item>
              <text:list-item>
                <text:p xml:id="id28" text:id="id28" text:style-name="P8"><text:span text:style-name="T4">Häkkerile üldiselt sobimatu tegevus</text:span></text:p>
              </text:list-item>
              <text:list-item>
                <text:p xml:id="id29" text:id="id29" text:style-name="P8"><text:span text:style-name="T4">Ekstreemnäide: juunis 1989 vastas USA-s hädaabinumbril 911 Tina-nimeline New Yorki telefoniprostituut..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8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Skriptijuntsu (</text:span><text:span text:style-name="T6">script kiddie</text:span><text:span text:style-name="T1">)</text:span></text:p>
          </draw:text-box>
        </draw:frame>
        <draw:frame presentation:style-name="pr7" draw:text-style-name="P9" draw:layer="layout" svg:width="23.905cm" svg:height="15.144cm" svg:x="2.054cm" svg:y="5.838cm" presentation:class="outline" presentation:user-transformed="true">
          <draw:text-box>
            <text:list text:style-name="L3">
              <text:list-item>
                <text:p xml:id="id30" text:id="id30" text:style-name="P7"><text:span text:style-name="T7">Alamõõduline kräkker</text:span></text:p>
              </text:list-item>
              <text:list-item>
                <text:p xml:id="id31" text:id="id31" text:style-name="P8"><text:span text:style-name="T7">Kasutab pahategemiseks võrgust pärit valmis- süsteeme, ise asja eriti ei tunne</text:span></text:p>
              </text:list-item>
              <text:list-item>
                <text:p xml:id="id32" text:id="id32" text:style-name="P8"><text:span text:style-name="T7">Veebisaitide vallutamine ja sodimine:</text:span><text:span text:style-name="T8"><text:line-break/></text:span><text:span text:style-name="T8">"</text:span><text:span text:style-name="T9">K00l D00dz 0wned diz s3rw3r. <text:s/>U sux0r! <text:s/>R2ging F2rting B2dger."</text:span></text:p>
              </text:list-item>
              <text:list-item>
                <text:p xml:id="id33" text:id="id33" text:style-name="P11"><text:span text:style-name="T10">Pahandusetegemise võime on ühelt poolt piiratud kesiste oskustega, teisalt muudab ta ohtlikuks praktiliselt piiramatu ajavaru, mida annab rakendada ka paremate (ja kurjemate) ajude teenistuss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9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Pirakutt (</text:span><text:span text:style-name="T6">warez d00d</text:span><text:span text:style-name="T1">)</text:span></text:p>
          </draw:text-box>
        </draw:frame>
        <draw:frame presentation:style-name="pr8" draw:text-style-name="P9" draw:layer="layout" svg:width="23.905cm" svg:height="13.439cm" svg:x="2.217cm" svg:y="5.665cm" presentation:class="outline" presentation:user-transformed="true">
          <draw:text-box>
            <text:list text:style-name="L3">
              <text:list-item>
                <text:p xml:id="id34" text:id="id34" text:style-name="P7"><text:span text:style-name="T4">Arenenud harakast: <text:s/>eesmärgiks on läikivate asjade kogumine. Ise eriti ei kasuta</text:span></text:p>
              </text:list-item>
              <text:list-item>
                <text:p xml:id="id35" text:id="id35" text:style-name="P8"><text:span text:style-name="T4">Tüüpiline pilt: 1% vajalikku softi, 10% uusimaid piramänge, 50% kokkuahnitsetud piraatsofti, ülejäänud suvaline soga (vanad programmid, pornopildid jms)</text:span></text:p>
              </text:list-item>
              <text:list-item>
                <text:p xml:id="id36" text:id="id36" text:style-name="P8"><text:span text:style-name="T4">Teadlikum seltskond - </text:span><text:span text:style-name="T11">k00l d00d</text:span><text:span text:style-name="T4"> (ja/või tema rühmitus) "annab välja" tarkvara samal päeval, kui see poodi ilmub (</text:span><text:span text:style-name="T11">0-day warez</text:span><text:span text:style-name="T4">). Selle taga on nii amatöörid kui juba ka terve tööstusharu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0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Pirapätakas (</text:span><text:span text:style-name="T6">warez kiddie</text:span><text:span text:style-name="T1">)</text:span></text:p>
          </draw:text-box>
        </draw:frame>
        <draw:frame presentation:style-name="pr3" draw:text-style-name="P9" draw:layer="layout" svg:width="23.905cm" svg:height="13.226cm" svg:x="3.059cm" svg:y="6.477cm" presentation:class="outline" presentation:user-transformed="true">
          <draw:text-box>
            <text:list text:style-name="L3">
              <text:list-item>
                <text:p xml:id="id37" text:id="id37" text:style-name="P7"><text:span text:style-name="T4">Eelmise alamliik</text:span></text:p>
              </text:list-item>
              <text:list-item>
                <text:p xml:id="id38" text:id="id38" text:style-name="P8"><text:span text:style-name="T4">Alamõõduline</text:span></text:p>
              </text:list-item>
              <text:list-item>
                <text:p xml:id="id39" text:id="id39" text:style-name="P8"><text:span text:style-name="T4">Kasutab väga </text:span><text:span text:style-name="T11">isaseid </text:span><text:span text:style-name="T4">hüüdnimesid - MegaKiller, Ghostrider, Double Dragon, Doomhammer</text:span></text:p>
              </text:list-item>
              <text:list-item>
                <text:p xml:id="id40" text:id="id40" text:style-name="P8"><text:span text:style-name="T12">Nimi on pöördvõrdeline reaalse olemusega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1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überpunk (</text:span><text:span text:style-name="T6">cyberpunk</text:span><text:span text:style-name="T1">)</text:span></text:p>
          </draw:text-box>
        </draw:frame>
        <draw:frame presentation:style-name="pr3" draw:text-style-name="P9" draw:layer="layout" svg:width="25.446cm" svg:height="15.097cm" svg:x="2.054cm" svg:y="5.837cm" presentation:class="outline" presentation:user-transformed="true">
          <draw:text-box>
            <text:list text:style-name="L3">
              <text:list-item>
                <text:p xml:id="id41" text:id="id41" text:style-name="P7"><text:span text:style-name="T4">Aluseks William Gibsoni </text:span><text:span text:style-name="T11">Neuromancer </text:span><text:span text:style-name="T12">ja mõned teised ulmeteosed (NB! Hilisemal ajal loetakse ka Gibsonit sageli juba häkkeriklassikaks)</text:span></text:p>
              </text:list-item>
              <text:list-item>
                <text:p xml:id="id42" text:id="id42" text:style-name="P8"><text:span text:style-name="T12">Pinnapealselt tehnoloogiahuviline, kuid seda jutukam trendiinimene (NB! Kõlalisest sarnasusest hoolimata puudub reeglina seos pärispunkaritega)</text:span></text:p>
              </text:list-item>
              <text:list-item>
                <text:p xml:id="id43" text:id="id43" text:style-name="P8"><text:span text:style-name="T12">Kahene suhtumine häkkerite poolt:</text:span></text:p>
                <text:list>
                  <text:list-item>
                    <text:list>
                      <text:list-item>
                        <text:p xml:id="id44" text:id="id44" text:style-name="P12"><text:span text:style-name="T13">Võhikutele tuleb tehnoloogiast rääkida nii, et aru saadaks; keegi pole targaks sündinud. Heade sotsiaalsete eeldustega häkkerid on vähemus ning neid tuleb väärtustada</text:span></text:p>
                      </text:list-item>
                      <text:list-item>
                        <text:p xml:id="id45" text:id="id45" text:style-name="P12"><text:span text:style-name="T13">Küberpunk võib enesekindlalt ja <text:s/>süüdimatult ajada masendavalt lolli jutt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2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Nohik: aktiivsem variant (</text:span><text:span text:style-name="T6">geek</text:span><text:span text:style-name="T1">)</text:span></text:p>
          </draw:text-box>
        </draw:frame>
        <draw:frame presentation:style-name="pr9" draw:text-style-name="P9" draw:layer="layout" svg:width="23.905cm" svg:height="13.826cm" svg:x="2.054cm" svg:y="5.837cm" presentation:class="outline" presentation:user-transformed="true">
          <draw:text-box>
            <text:list text:style-name="L3">
              <text:list-item>
                <text:p xml:id="id46" text:id="id46" text:style-name="P7"><text:span text:style-name="T4">Algtähendus: laadal näidatud tegelane, kes sõi elusaid kanu. </text:span><text:span text:style-name="T11">Computer geek</text:span><text:span text:style-name="T4"> - "sõi puuke"</text:span></text:p>
              </text:list-item>
              <text:list-item>
                <text:p xml:id="id47" text:id="id47" text:style-name="P8"><text:span text:style-name="T12">Tegelane, kelle jaoks eesmärgi saavutamine on tähtsam kui ühiskondlik aktsept. <text:s/>Sageli defineerivad ka pärishäkkerid end sellisena. Vahel on tegu (kerge) Aspergeri sündroomiga</text:span></text:p>
              </text:list-item>
              <text:list-item>
                <text:p xml:id="id48" text:id="id48" text:style-name="P8"><text:span text:style-name="T12">Üldjuhul õnnelik juhus: inimene on rahul sellega, kes ta on</text:span></text:p>
              </text:list-item>
              <text:list-item>
                <text:p xml:id="id49" text:id="id49" text:style-name="P8"><text:span text:style-name="T12">Paralleelvorm: propellerpea (</text:span><text:span text:style-name="T11">propellerhead</text:span><text:span text:style-name="T4">)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3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Nohik: passiivsem variant (</text:span><text:span text:style-name="T6">nerd</text:span><text:span text:style-name="T1">)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50" text:id="id50" text:style-name="P7"><text:span text:style-name="T4">Inimene, kelle IQ on arenenud sotsiaalse suhtlusvõime arvel. Termini päritolu ebaselge, pakutakse üht 50. aastate ulmejuttu</text:span></text:p>
              </text:list-item>
              <text:list-item>
                <text:p xml:id="id51" text:id="id51" text:style-name="P8"><text:span text:style-name="T4">Varem tähistas see sõna asotsiaali, praegu mõistetakse nohiku all pigem taibukat veidrikku</text:span></text:p>
              </text:list-item>
              <text:list-item>
                <text:p xml:id="id52" text:id="id52" text:style-name="P6"><text:span text:style-name="T4">Enamasti ei ole sedalaadi inimene siiski oma olukorraga rahul – õnnetum variant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4" draw:style-name="dp4" draw:master-page-name="Vaikimisi" presentation:presentation-page-layout-name="AL1T1">
        <office:forms form:automatic-focus="false" form:apply-design-mode="false"/>
        <draw:frame presentation:style-name="pr10" draw:text-style-name="P2" draw:layer="layout" svg:width="23.883cm" svg:height="3.625cm" svg:x="2.054cm" svg:y="1.676cm" presentation:class="title" presentation:user-transformed="true">
          <draw:text-box>
            <text:p text:style-name="P1"><text:span text:style-name="T5">Värvilised kaabud</text:span></text:p>
          </draw:text-box>
        </draw:frame>
        <draw:frame presentation:style-name="pr11" draw:text-style-name="P9" draw:layer="layout" svg:width="23.883cm" svg:height="13.209cm" svg:x="2.054cm" svg:y="5.838cm" presentation:class="outline" presentation:user-transformed="true">
          <draw:text-box>
            <text:list text:style-name="L3">
              <text:list-item>
                <text:p xml:id="id53" text:id="id53" text:style-name="P7"><text:span text:style-name="T5">Vähemlevinud liigitus (peamiselt andmeturbega tegelejate seas):</text:span></text:p>
                <text:list>
                  <text:list-item>
                    <text:list>
                      <text:list-item>
                        <text:p xml:id="id54" text:id="id54" text:style-name="P12"><text:span text:style-name="T14">white hat</text:span><text:span text:style-name="T15"> – häkker</text:span></text:p>
                      </text:list-item>
                      <text:list-item>
                        <text:p xml:id="id55" text:id="id55" text:style-name="P12"><text:span text:style-name="T14">black hat - </text:span><text:span text:style-name="T15"><text:s/>kräkker</text:span></text:p>
                      </text:list-item>
                      <text:list-item>
                        <text:p xml:id="id56" text:id="id56" text:style-name="P12"><text:span text:style-name="T14">grey hat</text:span><text:span text:style-name="T15"> – vahepealsed tüübid</text:span></text:p>
                      </text:list-item>
                    </text:list>
                  </text:list-item>
                </text:list>
              </text:list-item>
              <text:list-item>
                <text:p xml:id="id57" text:id="id57" text:style-name="P8"><text:span text:style-name="T5">See liigitus keskendub üksnes tegevuse tulemuse seaduslikkusele!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5" draw:style-name="dp4" draw:master-page-name="Vaikimisi" presentation:presentation-page-layout-name="AL1T1">
        <office:forms form:automatic-focus="false" form:apply-design-mode="false"/>
        <draw:frame presentation:style-name="pr10" draw:text-style-name="P2" draw:layer="layout" svg:width="23.883cm" svg:height="3.625cm" svg:x="2.054cm" svg:y="1.676cm" presentation:class="title" presentation:user-transformed="true">
          <draw:text-box>
            <text:p text:style-name="P1"><text:span text:style-name="T5">Häkk</text:span></text:p>
          </draw:text-box>
        </draw:frame>
        <draw:frame presentation:style-name="pr12" draw:text-style-name="P9" draw:layer="layout" svg:width="23.883cm" svg:height="13.57cm" svg:x="2.054cm" svg:y="5.837cm" presentation:class="outline" presentation:user-transformed="true">
          <draw:text-box>
            <text:list text:style-name="L3">
              <text:list-item>
                <text:p xml:id="id58" text:id="id58" text:style-name="P7"><text:span text:style-name="T5">Tänapäeva IT-sfääris – eeskätt originaalne ja ebatraditsiooniline, kuid toimiv IT-lahendus</text:span></text:p>
              </text:list-item>
              <text:list-item>
                <text:p xml:id="id59" text:id="id59" text:style-name="P8"><text:span text:style-name="T5">Algselt MIT-s tähistas “pullitegemist”</text:span></text:p>
              </text:list-item>
              <text:list-item>
                <text:p xml:id="id60" text:id="id60" text:style-name="P8"><text:span text:style-name="T5">50-ndad - “maadeuurimine” ülikoolilinnaku vanade hoonete keldrites ja pööningutel, sageli koos lukkude muukimisega – </text:span><text:span text:style-name="T14">tunnel hacking</text:span><text:span text:style-name="T15">. Siit on juba lühike maa </text:span><text:span text:style-name="T14">phone hacking</text:span><text:span text:style-name="T15">u ja </text:span><text:span text:style-name="T14">computer hacking</text:span><text:span text:style-name="T15">uni.</text:span></text:p>
              </text:list-item>
              <text:list-item>
                <text:p xml:id="id61" text:id="id61" text:style-name="P8"><text:span text:style-name="T5">Tänapäevasem tähendus <text:s/>– teatavat liiki “tüng”. 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6" draw:style-name="dp4" draw:master-page-name="Vaikimisi" presentation:presentation-page-layout-name="AL1T1">
        <office:forms form:automatic-focus="false" form:apply-design-mode="false"/>
        <draw:frame presentation:style-name="pr13" draw:text-style-name="P2" draw:layer="layout" svg:width="23.901cm" svg:height="3.634cm" svg:x="2.054cm" svg:y="1.675cm" presentation:class="title" presentation:user-transformed="true">
          <draw:text-box>
            <text:p text:style-name="P1"><text:span text:style-name="T5">Häkk MIT traditsioonis</text:span></text:p>
          </draw:text-box>
        </draw:frame>
        <draw:frame presentation:style-name="pr14" draw:text-style-name="P9" draw:layer="layout" svg:width="23.901cm" svg:height="15.519cm" svg:x="2.777cm" svg:y="5.534cm" presentation:class="outline" presentation:user-transformed="true">
          <draw:text-box>
            <text:list text:style-name="L3">
              <text:list-item>
                <text:p xml:id="id62" text:id="id62" text:style-name="P7"><text:span text:style-name="T5">Peab olema</text:span></text:p>
                <text:list>
                  <text:list-item>
                    <text:p xml:id="id63" text:id="id63" text:style-name="P10"><text:span text:style-name="T5">Üllatav</text:span></text:p>
                  </text:list-item>
                  <text:list-item>
                    <text:p xml:id="id64" text:id="id64" text:style-name="P10"><text:span text:style-name="T5">Avalik</text:span></text:p>
                  </text:list-item>
                  <text:list-item>
                    <text:p xml:id="id65" text:id="id65" text:style-name="P10"><text:span text:style-name="T5">Kasutama originaalsel viisil tehnoloogiat</text:span></text:p>
                  </text:list-item>
                  <text:list-item>
                    <text:p xml:id="id66" text:id="id66" text:style-name="P10"><text:span text:style-name="T5">Ohutu</text:span></text:p>
                  </text:list-item>
                  <text:list-item>
                    <text:p xml:id="id67" text:id="id67" text:style-name="P10"><text:span text:style-name="T5">Heatahtlik (mitte suunatud kellegi vastu)</text:span></text:p>
                  </text:list-item>
                </text:list>
              </text:list-item>
              <text:list-item>
                <text:p xml:id="id68" text:id="id68" text:style-name="P8"><text:span text:style-name="T5">Parim näide: MIT korporatsiooni </text:span><text:span text:style-name="T14">Delta Kappa Epsilon</text:span><text:span text:style-name="T5"> häkk 20.11.82 Harvardi-Yale'i ameerika jalgpalli mängu ajal</text:span></text:p>
              </text:list-item>
              <text:list-item>
                <text:p xml:id="id69" text:id="id69" text:style-name="P8"><text:span text:style-name="T5">Vt http://hacks.mit.edu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7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Häkkerikultuuri kujunemine</text:span></text:p>
          </draw:text-box>
        </draw:frame>
        <draw:frame presentation:style-name="pr15" draw:text-style-name="P9" draw:layer="layout" svg:width="23.905cm" svg:height="14.77cm" svg:x="2.054cm" svg:y="5.837cm" presentation:class="outline" presentation:user-transformed="true">
          <draw:text-box>
            <text:list text:style-name="L3">
              <text:list-item>
                <text:p xml:id="id70" text:id="id70" text:style-name="P7"><text:span text:style-name="T4">Tõelised Programmeerijad. Füüsikud, pakktöötlus ja lamparvutid. Murphy seadused.</text:span></text:p>
              </text:list-item>
              <text:list-item>
                <text:p xml:id="id71" text:id="id71" text:style-name="P8"><text:span text:style-name="T4">MIT </text:span><text:span text:style-name="T11">Tech Model Railroad Club</text:span><text:span text:style-name="T12"> ja hiljem</text:span><text:span text:style-name="T4"> AI labor, PDP-arvutid. Arpanet. Folkloori sünd.</text:span></text:p>
              </text:list-item>
              <text:list-item>
                <text:p xml:id="id72" text:id="id72" text:style-name="P8"><text:span text:style-name="T4">Unix (ja C) vs VAX; BASIC ja miniarvutid</text:span></text:p>
              </text:list-item>
              <text:list-item>
                <text:p xml:id="id73" text:id="id73" text:style-name="P8"><text:span text:style-name="T4">80-ndad - kriis. FSF, kommerts-Unix ja PC-d.</text:span></text:p>
              </text:list-item>
              <text:list-item>
                <text:p xml:id="id74" text:id="id74" text:style-name="P8"><text:span text:style-name="T4">90-ndad - Linux, Free/Open/NetBSD, veeb - <text:s/>häkkerikultuuri teine tõus</text:span></text:p>
              </text:list-item>
              <text:list-item>
                <text:p xml:id="id75" text:id="id75" text:style-name="P8"><text:span text:style-name="T4">Uus sajand – häkkerliku mudeli levik mujal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8" draw:style-name="dp5" draw:master-page-name="Vaikimisi" presentation:presentation-page-layout-name="AL1T1">
        <office:forms form:automatic-focus="false" form:apply-design-mode="false"/>
        <draw:frame presentation:style-name="pr16" draw:text-style-name="P14" draw:layer="layout" svg:width="23.879cm" svg:height="3.475cm" svg:x="2.054cm" svg:y="1.749cm" presentation:class="title">
          <draw:text-box>
            <text:p text:style-name="P13">Paar lahedat detaili MIT-st</text:p>
          </draw:text-box>
        </draw:frame>
        <draw:frame presentation:style-name="pr17" draw:text-style-name="P15" draw:layer="layout" svg:width="23.879cm" svg:height="12.95cm" svg:x="2.054cm" svg:y="5.837cm" presentation:class="outline" presentation:user-transformed="true">
          <draw:text-box>
            <text:list text:style-name="L3">
              <text:list-item>
                <text:p xml:id="id76" text:id="id76" text:style-name="P6">Jagamiskultuur („sahtlisse progemine“)</text:p>
              </text:list-item>
              <text:list-item>
                <text:p xml:id="id77" text:id="id77" text:style-name="P6">Ebastandardne tehnoloogiakasutus (muusika, male, ping-pong, Spacewar)</text:p>
              </text:list-item>
              <text:list-item>
                <text:p xml:id="id78" text:id="id78" text:style-name="P6">Eraldi släng (-P, T/NIL, MU!)</text:p>
              </text:list-item>
              <text:list-item>
                <text:p xml:id="id79" text:id="id79" text:style-name="P6">Hiina toidu häkkimine</text:p>
              </text:list-item>
              <text:list-item>
                <text:p xml:id="id80" text:id="id80" text:style-name="P6">Sõnamängud <text:s/>(“Government Property - Do Not Duplicate” =&gt; “Government Duplicity - Do Not Propagate” (kiri võtmesabade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18" presentation:class="page"/>
          <draw:frame presentation:style-name="pr18" draw:text-style-name="P6" draw:layer="layout" svg:width="15.015cm" svg:height="10.33cm" svg:x="3.359cm" svg:y="13.109cm" presentation:class="notes" presentation:placeholder="true">
            <draw:text-box/>
          </draw:frame>
        </presentation:notes>
      </draw:page>
      <draw:page draw:name="page19" draw:style-name="dp5" draw:master-page-name="Vaikimisi" presentation:presentation-page-layout-name="AL1T1">
        <office:forms form:automatic-focus="false" form:apply-design-mode="false"/>
        <draw:frame presentation:style-name="pr16" draw:text-style-name="P14" draw:layer="layout" svg:width="23.879cm" svg:height="3.475cm" svg:x="2.054cm" svg:y="1.749cm" presentation:class="title">
          <draw:text-box>
            <text:p text:style-name="P13">Algne MIT häkkerieetikakoodeks</text:p>
          </draw:text-box>
        </draw:frame>
        <draw:frame presentation:style-name="pr17" draw:text-style-name="P16" draw:layer="layout" svg:width="25.446cm" svg:height="15.006cm" svg:x="2.054cm" svg:y="5.837cm" presentation:class="outline" presentation:user-transformed="true">
          <draw:text-box>
            <text:list text:style-name="L3">
              <text:list-item>
                <text:p xml:id="id81" text:id="id81" text:style-name="P6"><text:span text:style-name="T16">1. Access to computers – and anything which might teach you something about the way the world works – should be unlimited and total. Always yield to the Hands-On Imperative!</text:span></text:p>
              </text:list-item>
            </text:list>
            <text:list text:style-name="L4">
              <text:list-item>
                <text:p xml:id="id82" text:id="id82" text:style-name="P6"><text:span text:style-name="T16">2. All information should be free</text:span></text:p>
              </text:list-item>
              <text:list-item>
                <text:p xml:id="id83" text:id="id83" text:style-name="P6"><text:span text:style-name="T16">3. Mistrust authority – promote decentralization</text:span></text:p>
              </text:list-item>
              <text:list-item>
                <text:p xml:id="id84" text:id="id84" text:style-name="P6"><text:span text:style-name="T16">4. Hackers should be judged by their hacking, not bogus criteria such as degrees, age, race, or position</text:span></text:p>
              </text:list-item>
              <text:list-item>
                <text:p xml:id="id85" text:id="id85" text:style-name="P6"><text:span text:style-name="T16">5. You can create art and beauty on a computer</text:span></text:p>
              </text:list-item>
              <text:list-item>
                <text:p xml:id="id86" text:id="id86" text:style-name="P6"><text:span text:style-name="T16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19" presentation:class="page"/>
          <draw:frame presentation:style-name="pr18" draw:text-style-name="P6" draw:layer="layout" svg:width="15.015cm" svg:height="10.33cm" svg:x="3.359cm" svg:y="13.109cm" presentation:class="notes" presentation:placeholder="true">
            <draw:text-box/>
          </draw:frame>
        </presentation:notes>
      </draw:page>
      <draw:page draw:name="page20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Häkkeri natuurist</text:span></text:p>
          </draw:text-box>
        </draw:frame>
        <draw:frame presentation:style-name="pr15" draw:text-style-name="P9" draw:layer="layout" svg:width="23.905cm" svg:height="14.77cm" svg:x="2.054cm" svg:y="5.837cm" presentation:class="outline" presentation:user-transformed="true">
          <draw:text-box>
            <text:list text:style-name="L3">
              <text:list-item>
                <text:p xml:id="id87" text:id="id87" text:style-name="P7"><text:span text:style-name="T4">Kassist arenenud</text:span></text:p>
              </text:list-item>
              <text:list-item>
                <text:p xml:id="id88" text:id="id88" text:style-name="P8"><text:span text:style-name="T4">Elitaarne ja samas demokraatlik</text:span></text:p>
              </text:list-item>
              <text:list-item>
                <text:p xml:id="id89" text:id="id89" text:style-name="P8"><text:span text:style-name="T4">Ei taotle sotsiaalset heakskiitu</text:span></text:p>
              </text:list-item>
              <text:list-item>
                <text:p xml:id="id90" text:id="id90" text:style-name="P8"><text:span text:style-name="T4">Ei armasta võimu</text:span></text:p>
              </text:list-item>
              <text:list-item>
                <text:p xml:id="id91" text:id="id91" text:style-name="P8"><text:span text:style-name="T4">Hindab intellekti ja originaalsust</text:span><text:span text:style-name="T4"><text:line-break/></text:span><text:span text:style-name="T4"/></text:p>
              </text:list-item>
              <text:list-item>
                <text:p xml:id="id92" text:id="id92" text:style-name="P8"><text:span text:style-name="T4">Pole tähtis, mis värvi on kass. Peaasi, et ta hiiri püüab..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1" draw:style-name="dp5" draw:master-page-name="Vaikimisi" presentation:presentation-page-layout-name="AL1T1">
        <office:forms form:automatic-focus="false" form:apply-design-mode="false"/>
        <draw:frame presentation:style-name="pr16" draw:text-style-name="P14" draw:layer="layout" svg:width="23.879cm" svg:height="3.475cm" svg:x="2.054cm" svg:y="1.749cm" presentation:class="title">
          <draw:text-box>
            <text:p text:style-name="P13">ESR: kes on häkker?</text:p>
          </draw:text-box>
        </draw:frame>
        <draw:frame presentation:style-name="pr17" draw:text-style-name="P15" draw:layer="layout" svg:width="23.879cm" svg:height="12.95cm" svg:x="2.054cm" svg:y="5.837cm" presentation:class="outline" presentation:user-transformed="true">
          <draw:text-box>
            <text:list text:style-name="L4">
              <text:list-item>
                <text:p xml:id="id93" text:id="id93" text:style-name="P6">suhtumine: <text:s/>"Do you identify with the goals and values of the hacker community?"</text:p>
              </text:list-item>
              <text:list-item>
                <text:p xml:id="id94" text:id="id94" text:style-name="P6">tehnilised oskused: "Do you speak code, fluently?"</text:p>
              </text:list-item>
              <text:list-item>
                <text:p xml:id="id95" text:id="id95" text:style-name="P6">staatus: "Has a well-established member of the hacker community ever called you a hacker?" <text:line-break/></text:p>
              </text:list-item>
              <text:list-item>
                <text:p xml:id="id96" text:id="id96" text:style-name="P6">Kõik kolm tingimust peavad olema täidet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21" presentation:class="page"/>
          <draw:frame presentation:style-name="pr18" draw:text-style-name="P6" draw:layer="layout" svg:width="15.015cm" svg:height="10.33cm" svg:x="3.359cm" svg:y="13.109cm" presentation:class="notes" presentation:placeholder="true">
            <draw:text-box/>
          </draw:frame>
        </presentation:notes>
      </draw:page>
      <draw:page draw:name="page22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Arusaamadest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97" text:id="id97" text:style-name="P7"><text:span text:style-name="T4">Maailm on täis imelisi probleeme, <text:s/>mis kõik ootavad lahendamist</text:span></text:p>
              </text:list-item>
              <text:list-item>
                <text:p xml:id="id98" text:id="id98" text:style-name="P8"><text:span text:style-name="T4">Ühtki probleemi ei tuleks lahendada kaks korda</text:span></text:p>
              </text:list-item>
              <text:list-item>
                <text:p xml:id="id99" text:id="id99" text:style-name="P8"><text:span text:style-name="T4">Igavus ja nüridus on kurjast</text:span></text:p>
              </text:list-item>
              <text:list-item>
                <text:p xml:id="id100" text:id="id100" text:style-name="P8"><text:span text:style-name="T4">Vabadus on hea</text:span></text:p>
              </text:list-item>
              <text:list-item>
                <text:p xml:id="id101" text:id="id101" text:style-name="P8"><text:span text:style-name="T4">Suhtumine ei asenda kompetentsi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3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uidas saada?</text:span></text:p>
          </draw:text-box>
        </draw:frame>
        <draw:frame presentation:style-name="pr19" draw:text-style-name="P9" draw:layer="layout" svg:width="23.905cm" svg:height="14.884cm" svg:x="2.054cm" svg:y="5.838cm" presentation:class="outline" presentation:user-transformed="true">
          <draw:text-box>
            <text:list text:style-name="L3">
              <text:list-item>
                <text:p xml:id="id102" text:id="id102" text:style-name="P7"><text:span text:style-name="T4">Eric S. Raymond:</text:span></text:p>
                <text:list>
                  <text:list-item>
                    <text:list>
                      <text:list-item>
                        <text:p xml:id="id103" text:id="id103" text:style-name="P12"><text:span text:style-name="T17">Õpi programmeerima: <text:s/>Java, Python, C, C++, Perl, Lisp</text:span></text:p>
                      </text:list-item>
                      <text:list-item>
                        <text:p xml:id="id104" text:id="id104" text:style-name="P12"><text:span text:style-name="T17">Hangi endale </text:span><text:span text:style-name="T13">üks vabadest </text:span><text:span text:style-name="T17">Unixilistest ja õpi kasutama</text:span></text:p>
                      </text:list-item>
                      <text:list-item>
                        <text:p xml:id="id105" text:id="id105" text:style-name="P12"><text:span text:style-name="T13">Õpi tundma veebi ja kirjutama HTMLi (käesoleval hetkel XHTML, CSS ja võimalusel ka XML)</text:span></text:p>
                      </text:list-item>
                      <text:list-item>
                        <text:p xml:id="id106" text:id="id106" text:style-name="P12"><text:span text:style-name="T13">Õpi korralikult selgeks inglise keel</text:span></text:p>
                      </text:list-item>
                    </text:list>
                  </text:list-item>
                  <text:list-item>
                    <text:p xml:id="id107" text:id="id107" text:style-name="P10"><text:span text:style-name="T13">Pluss „stiilipunktidena“:</text:span></text:p>
                    <text:list>
                      <text:list-item>
                        <text:p xml:id="id108" text:id="id108" text:style-name="P12"><text:span text:style-name="T13">Õpi emakeeles hästi ja mitmekülgselt väljenduma</text:span></text:p>
                      </text:list-item>
                      <text:list-item>
                        <text:p xml:id="id109" text:id="id109" text:style-name="P12"><text:span text:style-name="T13">Loe </text:span><text:span text:style-name="T18">sci-fi</text:span><text:span text:style-name="T13"> kirjandust ja käi vastavatel üritustel</text:span></text:p>
                      </text:list-item>
                      <text:list-item>
                        <text:p xml:id="id110" text:id="id110" text:style-name="P12"><text:span text:style-name="T13">Uuri zeni ja/või õpi võitluskunste</text:span></text:p>
                      </text:list-item>
                      <text:list-item>
                        <text:p xml:id="id111" text:id="id111" text:style-name="P12"><text:span text:style-name="T13">Õpi hindama erinevat muusikat, laulma ja/või pilli mängima</text:span></text:p>
                      </text:list-item>
                      <text:list-item>
                        <text:p xml:id="id112" text:id="id112" text:style-name="P12"><text:span text:style-name="T13">Hinda sõnamänge ja andekaid kild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4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Kes on suur?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113" text:id="id113" text:style-name="P7"><text:span text:style-name="T4">Alus: reputatsioon ja respekt</text:span></text:p>
              </text:list-item>
              <text:list-item>
                <text:p xml:id="id114" text:id="id114" text:style-name="P8"><text:span text:style-name="T4">Kingikultuur - positsioon saavutatakse midagi ära andes</text:span></text:p>
              </text:list-item>
              <text:list-item>
                <text:p xml:id="id115" text:id="id115" text:style-name="P8"><text:span text:style-name="T4">aeg, oskused ja tulemused reputatsiooni vastu</text:span><text:span text:style-name="T4"><text:line-break/></text:span><text:span text:style-name="T4"/></text:p>
              </text:list-item>
              <text:list-item>
                <text:p xml:id="id116" text:id="id116" text:style-name="P8"><text:span text:style-name="T4">Vt ka Linuse seadust motivatsiooni kohta:</text:span></text:p>
                <text:list>
                  <text:list-item>
                    <text:p xml:id="id117" text:id="id117"><text:span text:style-name="T17">Elusäilitamine</text:span></text:p>
                  </text:list-item>
                  <text:list-item>
                    <text:p xml:id="id118" text:id="id118"><text:span text:style-name="T17">Sotsiaalne staatus</text:span></text:p>
                  </text:list-item>
                  <text:list-item>
                    <text:p xml:id="id119" text:id="id119"><text:span text:style-name="T17">Meelelahutus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5" draw:style-name="dp4" draw:master-page-name="Vaikimisi" presentation:presentation-page-layout-name="AL2T3">
        <office:forms form:automatic-focus="false" form:apply-design-mode="false"/>
        <draw:frame presentation:style-name="pr20" draw:layer="layout" svg:width="23.879cm" svg:height="3.725cm" svg:x="2.054cm" svg:y="1.624cm" presentation:class="title">
          <draw:text-box>
            <text:p>Senine vs uus eetika (P. Himanen)</text:p>
          </draw:text-box>
        </draw:frame>
        <draw:frame presentation:style-name="pr21" draw:layer="layout" svg:width="11.652cm" svg:height="13.86cm" svg:x="2.054cm" svg:y="5.837cm" presentation:class="outline">
          <draw:text-box>
            <text:list text:style-name="L3">
              <text:list-item>
                <text:p xml:id="id120" text:id="id120">Protestantlik eetika</text:p>
                <text:list>
                  <text:list-item>
                    <text:p xml:id="id121" text:id="id121">Raha</text:p>
                  </text:list-item>
                  <text:list-item>
                    <text:p xml:id="id122" text:id="id122">Töö</text:p>
                  </text:list-item>
                  <text:list-item>
                    <text:p xml:id="id123" text:id="id123">Paindlikkus</text:p>
                  </text:list-item>
                  <text:list-item>
                    <text:p xml:id="id124" text:id="id124">Sihikindlus</text:p>
                  </text:list-item>
                  <text:list-item>
                    <text:p xml:id="id125" text:id="id125">Vastutus</text:p>
                  </text:list-item>
                  <text:list-item>
                    <text:p xml:id="id126" text:id="id126">Optimaalsus</text:p>
                  </text:list-item>
                  <text:list-item>
                    <text:p xml:id="id127" text:id="id127">Stabiilsus</text:p>
                  </text:list-item>
                </text:list>
              </text:list-item>
            </text:list>
          </draw:text-box>
        </draw:frame>
        <draw:frame presentation:style-name="pr21" draw:layer="layout" svg:width="11.652cm" svg:height="13.86cm" svg:x="14.289cm" svg:y="5.837cm" presentation:class="outline">
          <draw:text-box>
            <text:list text:style-name="L3">
              <text:list-item>
                <text:p xml:id="id128" text:id="id128">Häkkerieetika</text:p>
                <text:list>
                  <text:list-item>
                    <text:p xml:id="id129" text:id="id129">Kirg</text:p>
                  </text:list-item>
                  <text:list-item>
                    <text:p xml:id="id130" text:id="id130">Vabadus</text:p>
                  </text:list-item>
                  <text:list-item>
                    <text:p xml:id="id131" text:id="id131">Häkkerlik tööeetika</text:p>
                  </text:list-item>
                  <text:list-item>
                    <text:p xml:id="id132" text:id="id132">Häkkerlik rahaeetika</text:p>
                  </text:list-item>
                  <text:list-item>
                    <text:p xml:id="id133" text:id="id133">Häkkerlik võrgueetika</text:p>
                  </text:list-item>
                  <text:list-item>
                    <text:p xml:id="id134" text:id="id134">Hoolimine</text:p>
                  </text:list-item>
                  <text:list-item>
                    <text:p xml:id="id135" text:id="id135">Loov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3cm" svg:height="9.53cm" svg:x="3.774cm" svg:y="2.645cm" draw:page-number="25" presentation:class="page"/>
          <draw:frame presentation:style-name="pr22" draw:layer="layout" svg:width="15.015cm" svg:height="10.58cm" svg:x="3.359cm" svg:y="13.109cm" presentation:class="notes" presentation:placeholder="true">
            <draw:text-box/>
          </draw:frame>
        </presentation:notes>
      </draw:page>
      <draw:page draw:name="page26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Mõned tänapäevased võsud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136" text:id="id136" text:style-name="P7"><text:span text:style-name="T4">Suur osa vaba tarkvara kogukonnast</text:span></text:p>
              </text:list-item>
              <text:list-item>
                <text:p xml:id="id137" text:id="id137" text:style-name="P7"><text:span text:style-name="T12">Avatud õpisisu (OER) liikumine ja MOOCid</text:span></text:p>
              </text:list-item>
              <text:list-item>
                <text:p xml:id="id138" text:id="id138" text:style-name="P7"><text:span text:style-name="T12">Algne Google'i firmakultuur</text:span></text:p>
              </text:list-item>
              <text:list-item>
                <text:p xml:id="id139" text:id="id139" text:style-name="P7"><text:span text:style-name="T12">Wikimedia Commons</text:span></text:p>
              </text:list-item>
              <text:list-item>
                <text:p xml:id="id140" text:id="id140" text:style-name="P7"><text:span text:style-name="T11">Makers</text:span><text:span text:style-name="T12"> (Garage48 jpt)</text:span></text:p>
              </text:list-item>
              <text:list-item>
                <text:p xml:id="id141" text:id="id141" text:style-name="P7"><text:span text:style-name="T12">Eestis pea kogu Robotexi seltskond</text:span></text:p>
              </text:list-item>
              <text:list-item>
                <text:p text:style-name="P7"><text:span text:style-name="T12">…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7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5 moodust suureks saada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xml:id="id142" text:id="id142" text:style-name="P7"><text:span text:style-name="T4">Loo vaba tarkvara</text:span></text:p>
              </text:list-item>
              <text:list-item>
                <text:p xml:id="id143" text:id="id143" text:style-name="P8"><text:span text:style-name="T4">Aita siluda ja testida</text:span></text:p>
              </text:list-item>
              <text:list-item>
                <text:p xml:id="id144" text:id="id144" text:style-name="P8"><text:span text:style-name="T4">Avalda kasulikku informatsiooni</text:span></text:p>
              </text:list-item>
              <text:list-item>
                <text:p xml:id="id145" text:id="id145" text:style-name="P8"><text:span text:style-name="T4">Aita hooldada infrastruktuuri</text:span></text:p>
              </text:list-item>
              <text:list-item>
                <text:p xml:id="id146" text:id="id146" text:style-name="P8"><text:span text:style-name="T4">Teeni ja tutvusta häkkerikultuuri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4" draw:layer="Paigutus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8" draw:style-name="dp3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Vanad jaapanlased ütlesid...</text:span></text:p>
          </draw:text-box>
        </draw:frame>
        <draw:frame presentation:style-name="pr3" draw:text-style-name="P9" draw:layer="layout" svg:width="23.905cm" svg:height="13.226cm" svg:x="2.054cm" svg:y="5.837cm" presentation:class="outline" presentation:user-transformed="true">
          <draw:text-box>
            <text:list text:style-name="L3">
              <text:list-item>
                <text:p text:style-name="P17"><text:span text:style-name="T11">Tee leidmiseks</text:span><text:span text:style-name="T11"><text:line-break/></text:span><text:span text:style-name="T11">otsi meister</text:span><text:span text:style-name="T11"><text:line-break/></text:span><text:span text:style-name="T11">järgi meistrit</text:span><text:span text:style-name="T11"><text:line-break/></text:span><text:span text:style-name="T11">käi koos meistriga</text:span><text:span text:style-name="T11"><text:line-break/></text:span><text:span text:style-name="T11">mõista meistrit</text:span><text:span text:style-name="T11"><text:line-break/></text:span><text:span text:style-name="T11">saa meistriks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9" draw:style-name="dp4" draw:master-page-name="Vaikimisi" presentation:presentation-page-layout-name="AL3T19">
        <office:forms form:automatic-focus="false" form:apply-design-mode="false"/>
        <draw:frame presentation:style-name="pr10" draw:text-style-name="P2" draw:layer="layout" svg:width="23.883cm" svg:height="3.625cm" svg:x="2.054cm" svg:y="1.676cm" presentation:class="title" presentation:user-transformed="true">
          <draw:text-box>
            <text:p text:style-name="P1"><text:span text:style-name="T5">Kogu lugu...</text:span></text:p>
          </draw:text-box>
        </draw:frame>
        <presentation:notes draw:style-name="dp2">
          <draw:page-thumbnail draw:layer="layout" svg:width="14.177cm" svg:height="9.534cm" svg:x="3.775cm" svg:y="2.646cm" draw:page-number="29"/>
          <draw:frame presentation:style-name="pr2" draw:text-style-name="P6" draw:layer="layout" svg:width="15.015cm" svg:height="10.581cm" svg:x="3.359cm" svg:y="13.1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 Mincho Light J1" svg:font-family="'HG Mincho Light J'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mincho" svg:font-family="msminch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 style:name="Vaikimisi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notes" style:family="presentation">
      <style:graphic-properties draw:stroke="none" draw:fill="none">
        <text:list-style style:name="Vaikimisi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 style:name="Vaikimisi-outline1">
          <text:list-level-style-bullet text:level="1" text:bullet-char="">
            <style:list-level-properties text:space-before="0.194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">
            <style:list-level-properties text:space-before="0.992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799cm" text:min-label-width="1.173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2.588cm" text:min-label-width="1.182cm"/>
            <style:text-properties fo:font-family="Wingdings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6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0%" fo:text-align="start" fo:text-indent="0cm" style:punctuation-wrap="simple" style:line-break="normal">
        <style:tab-stops>
          <style:tab-stop style:position="1.124cm"/>
          <style:tab-stop style:position="2.372cm"/>
          <style:tab-stop style:position="3.62cm"/>
          <style:tab-stop style:position="4.868cm"/>
          <style:tab-stop style:position="6.116cm"/>
          <style:tab-stop style:position="7.364cm"/>
          <style:tab-stop style:position="8.612cm"/>
          <style:tab-stop style:position="9.86cm"/>
          <style:tab-stop style:position="11.108cm"/>
          <style:tab-stop style:position="12.356cm"/>
          <style:tab-stop style:position="13.603cm"/>
          <style:tab-stop style:position="14.851cm"/>
          <style:tab-stop style:position="16.099cm"/>
          <style:tab-stop style:position="17.347cm"/>
          <style:tab-stop style:position="18.595cm"/>
          <style:tab-stop style:position="19.843cm"/>
          <style:tab-stop style:position="21.091cm"/>
          <style:tab-stop style:position="22.339cm"/>
          <style:tab-stop style:position="23.587cm"/>
          <style:tab-stop style:position="24.83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0cm" fo:margin-right="0cm" fo:margin-top="0cm" fo:margin-bottom="0.392cm" fo:line-height="100%" fo:text-align="start" fo:text-indent="0cm" style:punctuation-wrap="simple" style:line-break="normal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Vaikimisi-outline3" style:family="presentation" style:parent-style-name="Vaikimisi-outline2">
      <style:paragraph-properties fo:margin-left="0cm" fo:margin-right="0cm" fo:margin-top="0cm" fo:margin-bottom="0.295cm" fo:line-height="100%" fo:text-align="start" fo:text-indent="0cm" style:punctuation-wrap="simple" style:line-break="normal">
        <style:tab-stops>
          <style:tab-stop style:position="0.771cm"/>
          <style:tab-stop style:position="2.019cm"/>
          <style:tab-stop style:position="3.267cm"/>
          <style:tab-stop style:position="4.515cm"/>
          <style:tab-stop style:position="5.763cm"/>
          <style:tab-stop style:position="7.011cm"/>
          <style:tab-stop style:position="8.259cm"/>
          <style:tab-stop style:position="9.507cm"/>
          <style:tab-stop style:position="10.755cm"/>
          <style:tab-stop style:position="12.003cm"/>
          <style:tab-stop style:position="13.251cm"/>
          <style:tab-stop style:position="14.499cm"/>
          <style:tab-stop style:position="15.747cm"/>
          <style:tab-stop style:position="16.995cm"/>
          <style:tab-stop style:position="18.243cm"/>
          <style:tab-stop style:position="19.49cm"/>
          <style:tab-stop style:position="20.738cm"/>
          <style:tab-stop style:position="21.986cm"/>
          <style:tab-stop style:position="23.234cm"/>
          <style:tab-stop style:position="24.48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outline4" style:family="presentation" style:parent-style-name="Vaikimisi-outline3">
      <style:paragraph-properties fo:margin-left="0cm" fo:margin-right="0cm" fo:margin-top="0cm" fo:margin-bottom="0.194cm" fo:line-height="100%" fo:text-align="start" fo:text-indent="0cm" style:punctuation-wrap="simple" style:line-break="normal">
        <style:tab-stops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5" style:family="presentation" style:parent-style-name="Vaikimisi-outline4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6" style:family="presentation" style:parent-style-name="Vaikimisi-outline5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7" style:family="presentation" style:parent-style-name="Vaikimisi-outline6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8" style:family="presentation" style:parent-style-name="Vaikimisi-outline7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9" style:family="presentation" style:parent-style-name="Vaikimisi-outline8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•">
            <style:list-level-properties text:min-label-width="0.9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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mincho1" style:font-family-asian="msmincho" style:font-pitch-asian="variable" style:font-size-asian="44pt" style:font-style-asian="normal" style:font-weight-asian="normal" style:font-name-complex="msmincho1" style:font-family-complex="msmincho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draw:style-name="Mgr3" draw:text-style-name="MP3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3" draw:text-style-name="MP3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imisi-title" draw:layer="backgroundobjects" svg:width="23.879cm" svg:height="3.725cm" svg:x="2.054cm" svg:y="1.624cm" presentation:class="title" presentation:placeholder="true">
        <draw:text-box/>
      </draw:frame>
      <draw:frame presentation:style-name="Vaikimisi-outline1" draw:layer="backgroundobjects" svg:width="23.879cm" svg:height="12.18cm" svg:x="2.054cm" svg:y="5.837cm" presentation:class="outline" presentation:placeholder="true">
        <draw:text-box/>
      </draw:frame>
      <presentation:notes style:page-layout-name="PM0">
        <draw:rect draw:style-name="Mgr4" draw:text-style-name="MP4" draw:layer="backgroundobjects" svg:width="20.99cm" svg:height="29.7cm" svg:x="0cm" svg:y="0cm">
          <text:p/>
        </draw:rect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aikimisi-title" draw:layer="backgroundobjects" svg:width="14.173cm" svg:height="9.53cm" svg:x="3.774cm" svg:y="2.645cm" presentation:class="page"/>
        <draw:frame presentation:style-name="Vaikimisi-notes" draw:layer="backgroundobjects" svg:width="15.015cm" svg:height="10.58cm" svg:x="3.359cm" svg:y="13.1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4-11-16T23:36:15.515370872</dc:date>
    <meta:editing-cycles>24</meta:editing-cycles>
    <meta:editing-duration>PT6H10M33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