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90000BA730000CDAC51452CF3.wmf"/>
  <manifest:file-entry manifest:media-type="" manifest:full-path="Pictures/200000C30000FE740000DD47A6EAEC54.wmf"/>
  <manifest:file-entry manifest:media-type="" manifest:full-path="Pictures/200000F30000F6CF0000AA39FF2F66A7.wmf"/>
  <manifest:file-entry manifest:media-type="" manifest:full-path="Pictures/200000410000D9DE0000BECA03D383B5.wmf"/>
  <manifest:file-entry manifest:media-type="image/png" manifest:full-path="Pictures/10000000000002530000012302C03ECE.png"/>
  <manifest:file-entry manifest:media-type="" manifest:full-path="Pictures/2000000E00011C6D0000ED9CFE3B4CDA.wm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visible-area-left="0cm" draw:visible-area-top="0cm" draw:visible-area-width="18.34cm" draw:visible-area-height="12.223cm"/>
    </style:style>
    <style:style style:name="gr2" style:family="graphic" style:parent-style-name="standard">
      <style:graphic-properties draw:stroke="none" draw:fill="none" draw:fill-color="#618ffd" draw:textarea-horizontal-align="left" draw:textarea-vertical-align="top" draw:auto-grow-height="false" fo:padding-top="0.127cm" fo:padding-bottom="0.127cm" fo:padding-left="0.255cm" fo:padding-right="0.255cm" fo:wrap-option="no-wrap" draw:shadow="hidden" draw:shadow-color="#919191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bottom" draw:auto-grow-height="true" draw:auto-grow-width="false" fo:min-height="0.945cm" fo:min-width="0cm" fo:padding-top="0.121cm" fo:padding-bottom="0.121cm" fo:padding-left="0.241cm" fo:padding-right="0.241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148cm" fo:min-width="0cm" fo:padding-top="0.121cm" fo:padding-bottom="0.121cm" fo:padding-left="0.241cm" fo:padding-right="0.241cm" fo:wrap-option="no-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8.607cm" draw:visible-area-height="11.976cm"/>
    </style:style>
    <style:style style:name="gr6" style:family="graphic" style:parent-style-name="standard">
      <style:graphic-properties draw:visible-area-left="0cm" draw:visible-area-top="0cm" draw:visible-area-width="9.3cm" draw:visible-area-height="9.636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618ffd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49cm" fo:padding-bottom="0.149cm" fo:padding-left="0.297cm" fo:padding-right="0.297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ecece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ae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919191"/>
    </style:style>
    <style:style style:name="gr14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5" style:family="graphic" style:parent-style-name="standard">
      <style:graphic-properties draw:visible-area-left="0cm" draw:visible-area-top="0cm" draw:visible-area-width="61.816cm" draw:visible-area-height="45.18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919191"/>
    </style:style>
    <style:style style:name="pr1" style:family="presentation" style:parent-style-name="Tiitel1-title">
      <style:graphic-properties draw:stroke="none" draw:fill="none" draw:fill-color="#618ffd" draw:textarea-horizontal-align="justify" draw:textarea-vertical-align="middle" draw:auto-grow-height="true" draw:auto-grow-width="false" fo:min-height="2.92cm" fo:min-width="0cm" fo:padding-top="0.128cm" fo:padding-bottom="0.128cm" fo:padding-left="0cm" fo:padding-right="0cm" fo:wrap-option="no-wrap" draw:shadow="hidden" draw:shadow-color="#919191"/>
    </style:style>
    <style:style style:name="pr2" style:family="presentation" style:parent-style-name="Tiitel1-subtitle">
      <style:graphic-properties draw:stroke="none" draw:fill="none" draw:fill-color="#618ffd" draw:textarea-horizontal-align="justify" draw:textarea-vertical-align="top" draw:auto-grow-height="true" draw:auto-grow-width="false" fo:min-height="5.46cm" fo:min-width="0cm" fo:padding-top="0.128cm" fo:padding-bottom="0.128cm" fo:padding-left="0cm" fo:padding-right="0cm" fo:wrap-option="no-wrap" draw:shadow="hidden" draw:shadow-color="#919191"/>
    </style:style>
    <style:style style:name="pr3" style:family="presentation" style:parent-style-name="Tiitel1-notes">
      <style:graphic-properties draw:stroke="none" draw:fill="none" draw:fill-color="#00cc99" draw:auto-grow-height="true" fo:min-height="11.481cm" draw:shadow="hidden" draw:shadow-color="#808080"/>
    </style:style>
    <style:style style:name="pr4" style:family="presentation" style:parent-style-name="Vaikimisi-title">
      <style:graphic-properties draw:stroke="none" draw:fill="none" draw:fill-color="#cecece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no-wrap" draw:shadow="hidden" draw:shadow-color="#919191"/>
    </style:style>
    <style:style style:name="pr5" style:family="presentation" style:parent-style-name="Vaikimisi-outline1">
      <style:graphic-properties draw:stroke="none" draw:fill="none" draw:fill-color="#618ffd" draw:textarea-horizontal-align="justify" draw:textarea-vertical-align="top" draw:auto-grow-height="true" draw:auto-grow-width="false" fo:min-height="13.292cm" fo:min-width="0cm" fo:padding-top="0.128cm" fo:padding-bottom="0.128cm" fo:padding-left="0.256cm" fo:padding-right="0.256cm" fo:wrap-option="no-wrap" draw:shadow="hidden" draw:shadow-color="#919191"/>
    </style:style>
    <style:style style:name="pr6" style:family="presentation" style:parent-style-name="Vaikimisi-notes">
      <style:graphic-properties draw:stroke="none" draw:fill="none" draw:fill-color="#00cc99" draw:auto-grow-height="true" fo:min-height="11.481cm" draw:shadow="hidden" draw:shadow-color="#808080"/>
    </style:style>
    <style:style style:name="pr7" style:family="presentation" style:parent-style-name="Vaikimisi-outline1">
      <style:graphic-properties draw:stroke="none" draw:fill="none" draw:fill-color="#618ffd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no-wrap" draw:shadow="hidden" draw:shadow-color="#919191"/>
    </style:style>
    <style:style style:name="pr8" style:family="presentation" style:parent-style-name="Vaikimisi-outline1">
      <style:graphic-properties draw:stroke="none" draw:fill="none" draw:fill-color="#618ffd" draw:textarea-horizontal-align="justify" draw:textarea-vertical-align="top" draw:auto-grow-height="true" draw:auto-grow-width="false" fo:min-height="13.402cm" fo:min-width="0cm" fo:padding-top="0.128cm" fo:padding-bottom="0.128cm" fo:padding-left="0.256cm" fo:padding-right="0.256cm" fo:wrap-option="no-wrap" draw:shadow="hidden" draw:shadow-color="#919191"/>
    </style:style>
    <style:style style:name="pr9" style:family="presentation" style:parent-style-name="Vaikimisi-outline1">
      <style:graphic-properties draw:stroke="none" draw:fill="none" draw:fill-color="#618ffd" draw:textarea-horizontal-align="justify" draw:textarea-vertical-align="top" draw:auto-grow-height="true" draw:auto-grow-width="false" fo:min-height="14.037cm" fo:min-width="0cm" fo:padding-top="0.128cm" fo:padding-bottom="0.128cm" fo:padding-left="0.256cm" fo:padding-right="0.256cm" fo:wrap-option="no-wrap" draw:shadow="hidden" draw:shadow-color="#919191"/>
    </style:style>
    <style:style style:name="pr10" style:family="presentation" style:parent-style-name="Vaikimisi-title">
      <style:graphic-properties draw:stroke="none" draw:fill="none" draw:fill-color="#cecece" draw:textarea-horizontal-align="justify" draw:textarea-vertical-align="middle" draw:auto-grow-height="true" draw:auto-grow-width="false" fo:min-height="1.65cm" fo:min-width="0cm" fo:padding-top="0.128cm" fo:padding-bottom="0.128cm" fo:padding-left="0cm" fo:padding-right="0cm" fo:wrap-option="no-wrap" draw:shadow="hidden" draw:shadow-color="#919191"/>
    </style:style>
    <style:style style:name="pr11" style:family="presentation" style:parent-style-name="Vaikimisi-outline1">
      <style:graphic-properties draw:stroke="none" draw:fill="none" draw:fill-color="#618ffd" draw:textarea-horizontal-align="justify" draw:textarea-vertical-align="top" draw:auto-grow-height="true" draw:auto-grow-width="false" fo:min-height="13.292cm" fo:min-width="0cm" fo:padding-top="0.128cm" fo:padding-bottom="0.128cm" fo:padding-left="0cm" fo:padding-right="0cm" fo:wrap-option="no-wrap" draw:shadow="hidden" draw:shadow-color="#919191"/>
    </style:style>
    <style:style style:name="pr12" style:family="presentation" style:parent-style-name="Vaikimisi-notes">
      <style:graphic-properties draw:stroke="none" draw:fill="none" draw:fill-color="#bbe0e3" draw:auto-grow-height="true" fo:min-height="11.481cm" draw:shadow="hidden" draw:shadow-color="#808080"/>
    </style:style>
    <style:style style:name="pr13" style:family="presentation" style:parent-style-name="Vaikimisi-title">
      <style:graphic-properties draw:stroke="none" draw:fill="none" draw:fill-color="#cecece" draw:textarea-horizontal-align="justify" draw:textarea-vertical-align="middle" draw:auto-grow-height="true" draw:auto-grow-width="false" fo:min-height="1.399cm" fo:min-width="0cm" fo:padding-top="0.128cm" fo:padding-bottom="0.128cm" fo:padding-left="0.256cm" fo:padding-right="0.256cm" fo:wrap-option="no-wrap" draw:shadow="hidden" draw:shadow-color="#919191"/>
    </style:style>
    <style:style style:name="pr14" style:family="presentation" style:parent-style-name="Vaikimisi-outline1">
      <style:graphic-properties draw:stroke="none" draw:fill="none" draw:fill-color="#618ffd" draw:textarea-horizontal-align="justify" draw:textarea-vertical-align="top" draw:auto-grow-height="true" draw:auto-grow-width="false" fo:min-height="12.599cm" fo:min-width="0cm" fo:padding-top="0.128cm" fo:padding-bottom="0.128cm" fo:padding-left="0.256cm" fo:padding-right="0.256cm" fo:wrap-option="no-wrap" draw:shadow="hidden" draw:shadow-color="#919191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29cm" fo:margin-right="0cm" fo:margin-top="0.211cm" fo:margin-bottom="0cm" text:enable-numbering="true" fo:text-indent="-0.529cm"/>
    </style:style>
    <style:style style:name="P6" style:family="paragraph">
      <style:paragraph-properties fo:margin-left="2.063cm" fo:margin-right="0cm" fo:margin-top="0.211cm" fo:margin-bottom="0cm" text:enable-numbering="true" fo:text-indent="-0.793cm"/>
    </style:style>
    <style:style style:name="P7" style:family="paragraph">
      <style:paragraph-properties fo:margin-left="3.175cm" fo:margin-right="0cm" fo:margin-top="0.211cm" fo:margin-bottom="0cm" text:enable-numbering="true" fo:text-indent="-0.635cm"/>
    </style:style>
    <style:style style:name="P8" style:family="paragraph">
      <style:paragraph-properties fo:margin-left="0.529cm" fo:margin-right="0cm" fo:margin-top="0.211cm" fo:margin-bottom="0cm" style:line-height-at-least="1.023cm" text:enable-numbering="true" fo:text-indent="-0.529cm"/>
    </style:style>
    <style:style style:name="P9" style:family="paragraph">
      <style:paragraph-properties fo:margin-left="0.529cm" fo:margin-right="0cm" fo:margin-top="0.211cm" fo:margin-bottom="0cm" style:line-height-at-least="1.023cm" text:enable-numbering="false" fo:text-indent="-0.529cm"/>
    </style:style>
    <style:style style:name="P10" style:family="paragraph">
      <style:paragraph-properties fo:margin-left="2.063cm" fo:margin-right="0cm" fo:margin-top="0.211cm" fo:margin-bottom="0cm" style:line-height-at-least="1.023cm" text:enable-numbering="true" fo:text-indent="-0.793cm"/>
    </style:style>
    <style:style style:name="P11" style:family="paragraph">
      <style:paragraph-properties fo:margin-left="0.529cm" fo:margin-right="0cm" fo:margin-top="0.211cm" fo:margin-bottom="0cm" text:enable-numbering="false" fo:text-indent="-0.529cm"/>
    </style:style>
    <style:style style:name="P12" style:family="paragraph">
      <style:paragraph-properties fo:margin-left="0.529cm" fo:margin-right="0cm" fo:margin-top="0.211cm" fo:margin-bottom="0cm" fo:line-height="90%" text:enable-numbering="true" fo:text-indent="-0.529cm"/>
    </style:style>
    <style:style style:name="P13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4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fo:text-align="end" text:enable-numbering="false" fo:text-indent="0cm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margin-left="0cm" fo:margin-right="0cm" fo:margin-top="0.423cm" fo:margin-bottom="0.423cm" text:enable-numbering="false" fo:text-indent="0cm"/>
    </style:style>
    <style:style style:name="P19" style:family="paragraph">
      <style:paragraph-properties fo:margin-left="0.529cm" fo:margin-right="0cm" fo:margin-top="0.388cm" fo:margin-bottom="0.388cm" text:enable-numbering="true" fo:text-indent="-0.529cm"/>
    </style:style>
    <style:style style:name="P20" style:family="paragraph">
      <style:paragraph-properties fo:margin-left="2.063cm" fo:margin-right="0cm" fo:margin-top="0.388cm" fo:margin-bottom="0.388cm" text:enable-numbering="true" fo:text-indent="-0.793cm"/>
    </style:style>
    <style:style style:name="P21" style:family="paragraph">
      <style:paragraph-properties fo:margin-left="0cm" fo:margin-right="0cm" fo:margin-top="0.388cm" fo:margin-bottom="0.388cm" text:enable-numbering="false" fo:text-indent="0cm"/>
    </style:style>
    <style:style style:name="P22" style:family="paragraph">
      <style:paragraph-properties fo:margin-left="0cm" fo:margin-right="0cm" fo:line-height="100%" text:enable-numbering="true" fo:text-indent="0cm"/>
    </style:style>
    <style:style style:name="P23" style:family="paragraph">
      <style:paragraph-properties fo:margin-left="0cm" fo:margin-right="0cm" fo:margin-top="0.44cm" fo:margin-bottom="0cm" fo:line-height="100%" text:enable-numbering="false" fo:text-indent="0cm"/>
    </style:style>
    <style:style style:name="T1" style:family="text">
      <style:text-properties fo:color="#fc0128" fo:font-size="40pt" fo:language="en" fo:country="US" style:font-size-asian="40pt" style:font-size-complex="40pt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color="#000000" fo:font-size="24pt" fo:language="en" fo:country="US" style:font-size-asian="24pt" style:font-size-complex="24pt"/>
    </style:style>
    <style:style style:name="T7" style:family="text">
      <style:text-properties fo:color="#000000"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8" style:family="text">
      <style:text-properties fo:language="en" fo:country="US" fo:font-style="italic"/>
    </style:style>
    <style:style style:name="T9" style:family="text">
      <style:text-properties fo:language="en" fo:country="GB"/>
    </style:style>
    <style:style style:name="T10" style:family="text">
      <style:text-properties fo:font-family="Wingdings" style:font-pitch="variable" style:font-charset="x-symbol" fo:language="en" fo:country="GB"/>
    </style:style>
    <style:style style:name="T11" style:family="text">
      <style:text-properties fo:font-family="'Futura Lt BT'" style:font-family-generic="swiss" style:font-pitch="variable" fo:font-size="12pt" fo:language="en" fo:country="US" style:font-size-asian="12pt" style:font-size-complex="12pt"/>
    </style:style>
    <style:style style:name="T12" style:family="text">
      <style:text-properties fo:color="#000000" fo:font-family="Wingdings" style:font-pitch="variable" style:font-charset="x-symbol" fo:font-size="24pt" fo:language="en" fo:country="US" style:font-size-asian="24pt" style:font-size-complex="24pt"/>
    </style:style>
    <style:style style:name="T13" style:family="text">
      <style:text-properties fo:color="#000000" fo:font-size="20pt" fo:language="en" fo:country="US" style:font-size-asian="20pt" style:font-size-complex="20pt"/>
    </style:style>
    <style:style style:name="T14" style:family="text">
      <style:text-properties fo:language="fi" fo:country="FI"/>
    </style:style>
    <style:style style:name="T15" style:family="text">
      <style:text-properties fo:font-family="Wingdings" style:font-pitch="variable" style:font-charset="x-symbol" fo:language="fi" fo:country="FI"/>
    </style:style>
    <style:style style:name="T16" style:family="text">
      <style:text-properties fo:font-family="Symbol" style:font-family-generic="roman" style:font-pitch="variable" style:font-charset="x-symbol" fo:language="fi" fo:country="FI"/>
    </style:style>
    <style:style style:name="T17" style:family="text">
      <style:text-properties fo:color="#00ae00" fo:font-size="24pt" fo:language="en" fo:country="US" style:font-size-asian="24pt" style:font-size-complex="24pt"/>
    </style:style>
    <style:style style:name="T18" style:family="text">
      <style:text-properties fo:font-family="Wingdings" style:font-pitch="variable" style:font-charset="x-symbol" fo:language="en" fo:country="US"/>
    </style:style>
    <style:style style:name="T19" style:family="text">
      <style:text-properties fo:color="#000000" fo:font-size="24pt" fo:language="en" fo:country="US" fo:font-style="italic" style:font-size-asian="24pt" style:font-size-complex="24pt"/>
    </style:style>
    <style:style style:name="T20" style:family="text">
      <style:text-properties fo:color="#000000" fo:font-family="Symbol" style:font-family-generic="roman" style:font-pitch="variable" style:font-charset="x-symbol" fo:font-size="40pt" fo:language="en" fo:country="US" style:font-size-asian="40pt" style:font-size-complex="40pt"/>
    </style:style>
    <style:style style:name="T21" style:family="text">
      <style:text-properties fo:font-family="Arial" style:font-family-generic="swiss" style:font-pitch="variable" fo:language="en" fo:country="US"/>
    </style:style>
    <style:style style:name="T22" style:family="text">
      <style:text-properties fo:font-size="32pt" fo:language="fi" fo:country="FI" style:font-size-asian="32pt" style:font-size-complex="32pt"/>
    </style:style>
    <style:style style:name="T23" style:family="text">
      <style:text-properties fo:font-size="28pt" fo:language="en" fo:country="US" style:font-size-asian="28pt" style:font-size-complex="28pt"/>
    </style:style>
    <style:style style:name="T24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5" style:family="text">
      <style:text-properties fo:font-family="Arial" style:font-family-generic="swiss" style:font-pitch="variable" fo:font-size="20pt" fo:language="en" fo:country="US" fo:font-weight="bold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fc0128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c0128" fo:font-size="159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4b0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4b01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529cm"/>
        <style:text-properties fo:font-family="Arial" style:font-family-generic="swiss" style:font-pitch="variable" fo:color="#fc0128" fo:font-size="159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c012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529cm"/>
        <style:text-properties fo:font-family="Arial" style:font-family-generic="swiss" style:font-pitch="variable" fo:color="#fc0128" fo:font-size="159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4b0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4b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529cm"/>
        <style:text-properties fo:font-family="Arial" style:font-family-generic="swiss" style:font-pitch="variable" fo:color="#000000" fo:font-size="159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4b0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4b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Futura L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Olli Pitkänen</presentation:footer-decl>
      <presentation:date-time-decl presentation:name="dtd1" presentation:source="current-date" style:data-style-name="D3"/>
      <draw:page draw:name="Anything Positive about IPR?" draw:style-name="dp1" draw:master-page-name="Tiitel1" presentation:presentation-page-layout-name="AL1T0">
        <office:forms form:automatic-focus="false" form:apply-design-mode="false"/>
        <draw:frame presentation:style-name="pr1" draw:text-style-name="P2" draw:layer="layout" svg:width="21.493cm" svg:height="3.176cm" svg:x="1.904cm" svg:y="4.656cm" presentation:class="title" presentation:user-transformed="true">
          <draw:text-box>
            <text:p text:style-name="P1"><text:span text:style-name="T1">Anything Positive about IPR?</text:span></text:p>
          </draw:text-box>
        </draw:frame>
        <draw:frame presentation:style-name="pr2" draw:text-style-name="P2" draw:layer="layout" svg:width="17.78cm" svg:height="5.716cm" svg:x="3.81cm" svg:y="9.524cm" presentation:class="subtitle" presentation:user-transformed="true">
          <draw:text-box>
            <text:p text:style-name="P3"><text:span text:style-name="T2">Olli Pitkänen</text:span><text:span text:style-name="T2"><text:line-break/></text:span><text:span text:style-name="T2"/></text:p>
            <text:p text:style-name="P3"><text:span text:style-name="T3">D.Sc.(Tech), LL.M </text:span></text:p>
            <text:p text:style-name="P3"><text:span text:style-name="T3">Helsinki Institute for Information Technology HIIT</text:span></text:p>
          </draw:text-box>
        </draw:frame>
        <presentation:notes draw:style-name="dp2">
          <draw:page-thumbnail draw:layer="layout" svg:width="12.938cm" svg:height="9.701cm" svg:x="3.285cm" svg:y="1.98cm" draw:page-number="1"/>
          <draw:frame presentation:style-name="pr3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Who’s talking?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Who’s talking?</text:span></text:p>
          </draw:text-box>
        </draw:frame>
        <draw:frame presentation:style-name="pr5" draw:text-style-name="P2" draw:layer="layout" svg:width="22.014cm" svg:height="14.643cm" svg:x="1.693cm" svg:y="3.324cm" presentation:class="outline" presentation:user-transformed="true">
          <draw:text-box>
            <text:list text:style-name="L3">
              <text:list-item>
                <text:p text:style-name="P5"><text:span text:style-name="T4">Olli Pitkäne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Lawyer (LL.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practiced law at Opplex Attorneys-at-Law, an IT-law fi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oftware engineer (M.S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worked for a few IT compan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member of board in a few IT compan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esearcher (D.Sc in 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research scientist at HI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visiting scholar at UC Berkeley (1999-2001,200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focusing on legal issues in emerging mobile, ambient intelligence, and ubicomp ser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innish, living currently in Belgiu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2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Anything Positive about IPR?</text:span></text:p>
          </draw:text-box>
        </draw:frame>
        <draw:frame presentation:style-name="pr7" draw:text-style-name="P2" draw:layer="layout" svg:width="22.014cm" svg:height="14.432cm" svg:x="1.693cm" svg:y="3.925cm" presentation:class="outline" presentation:user-transformed="true">
          <draw:text-box>
            <text:list text:style-name="L3">
              <text:list-item>
                <text:p text:style-name="P8"><text:span text:style-name="T5">We are all aware that intellectual property rights (IPR, copyright, patents, …) are evil?</text:span></text:p>
              </text:list-item>
            </text:list>
            <text:list text:style-name="L3">
              <text:list-item>
                <text:p text:style-name="P8"><text:span text:style-name="T5">Well, eh… yes but…</text:span></text:p>
              </text:list-item>
            </text:list>
            <text:list text:style-name="L3">
              <text:list-item>
                <text:p text:style-name="P8"><text:span text:style-name="T5">The coin also has another side</text:span></text:p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  <text:list text:style-name="L3">
              <text:list-item>
                <text:p text:style-name="P8"><text:span text:style-name="T5">Agenda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A few examples to show that IPR can be beneficia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etailed discussion about copyright, patents and other IP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omparing different rights (copyright v. pat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igital Rights Management (DR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Summary: looking for balan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3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Example 1: Attribution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Example 1: Attribution</text:span></text:p>
          </draw:text-box>
        </draw:frame>
        <draw:frame presentation:style-name="pr8" draw:text-style-name="P2" draw:layer="layout" svg:width="21.559cm" svg:height="13.658cm" svg:x="2.147cm" svg:y="4.122cm" presentation:class="outline" presentation:user-transformed="true">
          <draw:text-box>
            <text:list text:style-name="L3">
              <text:list-item>
                <text:p text:style-name="P5"><text:span text:style-name="T4">There were two inmates in a prison in Finland, one of them was a fairly good musician and composer and made a song (“Pettäjän tie”) while in prison</text:span></text:p>
              </text:list-item>
            </text:list>
            <text:list text:style-name="L3">
              <text:list-item>
                <text:p text:style-name="P5"><text:span text:style-name="T4">The second prisoner learned the song and, while released first, went to a music company and claimed that he had made the song</text:span></text:p>
              </text:list-item>
            </text:list>
            <text:list text:style-name="L3">
              <text:list-item>
                <text:p text:style-name="P5"><text:span text:style-name="T4">When the real author was released he found that his song was popular, but attributed to another man</text:span></text:p>
              </text:list-item>
            </text:list>
            <text:list text:style-name="L3">
              <text:list-item>
                <text:p text:style-name="P5"><text:span text:style-name="T4">Court decided that the original song-maker had copyright (KKO 1977 II 78)</text:span></text:p>
              </text:list-item>
            </text:list>
            <text:list text:style-name="L3">
              <text:list-item>
                <text:p text:style-name="P5"><text:span text:style-name="T4">Of course, money was involved, but more importantly, honor, attribution, and credit for the creative work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4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Example 2: Trademark and Consumer Protection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2.667cm" svg:x="1.693cm" svg:y="0.669cm" presentation:class="title" presentation:user-transformed="true">
          <draw:text-box>
            <text:p text:style-name="P1"><text:span text:style-name="T2">Example 2: Trademark and Consumer Protection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A company may try to build a good brand, i.e. name so that the customers can trust that these products are of high quality</text:span></text:p>
              </text:list-item>
            </text:list>
            <text:list text:style-name="L3">
              <text:list-item>
                <text:p text:style-name="P5"><text:span text:style-name="T4">Customers also can trust that they get high-quality products if they find the brand</text:span></text:p>
              </text:list-item>
            </text:list>
            <text:list text:style-name="L3">
              <text:list-item>
                <text:p text:style-name="P5"><text:span text:style-name="T4">UNLESS a free-rider tries to avail of the valuable brand and produce poor-quality products under the same name</text:span></text:p>
              </text:list-item>
            </text:list>
            <text:list text:style-name="L3">
              <text:list-item>
                <text:p text:style-name="P5"><text:span text:style-name="T4">Trademark law protects consumers’ trust in brands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5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Example 3: R&amp;D Investment Protection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2">Example 3: R&amp;D Investment Protection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There are some beneficial R&amp;D investments that would not have been made if they were not protected by IPR</text:span></text:p>
              </text:list-item>
            </text:list>
            <text:list text:style-name="L3">
              <text:list-item>
                <text:p text:style-name="P5"><text:span text:style-name="T4">E.g. it requires an investment of about 1000 M€ to develop a new medicine, but it is very easy to copy</text:span></text:p>
              </text:list-item>
            </text:list>
            <text:list text:style-name="L3">
              <text:list-item>
                <text:p text:style-name="P5"><text:span text:style-name="T4">Therefore at least some of the useful and life-saving medicines would not have been developed if it hadn’t been possible to patent them</text:span></text:p>
              </text:list-item>
            </text:list>
            <text:list text:style-name="L4">
              <text:list-item>
                <text:p text:style-name="P11"><text:span text:style-name="T4"><text:s/></text:span><text:span text:style-name="T4">(On the other hand, high royalty-fees make it difficult for poor people and nations to get the medicines, which obviously is one central arguments against patents.</text:span><text:span text:style-name="T4"><text:line-break/></text:span><text:span text:style-name="T4">The right balance would benefit most.)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6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Example 4: Right to Benefit Financially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2">Example 4: Right to Benefit Financially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8"><text:span text:style-name="T5">Probably the most controversial example: the one who has created or invented something has a right to gain financially</text:span></text:p>
              </text:list-item>
            </text:list>
            <text:list text:style-name="L3">
              <text:list-item>
                <text:p text:style-name="P8"><text:span text:style-name="T5">Even creative and inventive people should be able to earn their incom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How about the industry that is taking the advantage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ometimes (but not always) money is a good incentive to create, invent, or develop something new that benefits us all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Obviously, people have other motives also – even if they are not paid they are still creative. The question is whether money makes a substantial differen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7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Example 5: Indirect Benefits  for a Start-Up Company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2.667cm" svg:x="1.693cm" svg:y="0.669cm" presentation:class="title" presentation:user-transformed="true">
          <draw:text-box>
            <text:p text:style-name="P1"><text:span text:style-name="T2">Example 5: Indirect Benefits </text:span><text:span text:style-name="T2"><text:line-break/></text:span><text:span text:style-name="T2">for a Start-Up Company</text:span></text:p>
          </draw:text-box>
        </draw:frame>
        <draw:frame presentation:style-name="pr5" draw:text-style-name="P2" draw:layer="layout" svg:width="22.014cm" svg:height="13.58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Imagine that you have established a small innovative company that is to develop something remarkable</text:span></text:p>
              </text:list-item>
            </text:list>
            <text:list text:style-name="L3">
              <text:list-item>
                <text:p text:style-name="P5"><text:span text:style-name="T4">One day you’ll face the fact that you need more capital, investors, a loan, …</text:span></text:p>
              </text:list-item>
            </text:list>
            <text:list text:style-name="L3">
              <text:list-item>
                <text:p text:style-name="P5"><text:span text:style-name="T4">It is hard for an enterprise that doesn’t own anything tangible to convince the investors and the bankers</text:span></text:p>
              </text:list-item>
            </text:list>
            <text:list text:style-name="L3">
              <text:list-item>
                <text:p text:style-name="P5"><text:span text:style-name="T4">Patents (even patent applications) are valued highly</text:span></text:p>
              </text:list-item>
            </text:list>
            <text:list text:style-name="L3">
              <text:list-item>
                <text:p text:style-name="P5"><text:span text:style-name="T4">Also, a patent portfolio is a protection against patent litigations (a means to negotiate and trade)</text:span></text:p>
              </text:list-item>
            </text:list>
            <text:list text:style-name="L3">
              <text:list-item>
                <text:p text:style-name="P5"><text:span text:style-name="T4">Most patents are not used to protect certain invention, but to increase the company’s valuation and credibility (also in marketing) and help negotiations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8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Example 6: Licenses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Example 6: Licenses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All the software and content licenses are based on the copyright syste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pen source, GPL, MIT,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ommercial, proprietar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So, from the legal perspective, even free software, open source development and so on are based on the copyright regime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9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Intellectual Property Rights (IPR)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Intellectual Property Rights (IPR)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It is possible to own physical objects</text:span></text:p>
              </text:list-item>
            </text:list>
            <text:list text:style-name="L3">
              <text:list-item>
                <text:p text:style-name="P5"><text:span text:style-name="T4">One cannot own (have title to) intangible objects like software, information, or multimedia</text:span></text:p>
              </text:list-item>
            </text:list>
            <text:list text:style-name="L3">
              <text:list-item>
                <text:p text:style-name="P5"><text:span text:style-name="T4">They can be objects of intellectual property rights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opyright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atent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rademark, etc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Most intellectual property rights don’t actually ensure that the right-holder may do something, but the right-holder may forbid others from doing something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10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Copyright" draw:style-name="dp5" draw:master-page-name="Vaikimisi" presentation:presentation-page-layout-name="AL3T6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Copyright</text:span></text:p>
          </draw:text-box>
        </draw:frame>
        <draw:frame presentation:style-name="pr5" draw:text-style-name="P2" draw:layer="layout" svg:width="15.99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6">A creative work is protected by copyright</text:span></text:p>
              </text:list-item>
            </text:list>
            <text:list text:style-name="L3">
              <text:list-item>
                <text:p text:style-name="P5"><text:span text:style-name="T6">In Europe, copyright is still the main legal protection of computer software although patents in general have become more important</text:span></text:p>
              </text:list-item>
            </text:list>
            <text:list text:style-name="L3">
              <text:list-item>
                <text:p text:style-name="P5"><text:span text:style-name="T6">Governed by national laws, EU directives, international treaties</text:span></text:p>
              </text:list-item>
            </text:list>
            <text:list text:style-name="L3">
              <text:list-item>
                <text:p text:style-name="P5"><text:span text:style-name="T6">Copyright does NOT protect facts, ideas, plot, algorithms, etc., but merely the original expression</text:span></text:p>
              </text:list-item>
            </text:list>
          </draw:text-box>
        </draw:frame>
        <draw:frame draw:style-name="gr1" draw:layer="layout" svg:width="7.995cm" svg:height="7.02cm" svg:x="16.298cm" svg:y="6.56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layer="layout" svg:width="12.938cm" svg:height="9.701cm" svg:x="3.285cm" svg:y="1.98cm" draw:page-number="11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Economic Rights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Economic Rights</text:span></text:p>
          </draw:text-box>
        </draw:frame>
        <draw:frame presentation:style-name="pr9" draw:text-style-name="P2" draw:layer="layout" svg:width="22.014cm" svg:height="14.293cm" svg:x="1.693cm" svg:y="4.233cm" presentation:class="outline" presentation:user-transformed="true">
          <draw:text-box>
            <text:list text:style-name="L3">
              <text:list-item>
                <text:p text:style-name="P12"><text:span text:style-name="T4">exclusive right to gain from the creative work, e.g.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to copy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to modif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esp. in the USA, more unclear in Europe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to sel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only the first sell, copyright exhaustion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to display the work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4">can be assigned and license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e.g. publishing contracts, end-user licens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12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page13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Economic Rights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12"><text:span text:style-name="T4">Content industry (music, movie, publishing etc companies) and collective societies manage economic right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Arguably, industry and collective societies lobby for increasingly strong economic rights to protect their old-fashioned business mod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ickey Mouse theory: the law has always been changed to extend copyright term (how long copyright is valid) when Disney’s right in Mickey had been about to expi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Does this promote creativity to benefit the whole society? </text:span></text:p>
              </text:list-item>
            </text:list>
            <text:list text:style-name="L3">
              <text:list-item>
                <text:p text:style-name="P5"><text:span text:style-name="T4">Economic rights evil in principle or just their current implementation?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13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Moral rights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Moral rights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Protect creative people’s personality and honor</text:span></text:p>
              </text:list-item>
            </text:list>
            <text:list text:style-name="L3">
              <text:list-item>
                <text:p text:style-name="P5"><text:span text:style-name="T4">Different rights in different countries/jurisdictions, e.g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ight to proclaim or disclaim authorsh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to the extent that is common and good practi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ight to object any modification that would be injurious to author’s repu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ight to access the work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Moral rights cannot be assigned at large</text:span></text:p>
              </text:list-item>
            </text:list>
            <text:list text:style-name="L3">
              <text:list-item>
                <text:p text:style-name="P5"><text:span text:style-name="T4">Important also for non-profit creators</text:span></text:p>
              </text:list-item>
            </text:list>
            <text:list text:style-name="L3">
              <text:list-item>
                <text:p text:style-name="P5"><text:span text:style-name="T4">Less important in software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14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Copyright in Software" draw:style-name="dp5" draw:master-page-name="Vaikimisi" presentation:presentation-page-layout-name="AL3T6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Copyright in Software</text:span></text:p>
          </draw:text-box>
        </draw:frame>
        <draw:frame presentation:style-name="pr5" draw:text-style-name="P2" draw:layer="layout" svg:width="14.477cm" svg:height="13.548cm" svg:x="1.692cm" svg:y="4.232cm" presentation:class="outline" presentation:user-transformed="true">
          <draw:text-box>
            <text:list text:style-name="L3">
              <text:list-item>
                <text:p text:style-name="P5"><text:span text:style-name="T6">Originally copyright was not created for computer software </text:span><text:span text:style-name="T7"></text:span><text:span text:style-name="T6"> problems</text:span></text:p>
              </text:list-item>
            </text:list>
            <text:list text:style-name="L3">
              <text:list-item>
                <text:p text:style-name="P5"><text:span text:style-name="T6">Creativity is expressed in different ways</text:span></text:p>
              </text:list-item>
            </text:list>
            <text:list text:style-name="L3">
              <text:list-item>
                <text:p text:style-name="P5"><text:span text:style-name="T6">Algorithms and ideas are not protected but the code</text:span></text:p>
              </text:list-item>
            </text:list>
            <text:list text:style-name="L3">
              <text:list-item>
                <text:p text:style-name="P5"><text:span text:style-name="T6">Copyright may get to a “wrong” organization </text:span></text:p>
              </text:list-item>
            </text:list>
          </draw:text-box>
        </draw:frame>
        <draw:frame draw:style-name="gr2" draw:text-style-name="P15" draw:layer="layout" svg:width="7.991cm" svg:height="7.598cm" svg:x="15.491cm" svg:y="6.628cm">
          <draw:image xlink:href="Pictures/200000410000D9DE0000BECA03D383B5.wmf" xlink:type="simple" xlink:show="embed" xlink:actuate="onLoad">
            <text:p text:style-name="P4"/>
          </draw:image>
        </draw:frame>
        <presentation:notes draw:style-name="dp4">
          <draw:page-thumbnail draw:layer="layout" svg:width="12.938cm" svg:height="9.701cm" svg:x="3.285cm" svg:y="1.98cm" draw:page-number="15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Copyright in SW consists of 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Copyright in SW consists of 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Right to make copies</text:span></text:p>
              </text:list-item>
            </text:list>
            <text:list text:style-name="L3">
              <text:list-item>
                <text:p text:style-name="P5"><text:span text:style-name="T4">Right to distribute (to sell, to market) the SW</text:span></text:p>
              </text:list-item>
            </text:list>
            <text:list text:style-name="L3">
              <text:list-item>
                <text:p text:style-name="P5"><text:span text:style-name="T4">Right to change, modify, further develop, create new versions, (correct errors), …</text:span></text:p>
              </text:list-item>
            </text:list>
            <text:list text:style-name="L3">
              <text:list-item>
                <text:p text:style-name="P5"><text:span text:style-name="T4">Right to reverse engineer</text:span></text:p>
              </text:list-item>
            </text:list>
            <text:list text:style-name="L3">
              <text:list-item>
                <text:p text:style-name="P5"><text:span text:style-name="T4">Right to use SW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16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Limitations to Copyright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Limitations to Copyright</text:span></text:p>
          </draw:text-box>
        </draw:frame>
        <draw:frame presentation:style-name="pr5" draw:text-style-name="P2" draw:layer="layout" svg:width="22.014cm" svg:height="14.01cm" svg:x="1.693cm" svg:y="4.232cm" presentation:class="outline" presentation:user-transformed="true">
          <draw:text-box>
            <text:list text:style-name="L5">
              <text:list-item>
                <text:p text:style-name="P11"><text:span text:style-name="T4">In Europe (esp. Finland)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rivate use (not applicable to S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i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eprint in press, etc.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4">In the US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Fair use: criticism, news reporting, teaching, research,…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Limited (!) time period: copyright lasts for the life of the author plus 70 year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30 years old person creates a computer program, dies at the age of 80, the copyright lasts 120 years – quite enough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17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Creative Work in Internet" draw:style-name="dp5" draw:master-page-name="Vaikimisi" presentation:presentation-page-layout-name="AL2T1" presentation:use-footer-name="ftr1" presentation:use-date-time-name="dtd1">
        <draw:frame presentation:style-name="pr10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Creative Work in Internet</text:span></text:p>
          </draw:text-box>
        </draw:frame>
        <draw:frame presentation:style-name="pr11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Copyright is applicable also in Interne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.g. www pages, news articles, e-mail, 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Copyright is widely harmonized</text:span></text:p>
              </text:list-item>
            </text:list>
            <text:list text:style-name="L3">
              <text:list-item>
                <text:p text:style-name="P5"><text:span text:style-name="T4">New kinds of works, e.g. hyper-media</text:span></text:p>
              </text:list-item>
            </text:list>
            <text:list text:style-name="L3">
              <text:list-item>
                <text:p text:style-name="P5"><text:span text:style-name="T4">New ways to use works of expression, new possibilities but also new threats and challenges</text:span></text:p>
              </text:list-item>
            </text:list>
          </draw:text-box>
        </draw:frame>
        <presentation:notes draw:style-name="dp4"/>
      </draw:page>
      <draw:page draw:name="Intermediary liability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2">Intermediary liability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Lots of unauthorized copies on the Net</text:span></text:p>
              </text:list-item>
            </text:list>
            <text:list text:style-name="L3">
              <text:list-item>
                <text:p text:style-name="P5"><text:span text:style-name="T4">In principle, operators, service providers and other intermediaries can easily be liable for illegal inform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igh risks, prevent useful servic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Legislator has met them halfway: safe-harbor if the intermediary has only a passive role as a </text:span><text:span text:style-name="T8">mere conduit</text:span><text:span text:style-name="T4">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ot initiate the transmission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ot select the receivers, 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either select nor modify the information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19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Copyright in Ambient Intelligence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9">Copyright in Ambient Intelligence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9">Future scenarios show that the adaptation of content based on the device properties, context, user preferences, and so on will be very important</text:span></text:p>
              </text:list-item>
            </text:list>
            <text:list text:style-name="L3">
              <text:list-item>
                <text:p text:style-name="P5"><text:span text:style-name="T9">Adaptation is useful and required. </text:span></text:p>
              </text:list-item>
            </text:list>
            <text:list text:style-name="L3">
              <text:list-item>
                <text:p text:style-name="P5"><text:span text:style-name="T9">However, a copyright-owner has sometimes a right to object modifications, e.g. to protect valuable brands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E.g. in the USA exclusive right in derivative work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9">Also, modification may pre-empt safe harbour rules: operators and other intermediaries become widely liable for illegal content </text:span></text:p>
              </text:list-item>
            </text:list>
            <text:list text:style-name="L3">
              <text:list-item>
                <text:p text:style-name="P5"><text:span text:style-name="T9">Potential conflict </text:span><text:span text:style-name="T10"></text:span><text:span text:style-name="T9"> balance is needed.</text:span></text:p>
              </text:list-item>
            </text:list>
          </draw:text-box>
        </draw:frame>
        <presentation:notes draw:style-name="dp2">
          <draw:frame draw:style-name="gr3" draw:text-style-name="P2" draw:layer="layout" svg:width="8.546cm" svg:height="1.187cm" svg:x="10.958cm" svg:y="24.544cm">
            <draw:text-box>
              <text:p text:style-name="P16"><text:span text:style-name="T11"><text:page-number>&lt;number&gt;</text:page-number></text:span></text:p>
            </draw:text-box>
          </draw:frame>
          <draw:frame draw:style-name="gr3" draw:text-style-name="P2" draw:layer="layout" svg:width="8.326cm" svg:height="1.187cm" svg:x="0cm" svg:y="24.544cm">
            <draw:text-box>
              <text:p text:style-name="P17"><text:span text:style-name="T11"><presentation:footer/></text:span></text:p>
            </draw:text-box>
          </draw:frame>
          <draw:frame draw:style-name="gr4" draw:text-style-name="P2" draw:layer="layout" svg:width="8.326cm" svg:height="1.39cm" svg:x="0cm" svg:y="-0.001cm">
            <draw:text-box>
              <text:p text:style-name="P17"><text:span text:style-name="T11"><presentation:header/></text:span></text:p>
            </draw:text-box>
          </draw:frame>
          <draw:frame draw:style-name="gr4" draw:text-style-name="P2" draw:layer="layout" svg:width="8.546cm" svg:height="1.39cm" svg:x="10.958cm" svg:y="-0.001cm">
            <draw:text-box>
              <text:p text:style-name="P16"><text:span text:style-name="T11"><presentation:date-time/></text:span></text:p>
            </draw:text-box>
          </draw:frame>
          <draw:page-thumbnail draw:layer="layout" svg:width="12.877cm" svg:height="9.658cm" svg:x="3.263cm" svg:y="1.931cm" draw:page-number="20"/>
          <draw:frame presentation:style-name="pr12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Copyright and ownership" draw:style-name="dp6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Copyright and ownership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Copyright is NOT equal to ownership/title</text:span></text:p>
              </text:list-item>
            </text:list>
            <text:list text:style-name="L3">
              <text:list-item>
                <text:p text:style-name="P5"><text:span text:style-name="T4">Title to a concrete physical object, but copyright in abstract creative work</text:span></text:p>
              </text:list-item>
            </text:list>
            <text:list text:style-name="L3">
              <text:list-item>
                <text:p text:style-name="P5"><text:span text:style-name="T4">It is possible that an author has a copyright in and an owner has title to the same object</text:span></text:p>
              </text:list-item>
            </text:list>
            <text:list text:style-name="L3">
              <text:list-item>
                <text:p text:style-name="P5"><text:span text:style-name="T4">(note “</text:span><text:span text:style-name="T8">to own a copyright</text:span><text:span text:style-name="T4">”)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21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Database Protection" draw:style-name="dp5" draw:master-page-name="Vaikimisi" presentation:presentation-page-layout-name="AL3T6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Database Protection</text:span></text:p>
          </draw:text-box>
        </draw:frame>
        <draw:frame presentation:style-name="pr5" draw:text-style-name="P2" draw:layer="layout" svg:width="21.626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6">Valuable databases that are not creative </text:span><text:span text:style-name="T12"></text:span><text:span text:style-name="T6"> copyright is not applicable </text:span><text:span text:style-name="T12"></text:span><text:span text:style-name="T6"> they used to be outlaws</text:span></text:p>
              </text:list-item>
            </text:list>
            <text:list text:style-name="L3">
              <text:list-item>
                <text:p text:style-name="P5"><text:span text:style-name="T6">EU directive + national law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nonexistent in the USA and most other countri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Requires a substantial investment in obtaining, verifying or presenting the contents of the database</text:span></text:p>
              </text:list-item>
            </text:list>
            <text:list text:style-name="L3">
              <text:list-item>
                <text:p text:style-name="P5"><text:span text:style-name="T6">Exclusive right to prevent copying (extraction and/or re-utilization) of the whole or of a substantial part</text:span></text:p>
              </text:list-item>
            </text:list>
            <text:list text:style-name="L3">
              <text:list-item>
                <text:p text:style-name="P5"><text:span text:style-name="T6">It does NOT protect single data items in the DB</text:span></text:p>
              </text:list-item>
            </text:list>
            <text:list text:style-name="L3">
              <text:list-item>
                <text:p text:style-name="P5"><text:span text:style-name="T6">Lasts 15 years from completion or publication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22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Legal databases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8"><text:span text:style-name="T4">Legal databases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19"><text:span text:style-name="T4">EU Directive: DB is a collection of independent works, data or other material arranged in a systematic or methodical way and individually accessible.</text:span></text:p>
              </text:list-item>
            </text:list>
            <text:list text:style-name="L3">
              <text:list-item>
                <text:p text:style-name="P19"><text:span text:style-name="T4">Can be also c</text:span><text:span text:style-name="T8">opyrighted</text:span><text:span text:style-name="T4"> individual data items or even the whole if original and creativ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most databases are not copyrighta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23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Technical databases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21"><text:span text:style-name="T4">Technical databases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19"><text:span text:style-name="T4">Databases provide users with an abstract view of the data, hide details of how the data is stored and maintained. </text:span></text:p>
              </text:list-item>
            </text:list>
            <text:list text:style-name="L3">
              <text:list-item>
                <text:p text:style-name="P19"><text:span text:style-name="T4">Compared to legal definition: arrangement and accessibility depend on the level of abstraction, view, and indices – not directly on investments and the value of a database</text:span></text:p>
              </text:list-item>
            </text:list>
            <text:list text:style-name="L3">
              <text:list-item>
                <text:p text:style-name="P19"><text:span text:style-name="T4">Terms are fuzzy</text:span><text:span text:style-name="T14"> </text:span><text:span text:style-name="T15"></text:span><text:span text:style-name="T14"> </text:span><text:span text:style-name="T4">problems with interpretation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24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Patent  Copyright" draw:style-name="dp5" draw:master-page-name="Vaikimisi" presentation:presentation-page-layout-name="AL4T12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Patent </text:span><text:span text:style-name="T16"></text:span><text:span text:style-name="T14"> Copyright</text:span></text:p>
          </draw:text-box>
        </draw:frame>
        <draw:frame presentation:style-name="pr5" draw:text-style-name="P2" draw:layer="layout" svg:width="16.951cm" svg:height="13.548cm" svg:x="1.692cm" svg:y="4.232cm" presentation:class="outline" presentation:user-transformed="true">
          <draw:text-box>
            <text:list text:style-name="L3">
              <text:list-item>
                <text:p text:style-name="P5"><text:span text:style-name="T6">Creative work is protected by copyrigh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original, expressed, creator’s personalit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Inventions are protected by patent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n the USA: novel, useful, nonobvio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n Europe: new, an inventive step, and susceptible of industrial application</text:span><text:span text:style-name="T13"> </text:span>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5.552cm" svg:height="5.402cm" svg:x="18.803cm" svg:y="4.674cm">
          <draw:image xlink:href="Pictures/200000C30000FE740000DD47A6EAEC54.wmf" xlink:type="simple" xlink:show="embed" xlink:actuate="onLoad">
            <text:p text:style-name="P4"/>
          </draw:image>
        </draw:frame>
        <draw:frame draw:style-name="gr2" draw:text-style-name="P15" draw:layer="layout" svg:width="4.26cm" svg:height="5.715cm" svg:x="19.041cm" svg:y="11.218cm">
          <draw:image xlink:href="Pictures/200000C90000BA730000CDAC51452CF3.wmf" xlink:type="simple" xlink:show="embed" xlink:actuate="onLoad">
            <text:p text:style-name="P4"/>
          </draw:image>
        </draw:frame>
        <presentation:notes draw:style-name="dp4">
          <draw:page-thumbnail draw:layer="layout" svg:width="12.938cm" svg:height="9.701cm" svg:x="3.285cm" svg:y="1.98cm" draw:page-number="25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General Criteria for Patents" draw:style-name="dp5" draw:master-page-name="Vaikimisi" presentation:presentation-page-layout-name="AL5T10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General Criteria for Patents</text:span></text:p>
          </draw:text-box>
        </draw:frame>
        <draw:frame presentation:style-name="pr5" draw:text-style-name="P2" draw:layer="layout" svg:width="18.402cm" svg:height="13.548cm" svg:x="2.297cm" svg:y="4.122cm" presentation:class="outline" presentation:user-transformed="true">
          <draw:text-box>
            <text:list text:style-name="L3">
              <text:list-item>
                <text:p text:style-name="P5"><text:span text:style-name="T6">novelt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 new invention, different from prior 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do not publish before applying for paten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nonobviousnes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unexpected or surprising new result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usefulnes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he invention must work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e.g a perpetual motion machine would be novel, but it does not work</text:span></text:p>
                  </text:list-item>
                </text:list>
              </text:list-item>
            </text:list>
          </draw:text-box>
        </draw:frame>
        <draw:frame draw:style-name="gr5" draw:layer="layout" svg:width="4.282cm" svg:height="6.399cm" svg:x="20.501cm" svg:y="5.5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layer="layout" svg:width="12.938cm" svg:height="9.701cm" svg:x="3.285cm" svg:y="1.98cm" draw:page-number="26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Types of Inventions that Do Not Qualify for Patent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2.969cm" svg:x="1.693cm" svg:y="0.518cm" presentation:class="title" presentation:user-transformed="true">
          <draw:text-box>
            <text:p text:style-name="P1"><text:span text:style-name="T4">Types of Inventions that Do Not Qualify for Patent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Mathematical formulas</text:span></text:p>
              </text:list-item>
            </text:list>
            <text:list text:style-name="L3">
              <text:list-item>
                <text:p text:style-name="P5"><text:span text:style-name="T4">Scientific theories</text:span></text:p>
              </text:list-item>
            </text:list>
            <text:list text:style-name="L3">
              <text:list-item>
                <text:p text:style-name="P5"><text:span text:style-name="T4">Laws of nature</text:span></text:p>
              </text:list-item>
            </text:list>
            <text:list text:style-name="L3">
              <text:list-item>
                <text:p text:style-name="P5"><text:span text:style-name="T4">Pure indications of intelligence</text:span></text:p>
              </text:list-item>
            </text:list>
            <text:list text:style-name="L3">
              <text:list-item>
                <text:p text:style-name="P5"><text:span text:style-name="T4">Any invention that is not repeatable, not described in detail</text:span></text:p>
              </text:list-item>
            </text:list>
            <text:list text:style-name="L3">
              <text:list-item>
                <text:p text:style-name="P5"><text:span text:style-name="T4">Note: different rules in different countries</text:span></text:p>
              </text:list-item>
            </text:list>
            <text:list text:style-name="L3">
              <text:list-item>
                <text:p text:style-name="P5"><text:span text:style-name="T4">How about computer programs </text:span><text:span text:style-name="T8">as such</text:span><text:span text:style-name="T14">?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27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Is Software Patentable?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Is Software Patentable?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In Europe, mere computer programs do not qualify for patents – in theor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rogram as a part of another invention may qualify, e.g embedded software may be paten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n practice, almost any program can be patentabl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In the USA, programs are widely patentable – nowadays also business methods and many other subject matters patentable</text:span></text:p>
              </text:list-item>
            </text:list>
            <text:list text:style-name="L3">
              <text:list-item>
                <text:p text:style-name="P5"><text:span text:style-name="T4">Worldwide active ongoing discussion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28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Who is the inventor?" draw:style-name="dp5" draw:master-page-name="Vaikimisi" presentation:presentation-page-layout-name="AL3T6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Who is the inventor?</text:span></text:p>
          </draw:text-box>
        </draw:frame>
        <draw:frame presentation:style-name="pr5" draw:text-style-name="P2" draw:layer="layout" svg:width="21.432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6">A person who contributes significant input into an invention</text:span></text:p>
              </text:list-item>
            </text:list>
            <text:list text:style-name="L3">
              <text:list-item>
                <text:p text:style-name="P5"><text:span text:style-name="T6">Several people invent in cooperation, they’ll get the patent together</text:span></text:p>
              </text:list-item>
            </text:list>
            <text:list text:style-name="L3">
              <text:list-item>
                <text:p text:style-name="P5"><text:span text:style-name="T6">Several people invent unaware of the others, first of them gets the pate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n the USA: first to in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n the rest of the world: first to fil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In employment, employer may redeem the patent</text:span></text:p>
              </text:list-item>
            </text:list>
          </draw:text-box>
        </draw:frame>
        <draw:frame draw:style-name="gr2" draw:text-style-name="P15" draw:layer="layout" svg:width="5.216cm" svg:height="3.603cm" svg:x="19.703cm" svg:y="0.926cm">
          <draw:image xlink:href="Pictures/200000F30000F6CF0000AA39FF2F66A7.wmf" xlink:type="simple" xlink:show="embed" xlink:actuate="onLoad">
            <text:p text:style-name="P4"/>
          </draw:image>
        </draw:frame>
        <presentation:notes draw:style-name="dp4">
          <draw:page-thumbnail draw:layer="layout" svg:width="12.938cm" svg:height="9.701cm" svg:x="3.285cm" svg:y="1.98cm" draw:page-number="29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Application and Publicity" draw:style-name="dp5" draw:master-page-name="Vaikimisi" presentation:presentation-page-layout-name="AL6T9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Application and Publicity</text:span></text:p>
          </draw:text-box>
        </draw:frame>
        <draw:frame presentation:style-name="pr5" draw:text-style-name="P2" draw:layer="layout" svg:width="21.41cm" svg:height="13.799cm" svg:x="2.297cm" svg:y="4.232cm" presentation:class="outline" presentation:user-transformed="true">
          <draw:text-box>
            <text:list text:style-name="L3">
              <text:list-item>
                <text:p text:style-name="P5"><text:span text:style-name="T6">It is necessary to apply for a patent</text:span></text:p>
              </text:list-item>
            </text:list>
            <text:list text:style-name="L3">
              <text:list-item>
                <text:p text:style-name="P5"><text:span text:style-name="T6">Good application is difficult to prepare</text:span></text:p>
              </text:list-item>
            </text:list>
            <text:list text:style-name="L3">
              <text:list-item>
                <text:p text:style-name="P5"><text:span text:style-name="T6">It’s often a good idea to use a patent attorney or an agent</text:span></text:p>
              </text:list-item>
            </text:list>
            <text:list text:style-name="L3">
              <text:list-item>
                <text:p text:style-name="P5"><text:span text:style-name="T6">Application becomes </text:span><text:span text:style-name="T17">public</text:span><text:span text:style-name="T6"> </text:span><text:span text:style-name="T7"></text:span><text:span text:style-name="T6"> competitors can view it</text:span></text:p>
              </text:list-item>
            </text:list>
            <text:list text:style-name="L3">
              <text:list-item>
                <text:p text:style-name="P5"><text:span text:style-name="T6">Sort of trade: the inventor discloses the invention, </text:span><text:span text:style-name="T6"><text:line-break/></text:span><text:span text:style-name="T6">the society grants a temporal monopol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Compare with the copyright system: copyright is achieved automatically, no need to disclose anyth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ometimes disclosure benefits others, but hardly e.g. in the software industr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30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Exclusive Rights" draw:style-name="dp5" draw:master-page-name="Vaikimisi" presentation:presentation-page-layout-name="AL3T6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Exclusive Rights</text:span></text:p>
          </draw:text-box>
        </draw:frame>
        <draw:frame presentation:style-name="pr5" draw:text-style-name="P2" draw:layer="layout" svg:width="22.009cm" svg:height="13.548cm" svg:x="1.692cm" svg:y="4.232cm" presentation:class="outline" presentation:user-transformed="true">
          <draw:text-box>
            <text:list text:style-name="L3">
              <text:list-item>
                <text:p text:style-name="P5"><text:span text:style-name="T6">Territory: the patent is valid only in the countries where it was grante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Compare with copyright: automatically worldwide coverag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Time period: at most 20 years after the application date, annual increasing fe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Copyright: lifetime + 70 year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In many countries, covers only professional us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Copyright: any us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31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Internationality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Internationality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In general, patents are valid only in the countries they were grante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12 months period to extend the application to other countri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Separate application in each countr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CT and EPC help in filing applications in several countri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32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Software Patents: Pros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Software Patents: Pros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Object of the patent more suitable than the object of copyright</text:span></text:p>
              </text:list-item>
            </text:list>
            <text:list text:style-name="L3">
              <text:list-item>
                <text:p text:style-name="P5"><text:span text:style-name="T4">More reasonable expiration time (max 20 years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yet too long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Publicity is useful for the industry</text:span></text:p>
              </text:list-item>
            </text:list>
            <text:list text:style-name="L3">
              <text:list-item>
                <text:p text:style-name="P5"><text:span text:style-name="T4">More established practice e.g as securities</text:span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</draw:text-box>
        </draw:frame>
        <draw:frame draw:style-name="gr6" draw:layer="layout" svg:width="3.858cm" svg:height="3.999cm" svg:x="20.695cm" svg:y="12.12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layer="layout" svg:width="12.938cm" svg:height="9.701cm" svg:x="3.285cm" svg:y="1.98cm" draw:page-number="33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Software Patents: Cons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Software Patents: Cons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Unnecessary if copyright protects software</text:span></text:p>
              </text:list-item>
            </text:list>
            <text:list text:style-name="L3">
              <text:list-item>
                <text:p text:style-name="P5"><text:span text:style-name="T4">Laborious, expensive application procedure favors large corporations although small enterprises are often more innovative</text:span></text:p>
              </text:list-item>
            </text:list>
            <text:list text:style-name="L3">
              <text:list-item>
                <text:p text:style-name="P5"><text:span text:style-name="T4">Patent system in general questionable</text:span></text:p>
              </text:list-item>
            </text:list>
            <text:list text:style-name="L3">
              <text:list-item>
                <text:p text:style-name="P5"><text:span text:style-name="T4">Favors American companies</text:span></text:p>
              </text:list-item>
            </text:list>
            <text:list text:style-name="L3">
              <text:list-item>
                <text:p text:style-name="P5"><text:span text:style-name="T4">Practical problem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he incompetence of patent offices </text:span><text:span text:style-name="T18"></text:span><text:span text:style-name="T18"><text:line-break/></text:span><text:span text:style-name="T4">lots of poor patents esp. in the USA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4.71cm" svg:height="3.933cm" svg:x="19.05cm" svg:y="13.335cm">
          <draw:image xlink:href="Pictures/2000000E00011C6D0000ED9CFE3B4CDA.wmf" xlink:type="simple" xlink:show="embed" xlink:actuate="onLoad">
            <text:p text:style-name="P4"/>
          </draw:image>
        </draw:frame>
        <presentation:notes draw:style-name="dp4">
          <draw:page-thumbnail draw:layer="layout" svg:width="12.938cm" svg:height="9.701cm" svg:x="3.285cm" svg:y="1.98cm" draw:page-number="34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Trademark" draw:style-name="dp5" draw:master-page-name="Vaikimisi" presentation:presentation-page-layout-name="AL3T6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Trademark</text:span></text:p>
          </draw:text-box>
        </draw:frame>
        <draw:frame presentation:style-name="pr5" draw:text-style-name="P2" draw:layer="layout" svg:width="18.508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6">A distinctive word, phrase, logo, graphic symbol, or other device to identify the source of a product or service, </text:span><text:span text:style-name="T19">bran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o distinguish a manufacturer’s or merchant’s products from anyone else’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In Finland, can be registered or established</text:span></text:p>
              </text:list-item>
            </text:list>
            <text:list text:style-name="L3">
              <text:list-item>
                <text:p text:style-name="P5"><text:span text:style-name="T6">In the USA, first use or registration </text:span><text:span text:style-name="T20">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35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What is DRM?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What is DRM?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DRM = Digital Rights Manageme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anagement of digital right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what are ”digital rights”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igital management of right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not all the rights, e.g. real esta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Usually ”Copyright technical protection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quite narrow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anagement of rights in information products on networks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also legal, economic, societal, etc viewpoi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36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Legal and technical protection" draw:style-name="dp3" draw:master-page-name="Vaikimisi" presentation:presentation-page-layout-name="AL7T1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Legal and technical protection</text:span></text:p>
          </draw:text-box>
        </draw:frame>
        <draw:g>
          <draw:rect draw:style-name="gr8" draw:text-style-name="P15" draw:layer="layout" svg:width="16.452cm" svg:height="16.002cm" svg:x="3.298cm" svg:y="2.522cm">
            <text:p text:style-name="P4"/>
          </draw:rect>
          <draw:custom-shape draw:style-name="gr9" draw:text-style-name="P2" draw:layer="layout" svg:width="8.341cm" svg:height="8.388cm" svg:x="4.696cm" svg:y="6.869cm">
            <text:p text:style-name="P4"/>
            <draw:enhanced-geometry svg:viewBox="0 0 21600 21600" draw:glue-points="10800 0 3160 3160 0 10800 3160 18440 10800 21600 18440 18440 21600 10800 18440 3160" draw:text-areas="3200 3200 18400 18400" draw:type="ring" draw:modifiers="3600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0" draw:text-style-name="P2" draw:layer="layout" svg:width="2.23cm" svg:height="1.86cm" svg:x="14.071cm" svg:y="11.325cm">
            <text:p text:style-name="P17"><text:span text:style-name="T21">Legal protection of </text:span><text:span text:style-name="T21"><text:line-break/></text:span><text:span text:style-name="T21">technical protection</text:span></text:p>
            <draw:enhanced-geometry svg:viewBox="0 0 21600 21600" draw:type="mso-spt42" draw:modifiers="-20106 16072 -3074 3685 -2049 3685 17289 -44736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11" draw:text-style-name="P2" draw:layer="layout" svg:width="5.561cm" svg:height="5.592cm" svg:x="6.083cm" svg:y="8.264cm">
            <text:p text:style-name="P4"/>
  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0" draw:text-style-name="P2" draw:layer="layout" svg:width="5.797cm" svg:height="3.333cm" svg:x="13.865cm" svg:y="8.719cm">
            <text:p text:style-name="P17"><text:span text:style-name="T21">Technical protection</text:span></text:p>
            <draw:enhanced-geometry svg:viewBox="0 0 21600 21600" draw:type="mso-spt42" draw:modifiers="-10874 15200 -788 2057 -788 2057 7392 -20229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12" draw:text-style-name="P2" draw:layer="layout" svg:width="2.78cm" svg:height="2.796cm" svg:x="7.476cm" svg:y="9.66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" draw:layer="layout" svg:width="2.226cm" svg:height="1.861cm" svg:x="14.497cm" svg:y="4.521cm">
            <text:list text:style-name="L7">
              <text:list-item>
                <text:p text:style-name="P17"><text:span text:style-name="T21">Content: information etc.</text:span></text:p>
              </text:list-item>
            </text:list>
            <text:list text:style-name="L7">
              <text:list-item>
                <text:p text:style-name="P22"><text:span text:style-name="T21"><text:s/></text:span><text:span text:style-name="T21">copyright</text:span></text:p>
              </text:list-item>
            </text:list>
            <text:list text:style-name="L7">
              <text:list-item>
                <text:p text:style-name="P22"><text:span text:style-name="T21"><text:s/></text:span><text:span text:style-name="T21">other IPR</text:span></text:p>
              </text:list-item>
            </text:list>
            <draw:enhanced-geometry svg:viewBox="0 0 21600 21600" draw:type="mso-spt42" draw:modifiers="-54600 75856 -3514 3685 -2057 3685 13200 -9111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draw:custom-shape draw:style-name="gr13" draw:text-style-name="P2" draw:layer="layout" svg:width="9.993cm" svg:height="2.293cm" svg:x="14.148cm" svg:y="15.58cm">
          <text:p text:style-name="P17"><text:span text:style-name="T21">Other rights, e.g. privacy, </text:span></text:p>
          <text:p text:style-name="P17"><text:span text:style-name="T21">freedom of speech</text:span></text:p>
          <draw:enhanced-geometry svg:viewBox="0 0 21600 21600" draw:type="mso-spt202" draw:enhanced-path="M 0 0 L 21600 0 21600 21600 0 21600 0 0 Z N"/>
        </draw:custom-shape>
        <draw:line draw:style-name="gr14" draw:text-style-name="P15" draw:layer="layout" svg:x1="13.899cm" svg:y1="16.324cm" svg:x2="12.299cm" svg:y2="15.323cm">
          <text:p text:style-name="P4"/>
        </draw:line>
        <presentation:notes draw:style-name="dp4">
          <draw:page-thumbnail draw:layer="layout" svg:width="12.938cm" svg:height="9.701cm" svg:x="3.285cm" svg:y="1.98cm" draw:page-number="37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Technical v. Legal Protection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Technical v. Legal Protection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Technical and legal protection depend on each other</text:span></text:p>
              </text:list-item>
            </text:list>
            <text:list text:style-name="L3">
              <text:list-item>
                <text:p text:style-name="P5"><text:span text:style-name="T4">In general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echnical security protects </text:span><text:span text:style-name="T8">data,</text:span><text:span text:style-name="T4"> i.e. 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legal system protects </text:span><text:span text:style-name="T8">information </text:span><text:span text:style-name="T4">(with mean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n principle, it is possible to secure any data </text:span><text:span text:style-name="T8">technic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t is possible to protect </text:span><text:span text:style-name="T8">legally</text:span><text:span text:style-name="T4"> only information that lawmakers have considered valua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38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Legal protection of technical protection " draw:style-name="dp5" draw:master-page-name="Vaikimisi" presentation:presentation-page-layout-name="AL2T1" presentation:use-footer-name="ftr1" presentation:use-date-time-name="dtd1">
        <draw:frame presentation:style-name="pr13" draw:text-style-name="P2" draw:layer="layout" svg:width="23.001cm" svg:height="1.655cm" svg:x="1.097cm" svg:y="2.125cm" presentation:class="title" presentation:user-transformed="true">
          <draw:text-box>
            <text:p text:style-name="P1"><text:span text:style-name="T2">Legal protection of technical protection</text:span><text:span text:style-name="T22"> 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In the USA, Digital Millennium Copyright Act (DMCA) 1998</text:span></text:p>
              </text:list-item>
            </text:list>
            <text:list text:style-name="L3">
              <text:list-item>
                <text:p text:style-name="P5"><text:span text:style-name="T4">In the EU, Info Soc Directive 2001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mplemented in national law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Legal protection against the circumvention of any effective technological measur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hat is an </text:span><text:span text:style-name="T8">effective</text:span><text:span text:style-name="T4"> measure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eally effective measures hardly need any pro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s the law to protect poor engineering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39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Legal protection of technical protection" draw:style-name="dp5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23">Legal protection of technical protection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Law prohibits the circumvention of technical protection of copyrighted works</text:span></text:p>
              </text:list-item>
            </text:list>
            <text:list text:style-name="L3">
              <text:list-item>
                <text:p text:style-name="P5"><text:span text:style-name="T4">Covers also information that is not protected legal earlier (e.g. facts)?</text:span></text:p>
              </text:list-item>
            </text:list>
            <text:list text:style-name="L3">
              <text:list-item>
                <text:p text:style-name="P5"><text:span text:style-name="T4">Jeopardizes scientific research, private use, etc.?</text:span></text:p>
              </text:list-item>
            </text:list>
            <text:list text:style-name="L3">
              <text:list-item>
                <text:p text:style-name="P5"><text:span text:style-name="T4">On the other hand, enables new business models (continuing services instead of one-time transactions)</text:span></text:p>
              </text:list-item>
            </text:list>
            <text:list text:style-name="L3">
              <text:list-item>
                <text:p text:style-name="P5"><text:span text:style-name="T4">Also ordinary people may protect their moral rights using systems like Creative Commons</text:span></text:p>
              </text:list-item>
            </text:list>
            <text:list text:style-name="L3">
              <text:list-item>
                <text:p text:style-name="P5"><text:span text:style-name="T4">Once again, DRM itself is not necessarily bad, but the way industry is using it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40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Some Court Cases 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Some Court Cases 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DeCSS, Jon Johanssen, Norweigian who published a program to circumvent DVD protection – acquitted: one should be able to view his own DVDs on his own computers</text:span></text:p>
              </text:list-item>
            </text:list>
            <text:list text:style-name="L3">
              <text:list-item>
                <text:p text:style-name="P5"><text:span text:style-name="T4">Sklyarov, Russian programmer at Elcomsoft circumvented Adobe’s e-book protection – acquitted: they didn't mean to violate the law</text:span></text:p>
              </text:list-item>
            </text:list>
            <text:list text:style-name="L3">
              <text:list-item>
                <text:p text:style-name="P5"><text:span text:style-name="T4">Even though laws (esp. DMCAin the USA) are lousy, court decisions make sense and they improve the situation 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41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Rights Description Languages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Rights Description Languages</text:span></text:p>
          </draw:text-box>
        </draw:frame>
        <draw:frame presentation:style-name="pr14" draw:text-style-name="P2" draw:layer="layout" svg:width="22.014cm" svg:height="12.855cm" svg:x="1.693cm" svg:y="4.926cm" presentation:class="outline" presentation:user-transformed="true">
          <draw:text-box>
            <text:list text:style-name="L3">
              <text:list-item>
                <text:p text:style-name="P5"><text:span text:style-name="T4">E.g. ODRL, XrM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XML based languag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Exact license terms in computer-readable form</text:span></text:p>
              </text:list-item>
            </text:list>
            <text:list text:style-name="L3">
              <text:list-item>
                <text:p text:style-name="P5"><text:span text:style-name="T4">Problems e.g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legal concepts are not exact, different in different countries, chang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languages are immature and inflex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ot human-readable: consumer protection issu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42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DRM Products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14">DRM Products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Commercial applications e.g. Microsoft, IBM, Adobe, ContentGuard, (InterTrust), …</text:span></text:p>
              </text:list-item>
            </text:list>
            <text:list text:style-name="L3">
              <text:list-item>
                <text:p text:style-name="P5"><text:span text:style-name="T4">Many companies were developing DRM technologies in the turn of the century, but the economic recession decreased interes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maller providers disappea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he development slowed down remarkabl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In the current upswing in the economy, DRM technologies are returning</text:span></text:p>
              </text:list-item>
            </text:list>
            <text:list text:style-name="L3">
              <text:list-item>
                <text:p text:style-name="P5"><text:span text:style-name="T4">In recent years, patent disputes have retarded the development!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43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DRM Future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DRM Future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To enable commerce in digital content, some kind of DRM is useful</text:span></text:p>
              </text:list-item>
            </text:list>
            <text:list text:style-name="L3">
              <text:list-item>
                <text:p text:style-name="P5"><text:span text:style-name="T4">The end users could benefit from fair DRM and they could publish their own content using Creative Commons or a similar system</text:span></text:p>
              </text:list-item>
            </text:list>
            <text:list text:style-name="L3">
              <text:list-item>
                <text:p text:style-name="P5"><text:span text:style-name="T4">The current solutions are incomplet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echnical tools are imma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legal solutions are partly po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business solutions are only emerg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onsumers and original authors are forgotte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Yet: in the future, DRM will be more essential</text:span></text:p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44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Copyright Law Complex?" draw:style-name="dp3" draw:master-page-name="Vaikimisi" presentation:presentation-page-layout-name="AL7T1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14">Copyright Law Complex?</text:span></text:p>
          </draw:text-box>
        </draw:frame>
        <draw:frame draw:style-name="gr15" draw:layer="layout" svg:width="18.534cm" svg:height="13.547cm" svg:x="3.431cm" svg:y="4.23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6" draw:text-style-name="P2" draw:layer="layout" svg:width="6.2cm" svg:height="7.037cm" svg:x="1.098cm" svg:y="4.123cm">
          <text:p text:style-name="P23"><text:span text:style-name="T24">The latest amendment into the Finnish Copyright Act (EV 100/2005 vp) included these </text:span><text:span text:style-name="T25">internal</text:span><text:span text:style-name="T24"> reference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877cm" svg:height="9.657cm" svg:x="3.263cm" svg:y="1.927cm" draw:page-number="45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draw:page draw:name="Wrap up: IPR good or bad?" draw:style-name="dp3" draw:master-page-name="Vaikimisi" presentation:presentation-page-layout-name="AL2T1" presentation:use-footer-name="ftr1" presentation:use-date-time-name="dtd1">
        <draw:frame presentation:style-name="pr4" draw:text-style-name="P2" draw:layer="layout" svg:width="22.014cm" svg:height="1.906cm" svg:x="1.693cm" svg:y="1.049cm" presentation:class="title" presentation:user-transformed="true">
          <draw:text-box>
            <text:p text:style-name="P1"><text:span text:style-name="T4">Wrap up: IPR good or bad?</text:span></text:p>
          </draw:text-box>
        </draw:frame>
        <draw:frame presentation:style-name="pr5" draw:text-style-name="P2" draw:layer="layout" svg:width="22.014cm" svg:height="13.548cm" svg:x="1.693cm" svg:y="4.232cm" presentation:class="outline" presentation:user-transformed="true">
          <draw:text-box>
            <text:list text:style-name="L3">
              <text:list-item>
                <text:p text:style-name="P5"><text:span text:style-name="T4">Lots of problems with IPR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nly in details, implementation and practices, or also in the fundamentals of the system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Positive sides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ome beneficial principles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The legal system should promote useful activities in the society, not hinder them – how about IPR law?</text:span></text:p>
              </text:list-item>
            </text:list>
            <text:list text:style-name="L3">
              <text:list-item>
                <text:p text:style-name="P5"><text:span text:style-name="T4">What would the world be without the IPR system?</text:span></text:p>
              </text:list-item>
            </text:list>
            <text:list text:style-name="L3">
              <text:list-item>
                <text:p text:style-name="P5"><text:span text:style-name="T4">The industry has been able to lobby an imbalanced syste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ow to make it more balanced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38cm" svg:height="9.701cm" svg:x="3.285cm" svg:y="1.98cm" draw:page-number="46"/>
          <draw:frame presentation:style-name="pr6" draw:text-style-name="P4" draw:layer="layout" svg:width="14.239cm" svg:height="11.481cm" svg:x="2.632cm" svg:y="12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9" draw:display-name="msArrowEnd 9" svg:viewBox="0 0 350 350" svg:d="m175 0 175 350h-3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DejaVu Sans'" style:font-family-generic-asian="system" style:font-pitch-asian="variable" style:font-size-asian="24pt" style:language-asian="et" style:country-asian="EE" style:font-family-complex="'DejaVu Sans'" style:font-family-generic-complex="system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imisi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c0128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fc0128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bold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Vaikimisi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c0128" fo:font-size="159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c01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c012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23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aikimisi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fc0128" fo:font-size="159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c012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c012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529cm" fo:margin-right="0cm" fo:margin-top="0.211cm" fo:margin-bottom="0cm" style:line-height-at-least="1.023cm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3.704cm"/>
          <style:tab-stop style:position="5.82cm"/>
          <style:tab-stop style:position="7.937cm"/>
          <style:tab-stop style:position="10.054cm"/>
          <style:tab-stop style:position="12.17cm"/>
          <style:tab-stop style:position="14.287cm"/>
          <style:tab-stop style:position="16.404cm"/>
          <style:tab-stop style:position="18.52cm"/>
          <style:tab-stop style:position="20.637cm"/>
          <style:tab-stop style:position="22.754cm"/>
          <style:tab-stop style:position="24.87cm"/>
          <style:tab-stop style:position="26.987cm"/>
          <style:tab-stop style:position="29.1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2.063cm" fo:margin-right="0cm" fo:margin-top="0.211cm" fo:margin-bottom="0cm" style:line-height-at-least="1.023cm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aikimisi-outline3" style:family="presentation" style:parent-style-name="Vaikimisi-outline2">
      <style:paragraph-properties fo:margin-left="3.175cm" fo:margin-right="0cm" fo:margin-top="0.211cm" fo:margin-bottom="0cm" style:line-height-at-least="1.023cm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aikimisi-outline4" style:family="presentation" style:parent-style-name="Vaikimisi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aikimisi-outline5" style:family="presentation" style:parent-style-name="Vaikimisi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aikimisi-outline6" style:family="presentation" style:parent-style-name="Vaikimisi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aikimisi-outline7" style:family="presentation" style:parent-style-name="Vaikimisi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aikimisi-outline8" style:family="presentation" style:parent-style-name="Vaikimisi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aikimisi-outline9" style:family="presentation" style:parent-style-name="Vaikimisi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c0128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fc0128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bold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c0128" fo:font-size="159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c01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c012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23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itel1-backgroundobjects" style:family="presentation">
      <style:graphic-properties draw:shadow="hidden" draw:shadow-offset-x="0.3cm" draw:shadow-offset-y="0.3cm" draw:shadow-color="#808080"/>
    </style:style>
    <style:style style:name="Ti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fc0128" fo:font-size="159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c012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c012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529cm" fo:margin-right="0cm" fo:margin-top="0.211cm" fo:margin-bottom="0cm" style:line-height-at-least="1.023cm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3.704cm"/>
          <style:tab-stop style:position="5.82cm"/>
          <style:tab-stop style:position="7.937cm"/>
          <style:tab-stop style:position="10.054cm"/>
          <style:tab-stop style:position="12.17cm"/>
          <style:tab-stop style:position="14.287cm"/>
          <style:tab-stop style:position="16.404cm"/>
          <style:tab-stop style:position="18.52cm"/>
          <style:tab-stop style:position="20.637cm"/>
          <style:tab-stop style:position="22.754cm"/>
          <style:tab-stop style:position="24.87cm"/>
          <style:tab-stop style:position="26.987cm"/>
          <style:tab-stop style:position="29.1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itel1-outline2" style:family="presentation" style:parent-style-name="Tiitel1-outline1">
      <style:paragraph-properties fo:margin-left="2.063cm" fo:margin-right="0cm" fo:margin-top="0.211cm" fo:margin-bottom="0cm" style:line-height-at-least="1.023cm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itel1-outline3" style:family="presentation" style:parent-style-name="Tiitel1-outline2">
      <style:paragraph-properties fo:margin-left="3.175cm" fo:margin-right="0cm" fo:margin-top="0.211cm" fo:margin-bottom="0cm" style:line-height-at-least="1.023cm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itel1-outline4" style:family="presentation" style:parent-style-name="Tiitel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itel1-outline5" style:family="presentation" style:parent-style-name="Tiitel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itel1-outline6" style:family="presentation" style:parent-style-name="Tiitel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itel1-outline7" style:family="presentation" style:parent-style-name="Tiitel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itel1-outline8" style:family="presentation" style:parent-style-name="Tiitel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itel1-outline9" style:family="presentation" style:parent-style-name="Tiitel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7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watermark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aikimisi-backgroundobjects" style:list-style-name="L2">
      <style:graphic-properties draw:stroke="none" draw:fill="none" draw:fill-color="#618ffd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919191"/>
    </style:style>
    <style:style style:name="pr2" style:family="presentation" style:parent-style-name="Vaikimisi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391cm" fo:min-width="0cm" fo:padding-top="0.121cm" fo:padding-bottom="0.121cm" fo:padding-left="0.241cm" fo:padding-right="0.241cm" fo:wrap-option="no-wrap" draw:shadow="hidden" draw:shadow-color="#808080"/>
    </style:style>
    <style:style style:name="pr3" style:family="presentation" style:parent-style-name="Vaikimisi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391cm" fo:min-width="0cm" fo:padding-top="0.121cm" fo:padding-bottom="0.121cm" fo:padding-left="0.241cm" fo:padding-right="0.241cm" fo:wrap-option="no-wrap" draw:shadow="hidden" draw:shadow-color="#808080"/>
    </style:style>
    <style:style style:name="pr4" style:family="presentation" style:parent-style-name="Vaikimisi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188cm" fo:min-width="0cm" fo:padding-top="0.121cm" fo:padding-bottom="0.121cm" fo:padding-left="0.241cm" fo:padding-right="0.241cm" fo:wrap-option="no-wrap" draw:shadow="hidden" draw:shadow-color="#808080"/>
    </style:style>
    <style:style style:name="pr5" style:family="presentation" style:parent-style-name="Vaikimisi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188cm" fo:min-width="0cm" fo:padding-top="0.121cm" fo:padding-bottom="0.121cm" fo:padding-left="0.241cm" fo:padding-right="0.241cm" fo:wrap-option="no-wrap" draw:shadow="hidden" draw:shadow-color="#808080"/>
    </style:style>
    <style:style style:name="pr6" style:family="presentation" style:parent-style-name="Tiitel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391cm" fo:min-width="0cm" fo:padding-top="0.121cm" fo:padding-bottom="0.121cm" fo:padding-left="0.241cm" fo:padding-right="0.241cm" fo:wrap-option="no-wrap" draw:shadow="hidden" draw:shadow-color="#808080"/>
    </style:style>
    <style:style style:name="pr7" style:family="presentation" style:parent-style-name="Tiitel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391cm" fo:min-width="0cm" fo:padding-top="0.121cm" fo:padding-bottom="0.121cm" fo:padding-left="0.241cm" fo:padding-right="0.241cm" fo:wrap-option="no-wrap" draw:shadow="hidden" draw:shadow-color="#808080"/>
    </style:style>
    <style:style style:name="pr8" style:family="presentation" style:parent-style-name="Tiitel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188cm" fo:min-width="0cm" fo:padding-top="0.121cm" fo:padding-bottom="0.121cm" fo:padding-left="0.241cm" fo:padding-right="0.241cm" fo:wrap-option="no-wrap" draw:shadow="hidden" draw:shadow-color="#808080"/>
    </style:style>
    <style:style style:name="pr9" style:family="presentation" style:parent-style-name="Tiitel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188cm" fo:min-width="0cm" fo:padding-top="0.121cm" fo:padding-bottom="0.121cm" fo:padding-left="0.241cm" fo:padding-right="0.241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font-family="'Futura Lt BT'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Futura L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 draw:page-number="2"/>
      <draw:page-thumbnail draw:layer="backgroundobjects" svg:width="6.18cm" svg:height="4.635cm" svg:x="2.244cm" svg:y="10.557cm" draw:page-number="3"/>
      <draw:page-thumbnail draw:layer="backgroundobjects" svg:width="6.18cm" svg:height="4.635cm" svg:x="10.974cm" svg:y="10.557cm" draw:page-number="4"/>
      <draw:page-thumbnail draw:layer="backgroundobjects" svg:width="6.18cm" svg:height="4.635cm" svg:x="2.244cm" svg:y="17.51cm" draw:page-number="5"/>
      <draw:page-thumbnail draw:layer="backgroundobjects" svg:width="6.18cm" svg:height="4.635cm" svg:x="10.974cm" svg:y="17.51cm" draw:page-number="6"/>
      <draw:frame draw:style-name="gr1" draw:text-style-name="P1" draw:layer="backgroundobjects" svg:width="8.418cm" svg:height="1.28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page-number>&lt;number&gt;</text:page-number></text:p>
        </draw:text-box>
      </draw:frame>
    </style:handout-master>
    <style:master-page style:name="Vaikimisi" style:page-layout-name="PM1" draw:style-name="dp1">
      <draw:frame draw:name="logo" draw:style-name="gr3" draw:text-style-name="P3" draw:layer="backgroundobjects" svg:width="18.975cm" svg:height="9.278cm" svg:x="0.498cm" svg:y="9.313cm">
        <draw:image xlink:href="Pictures/10000000000002530000012302C03ECE.png" xlink:type="simple" xlink:show="embed" xlink:actuate="onLoad">
          <text:p/>
        </draw:image>
      </draw:frame>
      <draw:frame presentation:style-name="Vaikimisi-title" draw:layer="backgroundobjects" svg:width="22.014cm" svg:height="2.969cm" svg:x="1.693cm" svg:y="0.518cm" presentation:class="title" presentation:placeholder="true">
        <draw:text-box/>
      </draw:frame>
      <draw:frame presentation:style-name="Vaikimisi-outline1" draw:layer="backgroundobjects" svg:width="22.014cm" svg:height="13.548cm" svg:x="1.693cm" svg:y="4.232cm" presentation:class="outline" presentation:placeholder="true">
        <draw:text-box/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6" draw:layer="backgroundobjects" svg:width="19.4cm" svg:height="25.75cm" svg:x="0cm" svg:y="0cm">
          <text:p/>
        </draw:rect>
        <draw:frame presentation:style-name="pr2" draw:text-style-name="P8" draw:layer="backgroundobjects" svg:width="8.326cm" svg:height="1.39cm" svg:x="0cm" svg:y="-0.001cm" presentation:class="header">
          <draw:text-box>
            <text:p text:style-name="P7"><text:span text:style-name="T2"><presentation:header/></text:span></text:p>
          </draw:text-box>
        </draw:frame>
        <draw:frame presentation:style-name="pr3" draw:text-style-name="P5" draw:layer="backgroundobjects" svg:width="8.546cm" svg:height="1.39cm" svg:x="10.958cm" svg:y="-0.001cm" presentation:class="date-time">
          <draw:text-box>
            <text:p text:style-name="P4"><text:span text:style-name="T2"><presentation:date-time/></text:span></text:p>
          </draw:text-box>
        </draw:frame>
        <draw:page-thumbnail presentation:style-name="Vaikimisi-title" draw:layer="backgroundobjects" svg:width="12.938cm" svg:height="9.702cm" svg:x="3.285cm" svg:y="1.979cm" presentation:class="page"/>
        <draw:frame presentation:style-name="Vaikimisi-notes" draw:layer="backgroundobjects" svg:width="14.239cm" svg:height="11.48cm" svg:x="2.632cm" svg:y="12.271cm" presentation:class="notes" presentation:placeholder="true">
          <draw:text-box/>
        </draw:frame>
        <draw:frame presentation:style-name="pr4" draw:text-style-name="P8" draw:layer="backgroundobjects" svg:width="8.326cm" svg:height="1.187cm" svg:x="0cm" svg:y="24.544cm" presentation:class="footer">
          <draw:text-box>
            <text:p text:style-name="P7"><text:span text:style-name="T2"><presentation:footer/></text:span></text:p>
          </draw:text-box>
        </draw:frame>
        <draw:frame presentation:style-name="pr5" draw:text-style-name="P5" draw:layer="backgroundobjects" svg:width="8.546cm" svg:height="1.187cm" svg:x="10.958cm" svg:y="24.544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  <style:master-page style:name="Tiitel1" style:page-layout-name="PM1" draw:style-name="dp1">
      <draw:frame draw:name="logo" draw:style-name="gr3" draw:text-style-name="P3" draw:layer="backgroundobjects" svg:width="18.975cm" svg:height="9.278cm" svg:x="0.498cm" svg:y="9.313cm">
        <draw:image xlink:href="Pictures/10000000000002530000012302C03ECE.png" xlink:type="simple" xlink:show="embed" xlink:actuate="onLoad">
          <text:p/>
        </draw:image>
      </draw:frame>
      <draw:frame presentation:style-name="Tiitel1-title" draw:layer="backgroundobjects" svg:width="21.493cm" svg:height="3.176cm" svg:x="1.904cm" svg:y="4.656cm" presentation:class="title" presentation:placeholder="true">
        <draw:text-box/>
      </draw:frame>
      <draw:frame presentation:style-name="Ti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6" draw:layer="backgroundobjects" svg:width="19.4cm" svg:height="25.75cm" svg:x="0cm" svg:y="0cm">
          <text:p/>
        </draw:rect>
        <draw:frame presentation:style-name="pr6" draw:text-style-name="P8" draw:layer="backgroundobjects" svg:width="8.326cm" svg:height="1.39cm" svg:x="0cm" svg:y="-0.001cm" presentation:class="header">
          <draw:text-box>
            <text:p text:style-name="P7"><text:span text:style-name="T2"><presentation:header/></text:span></text:p>
          </draw:text-box>
        </draw:frame>
        <draw:frame presentation:style-name="pr7" draw:text-style-name="P5" draw:layer="backgroundobjects" svg:width="8.546cm" svg:height="1.39cm" svg:x="10.958cm" svg:y="-0.001cm" presentation:class="date-time">
          <draw:text-box>
            <text:p text:style-name="P4"><text:span text:style-name="T2"><presentation:date-time/></text:span></text:p>
          </draw:text-box>
        </draw:frame>
        <draw:page-thumbnail presentation:style-name="Tiitel1-title" draw:layer="backgroundobjects" svg:width="12.938cm" svg:height="9.702cm" svg:x="3.285cm" svg:y="1.979cm" presentation:class="page"/>
        <draw:frame presentation:style-name="Tiitel1-notes" draw:layer="backgroundobjects" svg:width="14.239cm" svg:height="11.48cm" svg:x="2.632cm" svg:y="12.271cm" presentation:class="notes" presentation:placeholder="true">
          <draw:text-box/>
        </draw:frame>
        <draw:frame presentation:style-name="pr8" draw:text-style-name="P8" draw:layer="backgroundobjects" svg:width="8.326cm" svg:height="1.187cm" svg:x="0cm" svg:y="24.544cm" presentation:class="footer">
          <draw:text-box>
            <text:p text:style-name="P7"><text:span text:style-name="T2"><presentation:footer/></text:span></text:p>
          </draw:text-box>
        </draw:frame>
        <draw:frame presentation:style-name="pr9" draw:text-style-name="P5" draw:layer="backgroundobjects" svg:width="8.546cm" svg:height="1.187cm" svg:x="10.958cm" svg:y="24.544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Intellectual Property Rights</dc:title>
    <meta:initial-creator>Olli Pitkänen</meta:initial-creator>
    <meta:creation-date>1999-01-26T18:16:12</meta:creation-date>
    <dc:creator>Olli Pitkänen</dc:creator>
    <dc:date>2007-03-05T11:10:06</dc:date>
    <meta:print-date>1999-02-05T11:53:52</meta:print-date>
    <dc:language>et-EE</dc:language>
    <meta:editing-cycles>51</meta:editing-cycles>
    <meta:editing-duration>PT56M36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