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000002098000024B6CCD06FDD.svm"/>
  <manifest:file-entry manifest:media-type="" manifest:full-path="Pictures/2000016000002098000024B670EA9E0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outline1" style:list-style-name="L2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r6" style:family="presentation" style:parent-style-name="coolcube-subtitle">
      <style:graphic-properties draw:fill-color="#ffffff" fo:min-height="2.568cm"/>
    </style:style>
    <style:style style:name="pr7" style:family="presentation" style:parent-style-name="coolcube-outline1" style:list-style-name="L2">
      <style:graphic-properties draw:fill-color="#ffffff" draw:auto-grow-height="true" fo:min-height="13.23cm"/>
    </style:style>
    <style:style style:name="pr8" style:family="presentation" style:parent-style-name="coolcube-outline1" style:list-style-name="L2">
      <style:graphic-properties draw:fill-color="#ffffff" draw:auto-grow-height="true" fo:min-height="13.23cm"/>
    </style:style>
    <style:style style:name="pr9" style:family="presentation" style:parent-style-name="coolcube-outline1" style:list-style-name="L2">
      <style:graphic-properties draw:fill-color="#ffffff" draw:auto-grow-height="true" fo:min-height="13.23cm"/>
    </style:style>
    <style:style style:name="pr10" style:family="presentation" style:parent-style-name="coolcube-outline1" style:list-style-name="L2">
      <style:graphic-properties draw:fill-color="#ffffff" draw:auto-grow-height="true" fo:min-height="13.23cm"/>
    </style:style>
    <style:style style:name="pr11" style:family="presentation" style:parent-style-name="coolcube-outline1" style:list-style-name="L2">
      <style:graphic-properties draw:fill-color="#ffffff" draw:auto-grow-height="true" fo:min-height="13.23cm"/>
    </style:style>
    <style:style style:name="pr12" style:family="presentation" style:parent-style-name="coolcube-outline1">
      <style:graphic-properties draw:fill-color="#ffffff" fo:min-height="13.23cm"/>
    </style:style>
    <style:style style:name="pr13" style:family="presentation" style:parent-style-name="coolcube-outline1" style:list-style-name="L2">
      <style:graphic-properties draw:fill-color="#ffffff" draw:auto-grow-height="true" fo:min-height="13.23cm"/>
    </style:style>
    <style:style style:name="pr14" style:family="presentation" style:parent-style-name="coolcube-outline1" style:list-style-name="L6">
      <style:graphic-properties draw:fill-color="#ffffff" draw:auto-grow-height="true" fo:min-height="13.23cm"/>
    </style:style>
    <style:style style:name="pr15" style:family="presentation" style:parent-style-name="coolcube-outline1" style:list-style-name="L2">
      <style:graphic-properties draw:fill-color="#ffffff" draw:auto-grow-height="true" fo:min-height="13.23cm"/>
    </style:style>
    <style:style style:name="pr16" style:family="presentation" style:parent-style-name="coolcube-outline1" style:list-style-name="L2">
      <style:graphic-properties draw:fill-color="#ffffff" draw:auto-grow-height="true" fo:min-height="13.23cm"/>
    </style:style>
    <style:style style:name="pr17" style:family="presentation" style:parent-style-name="coolcube-outline1" style:list-style-name="L7">
      <style:graphic-properties draw:fill-color="#ffffff" draw:auto-grow-height="true" fo:min-height="13.23cm"/>
    </style:style>
    <style:style style:name="pr18" style:family="presentation" style:parent-style-name="coolcube-outline1" style:list-style-name="L7">
      <style:graphic-properties draw:fill-color="#ffffff" draw:auto-grow-height="true" fo:min-height="13.23cm"/>
    </style:style>
    <style:style style:name="pr19" style:family="presentation" style:parent-style-name="coolcube-outline1" style:list-style-name="L8">
      <style:graphic-properties draw:fill-color="#ffffff" draw:auto-grow-height="true" fo:min-height="13.23cm"/>
    </style:style>
    <style:style style:name="P1" style:family="paragraph">
      <style:paragraph-properties fo:margin-left="0cm" fo:margin-right="0cm" fo:line-height="101%" text:enable-numbering="false" fo:text-indent="0cm"/>
    </style:style>
    <style:style style:name="P2" style:family="paragraph">
      <style:paragraph-properties fo:margin-left="0cm" fo:margin-right="0cm" fo:line-height="101%" text:enable-numbering="false" fo:text-indent="0cm"/>
      <style:text-properties fo:text-shadow="1pt 1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margin-top="0cm" fo:margin-bottom="0.485cm" fo:line-height="101%" text:enable-numbering="true" fo:text-indent="-0.6cm"/>
    </style:style>
    <style:style style:name="P8" style:family="paragraph">
      <style:paragraph-properties fo:margin-left="1.2cm" fo:margin-right="0cm" fo:margin-top="0cm" fo:margin-bottom="0.485cm" fo:line-height="108%" text:enable-numbering="true" fo:text-indent="-0.6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3cm" fo:margin-right="0cm" fo:margin-top="0cm" fo:margin-bottom="0.185cm" fo:line-height="108%" text:enable-numbering="true" fo:text-indent="-0.6cm"/>
    </style:style>
    <style:style style:name="P13" style:family="paragraph">
      <style:paragraph-properties fo:margin-left="2.4cm" fo:margin-right="0cm" fo:margin-top="0cm" fo:margin-bottom="0.286cm" fo:line-height="108%" text:enable-numbering="true" fo:text-indent="-0.6cm"/>
    </style:style>
    <style:style style:name="P14" style:family="paragraph">
      <style:paragraph-properties fo:margin-left="1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38cm" fo:margin-right="0cm" fo:margin-top="0cm" fo:margin-bottom="0.489cm" fo:line-height="101%" text:enable-numbering="true" fo:text-indent="-1.186cm"/>
    </style:style>
    <style:style style:name="P17" style:family="paragraph">
      <style:paragraph-properties fo:margin-left="1.38cm" fo:margin-right="0cm" fo:margin-top="0cm" fo:margin-bottom="0.489cm" fo:line-height="108%" text:enable-numbering="true" fo:text-indent="-1.186cm"/>
    </style:style>
    <style:style style:name="P18" style:family="paragraph">
      <style:paragraph-properties fo:margin-left="0cm" fo:margin-right="0cm" fo:margin-top="0cm" fo:margin-bottom="0.485cm" fo:line-height="101%" text:enable-numbering="true" fo:text-indent="0cm"/>
    </style:style>
    <style:style style:name="P19" style:family="paragraph">
      <style:paragraph-properties fo:margin-left="0cm" fo:margin-right="0cm" fo:margin-top="0cm" fo:margin-bottom="0.485cm" fo:line-height="108%" text:enable-numbering="true" fo:text-indent="0cm"/>
    </style:style>
    <style:style style:name="P20" style:family="paragraph">
      <style:paragraph-properties fo:margin-left="1.375cm" fo:margin-right="0cm" fo:text-indent="-1.181cm"/>
    </style:style>
    <style:style style:name="P21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color="#ffffff" fo:language="en" fo:country="GB" style:font-family-asian="'HG Mincho Light J'" style:font-pitch-asian="variable" style:font-family-complex="'HG Mincho Light J'" style:font-pitch-complex="variable"/>
    </style:style>
    <style:style style:name="T2" style:family="text">
      <style:text-properties fo:color="#ffffff" fo:font-family="'Times New Roman'" style:font-family-generic="roman" style:font-pitch="variable" fo:font-size="16pt"/>
    </style:style>
    <style:style style:name="T3" style:family="text">
      <style:text-properties fo:color="#ffffff" fo:font-size="32pt" fo:language="en" fo:country="GB" style:font-size-asian="32pt" style:font-size-complex="32pt"/>
    </style:style>
    <style:style style:name="T4" style:family="text">
      <style:text-properties fo:color="#ffffff" fo:language="en" fo:country="GB"/>
    </style:style>
    <style:style style:name="T5" style:family="text">
      <style:text-properties fo:color="#ffffff" fo:font-size="24pt" fo:language="en" fo:country="GB" style:font-size-asian="20pt" style:font-size-complex="20pt"/>
    </style:style>
    <style:style style:name="T6" style:family="text">
      <style:text-properties fo:color="#ffffff" fo:font-size="24pt" fo:language="en" fo:country="GB" style:font-size-asian="24pt" style:font-size-complex="24pt"/>
    </style:style>
    <style:style style:name="T7" style:family="text">
      <style:text-properties fo:color="#ffffff" fo:font-size="32pt" fo:language="en" fo:country="GB" fo:font-style="italic" style:font-size-asian="32pt" style:font-size-complex="32pt"/>
    </style:style>
    <style:style style:name="T8" style:family="text">
      <style:text-properties fo:color="#ffffff" fo:font-size="32pt" fo:language="en" fo:country="GB" fo:font-style="normal" style:font-size-asian="32pt" style:font-size-complex="32pt"/>
    </style:style>
    <style:style style:name="T9" style:family="text">
      <style:text-properties fo:color="#ffffff" fo:font-size="28pt" fo:language="en" fo:country="GB" style:font-size-asian="28pt" style:font-size-complex="28pt"/>
    </style:style>
    <style:style style:name="T10" style:family="text">
      <style:text-properties fo:color="#ffffff" fo:font-family="'Times New Roman'" style:font-family-generic="roman" style:font-pitch="variable" fo:font-size="28pt" fo:language="en" fo:country="GB" style:font-size-asian="28pt" style:font-size-complex="28pt"/>
    </style:style>
    <style:style style:name="T11" style:family="text">
      <style:text-properties fo:color="#ffffff" fo:font-family="'Times New Roman'" style:font-family-generic="roman" style:font-pitch="variable" fo:font-size="28pt" fo:language="en" fo:country="GB" fo:font-style="italic" style:font-size-asian="28pt" style:font-size-complex="28pt"/>
    </style:style>
    <style:style style:name="T12" style:family="text">
      <style:text-properties fo:color="#ffffff" fo:font-family="'Times New Roman'" style:font-family-generic="roman" style:font-pitch="variable" fo:font-size="28pt" fo:language="en" fo:country="GB" fo:font-style="normal" style:font-size-asian="28pt" style:font-size-complex="28pt"/>
    </style:style>
    <style:style style:name="T13" style:family="text">
      <style:text-properties fo:color="#ffffff"/>
    </style:style>
    <style:style style:name="T14" style:family="text">
      <style:text-properties fo:color="#ffffff" fo:font-size="28pt"/>
    </style:style>
    <style:style style:name="T15" style:family="text">
      <style:text-properties fo:color="#ffffff" fo:font-size="28pt" fo:font-style="italic"/>
    </style:style>
    <style:style style:name="T16" style:family="text">
      <style:text-properties fo:color="#ffffff" fo:font-size="28pt" fo:font-style="normal"/>
    </style:style>
    <style:style style:name="T17" style:family="text">
      <style:text-properties fo:color="#ffffff" fo:font-size="28pt" fo:language="en" fo:country="GB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194cm" text:min-label-width="1.18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194cm" text:min-label-width="1.18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olcub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Tarzan suurlinnas: võrgusuhtlusest ja selle eripäradest</text:span></text:p>
          </draw:text-box>
        </draw:frame>
        <draw:frame presentation:style-name="pr2" draw:text-style-name="P4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3">Kaido Kikk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HEVI2008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frame draw:style-name="gr1" draw:text-style-name="P5" draw:layer="layout" svg:width="26.501cm" svg:height="1.003cm" svg:x="1.505cm" svg:y="20.003cm">
          <draw:text-box>
            <text:p text:style-name="P4"><text:span text:style-name="T2">© 2007 Kaido Kikkas. Levitamine sätestatud vastavalt GNU Vaba Dokumentatsiooni Litsentsile (v l.2 või uuem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„</text:span><text:span text:style-name="T1">Ega ma meelega... ma heameelega“</text:span></text:p>
          </draw:text-box>
        </draw:frame>
        <draw:frame presentation:style-name="pr4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1" text:style-name="P7"><text:span text:style-name="T3">Internet - piiramatu vabadus...?</text:span></text:p>
              </text:list-item>
            </text:list>
            <text:list text:style-name="L2">
              <text:list-item>
                <text:p text:id="id2" text:style-name="P8"><text:span text:style-name="T3">Keegi ju ei kontrolli?</text:span></text:p>
              </text:list-item>
            </text:list>
            <text:list text:style-name="L2">
              <text:list-item>
                <text:p text:id="id3" text:style-name="P8"><text:span text:style-name="T3">Suur osa konflikte algab möödarääkimisest</text:span></text:p>
              </text:list-item>
            </text:list>
            <text:list text:style-name="L2">
              <text:list-item>
                <text:p text:id="id4" text:style-name="P8"><text:span text:style-name="T3">Kontekstipuudus ==&gt; SUUR JA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coolcub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4">Kommunikatsioon?</text:span></text:p>
          </draw:text-box>
        </draw:frame>
        <draw:frame presentation:style-name="pr6" draw:text-style-name="P4" draw:layer="layout" svg:width="23.911cm" svg:height="2.568cm" svg:x="2.058cm" svg:y="16.5cm" presentation:class="subtitle" presentation:user-transformed="true">
          <draw:text-box>
            <text:p text:style-name="P4">Inimene &lt;===&gt; kanal &lt;===&gt; inimene</text:p>
          </draw:text-box>
        </draw:frame>
        <draw:frame draw:style-name="gr3" draw:text-style-name="P9" draw:layer="layout" svg:width="5.98cm" svg:height="6.923cm" svg:x="15.244cm" svg:y="8.375cm">
          <draw:image xlink:href="Pictures/2000016000002098000024B670EA9E07.svm" xlink:type="simple" xlink:show="embed" xlink:actuate="onLoad">
            <text:p text:style-name="P4"/>
          </draw:image>
        </draw:frame>
        <draw:frame draw:style-name="gr3" draw:text-style-name="P9" draw:layer="layout" svg:width="8.339cm" svg:height="9.393cm" svg:x="5.209cm" svg:y="6.867cm">
          <draw:image xlink:href="Pictures/2000016000002098000024B6CCD06FDD.svm" xlink:type="simple" xlink:show="embed" xlink:actuate="onLoad">
            <text:p text:style-name="P4"/>
          </draw:image>
        </draw:frame>
        <draw:custom-shape draw:style-name="gr4" draw:text-style-name="P11" draw:layer="layout" svg:width="4.5cm" svg:height="3.5cm" svg:x="10.5cm" svg:y="5cm">
          <text:p text:style-name="P10">Tere-tere!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1" draw:layer="layout" svg:width="4cm" svg:height="2cm" svg:x="18cm" svg:y="5.5cm">
          <text:p text:style-name="P10">Ise ka!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Niisama mölast suure skandaalini</text:span></text:p>
          </draw:text-box>
        </draw:frame>
        <draw:frame presentation:style-name="pr7" draw:text-style-name="P7" draw:layer="layout" svg:width="23.911cm" svg:height="13.457cm" svg:x="2.058cm" svg:y="5.838cm" presentation:class="outline" presentation:user-transformed="true">
          <draw:text-box>
            <text:list text:style-name="L2">
              <text:list-item>
                <text:p text:id="id5" text:style-name="P7"><text:span text:style-name="T3">Olgu antud lause „Oled ikka eriline tropp!“</text:span></text:p>
              </text:list-item>
            </text:list>
            <text:list text:style-name="L2">
              <text:list-item>
                <text:p text:id="id6" text:style-name="P8"><text:span text:style-name="T3">Lause antakse edasi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7" text:style-name="P12"><text:span text:style-name="T5">Sõpradevahelises saunajutus paari õllepudeli jär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8" text:style-name="P12"><text:span text:style-name="T5">Samade sõprade telefonivestlus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" text:style-name="P12"><text:span text:style-name="T5">Samade sõprade jututoavestlus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0" text:style-name="P12"><text:span text:style-name="T5">Meili te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1" text:style-name="P12"><text:span text:style-name="T5">Faksiga firmablanketi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2" text:style-name="P12"><text:span text:style-name="T5">Eesti Vabariigi ametlikul blanketil, presidendi allkirjag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13" text:style-name="P8"><text:span text:style-name="T3">JÄRELDUS: Samal sisul on eri kanalites täiesti erinev tulemu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Kommunikatsioonikanalid</text:span></text:p>
          </draw:text-box>
        </draw:frame>
        <draw:frame presentation:style-name="pr8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14" text:style-name="P7"><text:span text:style-name="T3">Erinevused on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5" text:style-name="P13"><text:span text:style-name="T6">Ajalis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6" text:style-name="P13"><text:span text:style-name="T6">Suunalis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7" text:style-name="P13"><text:span text:style-name="T6">Mahulis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8" text:style-name="P13"><text:span text:style-name="T6">Filtreerivusliku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Avatus ja mitmekesisus</text:span></text:p>
          </draw:text-box>
        </draw:frame>
        <draw:frame presentation:style-name="pr9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19" text:style-name="P7"><text:span text:style-name="T3">Läbi ajaloo olnud vaba väljenduse kanaliks</text:span></text:p>
              </text:list-item>
            </text:list>
            <text:list text:style-name="L2">
              <text:list-item>
                <text:p text:id="id20" text:style-name="P8"><text:span text:style-name="T3">Tsensuurile näidatakse hambaid</text:span></text:p>
              </text:list-item>
            </text:list>
            <text:list text:style-name="L2">
              <text:list-item>
                <text:p text:id="id21" text:style-name="P8"><text:span text:style-name="T3">Uus inimõigus – õigus kakelda...</text:span></text:p>
              </text:list-item>
            </text:list>
            <text:list text:style-name="L2">
              <text:list-item>
                <text:p text:id="id22" text:style-name="P8"><text:span text:style-name="T3">... ja vastukaaluks õigus öelda „Minge ja tehke seda kusagil mujal!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Siga ja hani, ehk mööda rääkida polegi nii raske</text:span></text:p>
          </draw:text-box>
        </draw:frame>
        <draw:frame presentation:style-name="pr10" draw:text-style-name="P7" draw:layer="layout" svg:width="23.911cm" svg:height="13.757cm" svg:x="2.058cm" svg:y="5.838cm" presentation:class="outline">
          <draw:text-box>
            <text:list text:style-name="L2">
              <text:list-item>
                <text:p text:id="id23" text:style-name="P7"><text:span text:style-name="T3">Jutukavestlusest:</text:span></text:p>
              </text:list-item>
            </text:list>
            <text:list text:style-name="L5">
              <text:list-item>
                <text:list>
                  <text:list-item>
                    <text:p text:id="id24" text:style-name="P14"><text:span text:style-name="T3">A: <text:s/>„Eilne grillpidu oli lahe! Sinki ja vorsti oli nii et tapab!“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5" text:style-name="P14"><text:span text:style-name="T3">B: <text:s/>„Öäk, mis s...a sa sööd!“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6" text:style-name="P14"><text:span text:style-name="T3">A: „???? !!!!! <text:s/>#1&amp;%%¤##$½%# !“</text:span><text:span text:style-name="T3"><text:line-break/></text:span><text:span text:style-name="T3">(läheb madinaks)</text:span></text:p>
                  </text:list-item>
                </text:list>
              </text:list-item>
            </text:list>
            <text:list text:style-name="L2">
              <text:list-item>
                <text:p text:id="id27" text:style-name="P8"><text:span text:style-name="T3">Põhjus: A on ameeriklane, B moslem</text:span></text:p>
              </text:list-item>
            </text:list>
            <text:list text:style-name="L2">
              <text:list-item>
                <text:p text:id="id28" text:style-name="P8"><text:span text:style-name="T3">Ainus lahendus – a) jääda viisakaks, b) väljendada ennast läbimõeldult ja selge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Kirjutamata seadused</text:span></text:p>
          </draw:text-box>
        </draw:frame>
        <draw:frame presentation:style-name="pr11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29" text:style-name="P7"><text:span text:style-name="T3">E-posti tekkega hakkasid kujunema n.ö. võrgu- kogukonnad</text:span></text:p>
              </text:list-item>
            </text:list>
            <text:list text:style-name="L2">
              <text:list-item>
                <text:p text:id="id30" text:style-name="P8"><text:span text:style-name="T3">Mängureeglite vajadus tulenes nii tehnilistest (võrgu koormus) kui psühholoogilistest (vajadus vähendada konfliktsituatsioone) teguritest</text:span></text:p>
              </text:list-item>
            </text:list>
            <text:list text:style-name="L2">
              <text:list-item>
                <text:p text:id="id31" text:style-name="P8"><text:span text:style-name="T3">Suur osa reegleid on mitteametlikud (on küll ka vastavaid KKK-dokumente), kuid samas väga rangelt järgit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Anonüümsus vs identiteet</text:span></text:p>
          </draw:text-box>
        </draw:frame>
        <draw:frame presentation:style-name="pr12" draw:text-style-name="P15" draw:layer="layout" svg:width="23.911cm" svg:height="14.424cm" svg:x="2.058cm" svg:y="5.838cm" presentation:class="outline" presentation:user-transformed="true">
          <draw:text-box>
            <text:list text:style-name="L2">
              <text:list-item>
                <text:p text:id="id32" text:style-name="P7"><text:span text:style-name="T3">Paljudes kohtades saab esmapilgul jääda anonüümseks, ka E-posti saab saata </text:span><text:span text:style-name="T7">incognito</text:span></text:p>
              </text:list-item>
            </text:list>
            <text:list text:style-name="L2">
              <text:list-item>
                <text:p text:id="id33" text:style-name="P8"><text:span text:style-name="T8">Ideaalne koht peitusemänguks?</text:span></text:p>
              </text:list-item>
            </text:list>
            <text:list text:style-name="L2">
              <text:list-item>
                <text:p text:id="id34" text:style-name="P8"><text:span text:style-name="T8">Anonüümsus toimib vaid teatud piirini – enamasti on küsimus motivatsioonis</text:span></text:p>
              </text:list-item>
            </text:list>
            <text:list text:style-name="L2">
              <text:list-item>
                <text:p text:id="id35" text:style-name="P8"><text:span text:style-name="T8">Üldine suhtumine halb (eriti spämmiajastul)</text:span></text:p>
              </text:list-item>
            </text:list>
            <text:list text:style-name="L2">
              <text:list-item>
                <text:p text:id="id36" text:style-name="P8"><text:span text:style-name="T8">Häkkerikultuuris üldiselt Paha Asi (ühes servas on kuulsused, teises Anonüümne Jobu) </text:span></text:p>
              </text:list-item>
            </text:list>
            <text:list text:style-name="L2">
              <text:list-item>
                <text:p text:id="id37" text:style-name="P8"><text:span text:style-name="T8">Seega – võimalik, kuid mitte kuigi soosi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Homo Interneticus</text:span></text:p>
          </draw:text-box>
        </draw:frame>
        <draw:frame presentation:style-name="pr13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38" text:style-name="P7"><text:span text:style-name="T3">Esines juba arvutiajastu algaegadel</text:span></text:p>
              </text:list-item>
            </text:list>
            <text:list text:style-name="L2">
              <text:list-item>
                <text:p text:id="id39" text:style-name="P8"><text:span text:style-name="T3">Vahel töine, enamasti aga meelelahutuslik taust</text:span></text:p>
              </text:list-item>
            </text:list>
            <text:list text:style-name="L2">
              <text:list-item>
                <text:p text:id="id40" text:style-name="P8"><text:span text:style-name="T3">+ <text:s/>-fantaasia areng, võimalik sotsialiseerumisviis mitmesuguste probleemide korral</text:span></text:p>
              </text:list-item>
            </text:list>
            <text:list text:style-name="L2">
              <text:list-item>
                <text:p text:id="id41" text:style-name="P8"><text:span text:style-name="T3">- <text:s text:c="2"/>-“reaalsuspohmell“, raskemal juhul psüühilised probleemid</text:span></text:p>
              </text:list-item>
            </text:list>
            <text:list text:style-name="L2">
              <text:list-item>
                <text:p text:id="id42" text:style-name="P8"><text:span text:style-name="T3">Mida reaalsemaks muutub virtuaalsus, seda kergem on muuta enda reaalsus virtuaalsu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Teistmoodi inimesed</text:span></text:p>
          </draw:text-box>
        </draw:frame>
        <draw:frame presentation:style-name="pr12" draw:text-style-name="P15" draw:layer="layout" svg:width="23.911cm" svg:height="14.808cm" svg:x="2.058cm" svg:y="5.838cm" presentation:class="outline" presentation:user-transformed="true">
          <draw:text-box>
            <text:list text:style-name="L2">
              <text:list-item>
                <text:p text:id="id43" text:style-name="P7"><text:span text:style-name="T3">Inimesed on erinevad – mõned ainult ei saa sellest aru...</text:span></text:p>
              </text:list-item>
            </text:list>
            <text:list text:style-name="L2">
              <text:list-item>
                <text:p text:id="id44" text:style-name="P8"><text:span text:style-name="T3">Ebameeldiva laenguga stereotüübid mitmete inimrühmade kohta</text:span></text:p>
              </text:list-item>
            </text:list>
            <text:list text:style-name="L2">
              <text:list-item>
                <text:p text:id="id45" text:style-name="P8"><text:span text:style-name="T3">Võrk võimaldab neid ignoreerida – juhul kui jäädakse ausaks!</text:span></text:p>
              </text:list-item>
            </text:list>
            <text:list text:style-name="L2">
              <text:list-item>
                <text:p text:id="id46" text:style-name="P8"><text:span text:style-name="T7">„</text:span><text:span text:style-name="T7">Internetis võivad kasv, kaal, rass ja sugu jäädagi tundmatuks. Ilu ei võlu meid, inetus ei peleta eemale. Me muutume lihtsalt ja puhtalt oma sõnumiteks." <text:s/>(Barrett &amp; Wallace 1994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4">...</text:span></text:p>
          </draw:text-box>
        </draw:frame>
        <draw:frame presentation:style-name="pr14" draw:text-style-name="P16" draw:layer="layout" svg:width="23.911cm" svg:height="13.23cm" svg:x="2.058cm" svg:y="5.838cm" presentation:class="outline">
          <draw:text-box>
            <text:list text:style-name="L6">
              <text:list-item>
                <text:p text:id="id47" text:style-name="P16"><text:span text:style-name="T3">Erinevus on peletav</text:span></text:p>
              </text:list-item>
            </text:list>
            <text:list text:style-name="L6">
              <text:list-item>
                <text:p text:id="id48" text:style-name="P17"><text:span text:style-name="T3">Internet -algusest peale "kiiksuga"</text:span></text:p>
              </text:list-item>
            </text:list>
            <text:list text:style-name="L6">
              <text:list-item>
                <text:p text:id="id49" text:style-name="P17"><text:span text:style-name="T3">Filtreeriv funktsioon: <text:s/>välja jäävad ka paljud eelarvamused</text:span></text:p>
              </text:list-item>
            </text:list>
            <text:list text:style-name="L6">
              <text:list-item>
                <text:p text:id="id50" text:style-name="P17"><text:span text:style-name="T3">Esmamulje: <text:s/>visuaalne ==&gt; verbaalne!</text:span></text:p>
              </text:list-item>
            </text:list>
            <text:list text:style-name="L6">
              <text:list-item>
                <text:p text:id="id51" text:style-name="P17"><text:span text:style-name="T3">Võimalus olla keegi teine... või sina i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Küberkosjad...?</text:span></text:p>
          </draw:text-box>
        </draw:frame>
        <draw:frame presentation:style-name="pr15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52" text:style-name="P7"><text:span text:style-name="T3">Küllaltki oluline motiiv võrgusuhtluses</text:span></text:p>
              </text:list-item>
            </text:list>
            <text:list text:style-name="L2">
              <text:list-item>
                <text:p text:id="id53" text:style-name="P8"><text:span text:style-name="T3">Kas jääda Võrku – või tulla reaalsusse?</text:span></text:p>
              </text:list-item>
            </text:list>
            <text:list text:style-name="L2">
              <text:list-item>
                <text:p text:id="id54" text:style-name="P8"><text:span text:style-name="T3">Kontaktivõimendi ja kuvaripeitus</text:span></text:p>
              </text:list-item>
            </text:list>
            <text:list text:style-name="L2">
              <text:list-item>
                <text:p text:id="id55" text:style-name="P8"><text:span text:style-name="T3">Põhikriteeriumid: AUSUS,VIISAKUS,SELGU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56" text:style-name="P13"><text:span text:style-name="T6">„</text:span><text:span text:style-name="T6">kammiajamine“ =&gt; pettumine ja kibedus reaalkohtumise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57" text:style-name="P13"><text:span text:style-name="T6">Aus asjaajamine =&gt; tutvus jätkub, palju teed juba käidu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8" text:style-name="P8"><text:span text:style-name="T3">MUST POOL: lüüakse kõvasti ja halastuse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Netikett</text:span></text:p>
          </draw:text-box>
        </draw:frame>
        <draw:frame presentation:style-name="pr16" draw:text-style-name="P7" draw:layer="layout" svg:width="23.911cm" svg:height="13.23cm" svg:x="2.058cm" svg:y="5.838cm" presentation:class="outline">
          <draw:text-box>
            <text:list text:style-name="L2">
              <text:list-item>
                <text:p text:id="id59" text:style-name="P7"><text:span text:style-name="T7">Net + etiquette = netiquette</text:span></text:p>
              </text:list-item>
            </text:list>
            <text:list text:style-name="L2">
              <text:list-item>
                <text:p text:id="id60" text:style-name="P8"><text:span text:style-name="T8">Algus Useneti esimestes uudisegruppides</text:span></text:p>
              </text:list-item>
            </text:list>
            <text:list text:style-name="L2">
              <text:list-item>
                <text:p text:id="id61" text:style-name="P8"><text:span text:style-name="T8">Emootikonid kasutusel 70. aastate lõpust</text:span></text:p>
              </text:list-item>
            </text:list>
            <text:list text:style-name="L2">
              <text:list-item>
                <text:p text:id="id62" text:style-name="P8"><text:span text:style-name="T8">„</text:span><text:span text:style-name="T8">Kui oled Roomas, käitu nagu roomlane“ - aga kes üldse siin roomlane on...?</text:span></text:p>
              </text:list-item>
            </text:list>
            <text:list text:style-name="L2">
              <text:list-item>
                <text:p text:id="id63" text:style-name="P8"><text:span text:style-name="T8">Mõned üldised tõed siiski 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Netiketi 10 käsku (V. Shea)</text:span></text:p>
          </draw:text-box>
        </draw:frame>
        <draw:frame presentation:style-name="pr17" draw:text-style-name="P18" draw:layer="layout" svg:width="23.911cm" svg:height="13.23cm" svg:x="2.058cm" svg:y="5.838cm" presentation:class="outline">
          <draw:text-box>
            <text:list text:style-name="L7">
              <text:list-item>
                <text:p text:id="id64" text:style-name="P18"><text:span text:style-name="T9">1.</text:span><text:span text:style-name="T10">Ole inimene (</text:span><text:span text:style-name="T11">Remember the human</text:span><text:span text:style-name="T10">)</text:span></text:p>
              </text:list-item>
            </text:list>
            <text:list text:style-name="L7">
              <text:list-item>
                <text:p text:id="id65" text:style-name="P19"><text:span text:style-name="T9">2.</text:span><text:span text:style-name="T10">Käitu sama malli järgi nagu igapäevaelus (</text:span><text:span text:style-name="T11">Adhere to the same standards of behavior online that you follow in real life</text:span><text:span text:style-name="T10">)</text:span></text:p>
              </text:list-item>
            </text:list>
            <text:list text:style-name="L7">
              <text:list-item>
                <text:p text:id="id66" text:style-name="P19"><text:span text:style-name="T9">3.</text:span><text:span text:style-name="T10">Tea, kus sa oled (</text:span><text:span text:style-name="T11">Know where you are in cyberspace</text:span><text:span text:style-name="T10">)</text:span></text:p>
              </text:list-item>
            </text:list>
            <text:list text:style-name="L7">
              <text:list-item>
                <text:p text:id="id67" text:style-name="P19"><text:span text:style-name="T9">4.</text:span><text:span text:style-name="T10">Austa teiste inimeste aega ja võrguühendust (</text:span><text:span text:style-name="T11">Respect other people's time and bandwidth</text:span><text:span text:style-name="T10">)</text:span></text:p>
              </text:list-item>
            </text:list>
            <text:list text:style-name="L7">
              <text:list-item>
                <text:p text:id="id68" text:style-name="P19"><text:span text:style-name="T9">5.</text:span><text:span text:style-name="T10">Näe võrgus hea välja (</text:span><text:span text:style-name="T11">Make yourself look good online</text:span><text:span text:style-name="T10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...</text:span></text:p>
          </draw:text-box>
        </draw:frame>
        <draw:frame presentation:style-name="pr18" draw:text-style-name="P18" draw:layer="layout" svg:width="23.911cm" svg:height="13.23cm" svg:x="2.058cm" svg:y="5.838cm" presentation:class="outline">
          <draw:text-box>
            <text:list text:style-name="L7">
              <text:list-item>
                <text:p text:id="id69" text:style-name="P18"><text:span text:style-name="T9">6.</text:span><text:span text:style-name="T10">Jaga oma teadmisi (</text:span><text:span text:style-name="T11">Share expert knowledge</text:span><text:span text:style-name="T10">)</text:span></text:p>
              </text:list-item>
            </text:list>
            <text:list text:style-name="L7">
              <text:list-item>
                <text:p text:id="id70" text:style-name="P19"><text:span text:style-name="T9">7.</text:span><text:span text:style-name="T10">Aita piirata sõimusõdu (</text:span><text:span text:style-name="T11">Help to keep flame wars under control</text:span><text:span text:style-name="T10">)</text:span></text:p>
              </text:list-item>
            </text:list>
            <text:list text:style-name="L7">
              <text:list-item>
                <text:p text:id="id71" text:style-name="P19"><text:span text:style-name="T9">8.</text:span><text:span text:style-name="T10">Austa teiste inimeste privaatsust (</text:span><text:span text:style-name="T11">Respect other people's privacy</text:span><text:span text:style-name="T10">) </text:span></text:p>
              </text:list-item>
            </text:list>
            <text:list text:style-name="L7">
              <text:list-item>
                <text:p text:id="id72" text:style-name="P19"><text:span text:style-name="T9">9.</text:span><text:span text:style-name="T10">Ära kuritarvita oma võimu (</text:span><text:span text:style-name="T11">Don't abuse your power</text:span><text:span text:style-name="T10">)</text:span></text:p>
              </text:list-item>
            </text:list>
            <text:list text:style-name="L7">
              <text:list-item>
                <text:p text:id="id73" text:style-name="P19"><text:span text:style-name="T9">10.</text:span><text:span text:style-name="T10">Andesta teistele nende eksimused (</text:span><text:span text:style-name="T11">Be forgiving on other people's mistakes</text:span><text:span text:style-name="T12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coolcub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<text:span text:style-name="T13">Useneti reegleid</text:span></text:p>
          </draw:text-box>
        </draw:frame>
        <draw:frame presentation:style-name="pr19" draw:text-style-name="P20" draw:layer="layout" svg:width="23.911cm" svg:height="13.23cm" svg:x="2.058cm" svg:y="5.838cm" presentation:class="outline">
          <draw:text-box>
            <text:list text:style-name="L8">
              <text:list-item>
                <text:p text:id="id74" text:style-name="P20"><text:span text:style-name="T14">Enne kirjutamahakkamist loe läbi vastava grupi dokumentatsioon (KKK-d jms)</text:span></text:p>
              </text:list-item>
            </text:list>
            <text:list text:style-name="L8">
              <text:list-item>
                <text:p text:id="id75" text:style-name="P20"><text:span text:style-name="T14">Ära postita teemaväliseid asju</text:span></text:p>
              </text:list-item>
            </text:list>
            <text:list text:style-name="L8">
              <text:list-item>
                <text:p text:id="id76" text:style-name="P20"><text:span text:style-name="T14">Ära ristpostita</text:span></text:p>
              </text:list-item>
            </text:list>
            <text:list text:style-name="L8">
              <text:list-item>
                <text:p text:id="id77" text:style-name="P20"><text:span text:style-name="T14">Ära tsiteeri tervet kirja, et öelda „Mina ka!“</text:span></text:p>
              </text:list-item>
            </text:list>
            <text:list text:style-name="L8">
              <text:list-item>
                <text:p text:id="id78" text:style-name="P20"><text:span text:style-name="T14">Ära kirjuta tsitaadist ettepoole (</text:span><text:span text:style-name="T15">top-post</text:span><text:span text:style-name="T16"> vs </text:span><text:span text:style-name="T15">bottom-post</text:span><text:span text:style-name="T16">)</text:span></text:p>
              </text:list-item>
            </text:list>
            <text:list text:style-name="L8">
              <text:list-item>
                <text:p text:id="id79" text:style-name="P20"><text:span text:style-name="T16">Ära tee reklaami (v.a. selleks mõeldud kohas)</text:span><text:span text:style-name="T16"><text:line-break/></text:span><text:span text:style-name="T16"/></text:p>
              </text:list-item>
            </text:list>
            <text:list text:style-name="L8">
              <text:list-item>
                <text:p text:id="id80" text:style-name="P20"><text:span text:style-name="T16">Hoiatav juhtum: </text:span><text:span text:style-name="T15">the September that never ended</text:span><text:span text:style-name="T16"> (199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Veel soovitusi</text:span></text:p>
          </draw:text-box>
        </draw:frame>
        <draw:frame presentation:style-name="pr12" draw:text-style-name="P21" draw:layer="layout" svg:width="23.911cm" svg:height="15.804cm" svg:x="2.089cm" svg:y="4.696cm" presentation:class="outline" presentation:user-transformed="true">
          <draw:text-box>
            <text:list text:style-name="L2">
              <text:list-item>
                <text:p text:id="id81" text:style-name="P7"><text:span text:style-name="T17">Ära saada E-kirjaga paarirealisi Wordi faile</text:span></text:p>
              </text:list-item>
            </text:list>
            <text:list text:style-name="L2">
              <text:list-item>
                <text:p text:id="id82" text:style-name="P8"><text:span text:style-name="T17">Peale vastiku meili saamist mine kohvile. Hästi kaugele. Vastamiseks on aega küll (aga mitte lõputult; vt eespool)</text:span></text:p>
              </text:list-item>
            </text:list>
            <text:list text:style-name="L2">
              <text:list-item>
                <text:p text:id="id83" text:style-name="P8"><text:span text:style-name="T17">Vastukarva inimesega suhtle meili teel</text:span></text:p>
              </text:list-item>
            </text:list>
            <text:list text:style-name="L2">
              <text:list-item>
                <text:p text:id="id84" text:style-name="P8"><text:span text:style-name="T17">Ära kirjuta suurtähtedega, kasuta rõhutusi mõistlikult</text:span></text:p>
              </text:list-item>
            </text:list>
            <text:list text:style-name="L2">
              <text:list-item>
                <text:p text:id="id85" text:style-name="P8"><text:span text:style-name="T17">Ära kasuta hiiglaslikke signatuure</text:span></text:p>
              </text:list-item>
            </text:list>
            <text:list text:style-name="L2">
              <text:list-item>
                <text:p text:id="id86" text:style-name="P8"><text:span text:style-name="T17">Küsija suu pihta ei... vahel lüüakse küll. <text:s/>Kui küsitakse </text:span><text:span text:style-name="T17"><text:line-break/></text:span><text:span text:style-name="T17">a)valest kohast või b) ilmselgelt kuskil lihtsas kohas kirjas olevat asja (märksõnad RTFM, STFW, GIYF)</text:span></text:p>
              </text:list-item>
            </text:list>
            <text:list text:style-name="L2">
              <text:list-item>
                <text:p text:id="id87" text:style-name="P8"><text:span text:style-name="T17">Ära meili midagi, mida ei sooviks näha Päevalehe esikülj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4">Lõpetuseks</text:span></text:p>
          </draw:text-box>
        </draw:frame>
        <draw:frame presentation:style-name="pr12" draw:text-style-name="P15" draw:layer="layout" svg:width="23.911cm" svg:height="15.021cm" svg:x="2.058cm" svg:y="5.838cm" presentation:class="outline" presentation:user-transformed="true">
          <draw:text-box>
            <text:list text:style-name="L6">
              <text:list-item>
                <text:p text:id="id88" text:style-name="P16"><text:span text:style-name="T3">Enne mõtle, siis ütle</text:span></text:p>
              </text:list-item>
            </text:list>
            <text:list text:style-name="L6">
              <text:list-item>
                <text:p text:id="id89" text:style-name="P17"><text:span text:style-name="T3">Pärast klaarida on palju raskem kui kohe selgitada</text:span></text:p>
              </text:list-item>
            </text:list>
            <text:list text:style-name="L6">
              <text:list-item>
                <text:p text:id="id90" text:style-name="P17"><text:span text:style-name="T3">Ära pooseta</text:span></text:p>
              </text:list-item>
            </text:list>
            <text:list text:style-name="L6">
              <text:list-item>
                <text:p text:id="id91" text:style-name="P17"><text:span text:style-name="T3">Õpi oma positiivseid külgi välja mängima</text:span></text:p>
              </text:list-item>
            </text:list>
            <text:list text:style-name="L6">
              <text:list-item>
                <text:p text:id="id92" text:style-name="P17"><text:span text:style-name="T3">Olles Roomas, käitu nagu roomlane – aga ära kiirusta koos huntidega ulguma</text:span></text:p>
              </text:list-item>
            </text:list>
            <text:list text:style-name="L6">
              <text:list-item>
                <text:p text:id="id93" text:style-name="P17"><text:span text:style-name="T3">Tee selgeks mängureeglid konkreetses mängus</text:span></text:p>
              </text:list-item>
            </text:list>
            <text:list text:style-name="L6">
              <text:list-item>
                <text:p text:id="id94" text:style-name="P17"><text:span text:style-name="T3">AUSUS, VIISAKUS, SE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coolcub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<text:span text:style-name="T1">Aitab kah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night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/>
      <draw:page-thumbnail draw:layer="backgroundobjects" svg:width="8.815cm" svg:height="6.61cm" svg:x="3.759cm" svg:y="11.439cm"/>
      <draw:page-thumbnail draw:layer="backgroundobjects" svg:width="8.815cm" svg:height="6.61cm" svg:x="17.124cm" svg:y="11.439cm"/>
    </style:handout-master>
    <style:master-page style:name="coolcube" style:page-layout-name="PM1" draw:style-name="dp1">
      <draw:polygon presentation:style-name="pr1" draw:text-style-name="P1" draw:layer="backgroundobjects" svg:width="14.496cm" svg:height="2.826cm" draw:transform="rotate (3.1415926535892) translate (14.4970000000102cm 2.82699999997123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pr2" draw:text-style-name="P1" draw:layer="backgroundobjects" svg:width="28cm" svg:height="5.995cm" svg:x="0cm" svg:y="15.005cm">
        <text:p/>
      </draw:rect>
      <draw:polygon presentation:style-name="pr3" draw:text-style-name="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229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6-03-28T19:37:03</meta:creation-date>
    <dc:creator>Kaido Kikkas</dc:creator>
    <dc:date>2008-11-13T12:04:01</dc:date>
    <meta:editing-cycles>10</meta:editing-cycles>
    <meta:editing-duration>PT10M44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