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03cm"/>
    </style:style>
    <style:style style:name="gr2" style:family="graphic">
      <style:graphic-properties style:protect="size"/>
    </style:style>
    <style:style style:name="pr1" style:family="presentation" style:parent-style-name="coolcube-title">
      <style:graphic-properties draw:fill-color="#ffffff" draw:auto-grow-height="true" fo:min-height="3.507cm"/>
    </style:style>
    <style:style style:name="pr2" style:family="presentation" style:parent-style-name="coolcube-subtitle">
      <style:graphic-properties draw:fill-color="#ffffff" draw:auto-grow-height="true" fo:min-height="13.23cm"/>
    </style:style>
    <style:style style:name="pr3" style:family="presentation" style:parent-style-name="coolcube-notes">
      <style:graphic-properties draw:fill-color="#ffffff" draw:auto-grow-height="true" fo:min-height="11.41cm"/>
    </style:style>
    <style:style style:name="pr4" style:family="presentation" style:parent-style-name="coolcube-outline1">
      <style:graphic-properties draw:fill-color="#ffffff" fo:min-height="13.23cm"/>
    </style:style>
    <style:style style:name="pr5" style:family="presentation" style:parent-style-name="coolcube-notes">
      <style:graphic-properties draw:fill-color="#ffffff" fo:min-height="11.41cm"/>
    </style:style>
    <style:style style:name="pr6" style:family="presentation" style:parent-style-name="coolcube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text-shadow="1pt 1pt"/>
    </style:style>
    <style:style style:name="P3" style:family="paragraph">
      <style:paragraph-properties fo:margin-left="0cm" fo:margin-right="0cm" fo:text-indent="0cm"/>
      <style:text-properties fo:color="#ffffff" fo:font-family="'Times New Roman'" style:font-family-generic="roman" style:font-pitch="variable" fo:font-size="1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T1" style:family="text">
      <style:text-properties fo:text-shadow="1pt 1pt"/>
    </style:style>
    <style:style style:name="T2" style:family="text">
      <style:text-properties fo:color="#ffffff" fo:font-family="'Times New Roman'" style:font-family-generic="roman" style:font-pitch="variable" fo:font-size="16pt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olcube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Natuke erivajadustest</text:span>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p text:style-name="P1">Kaido Kikkas</text:p>
            <text:p text:style-name="P1">HEVI2008</text:p>
            <text:p text:style-name="P1"/>
            <text:p text:style-name="P1"/>
          </draw:text-box>
        </draw:frame>
        <draw:frame draw:style-name="gr1" draw:text-style-name="P3" draw:layer="layout" svg:width="26.501cm" svg:height="1.003cm" svg:x="1.501cm" svg:y="19.999cm">
          <draw:text-box>
            <text:p text:style-name="P1"><text:span text:style-name="T2">© 2008 Kaido Kikkas. Levitamine sätestatud vastavalt GNU Vaba Dokumentatsiooni Litsentsile (v l.2 või uuem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Liigitamine – tänamatu tegevus</text:p>
          </draw:text-box>
        </draw:frame>
        <draw:frame presentation:style-name="pr4" draw:text-style-name="P5" draw:layer="layout" svg:width="23.911cm" svg:height="14.734cm" svg:x="2.058cm" svg:y="5.838cm" presentation:class="outline" presentation:user-transformed="true">
          <draw:text-box>
            <text:list text:style-name="L2">
              <text:list-item>
                <text:p text:id="id1" text:style-name="P5">Seda saab teha väga erinevast vaatenurgast</text:p>
              </text:list-item>
            </text:list>
            <text:list text:style-name="L2">
              <text:list-item>
                <text:p text:id="id2" text:style-name="P5">Haridustehnoloogia vaatepunktist võiks jagada <text:s/>viieks suureks rühmaks:</text:p>
              </text:list-item>
            </text:list>
            <text:list text:style-name="L2">
              <text:list-item>
                <text:list>
                  <text:list-item>
                    <text:p text:id="id3" text:style-name="P6">füüsilised (liikumis- ja koordinatsiooni-) puud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6">meelepuuded (nägemine ja kuulmin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" text:style-name="P6">neuroloogilised puud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" text:style-name="P6">kognitiivsed ja vaimsed puuded/eriseisund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6">psüühilised haigused</text:p>
                  </text:list-item>
                </text:list>
              </text:list-item>
            </text:list>
            <text:list text:style-name="L2">
              <text:list-item>
                <text:p text:id="id8" text:style-name="P5">HT tavalähenemises piirdub eeskätt kahe esimesega (erandid on võimalikud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Mõned kirjeldused</text:p>
          </draw:text-box>
        </draw:frame>
        <draw:frame presentation:style-name="pr6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id="id9" text:style-name="P5">N.ö. tavainimese arusaam eri puuderühmadest kipub olema erinev:</text:p>
              </text:list-item>
            </text:list>
            <text:list text:style-name="L2">
              <text:list-item>
                <text:list>
                  <text:list-item>
                    <text:p text:id="id10" text:style-name="P6">“ei näe/kuule” - selgepiiriline puue =&gt;üsna arusaada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" text:style-name="P6">“liigub teistmoodi” - juba mitu uut muutujat =&gt;ebal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" text:style-name="P6">“ta on ikka päris <text:s/>imelik” - arusaamatu =&gt; hirm</text:p>
                  </text:list-item>
                </text:list>
              </text:list-item>
            </text:list>
            <text:list text:style-name="L2">
              <text:list-item>
                <text:p text:id="id13" text:style-name="P5">Eripedagoogid peaksid üldiselt olema nende mõistetega juba tuttavamad, kuid üllatavalt paljud seda ei ole</text:p>
              </text:list-item>
            </text:list>
            <text:list text:style-name="L2">
              <text:list-item>
                <text:p text:id="id14" text:style-name="P5">Kordamine on tarkuse ema ... :-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FP: tserebraalparalüüs</text:p>
          </draw:text-box>
        </draw:frame>
        <draw:frame presentation:style-name="pr6" draw:text-style-name="P5" draw:layer="layout" svg:width="23.911cm" svg:height="13.782cm" svg:x="2.058cm" svg:y="5.838cm" presentation:class="outline" presentation:user-transformed="true">
          <draw:text-box>
            <text:list text:style-name="L2">
              <text:list-item>
                <text:p text:id="id15" text:style-name="P5">Varem tuntud ka kui Little'i tõbi. Otsetõlkes “ajuhalvatus”, kuid mõeldakse eeskätt liigutusi kontrollivaid ajukeskusi</text:p>
              </text:list-item>
            </text:list>
            <text:list text:style-name="L2">
              <text:list-item>
                <text:p text:id="id16" text:style-name="P5">Mitteprogresseeruv, enamasti <text:s/>kompleksne puue</text:p>
              </text:list-item>
            </text:list>
            <text:list text:style-name="L2">
              <text:list-item>
                <text:p text:id="id17" text:style-name="P5">Taastustegevusele allub väga erinevalt</text:p>
              </text:list-item>
            </text:list>
            <text:list text:style-name="L2">
              <text:list-item>
                <text:p text:id="id18" text:style-name="P5">umbes 1,5 – 4 juhtu 1000 elussünni kohta</text:p>
              </text:list-item>
            </text:list>
            <text:list text:style-name="L2">
              <text:list-item>
                <text:p text:id="id19" text:style-name="P5">Vormid: spastiline, atetoosne, ataksne</text:p>
              </text:list-item>
            </text:list>
            <text:list text:style-name="L2">
              <text:list-item>
                <text:p text:id="id20" text:style-name="P5">Mõju järgi: tetra- e. kvadripleegia, dipleegia, hemipleegi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FP: Lihasdüstroofia</text:p>
          </draw:text-box>
        </draw:frame>
        <draw:frame presentation:style-name="pr6" draw:text-style-name="P5" draw:layer="layout" svg:width="23.911cm" svg:height="14.537cm" svg:x="2.058cm" svg:y="5.838cm" presentation:class="outline" presentation:user-transformed="true">
          <draw:text-box>
            <text:list text:style-name="L2">
              <text:list-item>
                <text:p text:id="id21" text:style-name="P5">Lihaste kängumine (pärilik/geneetiline häire)</text:p>
              </text:list-item>
            </text:list>
            <text:list text:style-name="L2">
              <text:list-item>
                <text:p text:id="id22" text:style-name="P5">1 juhtum 3500 elussünni kohta, peam. meestel (naised kannavad enamasti vaid geene edasi)</text:p>
              </text:list-item>
            </text:list>
            <text:list text:style-name="L2">
              <text:list-item>
                <text:p text:id="id23" text:style-name="P5">Progresseeruv, võib mõjutada ka südametegevust</text:p>
              </text:list-item>
            </text:list>
            <text:list text:style-name="L2">
              <text:list-item>
                <text:p text:id="id24" text:style-name="P5">Allub mõningal määral taastustegevusele – füsio-teraapia, medikamendid, ortopeedilised vahendid</text:p>
              </text:list-item>
            </text:list>
            <text:list text:style-name="L2">
              <text:list-item>
                <text:p text:id="id25" text:style-name="P5">Raskeim ja levinuim variant, Duchenne'i LD, lõpeb surmaga 20.-30. eluaasta ringis – hingamis-elundid ei tule enam toime. Kergemakujuline Beckeri LD aga kulgeb palju aeglasemal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FP: Amüotroofne lateraalskleroos</text:p>
          </draw:text-box>
        </draw:frame>
        <draw:frame presentation:style-name="pr6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id="id26" text:style-name="P5">USA-s tuntud ka Lou Gehrigi tõvena. Üldpildilt sarnaneb LD-ga, kuid mõned vormid meenutavad spastilist CP-d</text:p>
              </text:list-item>
            </text:list>
            <text:list text:style-name="L2">
              <text:list-item>
                <text:p text:id="id27" text:style-name="P5">0,2 – 2,4 juhtu 100 000 inimese kohta</text:p>
              </text:list-item>
            </text:list>
            <text:list text:style-name="L2">
              <text:list-item>
                <text:p text:id="id28" text:style-name="P5">Hea- ja halvaloomuline variant, viimane lõpeb enamasti surmaga 3-5 aasta jooksul</text:p>
              </text:list-item>
            </text:list>
            <text:list text:style-name="L2">
              <text:list-item>
                <text:p text:id="id29" text:style-name="P5">Kuulsaim ja ka üks kõige healoomulisema vormi näide – astrofüüsik ja matemaatik Stephen Hawk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FP: Multipleksskleroos</text:p>
          </draw:text-box>
        </draw:frame>
        <draw:frame presentation:style-name="pr6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30" text:style-name="P5">Aju ja selgroo progresseeruv kahjustus</text:p>
              </text:list-item>
            </text:list>
            <text:list text:style-name="L2">
              <text:list-item>
                <text:p text:id="id31" text:style-name="P5">Arenenud maades 1 juhtum 1000 inimese kohta, ilmneb enamasti 20- kuni 40-aastastel naistel</text:p>
              </text:list-item>
            </text:list>
            <text:list text:style-name="L2">
              <text:list-item>
                <text:p text:id="id32" text:style-name="P5">Sümptomid: tundlikkuse kadu, nõrkus, nägemis- ja tasakaaluhäired, depressioon</text:p>
              </text:list-item>
            </text:list>
            <text:list text:style-name="L2">
              <text:list-item>
                <text:p text:id="id33" text:style-name="P5">Kulg võib olla vahelduv</text:p>
              </text:list-item>
            </text:list>
            <text:list text:style-name="L2">
              <text:list-item>
                <text:p text:id="id34" text:style-name="P5">15% paraneb, ca 33% säilitab töövõime 15-20 a</text:p>
              </text:list-item>
            </text:list>
            <text:list text:style-name="L2">
              <text:list-item>
                <text:p text:id="id35" text:style-name="P5">Mida varem avaldub, seda tüüpiliselt aeglase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FP: Spina bifida e. seljaajusong</text:p>
          </draw:text-box>
        </draw:frame>
        <draw:frame presentation:style-name="pr6" draw:text-style-name="P5" draw:layer="layout" svg:width="23.911cm" svg:height="14.804cm" svg:x="2.058cm" svg:y="5.838cm" presentation:class="outline" presentation:user-transformed="true">
          <draw:text-box>
            <text:list text:style-name="L2">
              <text:list-item>
                <text:p text:id="id36" text:style-name="P5">Selgroo sünnianomaalia – luu ei kata seljaaju</text:p>
              </text:list-item>
            </text:list>
            <text:list text:style-name="L2">
              <text:list-item>
                <text:p text:id="id37" text:style-name="P5">1-2 juhtu 1000 inimese kohta</text:p>
              </text:list-item>
            </text:list>
            <text:list text:style-name="L2">
              <text:list-item>
                <text:p text:id="id38" text:style-name="P5">3 peamist vormi</text:p>
              </text:list-item>
            </text:list>
            <text:list text:style-name="L2">
              <text:list-item>
                <text:list>
                  <text:list-item>
                    <text:p text:id="id39" text:style-name="P6">okultne (peidetud) – väheavatud selgroog, kergemad sümptomid nagu tundlikkuskadu ja pidamatus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0" text:style-name="P6">meningotseel e. avatud lüli – samuti kerg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1" text:style-name="P6">tsüstiline – pikalt avatud selgroog, ava kohal moodustub tsüst (kott). Sünnijärgne kirurgiline sekkumine võib aidata, vastasel juhul kujuneb (enamasti jalgade) halvatus. Kuid isegi sel juhul võib abivahenditega saavutada üsna häid tulemusi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FP: vesipäisus e. hüdrotsefaalia</text:p>
          </draw:text-box>
        </draw:frame>
        <draw:frame presentation:style-name="pr6" draw:text-style-name="P5" draw:layer="layout" svg:width="23.911cm" svg:height="14.038cm" svg:x="2.058cm" svg:y="5.838cm" presentation:class="outline" presentation:user-transformed="true">
          <draw:text-box>
            <text:list text:style-name="L2">
              <text:list-item>
                <text:p text:id="id42" text:style-name="P5">Sünnijärgne ajuvedeliku kogunemine ajuvatsakestesse</text:p>
              </text:list-item>
            </text:list>
            <text:list text:style-name="L2">
              <text:list-item>
                <text:p text:id="id43" text:style-name="P5">Väline tunnus: <text:s/>pea suurenemine (väikelapse elastne kolju annab teatud piirini survele järele). Teatavast piirist alates muutub ohtlikuks</text:p>
              </text:list-item>
            </text:list>
            <text:list text:style-name="L2">
              <text:list-item>
                <text:p text:id="id44" text:style-name="P5">Ca 1 <text:s/>juhtum 1000 lapse kohta, üks võimalikke seletusi on foolhappe vaegus (sünnieelne)</text:p>
              </text:list-item>
            </text:list>
            <text:list text:style-name="L2">
              <text:list-item>
                <text:p text:id="id45" text:style-name="P5">Tänapäeval lahendatakse kõhuõõnde viidava šundiga – võimaldab enamasti elada küllaltki tavapärast elu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FP/KP: Parkinsoni tõbi</text:p>
          </draw:text-box>
        </draw:frame>
        <draw:frame presentation:style-name="pr6" draw:text-style-name="P5" draw:layer="layout" svg:width="23.911cm" svg:height="14.537cm" svg:x="2.058cm" svg:y="5.838cm" presentation:class="outline" presentation:user-transformed="true">
          <draw:text-box>
            <text:list text:style-name="L2">
              <text:list-item>
                <text:p text:id="id46" text:style-name="P5">Kompleksne, progresseeruv kesknärvisüsteemi haigus, võib tekitada nii füüsilis-motoorseid, kommunikatiivseid kui kognitiivseid puudeid</text:p>
              </text:list-item>
            </text:list>
            <text:list text:style-name="L2">
              <text:list-item>
                <text:p text:id="id47" text:style-name="P5"><text:s/>Põhjused ei ole selged, nendeks on pakutud mürgistusi, peatraumasid, medikamentide kõrvaltoimeid ja geneetilist eelsoodumust</text:p>
              </text:list-item>
            </text:list>
            <text:list text:style-name="L2">
              <text:list-item>
                <text:p text:id="id48" text:style-name="P5">Füüsilised nähud võivad olla lihasjäikus, värinad ja tõmblused, liigutuste aeglus, tasakaaluhäired</text:p>
              </text:list-item>
            </text:list>
            <text:list text:style-name="L2">
              <text:list-item>
                <text:p text:id="id49" text:style-name="P5">Kõne- ja mäluhäired, pidamatused, dementsus</text:p>
              </text:list-item>
            </text:list>
            <text:list text:style-name="L2">
              <text:list-item>
                <text:p text:id="id50" text:style-name="P5">Kulgeb aeglaselt, sümptome saab leevenda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MP/KP: pimekurtus</text:p>
          </draw:text-box>
        </draw:frame>
        <draw:frame presentation:style-name="pr6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id="id51" text:style-name="P5">Tehniliselt liit-meelepuue, kuid peamine probleemistik on seotud oluliste raskustega info kättesaamisel ning sellest tingitud muutustega</text:p>
              </text:list-item>
            </text:list>
            <text:list text:style-name="L2">
              <text:list-item>
                <text:p text:id="id52" text:style-name="P5">Palju variante: a) puude raskus, b) tekkeaeg</text:p>
              </text:list-item>
            </text:list>
            <text:list text:style-name="L2">
              <text:list-item>
                <text:p text:id="id53" text:style-name="P5">Eriõppe üheks metoodikaks on nn sekkumine:</text:p>
              </text:list-item>
            </text:list>
            <text:list text:style-name="L2">
              <text:list-item>
                <text:list>
                  <text:list-item>
                    <text:p text:id="id54" text:style-name="P6"><text:s/>aitab muuta välist infot maksimaalselt kättesaadava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5" text:style-name="P6">suunab vajalike suhtlusoskuste (nii vastuvõtt kui edastamine) arengu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KP: Afaasia</text:p>
          </draw:text-box>
        </draw:frame>
        <draw:frame presentation:style-name="pr6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id="id56" text:style-name="P5">Aju kõnekeskuse kahjustus trauma, insuldi vpm tagajärjel</text:p>
              </text:list-item>
            </text:list>
            <text:list text:style-name="L2">
              <text:list-item>
                <text:p text:id="id57" text:style-name="P5">60-80 juhtu 100 000 inimese kohta</text:p>
              </text:list-item>
            </text:list>
            <text:list text:style-name="L2">
              <text:list-item>
                <text:p text:id="id58" text:style-name="P5">Kõne- ja kuulamisraskused – võib kasutada valesid sõnu, kuulatav kõne võib muutuda “võõrkeelseks”</text:p>
              </text:list-item>
            </text:list>
            <text:list text:style-name="L2">
              <text:list-item>
                <text:p text:id="id59" text:style-name="P5">3% taastub täielikult, 3% üldse mitte, ülejäänud eri määral. Võib kõikuda päeva jooksul. Reeglina <text:s/>ilmneb vanematel inimeste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KP: Autism jt</text:p>
          </draw:text-box>
        </draw:frame>
        <draw:frame presentation:style-name="pr6" draw:text-style-name="P5" draw:layer="layout" svg:width="23.911cm" svg:height="14.256cm" svg:x="2.158cm" svg:y="5.838cm" presentation:class="outline" presentation:user-transformed="true">
          <draw:text-box>
            <text:list text:style-name="L2">
              <text:list-item>
                <text:p text:id="id60" text:style-name="P5">Lai skaala aju eri funktsioonide häireid või eripärasid, mis mõjutavad</text:p>
              </text:list-item>
            </text:list>
            <text:list text:style-name="L2">
              <text:list-item>
                <text:list>
                  <text:list-item>
                    <text:p text:id="id61" text:style-name="P6">suhtlemi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2" text:style-name="P6">kognitiivseid omadus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3" text:style-name="P6">sotsiaalset tegevust</text:p>
                  </text:list-item>
                </text:list>
              </text:list-item>
            </text:list>
            <text:list text:style-name="L2">
              <text:list-item>
                <text:p text:id="id64" text:style-name="P5">Ca 20-30 juhtu 10 000 inimese kohta, esineb rohkem meestel</text:p>
              </text:list-item>
            </text:list>
            <text:list text:style-name="L2">
              <text:list-item>
                <text:p text:id="id65" text:style-name="P5">Lähedased seisundid: Aspergeri sündroom (sarnane, kuid mõjutab ka kehalisi omadusi), Tourette'i sündroom (sundliigutused ja -hääled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Vastuoludest</text:p>
          </draw:text-box>
        </draw:frame>
        <draw:frame presentation:style-name="pr6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66" text:style-name="P5">Füüsiliste ja meelepuuete määratlemine on suhteliselt ühene (erand on ehk “kurdikultuur”)</text:p>
              </text:list-item>
            </text:list>
            <text:list text:style-name="L2">
              <text:list-item>
                <text:p text:id="id67" text:style-name="P5">Probleeme tekib kognitiivsete puuetega</text:p>
              </text:list-item>
            </text:list>
            <text:list text:style-name="L2">
              <text:list-item>
                <text:p text:id="id68" text:style-name="P5">“Neuroloogilise eripära” (<text:span text:style-name="T3">neurodiversity</text:span><text:span text:style-name="T4">) teooria – autism (vahel lisatakse siia ka düsleksia, düspraksia, AD(H)D jne) pole puue, vaid isiksuse omapära, mida ei peaks üritama kõrvaldada</text:span></text:p>
              </text:list-item>
            </text:list>
            <text:list text:style-name="L2">
              <text:list-item>
                <text:p text:id="id69" text:style-name="P5"><text:span text:style-name="T4">Enamik pooldajaid on kas ise vastavate seisundi-tega inimesed või siis sedalaadi laste vanema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Väga vaieldav värk</text:p>
          </draw:text-box>
        </draw:frame>
        <draw:frame presentation:style-name="pr6" draw:text-style-name="P5" draw:layer="layout" svg:width="23.911cm" svg:height="13.539cm" svg:x="2.058cm" svg:y="5.838cm" presentation:class="outline" presentation:user-transformed="true">
          <draw:text-box>
            <text:list text:style-name="L2">
              <text:list-item>
                <text:p text:id="id70" text:style-name="P5">ND pooldajad: vastavad seisundid pole pärilikud ega mõjuta eluiga, tuleks vaid üritada anda inimesele sobivad kutseoskused</text:p>
              </text:list-item>
            </text:list>
            <text:list text:style-name="L2">
              <text:list-item>
                <text:p text:id="id71" text:style-name="P5">Oponendid: jama, tegu on otsitud ettekäänetega puudega mittetegelemiseks</text:p>
              </text:list-item>
            </text:list>
            <text:list text:style-name="L2">
              <text:list-item>
                <text:p text:id="id72" text:style-name="P5">Suurim küsimärk: autist pole rangelt võttes endale ohtlik, kuid sekundaarsed probleemid (kohanematus, raskemal juhul asotsiaalsena tunduv käitumine) võivad ohtudesse viia; seda ei saa üksnes ühiskonna küündimatuseks luge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Kokkuvõtteks</text:p>
          </draw:text-box>
        </draw:frame>
        <draw:frame presentation:style-name="pr6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id="id73" text:style-name="P5">Liigitamine on paratamatult subjektiivne – liigitus saab anda üldisi juhiseid, konkreetne tegevuskava peab lähtuma konkreetsest inimesest</text:p>
              </text:list-item>
            </text:list>
            <text:list text:style-name="L2">
              <text:list-item>
                <text:p text:id="id74" text:style-name="P5">Suure osa puuete puhul ei tasu rääkida eripeda-googikast, vaid küsimus on pigem õppemetoo-dikas ja korraldus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olcube-title" style:family="presentation">
      <style:graphic-properties draw:stroke="none" draw:fill="none" draw:textarea-vertical-align="middle">
        <text:list-style style:name="coolcub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coolcube-subtitle" style:family="presentation">
      <style:graphic-properties draw:stroke="none" draw:fill="none" draw:textarea-vertical-align="middle">
        <text:list-style style:name="coolcub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background" style:family="presentation">
      <style:graphic-properties draw:stroke="none" draw:fill="gradient" draw:fill-gradient-name="night1" draw:fill-image-width="0cm" draw:fill-image-height="0cm"/>
    </style:style>
    <style:style style:name="coolcube-backgroundobjects" style:family="presentation">
      <style:graphic-properties draw:shadow="hidden" draw:shadow-offset-x="0.3cm" draw:shadow-offset-y="0.3cm" draw:shadow-color="#808080"/>
    </style:style>
    <style:style style:name="coolcube-notes" style:family="presentation">
      <style:graphic-properties draw:stroke="none" draw:fill="none">
        <text:list-style style:name="coolcub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cube-outline1" style:family="presentation">
      <style:graphic-properties draw:stroke="none" draw:fill="none">
        <text:list-style style:name="coolcub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outline2" style:family="presentation" style:parent-style-name="coolcub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cube-outline3" style:family="presentation" style:parent-style-name="coolcub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cube-outline4" style:family="presentation" style:parent-style-name="coolcub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cube-outline5" style:family="presentation" style:parent-style-name="coolcub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cube-outline6" style:family="presentation" style:parent-style-name="coolcub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cube-outline7" style:family="presentation" style:parent-style-name="coolcub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cube-outline8" style:family="presentation" style:parent-style-name="coolcub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cube-outline9" style:family="presentation" style:parent-style-name="coolcub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night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coolcub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pr2" style:family="presentation" style:parent-style-name="coolcub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pr3" style:family="presentation" style:parent-style-name="coolcub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coolcube" style:page-layout-name="PM1" draw:style-name="dp1">
      <draw:polygon presentation:style-name="pr1" draw:text-style-name="P1" draw:layer="backgroundobjects" svg:width="14.496cm" svg:height="2.826cm" draw:transform="rotate (3.1415926535892) translate (14.4970000000034cm 2.82699999998082cm)" svg:viewBox="0 0 14497 2827" draw:points="14497,-2827 14497,-4063 13791,-4458 13090,-4762 12340,-5024 11554,-5245 10730,-5420 9872,-5548 8987,-5628 8080,-5654 7168,-5628 6282,-5548 5425,-5420 4602,-5245 3813,-5024 3065,-4762 2361,-4458 1709,-4120 1105,-3747 557,-3340 68,-2905 0,-2827">
        <text:p/>
      </draw:polygon>
      <draw:rect presentation:style-name="pr2" draw:text-style-name="P1" draw:layer="backgroundobjects" svg:width="28cm" svg:height="5.995cm" svg:x="0cm" svg:y="15.005cm">
        <text:p/>
      </draw:rect>
      <draw:polygon presentation:style-name="pr3" draw:text-style-name="P1" draw:layer="backgroundobjects" svg:width="14.553cm" svg:height="3.058cm" svg:x="-0.093cm" svg:y="17.941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cube-outline1" draw:layer="backgroundobjects" svg:width="23.911cm" svg:height="13.229cm" svg:x="2.058cm" svg:y="5.838cm" presentation:class="outline" presentation:placeholder="true">
        <draw:text-box/>
      </draw:frame>
      <draw:frame presentation:style-name="coolcube-title" draw:layer="backgroundobjects" svg:width="23.911cm" svg:height="3.506cm" svg:x="2.058cm" svg:y="1.743cm" presentation:class="title" presentation:placeholder="true">
        <draw:text-box/>
      </draw:frame>
      <presentation:notes style:page-layout-name="PM2">
        <draw:page-thumbnail presentation:style-name="coolcube-title" draw:layer="backgroundobjects" svg:width="13.705cm" svg:height="10.279cm" svg:x="3.647cm" svg:y="2.853cm" presentation:class="page"/>
        <draw:frame presentation:style-name="coolcub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aido Kikkas</meta:initial-creator>
    <meta:creation-date>2006-09-10T18:40:45</meta:creation-date>
    <dc:creator>Kaido Kikkas</dc:creator>
    <dc:date>2008-09-04T10:14:10</dc:date>
    <dc:language>en-US</dc:language>
    <meta:editing-cycles>13</meta:editing-cycles>
    <meta:editing-duration>PT4H7M5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