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3.365cm"/>
    </style:style>
    <style:style style:name="pr4" style:family="presentation" style:parent-style-name="coolcube-outline1">
      <style:graphic-properties draw:fill-color="#ffffff" fo:min-height="12.979cm"/>
    </style:style>
    <style:style style:name="pr5" style:family="presentation" style:parent-style-name="coolcube-notes">
      <style:graphic-properties draw:fill-color="#ffffff" fo:min-height="11.159cm"/>
    </style:style>
    <style:style style:name="pr6" style:family="presentation" style:parent-style-name="coolcube-outline1">
      <style:graphic-properties draw:fill-color="#ffffff" draw:auto-grow-height="true" fo:min-height="13.23cm"/>
    </style:style>
    <style:style style:name="pr7" style:family="presentation" style:parent-style-name="coolcube-outline1" style:list-style-name="L6">
      <style:graphic-properties draw:fill-color="#ffffff" draw:auto-grow-height="true" fo:min-height="13.23cm"/>
    </style:style>
    <style:style style:name="pr8" style:family="presentation" style:parent-style-name="coolcube-outline1" style:list-style-name="L6">
      <style:graphic-properties draw:fill-color="#ffffff" draw:auto-grow-height="true" fo:min-height="15.068cm"/>
    </style:style>
    <style:style style:name="pr9" style:family="presentation" style:parent-style-name="coolcube-outline1" style:list-style-name="L6">
      <style:graphic-properties draw:fill-color="#ffffff" draw:auto-grow-height="true" fo:min-height="13.568cm"/>
    </style:style>
    <style:style style:name="pr10" style:family="presentation" style:parent-style-name="coolcube-outline1" style:list-style-name="L6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8cm" fo:margin-right="0cm" fo:text-indent="-0.6cm"/>
    </style:style>
    <style:style style:name="P8" style:family="paragraph">
      <style:paragraph-properties fo:margin-left="1.247cm" fo:margin-right="0cm" fo:text-indent="-0.499cm"/>
    </style:style>
    <style:style style:name="T1" style:family="text">
      <style:text-properties fo:color="#ffffff" fo:font-family="'Times New Roman'" style:font-family-generic="roman" style:font-pitch="variable" fo:font-size="16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748cm" text:min-label-width="0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748cm" text:min-label-width="0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olcub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rivajadustest läbi aegade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1">Kaido Kikkas</text:p>
            <text:p text:style-name="P1">HEVI2008</text:p>
            <text:p text:style-name="P1">kaugõppe 1. loeng</text:p>
            <text:p text:style-name="P1"/>
          </draw:text-box>
        </draw:frame>
        <draw:frame draw:style-name="gr1" draw:text-style-name="P2" draw:layer="layout" svg:width="26.501cm" svg:height="1.253cm" svg:x="1.5cm" svg:y="19.998cm">
          <draw:text-box>
            <text:p text:style-name="P1"><text:span text:style-name="T1">© 2008 Kaido Kikkas. Levitamine sätestatud vastavalt GNU Vaba Dokumentatsiooni Litsentsile (v l.2 või uuem)</text:span></text:p>
          </draw:text-box>
        </draw:frame>
        <presentation:notes draw:style-name="dp2" presentation:use-date-time-name="dtd1">
          <draw:page-thumbnail draw:style-name="gr2" draw:layer="layout" svg:width="13.705cm" svg:height="10.279cm" svg:x="3.647cm" svg:y="2.853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Erivajadused...?</text:p>
          </draw:text-box>
        </draw:frame>
        <draw:frame presentation:style-name="pr4" draw:text-style-name="P4" draw:layer="layout" svg:width="23.911cm" svg:height="15.986cm" svg:x="2.089cm" svg:y="4.306cm" presentation:class="outline" presentation:user-transformed="true">
          <draw:text-box>
            <text:list text:style-name="L3">
              <text:list-item>
                <text:p text:id="id1" text:style-name="P4">Eesti Hariduse Infosüsteemis esinev jaotu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" text:style-name="P5">õpiraskused (sh ajutised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" text:style-name="P5">keha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4" text:style-name="P5">kõne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5">kirjutamis-, lugemis-. hääldus- ja arvutusrask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5">nägemis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5">kuulmispuud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" text:style-name="P5">psüühilised erivajad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9" text:style-name="P5">pervasiivsed arenguhäir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5">emotsionaalse ja kommunikatiivse arengu hälbed ning autistlikud häir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5">kasvatusraskusi (käitumisprobleeme)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5">uusimmigrandi staatust (uusimmigrantide lapsed)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äesolev kursus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13" text:style-name="P4">Käsitleb põhiosas puuetega piirnevaid probleeme, kuna</text:p>
              </text:list-item>
            </text:list>
            <text:list text:style-name="L3">
              <text:list-item>
                <text:list>
                  <text:list-item>
                    <text:p text:id="id14" text:style-name="P6">suure potentsiaaliga, kuid ikka veel suhteliselt vähe käsitletud valdkond (eriti tehnoloogia os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6">käsitlus suunatud sellele osale, mis ei eelda mitte niivõrd põhjalikku eriettevalmistust, kuivõrd just eelarvamuste puudumist ning konkreetselt kasulike detailide tundmist (näiteks pimeda arvutikasutaja töökoha kujundamisel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äbi ajaloo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16" text:style-name="P4">Väga erinevad suhtumised – kuid enamasti on ühiskond olnud tõrjuv või vaenulik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" text:style-name="P5">Spar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" text:style-name="P5">Aktion T4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9" text:style-name="P4">Vaatleme erinevaid etappe:</text:p>
              </text:list-item>
            </text:list>
            <text:list text:style-name="L3">
              <text:list-item>
                <text:list>
                  <text:list-item>
                    <text:p text:id="id20" text:style-name="P6">puue kui tab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6">puue kui tervisehä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6">puue kui ühiskonna proble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6">puue kui eluvi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 kui tabu</text:p>
          </draw:text-box>
        </draw:frame>
        <draw:frame presentation:style-name="pr6" draw:text-style-name="P4" draw:layer="layout" svg:width="23.911cm" svg:height="13.262cm" svg:x="2.058cm" svg:y="5.838cm" presentation:class="outline" presentation:user-transformed="true">
          <draw:text-box>
            <text:list text:style-name="L3">
              <text:list-item>
                <text:p text:id="id24" text:style-name="P4">Kriteerium “tal on midagi puudu” või ka “ta on liiga teistsugune” (inimene kardab erinevat)</text:p>
              </text:list-item>
            </text:list>
            <text:list text:style-name="L3">
              <text:list-item>
                <text:p text:id="id25" text:style-name="P4">Kahekordne probleem</text:p>
              </text:list-item>
            </text:list>
            <text:list text:style-name="L3">
              <text:list-item>
                <text:list>
                  <text:list-item>
                    <text:p text:id="id26" text:style-name="P6">objektiivne võimetus olukorda muu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6">subjektiivne – paaria seisund, kindlad raamid</text:p>
                  </text:list-item>
                </text:list>
              </text:list-item>
            </text:list>
            <text:list text:style-name="L3">
              <text:list-item>
                <text:p text:id="id28" text:style-name="P4">„Kes on teinud pattu, tema või ta vanemad, et ta on sündinud pimedana?“ ( Jh 9:2)</text:p>
              </text:list-item>
            </text:list>
            <text:list text:style-name="L3">
              <text:list-item>
                <text:p text:id="id29" text:style-name="P4">Pehmem variant: “iga vald toidab omad sandid” - kogukond rakendas jõudumöö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 kui tervisehäire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30" text:style-name="P4">Renessansijärgne aeg – puue on “mehhanismi häire”, puudega inimene on “katki”.</text:p>
              </text:list-item>
            </text:list>
            <text:list text:style-name="L3">
              <text:list-item>
                <text:p text:id="id31" text:style-name="P4">Pluss – stigma vähenes</text:p>
              </text:list-item>
            </text:list>
            <text:list text:style-name="L3">
              <text:list-item>
                <text:p text:id="id32" text:style-name="P4">Miinus - “pooliku inimese” pitser isegi tugevnes</text:p>
              </text:list-item>
            </text:list>
            <text:list text:style-name="L3">
              <text:list-item>
                <text:p text:id="id33" text:style-name="P4">Meditsiiniline puudekäsitlus</text:p>
              </text:list-item>
            </text:list>
            <text:list text:style-name="L3">
              <text:list-item>
                <text:p text:id="id34" text:style-name="P4">Eugeenika, Francis Galton 19. saj keskel</text:p>
              </text:list-item>
            </text:list>
            <text:list text:style-name="L3">
              <text:list-item>
                <text:p text:id="id35" text:style-name="P4">Mõnes mõttes veel rafineeritum tõrjumin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 kui ühiskonna probleem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36" text:style-name="P4">Kodanikuõiguste liikumised XX sajandi II poolel</text:p>
              </text:list-item>
            </text:list>
            <text:list text:style-name="L3">
              <text:list-item>
                <text:p text:id="id37" text:style-name="P4">Sotsiaalne puudekäsitlus: puue on ühiskonna probleem</text:p>
              </text:list-item>
            </text:list>
            <text:list text:style-name="L3">
              <text:list-item>
                <text:p text:id="id38" text:style-name="P4">ingl. k. <text:span text:style-name="T2">disabled</text:span><text:span text:style-name="T3"> (by what?)</text:span></text:p>
              </text:list-item>
            </text:list>
            <text:list text:style-name="L3">
              <text:list-item>
                <text:p text:id="id39" text:style-name="P4"><text:span text:style-name="T3">Äärmuskäsitlused ja ultrasotsiaalne mudel, aga ka vastureaktsioon: P. Singer, JC Lester. Kumbki pole õnneks valda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nvapoliitika üldkontseptsioon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40" text:style-name="P4">Tänini Eestis valdkonna üks alusdokumente – mujal maailmas peetakse aga ammu aegunuks</text:p>
              </text:list-item>
            </text:list>
            <text:list text:style-name="L3">
              <text:list-item>
                <text:p text:id="id41" text:style-name="P4">Hübriidne mudel – sotsiaalse käsitluse alged meditsiinilises kastmes</text:p>
              </text:list-item>
            </text:list>
            <text:list text:style-name="L4">
              <text:list-item>
                <text:list>
                  <text:list-item>
                    <text:p text:id="id42" text:style-name="P7">Puht-füsioloogiline (ühe jala puudumine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3" text:style-name="P7">Funktsionaalne (ei suuda kiiresti liikuda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4" text:style-name="P7">Sotsiaalne (peetakse “sandiks”, ei saa tööd) </text:p>
                  </text:list-item>
                </text:list>
              </text:list-item>
            </text:list>
            <text:list text:style-name="L5">
              <text:list-item>
                <text:p text:id="id45" text:style-name="P8"><text:s/>impairment, disability, handicap - puue, vaegus, invaliids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 kui eluviis</text:p>
          </draw:text-box>
        </draw:frame>
        <draw:frame presentation:style-name="pr6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id="id46" text:style-name="P4">Idee – korraliku ühiskondliku kompenseerimise korral ei ole puue enam takistus (vrdl. sinised silmad või kiilaspea)</text:p>
              </text:list-item>
            </text:list>
            <text:list text:style-name="L3">
              <text:list-item>
                <text:p text:id="id47" text:style-name="P4">Subkultuuri fenomen – eriti kurtidel inimestel (ingl. k. <text:span text:style-name="T2">deaf</text:span><text:span text:style-name="T3"> vs</text:span><text:span text:style-name="T2"> Deaf</text:span><text:span text:style-name="T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äbi aja</text:p>
          </draw:text-box>
        </draw:frame>
        <draw:frame presentation:style-name="pr7" draw:text-style-name="P4" draw:layer="layout" svg:width="23.911cm" svg:height="13.23cm" svg:x="2.058cm" svg:y="5.838cm" presentation:class="outline">
          <draw:text-box>
            <text:list text:style-name="L6">
              <text:list-item>
                <text:p text:id="id48" text:style-name="P4"><text:span text:style-name="T4">Rigvedas (kirjutatud 3500-1800 eKr) mainitakse sõdur-kuninganna Vishpla jalaproteesi. </text:span></text:p>
              </text:list-item>
            </text:list>
            <text:list text:style-name="L6">
              <text:list-item>
                <text:p text:id="id49" text:style-name="P4"><text:span text:style-name="T4">355 eKr - "Kurdina sündinud on meeletud ja mõtlemisvõimeta" -- Aristoteles </text:span></text:p>
              </text:list-item>
            </text:list>
            <text:list text:style-name="L6">
              <text:list-item>
                <text:p text:id="id50" text:style-name="P4"><text:span text:style-name="T4">Marcus Sergius saab II Puunia sõjas (218 eKr) 23 haava ja kaotab käe. Tehakse kunstkäsi, mille külge kinnitatakse kilp ja Marcus naaseb lahingusse. Hiljem preestriks ta aga ei saa. </text:span></text:p>
              </text:list-item>
            </text:list>
            <text:list text:style-name="L6">
              <text:list-item>
                <text:p text:id="id51" text:style-name="P4"><text:span text:style-name="T4">XVI sajand - itaalia arst Girolamo Cardano tunnistab esmakordselt kurdid mõtlemisvõimelistek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3.911cm" svg:height="15.068cm" svg:x="2.058cm" svg:y="4cm" presentation:class="outline" presentation:user-transformed="true">
          <draw:text-box>
            <text:list text:style-name="L6">
              <text:list-item>
                <text:p text:id="id52" text:style-name="P4"><text:span text:style-name="T4">1508 - legendaarne Saksa rändrüütel Götz von Berlichingen kaotab Landshuti lahingus käe ning see asendatakse proteesiga, mis oli oma aja kohta fenome- naalne mehaanikasaavutus. </text:span></text:p>
              </text:list-item>
            </text:list>
            <text:list text:style-name="L6">
              <text:list-item>
                <text:p text:id="id53" text:style-name="P4"><text:span text:style-name="T4">1616 - esimene viipekeeleõpik. </text:span></text:p>
              </text:list-item>
            </text:list>
            <text:list text:style-name="L6">
              <text:list-item>
                <text:p text:id="id54" text:style-name="P4"><text:span text:style-name="T4">1790 - Pariisis vabastatakse "hullud" (vaimupuudega inimesed) ahelatest. </text:span></text:p>
              </text:list-item>
            </text:list>
            <text:list text:style-name="L6">
              <text:list-item>
                <text:p text:id="id55" text:style-name="P4"><text:span text:style-name="T4">1829 - Louis Braille leiutab punktkirja (Braille' kiri) </text:span></text:p>
              </text:list-item>
            </text:list>
            <text:list text:style-name="L6">
              <text:list-item>
                <text:p text:id="id56" text:style-name="P4"><text:span text:style-name="T4">1861-65 - USA kodusõda. Ainuüksi põhjariikide armees amputeeritakse jäse(med) 30 000 sõduril. </text:span></text:p>
              </text:list-item>
            </text:list>
            <text:list text:style-name="L6">
              <text:list-item>
                <text:p text:id="id57" text:style-name="P4"><text:span text:style-name="T4">1866 - Vändra kurttummade kool, esimene erikool Eesti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3.911cm" svg:height="14.519cm" svg:x="2.058cm" svg:y="5.5cm" presentation:class="outline" presentation:user-transformed="true">
          <draw:text-box>
            <text:list text:style-name="L6">
              <text:list-item>
                <text:p text:id="id58" text:style-name="P4"><text:span text:style-name="T4">1903 - ilmub Helen Kelleri autobiograafia. </text:span></text:p>
              </text:list-item>
            </text:list>
            <text:list text:style-name="L6">
              <text:list-item>
                <text:p text:id="id59" text:style-name="P4"><text:span text:style-name="T4">20-ndad – USA-s ja Lääne-Euroopas esimesed laiemad programmid sõjaveteranide tagasitoomiseks ühiskonda</text:span></text:p>
              </text:list-item>
            </text:list>
            <text:list text:style-name="L6">
              <text:list-item>
                <text:p text:id="id60" text:style-name="P4"><text:span text:style-name="T4">1935 - suur puuetega inimeste istumisstreik New Yorkis, tagajärjeks on töölevõttu välistava märke kaotamine lastehalvatuse või CP-ga inimeste andmetest. </text:span></text:p>
              </text:list-item>
            </text:list>
            <text:list text:style-name="L6">
              <text:list-item>
                <text:p text:id="id61" text:style-name="P4"><text:span text:style-name="T4">1939-41 - Aktion T4 programm Saksamaal. Gaasikambris lõpetab ligi 100 000 puudega inimest. </text:span></text:p>
              </text:list-item>
            </text:list>
            <text:list text:style-name="L6">
              <text:list-item>
                <text:p text:id="id62" text:style-name="P4"><text:span text:style-name="T4">1944 - Inglismaa kehtestab tööhõivekvoodid. </text:span></text:p>
              </text:list-item>
            </text:list>
            <text:list text:style-name="L6">
              <text:list-item>
                <text:p text:id="id63" text:style-name="P4"><text:span text:style-name="T4">1971 - esimene Iseseisva Elu Keskus USA-s, puuetega inimeste liikumise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0" draw:text-style-name="P4" draw:layer="layout" svg:width="23.911cm" svg:height="14.068cm" svg:x="2.058cm" svg:y="5cm" presentation:class="outline" presentation:user-transformed="true">
          <draw:text-box>
            <text:list text:style-name="L6">
              <text:list-item>
                <text:p text:id="id64" text:style-name="P4"><text:span text:style-name="T4">1990 - võetakse vastu ADA - Americans with Disabilities Act, esimene laialdane puuetega tegelev seadusandluslik akt</text:span></text:p>
              </text:list-item>
            </text:list>
            <text:list text:style-name="L6">
              <text:list-item>
                <text:p text:id="id65" text:style-name="P4"><text:span text:style-name="T4">1983-92 - rahvusvaheline puuetega inimeste dekaad, ÜRO töötab välja "Puuetega inimestele võrdsete võimaluste tagamise standardreeglid"</text:span></text:p>
              </text:list-item>
            </text:list>
            <text:list text:style-name="L6">
              <text:list-item>
                <text:p text:id="id66" text:style-name="P4"><text:span text:style-name="T4">80-ndate lõpp – invaliikumise algus Eestis (“Autom”)</text:span></text:p>
              </text:list-item>
            </text:list>
            <text:list text:style-name="L6">
              <text:list-item>
                <text:p text:id="id67" text:style-name="P4"><text:span text:style-name="T4">1995 - Inglismaal kaotatakse kvoodisüsteem. </text:span></text:p>
              </text:list-item>
            </text:list>
            <text:list text:style-name="L6">
              <text:list-item>
                <text:p text:id="id68" text:style-name="P4"><text:span text:style-name="T4">1995 - EV võtab vastu "Standardreeglid"</text:span></text:p>
              </text:list-item>
            </text:list>
            <text:list text:style-name="L6">
              <text:list-item>
                <text:p text:id="id69" text:style-name="P4"><text:span text:style-name="T4">2005 – Eestisse tulevad euroseadused, sh ka puuete os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okkuvõtteks</text:p>
          </draw:text-box>
        </draw:frame>
        <draw:frame presentation:style-name="pr6" draw:text-style-name="P4" draw:layer="layout" svg:width="23.911cm" svg:height="14.615cm" svg:x="2.058cm" svg:y="5.838cm" presentation:class="outline" presentation:user-transformed="true">
          <draw:text-box>
            <text:list text:style-name="L6">
              <text:list-item>
                <text:p text:id="id70" text:style-name="P4">Normaalset inimest ei ole olemas. suhtumised on <text:s/>aga olnud väga erinevad</text:p>
              </text:list-item>
            </text:list>
            <text:list text:style-name="L6">
              <text:list-item>
                <text:p text:id="id71" text:style-name="P4">Puueteproblemaatikaga läbi aegade kursisolek aitab mõista maailma kogu selle kirjus olemises</text:p>
              </text:list-item>
            </text:list>
            <text:list text:style-name="L6">
              <text:list-item>
                <text:p text:id="id72" text:style-name="P4">Lisaks eetilisele küsimusele üha enam ka poliitiline ja majanduslik küsimus – elanikkond vananeb!</text:p>
              </text:list-item>
            </text:list>
            <text:list text:style-name="L6">
              <text:list-item>
                <text:p text:id="id73" text:style-name="P4">Kaks vajalikku asja:</text:p>
              </text:list-item>
            </text:list>
            <text:list text:style-name="L7">
              <text:list-item>
                <text:list>
                  <text:list-item>
                    <text:p text:id="id74" text:style-name="P6">Südametunnistu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75" text:style-name="P6">Terve mõ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olcube" style:page-layout-name="PM1" draw:style-name="dp1">
      <draw:polygon presentation:style-name="pr1" draw:text-style-name="P3" draw:layer="backgroundobjects" svg:width="14.496cm" svg:height="2.826cm" draw:transform="rotate (3.1415926535892) translate (14.4970000000068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3" draw:layer="backgroundobjects" svg:width="28cm" svg:height="5.995cm" svg:x="-0.001cm" svg:y="15.004cm">
        <text:p/>
      </draw:rect>
      <draw:polygon presentation:style-name="pr3" draw:text-style-name="P3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04T13:37:27</meta:creation-date>
    <dc:creator>Kaido Kikkas</dc:creator>
    <dc:date>2008-08-28T12:29:49</dc:date>
    <meta:editing-cycles>7</meta:editing-cycles>
    <meta:editing-duration>PT5H53M5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