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pr1" style:family="presentation" style:parent-style-name="coolcube-title">
      <style:graphic-properties fo:min-height="3.256cm"/>
    </style:style>
    <style:style style:name="pr2" style:family="presentation" style:parent-style-name="coolcube-subtitle">
      <style:graphic-properties draw:fill-color="#ffffff" fo:min-height="13.61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title">
      <style:graphic-properties draw:auto-grow-height="true" fo:min-height="3.507cm"/>
    </style:style>
    <style:style style:name="pr5" style:family="presentation" style:parent-style-name="coolcube-outline1">
      <style:graphic-properties fo:min-height="13.61cm"/>
    </style:style>
    <style:style style:name="pr6" style:family="presentation" style:parent-style-name="coolcube-notes">
      <style:graphic-properties draw:fill-color="#ffffff" fo:min-height="11.159cm"/>
    </style:style>
    <style:style style:name="T1" style:family="text">
      <style:text-properties fo:font-size="32pt" fo:font-style="italic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layer="layout" svg:width="23.911cm" svg:height="3.256cm" svg:x="2.058cm" svg:y="1.868cm" presentation:class="title">
          <draw:text-box>
            <text:p>SADP @ TTA 2001</text:p>
          </draw:text-box>
        </draw:frame>
        <draw:frame presentation:style-name="pr2" draw:layer="layout" svg:width="23.911cm" svg:height="13.61cm" svg:x="2.058cm" svg:y="5.963cm" presentation:class="subtitle">
          <draw:text-box>
            <text:p>Küsitluse tulemused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Küsitlusest</text:p>
          </draw:text-box>
        </draw:frame>
        <draw:frame presentation:style-name="pr5" draw:layer="layout" svg:width="23.911cm" svg:height="15.292cm" svg:x="2.089cm" svg:y="5cm" presentation:class="outline" presentation:user-transformed="true">
          <draw:text-box>
            <text:list text:style-name="L2">
              <text:list-item>
                <text:p text:id="id1"><text:span text:style-name="T1">Scales of Attitude towards Disabled Persons</text:span> - üks võimalikke teste, mis oli kasutusel ca 10 aastat tagasi</text:p>
              </text:list-item>
              <text:list-item>
                <text:p text:id="id2">Veidi ebaühtlane, aga samas näitab mõnda tendentsi päris hästi</text:p>
              </text:list-item>
              <text:list-item>
                <text:p text:id="id3">Vastajate arv oli väike (21) =&gt; suuri järeldusi ei saa teha, ent mingeid asju siiski näitab</text:p>
              </text:list-item>
              <text:list-item>
                <text:p text:id="id4">7-astmeline kahepoolne Likerti skaala (-3 ... +3) - <text:s/>väited on esitatud erineva tonaalsusega, vastaja peab valima väitega nõustumise astme (-3 – pole üldse nõus, +3 – täiesti nõus, 0 – ei oska öeld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>
        <office:forms form:automatic-focus="false" form:apply-design-mode="false"/>
        <draw:frame draw:style-name="gr2" draw:layer="layout" svg:width="22cm" svg:height="14.5cm" svg:x="2.5cm" svg:y="2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>
        <office:forms form:automatic-focus="false" form:apply-design-mode="false"/>
        <draw:frame draw:style-name="gr2" draw:layer="layout" svg:width="22.5cm" svg:height="15.5cm" svg:x="2.5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>
        <office:forms form:automatic-focus="false" form:apply-design-mode="false"/>
        <draw:frame draw:style-name="gr2" draw:layer="layout" svg:width="23cm" svg:height="14.5cm" svg:x="2.5cm" svg:y="3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>
        <office:forms form:automatic-focus="false" form:apply-design-mode="false"/>
        <draw:frame draw:style-name="gr2" draw:layer="layout" svg:width="21cm" svg:height="14.5cm" svg:x="4cm" svg:y="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>
        <office:forms form:automatic-focus="false" form:apply-design-mode="false"/>
        <draw:frame draw:style-name="gr2" draw:layer="layout" svg:width="21cm" svg:height="14.5cm" svg:x="3cm" svg:y="2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>
        <office:forms form:automatic-focus="false" form:apply-design-mode="false"/>
        <draw:frame draw:style-name="gr2" draw:layer="layout" svg:width="22cm" svg:height="15cm" svg:x="3cm" svg:y="3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>
        <office:forms form:automatic-focus="false" form:apply-design-mode="false"/>
        <draw:frame draw:style-name="gr2" draw:layer="layout" svg:width="20.5cm" svg:height="15.5cm" svg:x="4.5cm" svg:y="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>
        <office:forms form:automatic-focus="false" form:apply-design-mode="false"/>
        <draw:frame draw:style-name="gr2" draw:layer="layout" svg:width="21.5cm" svg:height="14.5cm" svg:x="3.5cm" svg:y="2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>
        <office:forms form:automatic-focus="false" form:apply-design-mode="false"/>
        <draw:frame draw:style-name="gr2" draw:layer="layout" svg:width="22cm" svg:height="16cm" svg:x="3.5cm" svg:y="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>
        <office:forms form:automatic-focus="false" form:apply-design-mode="false"/>
        <draw:frame draw:style-name="gr2" draw:layer="layout" svg:width="23cm" svg:height="15cm" svg:x="3cm" svg:y="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>
        <office:forms form:automatic-focus="false" form:apply-design-mode="false"/>
        <draw:frame draw:style-name="gr2" draw:layer="layout" svg:width="20.5cm" svg:height="14.5cm" svg:x="3.5cm" svg:y="3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>
        <office:forms form:automatic-focus="false" form:apply-design-mode="false"/>
        <draw:frame draw:style-name="gr2" draw:layer="layout" svg:width="22cm" svg:height="15cm" svg:x="3cm" svg:y="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>
        <office:forms form:automatic-focus="false" form:apply-design-mode="false"/>
        <draw:frame draw:style-name="gr2" draw:layer="layout" svg:width="23cm" svg:height="15.5cm" svg:x="2cm" svg:y="2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>
        <office:forms form:automatic-focus="false" form:apply-design-mode="false"/>
        <draw:frame draw:style-name="gr2" draw:layer="layout" svg:width="22.5cm" svg:height="16cm" svg:x="3.5cm" svg:y="2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coolcube">
        <office:forms form:automatic-focus="false" form:apply-design-mode="false"/>
        <draw:frame draw:style-name="gr2" draw:layer="layout" svg:width="22cm" svg:height="16cm" svg:x="3cm" svg:y="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coolcube">
        <office:forms form:automatic-focus="false" form:apply-design-mode="false"/>
        <draw:frame draw:style-name="gr2" draw:layer="layout" svg:width="21cm" svg:height="14.5cm" svg:x="3cm" svg:y="4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coolcube">
        <office:forms form:automatic-focus="false" form:apply-design-mode="false"/>
        <draw:frame draw:style-name="gr2" draw:layer="layout" svg:width="21.5cm" svg:height="14cm" svg:x="4.5cm" svg:y="4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coolcube">
        <office:forms form:automatic-focus="false" form:apply-design-mode="false"/>
        <draw:frame draw:style-name="gr2" draw:layer="layout" svg:width="21cm" svg:height="14cm" svg:x="3.5cm" svg:y="3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coolcube">
        <office:forms form:automatic-focus="false" form:apply-design-mode="false"/>
        <draw:frame draw:style-name="gr2" draw:layer="layout" svg:width="20cm" svg:height="14.5cm" svg:x="3.5cm" svg:y="3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coolcube">
        <office:forms form:automatic-focus="false" form:apply-design-mode="false"/>
        <draw:frame draw:style-name="gr2" draw:layer="layout" svg:width="22cm" svg:height="15cm" svg:x="3cm" svg:y="3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coolcube">
        <office:forms form:automatic-focus="false" form:apply-design-mode="false"/>
        <draw:frame draw:style-name="gr2" draw:layer="layout" svg:width="21.5cm" svg:height="15.5cm" svg:x="3.5cm" svg:y="2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coolcube">
        <office:forms form:automatic-focus="false" form:apply-design-mode="false"/>
        <draw:frame draw:style-name="gr2" draw:layer="layout" svg:width="20.5cm" svg:height="14cm" svg:x="4.5cm" svg:y="3.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coolcube">
        <office:forms form:automatic-focus="false" form:apply-design-mode="false"/>
        <draw:frame draw:style-name="gr2" draw:layer="layout" svg:width="22cm" svg:height="15cm" svg:x="3.5cm" svg:y="3.5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coolcube">
        <office:forms form:automatic-focus="false" form:apply-design-mode="false"/>
        <draw:frame draw:style-name="gr2" draw:layer="layout" svg:width="22cm" svg:height="15cm" svg:x="3cm" svg:y="2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coolcube" presentation:presentation-page-layout-name="AL2T1">
        <office:forms form:automatic-focus="false" form:apply-design-mode="false"/>
        <draw:frame presentation:style-name="pr1" draw:layer="layout" svg:width="23.911cm" svg:height="3.256cm" svg:x="2.058cm" svg:y="1.868cm" presentation:class="title">
          <draw:text-box>
            <text:p>Märkusi</text:p>
          </draw:text-box>
        </draw:frame>
        <draw:frame presentation:style-name="pr5" draw:layer="layout" svg:width="23.911cm" svg:height="13.61cm" svg:x="2.058cm" svg:y="5.838cm" presentation:class="outline">
          <draw:text-box>
            <text:list text:style-name="L2">
              <text:list-item>
                <text:p text:id="id5">Ebajärjekindlus (võimalik, et küsimuste viga!)</text:p>
              </text:list-item>
              <text:list-item>
                <text:p text:id="id6">„Pärilikku puuet“ ei ole olemas (haigused on)</text:p>
              </text:list-item>
              <text:list-item>
                <text:p text:id="id7">Ligipääsetavuse arvestamine keskkonna kujundamisel ei põhjusta mõistliku läbiviimise korral olulist lisakulu</text:p>
              </text:list-item>
              <text:list-item>
                <text:p text:id="id8">Puue ei muuda inimest õnnetustele altimaks (vt näiteks liiklusuudiseid või krimikroonikat)</text:p>
              </text:list-item>
              <text:list-item>
                <text:p text:id="id9">Miskipärast arvati, et kui üks omadus on teist-sugune, siis on ka mingid mu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coolcube" presentation:presentation-page-layout-name="AL2T1">
        <office:forms form:automatic-focus="false" form:apply-design-mode="false"/>
        <draw:frame presentation:style-name="pr1" draw:layer="layout" svg:width="23.911cm" svg:height="3.256cm" svg:x="2.058cm" svg:y="1.868cm" presentation:class="title">
          <draw:text-box>
            <text:p>Mõtlemise koht</text:p>
          </draw:text-box>
        </draw:frame>
        <draw:frame presentation:style-name="pr5" draw:layer="layout" svg:width="23.911cm" svg:height="13.61cm" svg:x="2.058cm" svg:y="5.838cm" presentation:class="outline">
          <draw:text-box>
            <text:list text:style-name="L2">
              <text:list-item>
                <text:p text:id="id10">TTA on alati olnud keskmisest kõrgema empaatiavõimega inimeste koht</text:p>
              </text:list-item>
              <text:list-item>
                <text:p text:id="id11">Kui juba siinne rahvas nii arvas, siis võib vaid oletada, kuivõrd metsas oli nn tavalise inimese mõttemall selles valdkonnas</text:p>
              </text:list-item>
              <text:list-item>
                <text:p text:id="id12">Kursusel on väga täpne nimi – ühiskond muutub pideva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night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5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6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olcube" style:page-layout-name="PM1" draw:style-name="Mdp2">
      <draw:polygon presentation:style-name="Mpr4" draw:text-style-name="MP4" draw:layer="backgroundobjects" svg:width="14.496cm" svg:height="2.826cm" draw:transform="rotate (3.1415926535892) translate (14.4980000000102cm 2.82799999997123cm)" svg:viewBox="0 0 14497 2827" draw:points="14497,-2829 14497,-4065 13791,-4460 13090,-4764 12340,-5026 11554,-5247 10730,-5422 9872,-5550 8987,-5630 8080,-5656 7168,-5630 6282,-5550 5425,-5422 4602,-5247 3813,-5026 3065,-4764 2361,-4460 1709,-4122 1105,-3749 557,-3342 68,-2907 0,-2829">
        <text:p/>
      </draw:polygon>
      <draw:rect presentation:style-name="Mpr5" draw:text-style-name="MP4" draw:layer="backgroundobjects" svg:width="28cm" svg:height="5.995cm" svg:x="-0.001cm" svg:y="15.003cm">
        <text:p/>
      </draw:rect>
      <draw:polygon presentation:style-name="Mpr6" draw:text-style-name="MP4" draw:layer="backgroundobjects" svg:width="14.553cm" svg:height="3.058cm" svg:x="0.001cm" svg:y="17.939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86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ido Kikkas</meta:initial-creator>
    <meta:creation-date>2010-02-09T10:54:02</meta:creation-date>
    <dc:date>2010-02-17T00:50:59</dc:date>
    <dc:creator>Kaido Kikkas</dc:creator>
    <meta:editing-duration>PT00H58M31S</meta:editing-duration>
    <meta:editing-cycles>17</meta:editing-cycles>
    <meta:generator>OpenOffice.org/3.1$Unix OpenOffice.org_project/310m19$Build-9420</meta:generator>
    <meta:document-statistic meta:object-count="1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4.8999996185303pt" style:font-family-complex="Lucidasans" style:font-pitch-complex="variable" style:font-size-complex="14.8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Gothic" style:font-pitch-asian="variable" style:font-size-asian="8pt" style:font-family-complex="Lucidasans" style:font-pitch-complex="variable" style:font-size-complex="8pt"/>
    </style:style>
    <style:style style:name="ch7" style:family="chart">
      <style:graphic-properties draw:fill-color="#9999ff"/>
      <style:text-properties fo:font-family="Arial" style:font-family-generic="swiss" style:font-pitch="variable" fo:font-size="6.90000009536743pt" style:font-family-asian="Gothic" style:font-pitch-asian="variable" style:font-size-asian="6.90000009536743pt" style:font-family-complex="Lucidasans" style:font-pitch-complex="variable" style:font-size-complex="6.90000009536743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4.501cm" chart:class="chart:circle" chart:style-name="ch1">
        <chart:title svg:x="-0.152cm" svg:y="0.286cm" chart:style-name="ch2">
          <text:p>Puuetega laste õpetamine ei peaks kuuluma tasuta üldhariduse alla</text:p>
        </chart:title>
        <chart:legend chart:legend-position="end" svg:x="19.891cm" svg:y="3.924cm" chart:style-name="ch3"/>
        <chart:plot-area chart:style-name="ch4" chart:data-source-has-labels="both" svg:x="0.439cm" svg:y="1.716cm" svg:width="18.575cm" svg:height="12.494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3.001cm" svg:height="15.001cm" chart:class="chart:circle" chart:style-name="ch1">
        <chart:title svg:x="4.512cm" svg:y="0cm" chart:style-name="ch2">
          <text:p>Puuetega täiskasvanud tuleks arreteerida 
ja saata sundkorras hooldeasutustesse</text:p>
        </chart:title>
        <chart:legend chart:legend-position="end" svg:x="20.795cm" svg:y="3.655cm" chart:style-name="ch3"/>
        <chart:plot-area chart:style-name="ch4" chart:data-source-has-labels="both" svg:x="0.647cm" svg:y="1.884cm" svg:width="19.418cm" svg:height="12.811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36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0.501cm" svg:height="14.501cm" chart:class="chart:circle" chart:style-name="ch1">
        <chart:title svg:x="3.976cm" svg:y="0.289cm" chart:style-name="ch2">
          <text:p>Enamik puuetega inimesi soovib töötada</text:p>
        </chart:title>
        <chart:legend chart:legend-position="end" svg:x="18.535cm" svg:y="3.532cm" chart:style-name="ch3"/>
        <chart:plot-area chart:style-name="ch4" chart:data-source-has-labels="both" svg:x="0.409cm" svg:y="1.822cm" svg:width="17.309cm" svg:height="12.385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39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5.001cm" chart:class="chart:circle" chart:style-name="ch1">
        <chart:title svg:x="3.849cm" svg:y="0cm" chart:style-name="ch2">
          <text:p>Puuetega isikud suudavad kohaneda 
eluga väljaspool hooldeasutust</text:p>
        </chart:title>
        <chart:legend chart:legend-position="end" svg:x="19.891cm" svg:y="3.655cm" chart:style-name="ch3"/>
        <chart:plot-area chart:style-name="ch4" chart:data-source-has-labels="both" svg:x="0.438cm" svg:y="1.884cm" svg:width="18.576cm" svg:height="12.813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3.001cm" svg:height="15.501cm" chart:class="chart:circle" chart:style-name="ch1">
        <chart:title svg:x="0.876cm" svg:y="0.309cm" chart:style-name="ch2">
          <text:p>Puuetega inimestele ei tohiks keelduda andmast autojuhilube</text:p>
        </chart:title>
        <chart:legend chart:legend-position="end" svg:x="20.795cm" svg:y="3.775cm" chart:style-name="ch3"/>
        <chart:plot-area chart:style-name="ch4" chart:data-source-has-labels="both" svg:x="0.458cm" svg:y="1.946cm" svg:width="19.42cm" svg:height="13.24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4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501cm" svg:height="16.001cm" chart:class="chart:circle" chart:style-name="ch1">
        <chart:title svg:x="4.767cm" svg:y="0.707cm" chart:style-name="ch2">
          <text:p>Puuetega inimesed peaksid elama koos 
teiste sarnase puudega inimestega</text:p>
        </chart:title>
        <chart:legend chart:legend-position="end" svg:x="20.343cm" svg:y="3.896cm" chart:style-name="ch3"/>
        <chart:plot-area chart:style-name="ch4" chart:data-source-has-labels="both" svg:x="0.448cm" svg:y="2.009cm" svg:width="18.998cm" svg:height="13.66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4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6.001cm" chart:class="chart:circle" chart:style-name="ch1">
        <chart:title svg:x="2.092cm" svg:y="0cm" chart:style-name="ch2">
          <text:p>Linnavõimud ei tohiks diskrimineerida puuetega inimesi, 
keelates ühiselamute ehitamist elukvartalitesse</text:p>
        </chart:title>
        <chart:legend chart:legend-position="end" svg:x="19.891cm" svg:y="3.897cm" chart:style-name="ch3"/>
        <chart:plot-area chart:style-name="ch4" chart:data-source-has-labels="both" svg:x="0.438cm" svg:y="2.009cm" svg:width="18.576cm" svg:height="13.66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52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001cm" svg:height="14.501cm" chart:class="chart:circle" chart:style-name="ch1">
        <chart:title svg:x="0.75cm" svg:y="0.289cm" chart:style-name="ch2">
          <text:p>Puuetega inimestele tuleks anda võimalus saada tasuvat tööd</text:p>
        </chart:title>
        <chart:legend chart:legend-position="end" svg:x="18.987cm" svg:y="3.532cm" chart:style-name="ch3"/>
        <chart:plot-area chart:style-name="ch4" chart:data-source-has-labels="both" svg:x="0.419cm" svg:y="1.822cm" svg:width="17.731cm" svg:height="12.385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55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501cm" svg:height="14.001cm" chart:class="chart:circle" chart:style-name="ch1">
        <chart:title svg:x="0.034cm" svg:y="0.278cm" chart:style-name="ch2">
          <text:p>Tavaklassis avaldavad puuetega lapsed teistele lastele halba mõju</text:p>
        </chart:title>
        <chart:legend chart:legend-position="end" svg:x="19.439cm" svg:y="3.41cm" chart:style-name="ch3"/>
        <chart:plot-area chart:style-name="ch4" chart:data-source-has-labels="both" svg:x="0.429cm" svg:y="1.759cm" svg:width="18.153cm" svg:height="11.959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58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001cm" svg:height="14.001cm" chart:class="chart:circle" chart:style-name="ch1">
        <chart:title svg:x="3.236cm" svg:y="0.279cm" chart:style-name="ch2">
          <text:p>Puuetega inimestele sobib lihtne rütmiline töö</text:p>
        </chart:title>
        <chart:legend chart:legend-position="end" svg:x="18.988cm" svg:y="3.411cm" chart:style-name="ch3"/>
        <chart:plot-area chart:style-name="ch4" chart:data-source-has-labels="both" svg:x="0.419cm" svg:y="1.757cm" svg:width="17.733cm" svg:height="11.96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6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0.001cm" svg:height="14.501cm" chart:class="chart:circle" chart:style-name="ch1">
        <chart:title svg:x="3.495cm" svg:y="0.289cm" chart:style-name="ch2">
          <text:p>Puuetega inimestel esineb isiksuse hälbeid</text:p>
        </chart:title>
        <chart:legend chart:legend-position="end" svg:x="18.084cm" svg:y="3.532cm" chart:style-name="ch3"/>
        <chart:plot-area chart:style-name="ch4" chart:data-source-has-labels="both" svg:x="0.399cm" svg:y="1.823cm" svg:width="16.888cm" svg:height="12.38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6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501cm" svg:height="15.501cm" chart:class="chart:circle" chart:style-name="ch1">
        <chart:title svg:x="1.317cm" svg:y="0.309cm" chart:style-name="ch2">
          <text:p>Puuetega inimestega ei juhtu rohkem õnnetusi kui teistega</text:p>
        </chart:title>
        <chart:legend chart:legend-position="end" svg:x="20.344cm" svg:y="3.777cm" chart:style-name="ch3"/>
        <chart:plot-area chart:style-name="ch4" chart:data-source-has-labels="both" svg:x="0.448cm" svg:y="1.946cm" svg:width="18.999cm" svg:height="13.242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11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5.001cm" chart:class="chart:circle" chart:style-name="ch1">
        <chart:title svg:x="3.635cm" svg:y="0.609cm" chart:style-name="ch2">
          <text:p>Puuetega inimestel peaks olema tööturul 
teistega võrdsed võimalused</text:p>
        </chart:title>
        <chart:legend chart:legend-position="end" svg:x="19.891cm" svg:y="3.653cm" chart:style-name="ch3"/>
        <chart:plot-area chart:style-name="ch4" chart:data-source-has-labels="both" svg:x="0.439cm" svg:y="1.884cm" svg:width="18.575cm" svg:height="12.814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67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501cm" svg:height="15.501cm" chart:class="chart:circle" chart:style-name="ch1">
        <chart:title svg:x="1.125cm" svg:y="0cm" chart:style-name="ch2">
          <text:p>Tuleks vastu võtta seadused, mis hoiaks ära puuetega 
inimeste diskrimineerimist tööandjate poolt</text:p>
        </chart:title>
        <chart:legend chart:legend-position="end" svg:x="19.439cm" svg:y="3.775cm" chart:style-name="ch3"/>
        <chart:plot-area chart:style-name="ch4" chart:data-source-has-labels="both" svg:x="0.691cm" svg:y="1.945cm" svg:width="18.152cm" svg:height="13.238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0.501cm" svg:height="14.001cm" chart:class="chart:circle" chart:style-name="ch1">
        <chart:title svg:x="3.475cm" svg:y="0.666cm" chart:style-name="ch2">
          <text:p>Puuetega inimesed tegelevad veidrate ja 
hälbinud seksuaalsete tegevustega</text:p>
        </chart:title>
        <chart:legend chart:legend-position="end" svg:x="18.535cm" svg:y="3.411cm" chart:style-name="ch3"/>
        <chart:plot-area chart:style-name="ch4" chart:data-source-has-labels="both" svg:x="0.409cm" svg:y="1.759cm" svg:width="17.309cm" svg:height="11.959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7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5.001cm" chart:class="chart:circle" chart:style-name="ch1">
        <chart:title svg:x="3.793cm" svg:y="0.143cm" chart:style-name="ch2">
          <text:p>Puuetega töötajatele tuleks maksta nende töö 
eest vähemalt antud töö miinimumpalka</text:p>
        </chart:title>
        <chart:legend chart:legend-position="end" svg:x="19.891cm" svg:y="3.653cm" chart:style-name="ch3"/>
        <chart:plot-area chart:style-name="ch4" chart:data-source-has-labels="both" svg:x="0.438cm" svg:y="1.884cm" svg:width="18.576cm" svg:height="12.813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7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5.001cm" chart:class="chart:circle" chart:style-name="ch1">
        <chart:title svg:x="0.557cm" svg:y="0.299cm" chart:style-name="ch2">
          <text:p>Puuetega isikud sobivad eeldatavasti ka konkurentsiühiskonda</text:p>
        </chart:title>
        <chart:legend chart:legend-position="end" svg:x="19.892cm" svg:y="3.655cm" chart:style-name="ch3"/>
        <chart:plot-area chart:style-name="ch4" chart:data-source-has-labels="both" svg:x="0.439cm" svg:y="1.883cm" svg:width="18.577cm" svg:height="12.815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3.001cm" svg:height="14.501cm" chart:class="chart:circle" chart:style-name="ch1">
        <chart:title svg:x="1.486cm" svg:y="0.289cm" chart:style-name="ch2">
          <text:p>Puudega isik pole suuteline langetama moraaliküsimustesse puutuvaid otsuseid</text:p>
        </chart:title>
        <chart:legend chart:legend-position="end" svg:x="20.796cm" svg:y="3.532cm" chart:style-name="ch3"/>
        <chart:plot-area chart:style-name="ch4" chart:data-source-has-labels="both" svg:x="0.458cm" svg:y="1.822cm" svg:width="19.42cm" svg:height="12.38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001cm" svg:height="14.501cm" chart:class="chart:circle" chart:style-name="ch1">
        <chart:title svg:x="3.106cm" svg:y="0.289cm" chart:style-name="ch2">
          <text:p>Lastesaamist tuleks puuetega inimestel vältida</text:p>
        </chart:title>
        <chart:legend chart:legend-position="end" svg:x="18.987cm" svg:y="3.531cm" chart:style-name="ch3"/>
        <chart:plot-area chart:style-name="ch4" chart:data-source-has-labels="both" svg:x="0.419cm" svg:y="1.821cm" svg:width="17.731cm" svg:height="12.386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1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001cm" svg:height="14.501cm" chart:class="chart:circle" chart:style-name="ch1">
        <chart:title svg:x="2.002cm" svg:y="0.315cm" chart:style-name="ch2">
          <text:p>Puuetega inimestele peaks andma võimaluse elada seal
ja sel moel, kui nad seda soovivad</text:p>
        </chart:title>
        <chart:legend chart:legend-position="end" svg:x="18.987cm" svg:y="3.531cm" chart:style-name="ch3"/>
        <chart:plot-area chart:style-name="ch4" chart:data-source-has-labels="both" svg:x="0.418cm" svg:y="1.821cm" svg:width="17.732cm" svg:height="12.386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5.001cm" chart:class="chart:circle" chart:style-name="ch1">
        <chart:title svg:x="3.417cm" svg:y="0.299cm" chart:style-name="ch2">
          <text:p>Puuetega inimestele sobivate majade ehitamine 
ei ole liialt kallis või keerukas</text:p>
        </chart:title>
        <chart:legend chart:legend-position="end" svg:x="19.891cm" svg:y="3.655cm" chart:style-name="ch3"/>
        <chart:plot-area chart:style-name="ch4" chart:data-source-has-labels="both" svg:x="0.439cm" svg:y="1.884cm" svg:width="18.575cm" svg:height="12.813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2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0.501cm" svg:height="15.501cm" chart:class="chart:circle" chart:style-name="ch1">
        <chart:title svg:x="0.367cm" svg:y="0.309cm" chart:style-name="ch2">
          <text:p>Puuetega inimeste rehabilitatsiooniprogrammid on liialt kulukad</text:p>
        </chart:title>
        <chart:legend chart:legend-position="end" svg:x="18.535cm" svg:y="3.775cm" chart:style-name="ch3"/>
        <chart:plot-area chart:style-name="ch4" chart:data-source-has-labels="both" svg:x="0.409cm" svg:y="1.947cm" svg:width="17.309cm" svg:height="13.24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2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1.501cm" svg:height="14.501cm" chart:class="chart:circle" chart:style-name="ch1">
        <chart:title svg:x="3.333cm" svg:y="0.289cm" chart:style-name="ch2">
          <text:p>Puuetega inimesed sarnanevad paljus lastega</text:p>
        </chart:title>
        <chart:legend chart:legend-position="end" svg:x="19.439cm" svg:y="3.532cm" chart:style-name="ch3"/>
        <chart:plot-area chart:style-name="ch4" chart:data-source-has-labels="both" svg:x="0.429cm" svg:y="1.822cm" svg:width="18.153cm" svg:height="12.38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29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pitch-asian="variable" style:font-size-asian="13.3999996185303pt" style:font-family-complex="Lucidasans" style:font-pitch-complex="variable" style:font-size-complex="13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4" style:family="chart">
      <style:chart-properties chart:connect-bars="false" chart:include-hidden-cells="false" chart:series-source="rows"/>
    </style:style>
    <style:style style:name="ch5" style:family="chart" style:data-style-name="N0">
      <style:chart-properties chart:display-label="false" chart:logarithmic="false" chart:reverse-direction="true" text:line-break="false" chart:link-data-style-to-source="false" chart:visibl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chart:axis-position="end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Gothic" style:font-pitch-asian="variable" style:font-size-asian="7.19999980926514pt" style:font-family-complex="Lucidasans" style:font-pitch-complex="variable" style:font-size-complex="7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6.19999980926514pt" style:font-family-asian="Gothic" style:font-pitch-asian="variable" style:font-size-asian="6.19999980926514pt" style:font-family-complex="Lucidasans" style:font-pitch-complex="variable" style:font-size-complex="6.1999998092651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none" svg:stroke-width="0.035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22.001cm" svg:height="16.001cm" chart:class="chart:circle" chart:style-name="ch1">
        <chart:title svg:x="0.981cm" svg:y="0.153cm" chart:style-name="ch2">
          <text:p>Puuetega inimesed vajavad ainult sobivat kohta
 ja võimalust, väljendamaks oma kriminaalseid kalduvusi</text:p>
        </chart:title>
        <chart:legend chart:legend-position="end" svg:x="19.891cm" svg:y="3.896cm" chart:style-name="ch3"/>
        <chart:plot-area chart:style-name="ch4" chart:data-source-has-labels="both" svg:x="0.438cm" svg:y="2.009cm" svg:width="18.576cm" svg:height="13.667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H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Rida 33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