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 style:list-style-name="L3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r6" style:family="presentation" style:parent-style-name="coolcube-title">
      <style:graphic-properties fo:min-height="3.507cm"/>
    </style:style>
    <style:style style:name="pr7" style:family="presentation" style:parent-style-name="coolcube-outline1">
      <style:graphic-properties fo:min-height="13.8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style:paragraph-properties style:writing-mode="lr-tb"/>
      <style:text-properties fo:color="#ffffff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tyle="italic"/>
    </style:style>
    <style:style style:name="P9" style:family="paragraph">
      <style:paragraph-properties text:enable-numbering="true" fo:margin-left="1.2cm" fo:margin-right="0cm" fo:text-indent="-0.9cm"/>
    </style:style>
    <style:style style:name="T1" style:family="text">
      <style:text-properties fo:text-shadow="1pt 1pt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24pt" fo:language="en" fo:country="GB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>
          <draw:text-box>
            <text:p text:style-name="P1"><text:span text:style-name="T1">Töökeskkond: kohandused ja ergonoomika</text:span></text:p>
          </draw:text-box>
        </draw:frame>
        <draw:frame presentation:style-name="pr2" draw:text-style-name="P3" draw:layer="layout" svg:width="23.911cm" svg:height="13.23cm" svg:x="2.058cm" svg:y="5.838cm" presentation:class="subtitle" presentation:user-transformed="true">
          <draw:text-box>
            <text:p text:style-name="P3">EVIMÜ 6. loeng</text:p>
          </draw:text-box>
        </draw:frame>
        <draw:custom-shape draw:style-name="gr1" draw:text-style-name="P5" draw:layer="layout" svg:width="19.482cm" svg:height="0.472cm" svg:x="7.576cm" svg:y="19.801cm">
          <text:p text:style-name="P4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Käsitlus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uidas käsitleda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" text:style-name="P1">ÜLDINE LIGIPÄÄS <text:s/>(<text:span text:style-name="T3">universal access</text:span><text:span text:style-name="T4">) – põhimõte, et kõik objektid peavad olema sellised, et nende kasutamine ei sõltu inimese eripäradest.</text:span><text:span text:style-name="T4"><text:line-break/></text:span><text:span text:style-name="T4">Teisalt aga:</text:span></text:p>
              </text:list-item>
              <text:list-item>
                <text:p text:id="id2" text:style-name="P1"><text:span text:style-name="T4">INDIVIDUAALNE LÄHENEMINE – täpse kohanduse saame teha ikkagi lähtudes konkreetse inimese vajadus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rgonoomika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Ergonoomika</text:p>
          </draw:text-box>
        </draw:frame>
        <draw:frame presentation:style-name="pr4" draw:text-style-name="P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3" text:style-name="P1"><text:span text:style-name="T3">ergon</text:span><text:span text:style-name="T4"> “töö” + </text:span><text:span text:style-name="T3">nomos</text:span><text:span text:style-name="T4"> “seadus” - <text:s/>“töö seadus-pärasused”</text:span></text:p>
              </text:list-item>
              <text:list-item>
                <text:p text:id="id4" text:style-name="P1"><text:span text:style-name="T4">Sisuliselt “mugavaks tegemise teadus”</text:span></text:p>
              </text:list-item>
              <text:list-item>
                <text:p text:id="id5" text:style-name="P1"><text:span text:style-name="T4">Väga suur kokkupuutepunkt üldise ligipääsu ja universaalse disaini põhimõtetega – lihtsam on teha asi alguses kohe ligipääsetav kui hakata seda hiljem kohandama. Konkreetne näide: lambilüliti</text:span></text:p>
              </text:list-item>
              <text:list-item>
                <text:p text:id="id6" text:style-name="P1"><text:span text:style-name="T4">Palju eri harus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rgonäite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Ergonoomika näiteid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7" text:style-name="P1">Ergonoomiline mööbel - otstarbekas, maitseka välimusega, võtab vähe ruumi - MUGAV</text:p>
              </text:list-item>
              <text:list-item>
                <text:p text:id="id8" text:style-name="P1">Ergonoomilised riided - "istuvad" hästi, on heast materjalist, sobivad isiksusega - MUGAV</text:p>
              </text:list-item>
              <text:list-item>
                <text:p text:id="id9" text:style-name="P1">Ergonoomiline IT - otstarbekas, kasutajasõbralik, intuitiivselt õpitav - MUGAV<text:line-break/></text:p>
              </text:list-item>
              <text:list-item>
                <text:p text:id="id10" text:style-name="P1">Tihti tähendab mugavus ka riskide vähendamis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oint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õhiline uba (taas kord)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1" text:style-name="P1">Mis on tavakasutajale lihtsalt mugav lisavõima-lus, on puudega inimesele tihti eluliselt vajalik. <text:s text:c="2"/>Vastupidine väide aga kehtib peaaegu alati – kui mingi funktsioon on mingile tootele lisatud puuetega kasutajate vajadustest lähtudes, ilmneb mõne aja pärast, et see on igati mõnus ka teiste kasutajate jaoks</text:p>
              </text:list-item>
              <text:list-item>
                <text:p text:id="id12" text:style-name="P1">N: kaldtee, toavalgustuse ja arvuti lülitid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Töökeskkonna kohandamine</text:p>
          </draw:text-box>
        </draw:frame>
        <draw:frame presentation:style-name="pr7" draw:layer="layout" svg:width="23.911cm" svg:height="13.861cm" svg:x="2.058cm" svg:y="5.838cm" presentation:class="outline">
          <draw:text-box>
            <text:list text:style-name="L2">
              <text:list-item>
                <text:p text:id="id13">Järgnevad faktorid on võetud Ülo Kristjuhani 2000. a. ergonoomikaõpikust ja vaadeldud läbi erivajaduste aspekti</text:p>
                <text:list>
                  <text:list-item>
                    <text:p text:id="id14">Optimaalne füüsiline koormus</text:p>
                  </text:list-item>
                  <text:list-item>
                    <text:p text:id="id15">Asendid ja liigutused</text:p>
                  </text:list-item>
                  <text:list-item>
                    <text:p text:id="id16">Mikrokliima</text:p>
                  </text:list-item>
                  <text:list-item>
                    <text:p text:id="id17">Valgustus</text:p>
                  </text:list-item>
                  <text:list-item>
                    <text:p text:id="id18">Müra</text:p>
                  </text:list-item>
                  <text:list-item>
                    <text:p text:id="id19">Vibratsio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Optimaalne koormus</text:p>
          </draw:text-box>
        </draw:frame>
        <draw:frame presentation:style-name="pr7" draw:layer="layout" svg:width="23.911cm" svg:height="14.256cm" svg:x="2.058cm" svg:y="5.838cm" presentation:class="outline" presentation:user-transformed="true">
          <draw:text-box>
            <text:list text:style-name="L2">
              <text:list-item>
                <text:p text:id="id20">Soovitusi raamatust:</text:p>
                <text:list>
                  <text:list-item>
                    <text:p text:id="id21">Ülepäeviti südame koormus 60% max</text:p>
                  </text:list-item>
                  <text:list-item>
                    <text:p text:id="id22">Käia iga päev tund aega või 10 000 sammu</text:p>
                  </text:list-item>
                  <text:list-item>
                    <text:p text:id="id23">Liigesed on korras, kui neid kasutatakse</text:p>
                  </text:list-item>
                </text:list>
              </text:list-item>
              <text:list-item>
                <text:p text:id="id24">Kehtib täiel määral ka erivajaduste puhul – liikumispuuete korral tuleb kohandada lihtsalt oludega. N: tund aega (ilma mootorita) ratastoolisõitu, sobivaid sportmänge vms</text:p>
              </text:list-item>
              <text:list-item>
                <text:p text:id="id25">Jällegi: nn tootmisvõimlemine on nende inimeste puhul isegi olulisem kui tavaolud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Asendid ja liigutused</text:p>
          </draw:text-box>
        </draw:frame>
        <draw:frame presentation:style-name="pr7" draw:layer="layout" svg:width="23.911cm" svg:height="16.541cm" svg:x="2.058cm" svg:y="5.838cm" presentation:class="outline" presentation:user-transformed="true">
          <draw:text-box>
            <text:list text:style-name="L2">
              <text:list-item>
                <text:p text:id="id26">Raamatust:</text:p>
                <text:list>
                  <text:list-item>
                    <text:p text:id="id27">Püstiasend – südame suurem koormus (istumisega võrreldes 10%), tugiaparaadi staatiline koormus, närvisüsteemi suurem koormus</text:p>
                  </text:list-item>
                  <text:list-item>
                    <text:p text:id="id28"><text:s/>Isteasend – mida madalam iste, seda väiksem on vererõhk alajäsemetes</text:p>
                  </text:list-item>
                </text:list>
              </text:list-item>
              <text:list-item>
                <text:p text:id="id29">Liikumispuude korral võivad samad tegurid esineda ka muudes asendites (istudes, lamades)</text:p>
              </text:list-item>
              <text:list-item>
                <text:p text:id="id30">Õige tööasendi leidmine on väga <text:s/>oluline – jällegi sügavalt individuaalne tegevus. NB! Vahel ei pruugi algselt mugav asend olla kõige õigem!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Mikrokliima</text:p>
          </draw:text-box>
        </draw:frame>
        <draw:frame presentation:style-name="pr7" draw:layer="layout" svg:width="23.911cm" svg:height="13.861cm" svg:x="2.058cm" svg:y="5.838cm" presentation:class="outline">
          <draw:text-box>
            <text:list text:style-name="L2">
              <text:list-item>
                <text:p text:id="id31">Raamatust:</text:p>
                <text:list>
                  <text:list-item>
                    <text:p text:id="id32">Vaimne töö 18-24 <text:span text:style-name="T5">°</text:span>C, füüsiline jahedamas</text:p>
                  </text:list-item>
                  <text:list-item>
                    <text:p text:id="id33">Mida raskem töö, seda enam peab õhk liikuma</text:p>
                  </text:list-item>
                </text:list>
              </text:list-item>
              <text:list-item>
                <text:p text:id="id34">Teatud erivajadused eeldavad kohandatud temperatuuri</text:p>
              </text:list-item>
              <text:list-item>
                <text:p text:id="id35">Hingamisraskuste korral on õhu õige niiskus ja hapnikusisaldus palju tähtsam kui tavaoludes</text:p>
              </text:list-item>
              <text:list-item>
                <text:p text:id="id36">Vaegnägijale võib liialt kuiv õhk põhjustada lisaprobleeme (limaskestade kuivamin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Valgustus<text:tab/></text:p>
          </draw:text-box>
        </draw:frame>
        <draw:frame presentation:style-name="pr7" draw:layer="layout" svg:width="24.442cm" svg:height="13.861cm" svg:x="2.058cm" svg:y="5.838cm" presentation:class="outline" presentation:user-transformed="true">
          <draw:text-box>
            <text:list text:style-name="L2">
              <text:list-item>
                <text:p text:id="id37">Raamatust:</text:p>
                <text:list>
                  <text:list-item>
                    <text:p text:id="id38">Loomulik valgus annab 10% kõrgema tööviljakuse</text:p>
                  </text:list-item>
                  <text:list-item>
                    <text:p text:id="id39">Päevavalguslambi valgus väreleb</text:p>
                  </text:list-item>
                </text:list>
              </text:list-item>
              <text:list-item>
                <text:p text:id="id40">Eeskätt on väga oluline vaegnägijatele, aga ka raske liikumispuude korral (staatiline tööasend)</text:p>
              </text:list-item>
              <text:list-item>
                <text:p text:id="id41">Värelev valgus võib olla epilepsia korral probleem</text:p>
              </text:list-item>
              <text:list-item>
                <text:p text:id="id42">Veel üks murekoht on peegelduvad pinn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>
        <office:forms form:automatic-focus="false" form:apply-design-mode="false"/>
        <draw:frame presentation:style-name="pr6" draw:layer="layout" svg:width="23.911cm" svg:height="3.507cm" svg:x="2.058cm" svg:y="1.743cm" presentation:class="title" presentation:user-transformed="true">
          <draw:text-box>
            <text:p>Müra</text:p>
          </draw:text-box>
        </draw:frame>
        <draw:frame presentation:style-name="pr7" draw:layer="layout" svg:width="23.911cm" svg:height="14.594cm" svg:x="2.058cm" svg:y="5.838cm" presentation:class="outline" presentation:user-transformed="true">
          <draw:text-box>
            <text:list text:style-name="L2">
              <text:list-item>
                <text:p text:id="id43">Raamatust:</text:p>
                <text:list>
                  <text:list-item>
                    <text:p text:id="id44">Keskendumist nõudev töö – max vaikne vestlus</text:p>
                  </text:list-item>
                  <text:list-item>
                    <text:p text:id="id45">Muutlik häirib rohkem</text:p>
                  </text:list-item>
                  <text:list-item>
                    <text:p text:id="id46">Peaaegu alati kahjulik, ent vahel võib olla ergutav või anda teavet (näiteks riketest)</text:p>
                  </text:list-item>
                </text:list>
              </text:list-item>
              <text:list-item>
                <text:p text:id="id47">Taustamüra häirib kuulmisabivahendite tööd</text:p>
              </text:list-item>
              <text:list-item>
                <text:p text:id="id48">Müra mõju on suurem kui “kurdistamine” - võib olla ohtlik ka kurdile inimesele (nägemine jm)!</text:p>
              </text:list-item>
              <text:list-item>
                <text:p text:id="id49">Teistpidi probleem: kurt inimene ei pruugi saada aru tööga tekitatava müra mõjust teist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>
        <office:forms form:automatic-focus="false" form:apply-design-mode="false"/>
        <draw:frame presentation:style-name="pr6" draw:layer="layout" svg:width="23.911cm" svg:height="3.507cm" svg:x="2.058cm" svg:y="1.743cm" presentation:class="title">
          <draw:text-box>
            <text:p>Vibratsioon</text:p>
          </draw:text-box>
        </draw:frame>
        <draw:frame presentation:style-name="pr7" draw:layer="layout" svg:width="23.911cm" svg:height="13.861cm" svg:x="2.058cm" svg:y="5.838cm" presentation:class="outline">
          <draw:text-box>
            <text:list text:style-name="L2">
              <text:list-item>
                <text:p text:id="id50">Raamatust:</text:p>
                <text:list>
                  <text:list-item>
                    <text:p text:id="id51">Üldvibratsioon (N: traktori kabiin) vs kohtvibratsioon (N: mootorsaag)</text:p>
                  </text:list-item>
                  <text:list-item>
                    <text:p text:id="id52">Kandub edasi luukudesid pidi</text:p>
                  </text:list-item>
                </text:list>
              </text:list-item>
              <text:list-item>
                <text:p text:id="id53">Täiendav riskitegur näiteks lülisamba probleemide, samuti kesknärvisüsteemi kahjustuste korral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unan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“Ettevaatust, punane tuli!”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54" text:style-name="P1">Enamuse infot võtab inimene vastu nägemise kaudu. Üldkasutatav näide - piktogrammid</text:p>
              </text:list-item>
              <text:list-item>
                <text:p text:id="id55" text:style-name="P1">Eeldab teatud tingimuste olemasolu!</text:p>
                <text:list>
                  <text:list-item>
                    <text:p text:id="id56" text:style-name="P1">Optimaalne ruum</text:p>
                  </text:list-item>
                  <text:list-item>
                    <text:p text:id="id57" text:style-name="P1">Optimaalne suurus</text:p>
                  </text:list-item>
                  <text:list-item>
                    <text:p text:id="id58" text:style-name="P1">Optimaalne valgustus</text:p>
                  </text:list-item>
                  <text:list-item>
                    <text:p text:id="id59" text:style-name="P1">Intuitiivsus ja metafooride selg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T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onkreetne näide: IT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60" text:style-name="P1">Kuvaripildi sobitamine kasutaja vajadustega või kasutajaskonna maksimeerimine</text:p>
              </text:list-item>
              <text:list-item>
                <text:p text:id="id61" text:style-name="P1">Ruum =&gt; <text:s/>kasutaja tüüpkaugus kuvarist</text:p>
              </text:list-item>
              <text:list-item>
                <text:p text:id="id62" text:style-name="P1">Valgustus =&gt; valgusefektid, väline valgustus</text:p>
              </text:list-item>
              <text:list-item>
                <text:p text:id="id63" text:style-name="P1">Suurus =&gt; eri kuvarid, lahutusvõime</text:p>
              </text:list-item>
              <text:list-item>
                <text:p text:id="id64" text:style-name="P1">Intuitiivsus =&gt; peamiste elementide väljatoomine ja nende ühene mõistetav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ägemispuu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Aga nägemispuue?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65" text:style-name="P1">Mis saab, kui visuaalsus ei toimi?</text:p>
              </text:list-item>
              <text:list-item>
                <text:p text:id="id66" text:style-name="P1">Universaalse ligipääsu põhimõte – info tuleb dubleerida teise väljundvormi (konkreetsel juhul kas heliline või kombitav)</text:p>
              </text:list-item>
              <text:list-item>
                <text:p text:id="id67" text:style-name="P1">N: WC tingmärgid teha reljeefsed või varustada punktkirjasümbolitega</text:p>
              </text:list-item>
              <text:list-item>
                <text:p text:id="id68" text:style-name="P1">Ka IT lahenduste puhul kasvav tenden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upu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“Mis nupp see sihuke on?”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69" text:style-name="P1">Keskkond/masin =&gt; inimene: <text:s/>visuaalsignaal</text:p>
              </text:list-item>
              <text:list-item>
                <text:p text:id="id70" text:style-name="P1">Inimene =&gt; masin: lüliti; osutamine</text:p>
              </text:list-item>
              <text:list-item>
                <text:p text:id="id71" text:style-name="P1">Ergonoomika: "inimene masina sees" <text:s/>- parimad näited pärit militaarsfäärist</text:p>
              </text:list-item>
              <text:list-item>
                <text:p text:id="id72" text:style-name="P1">AGA KA: tühikuklahv, hiire kuju, voolulülit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tail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etailide olulisus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73" text:style-name="P1">Juhtseadmete paigutus <text:s/>- sh mööbel, valgustus</text:p>
              </text:list-item>
              <text:list-item>
                <text:p text:id="id74" text:style-name="P1">Seadmete valik - hiir vs kursorikuul... </text:p>
              </text:list-item>
              <text:list-item>
                <text:p text:id="id75" text:style-name="P1">Alternatiivide selge eristus - "Käima/seisma", "Enter/Space/Esc"... <text:s/></text:p>
                <text:list>
                  <text:list-item>
                    <text:p text:id="id76" text:style-name="P1">Asukoht</text:p>
                  </text:list-item>
                  <text:list-item>
                    <text:p text:id="id77" text:style-name="P1">Värvus</text:p>
                  </text:list-item>
                  <text:list-item>
                    <text:p text:id="id78" text:style-name="P1">Kuju</text:p>
                  </text:list-item>
                  <text:list-item>
                    <text:p text:id="id79" text:style-name="P1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ialoog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nimese ja masina dialoog</text:p>
          </draw:text-box>
        </draw:frame>
        <draw:frame presentation:style-name="pr4" draw:text-style-name="P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80" text:style-name="P1"><text:span text:style-name="T6">Dialoogi tase: isand ja ori, kindral ja sõdur. Või juba sõbrad...? <text:s/>Esialgu veel Turingi testi ei läbi</text:span></text:p>
              </text:list-item>
              <text:list-item>
                <text:p text:id="id81" text:style-name="P1"><text:span text:style-name="T6">Inimene + masin + infoedastusmehhanism</text:span></text:p>
                <text:list>
                  <text:list-item>
                    <text:list>
                      <text:list-item>
                        <text:p text:id="id82" text:style-name="P1"><text:span text:style-name="T7">Tehisintellektisüsteem</text:span></text:p>
                      </text:list-item>
                      <text:list-item>
                        <text:p text:id="id83" text:style-name="P1"><text:span text:style-name="T7">Wordis kirja toksiv sekretä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Nõuded" draw:style-name="dp1" draw:master-page-name="coolcube" presentation:presentation-page-layout-name="AL3T3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Nõuded dialoogile</text:p>
          </draw:text-box>
        </draw:frame>
        <draw:frame presentation:style-name="pr4" draw:text-style-name="P9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 text:id="id84" text:style-name="P1"><text:span text:style-name="T6">Sihipärane</text:span></text:p>
              </text:list-item>
              <text:list-item>
                <text:p text:id="id85" text:style-name="P1"><text:span text:style-name="T6">Sobiv S/V</text:span></text:p>
              </text:list-item>
              <text:list-item>
                <text:p text:id="id86" text:style-name="P1"><text:span text:style-name="T6">Mittelineaarne</text:span></text:p>
              </text:list-item>
              <text:list-item>
                <text:p text:id="id87" text:style-name="P1"><text:span text:style-name="T6">Tagasisidevihjed</text:span></text:p>
              </text:list-item>
              <text:list-item>
                <text:p text:id="id88" text:style-name="P1"><text:span text:style-name="T6">Inimesepoolne kontroll käigu üle</text:span></text:p>
              </text:list-item>
            </text:list>
          </draw:text-box>
        </draw:frame>
        <draw:frame presentation:style-name="pr4" draw:text-style-name="P9" draw:layer="layout" svg:width="11.668cm" svg:height="13.23cm" svg:x="14.31cm" svg:y="5.838cm" presentation:class="outline" presentation:user-transformed="true">
          <draw:text-box>
            <text:list text:style-name="L2">
              <text:list-item>
                <text:p text:id="id89" text:style-name="P1"><text:span text:style-name="T6">S/V määrab inimene</text:span></text:p>
              </text:list-item>
              <text:list-item>
                <text:p text:id="id90" text:style-name="P1"><text:span text:style-name="T6">Kasutajale vastav</text:span></text:p>
              </text:list-item>
              <text:list-item>
                <text:p text:id="id91" text:style-name="P1"><text:span text:style-name="T6">Hea veataluvus</text:span></text:p>
              </text:list-item>
              <text:list-item>
                <text:p text:id="id92" text:style-name="P1"><text:span text:style-name="T6">Viisakas</text:span></text:p>
              </text:list-item>
              <text:list-item>
                <text:p text:id="id93" text:style-name="P1"><text:span text:style-name="T6">Õpetlik</text:span></text:p>
              </text:list-item>
              <text:list-item>
                <text:p text:id="id94" text:style-name="P1"><text:span text:style-name="T6">Sobiva keelekasutus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arkvara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arkvara ergonoomika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95" text:style-name="P1"><text:span text:style-name="T6">??? "Voolujooneline tarkvara"?</text:span></text:p>
              </text:list-item>
              <text:list-item>
                <text:p text:id="id96" text:style-name="P1"><text:span text:style-name="T6">Kasutajasõbralikkus, läbimõeldud kasutajaliides</text:span></text:p>
                <text:list>
                  <text:list-item>
                    <text:p text:id="id97" text:style-name="P1"><text:span text:style-name="T7">Standardne kujundus</text:span></text:p>
                  </text:list-item>
                  <text:list-item>
                    <text:p text:id="id98" text:style-name="P1"><text:span text:style-name="T7">Läbimõeldud, soovitavalt mitteabstraktsed piktogrammid; kultuurikonteksti arvestamine metafooride valikul</text:span></text:p>
                  </text:list-item>
                  <text:list-item>
                    <text:p text:id="id99" text:style-name="P1"><text:span text:style-name="T7">Viisakas, heatahtlik, kuid mitte nämmutav</text:span></text:p>
                  </text:list-item>
                  <text:list-item>
                    <text:p text:id="id100" text:style-name="P1"><text:span text:style-name="T7">Loetav ka mustvalgena (mitte ainult vanarauafännidele - osa inimesi on värvipimedad)</text:span></text:p>
                  </text:list-item>
                  <text:list-item>
                    <text:p text:id="id101" text:style-name="P1"><text:span text:style-name="T7">..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äire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äireeee!</text:p>
          </draw:text-box>
        </draw:frame>
        <draw:frame presentation:style-name="pr4" draw:text-style-name="P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02" text:style-name="P1"><text:span text:style-name="T6">Negatiivse stsenaariumi käivitumine - kahjude ulatus sõltub väga suuresti reaktsioonist =&gt; <text:s/>Häireolukorrast teatamine peab olema hästi läbimõeldud</text:span></text:p>
              </text:list-item>
              <text:list-item>
                <text:p text:id="id103" text:style-name="P1"><text:span text:style-name="T6">Siin võib universaalne ligipääs osutuda otseselt eluküsimu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ignaalid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Kaks häiresignaali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04" text:style-name="P1"><text:span text:style-name="T6"><text:s/></text:span><text:span text:style-name="T6">"Häire!!! Teie arvutis on VIIRUS!!! Sulgege koheselt arvuti, sest vastasel juhul hävineb KOGU teie kõvaketta sisu! "</text:span></text:p>
              </text:list-item>
              <text:list-item>
                <text:p text:id="id105" text:style-name="P1"><text:span text:style-name="T6">"NB! Teie arvutis on avastatud CIH-4092 viirus, mis võib rünnata failisüsteemi ja muuta osa kettast loetamatuks. Proovige käivitada F-Prot või NAV. Kui see ei aita, helistage telefonil 555-2424."</text:span></text:p>
              </text:list-item>
              <text:list-item>
                <text:p text:id="id106" text:style-name="P1"><text:span text:style-name="T6">KUMBA EELISTAKSIT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ea signaal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Hea häiresignaal...</text:p>
          </draw:text-box>
        </draw:frame>
        <draw:frame presentation:style-name="pr4" draw:text-style-name="P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07" text:style-name="P1"><text:span text:style-name="T6">... erineb taustast</text:span></text:p>
              </text:list-item>
              <text:list-item>
                <text:p text:id="id108" text:style-name="P1"><text:span text:style-name="T6">... on üheselt eristatav</text:span></text:p>
              </text:list-item>
              <text:list-item>
                <text:p text:id="id109" text:style-name="P1"><text:span text:style-name="T6">... toimib mitme meele kaudu</text:span></text:p>
              </text:list-item>
              <text:list-item>
                <text:p text:id="id110" text:style-name="P1"><text:span text:style-name="T6">... edastatakse vaid neile, kel on olukorra üle mingi mõj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õpetus" draw:style-name="dp1" draw:master-page-name="coolcub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Lõpetuseks</text:p>
          </draw:text-box>
        </draw:frame>
        <draw:frame presentation:style-name="pr4" draw:text-style-name="P7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id="id111" text:style-name="P1">Lai valdkond, palju nüansse</text:p>
              </text:list-item>
              <text:list-item>
                <text:p text:id="id112" text:style-name="P1">Universaalne + individuaalne</text:p>
              </text:list-item>
              <text:list-item>
                <text:p text:id="id113" text:style-name="P1">Mõnel juhul on sobiva lahenduse leidmine küllalt keerukas</text:p>
              </text:list-item>
              <text:list-item>
                <text:p text:id="id114" text:style-name="P1">Lahendus on aga olemas ja see tuleb üles le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oolcube" style:page-layout-name="PM1" draw:style-name="Mdp1">
      <office:forms form:automatic-focus="false" form:apply-design-mode="false"/>
      <draw:polygon presentation:style-name="Mpr1" draw:text-style-name="MP1" draw:layer="backgroundobjects" svg:width="14.496cm" svg:height="2.826cm" draw:transform="rotate (3.1415926535892) translate (14.4970000000136cm 2.82699999994246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2" draw:text-style-name="MP1" draw:layer="backgroundobjects" svg:width="28cm" svg:height="5.995cm" svg:x="0cm" svg:y="15.005cm">
        <text:p/>
      </draw:rect>
      <draw:polygon presentation:style-name="Mpr3" draw:text-style-name="M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86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5-04-04T21:50:09</meta:creation-date>
    <dc:creator>Kaido Kikkas</dc:creator>
    <dc:date>2010-03-24T22:56:39</dc:date>
    <dc:language>en-US</dc:language>
    <meta:editing-cycles>31</meta:editing-cycles>
    <meta:editing-duration>PT06H18M10S</meta:editing-duration>
    <meta:document-statistic meta:object-count="109"/>
    <meta:user-defined meta:name="Info 1"/>
    <meta:user-defined meta:name="Info 2"/>
    <meta:user-defined meta:name="Info 3"/>
    <meta:user-defined meta:name="Info 4"/>
  </office:meta>
</office:document-meta>
</file>