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BlueGradient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fffff" draw:fill="none" draw:fill-color="#ffffff" draw:auto-grow-height="false" draw:auto-grow-width="false" fo:min-height="0.099cm" fo:padding-top="0.127cm" fo:padding-bottom="0.127cm" fo:padding-left="0.254cm" fo:padding-right="0.254cm" draw:shadow="hidden"/>
    </style:style>
    <style:style style:name="gr4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5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draw:auto-grow-height="false" draw:auto-grow-width="false" draw:fit-to-size="true" fo:padding-top="0.013cm" fo:padding-bottom="0.013cm" fo:padding-left="0.013cm" fo:padding-right="0.013cm" draw:shadow="hidden" draw:shadow-color="#868686"/>
    </style:style>
    <style:style style:name="gr6" style:family="graphic" style:parent-style-name="standard">
      <style:graphic-properties draw:stroke="solid" svg:stroke-width="0.026cm" svg:stroke-color="#ffffff" draw:fill="none" draw:fill-color="#ffff99" draw:auto-grow-height="false" draw:auto-grow-width="false" fo:min-height="0.099cm" fo:padding-top="0.127cm" fo:padding-bottom="0.127cm" fo:padding-left="0.254cm" fo:padding-right="0.254cm" draw:shadow="hidden"/>
    </style:style>
    <style:style style:name="gr7" style:family="graphic" style:parent-style-name="standard">
      <style:graphic-properties draw:stroke="dash" draw:stroke-dash="Dash_20_11" svg:stroke-width="0.026cm" svg:stroke-color="#ffffff" draw:marker-end="msArrowEnd_20_5" draw:marker-end-width="0.37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8" style:family="graphic" style:parent-style-name="standard">
      <style:graphic-properties draw:stroke="dash" draw:stroke-dash="Dash_20_12" svg:stroke-width="0.026cm" svg:stroke-color="#ffffff" draw:marker-end="msArrowEnd_20_5" draw:marker-end-width="0.37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9" style:family="graphic" style:parent-style-name="standard">
      <style:graphic-properties draw:stroke="dash" draw:stroke-dash="Dash_20_13" svg:stroke-width="0.026cm" svg:stroke-color="#ffffff" draw:marker-end="msArrowEnd_20_5" draw:marker-end-width="0.37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0" style:family="graphic" style:parent-style-name="standard">
      <style:graphic-properties draw:stroke="dash" draw:stroke-dash="Dash_20_14" svg:stroke-width="0.026cm" svg:stroke-color="#ffffff" draw:marker-end="msArrowEnd_20_5" draw:marker-end-width="0.37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1" style:family="graphic" style:parent-style-name="standard">
      <style:graphic-properties draw:stroke="dash" draw:stroke-dash="Dash_20_15" svg:stroke-width="0.026cm" svg:stroke-color="#ffffff" draw:marker-end="msArrowEnd_20_5" draw:marker-end-width="0.37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2" style:family="graphic" style:parent-style-name="standard">
      <style:graphic-properties draw:stroke="none" svg:stroke-color="#ffffff" draw:fill="none" draw:fill-color="#ffffff" fo:min-height="4.316cm"/>
    </style:style>
    <style:style style:name="pr1" style:family="presentation" style:parent-style-name="sidepanel_5f_blue-title">
      <style:graphic-properties draw:fill-color="#ffffff" draw:auto-grow-height="true" fo:min-height="3.508cm"/>
    </style:style>
    <style:style style:name="pr2" style:family="presentation" style:parent-style-name="sidepanel_5f_blue-subtitle">
      <style:graphic-properties draw:fill-color="#ffffff" draw:auto-grow-height="true" fo:min-height="13.232cm"/>
    </style:style>
    <style:style style:name="pr3" style:family="presentation" style:parent-style-name="sidepanel_5f_blue-notes">
      <style:graphic-properties draw:fill-color="#ffffff" draw:auto-grow-height="true" fo:min-height="10.629cm"/>
    </style:style>
    <style:style style:name="pr4" style:family="presentation" style:parent-style-name="sidepanel_5f_blue-outline1">
      <style:graphic-properties draw:fill-color="#ffffff" draw:auto-grow-height="true" fo:min-height="13.232cm"/>
    </style:style>
    <style:style style:name="pr5" style:family="presentation" style:parent-style-name="sidepanel_5f_blue-notes">
      <style:graphic-properties draw:fill-color="#ffffff" fo:min-height="10.629cm"/>
    </style:style>
    <style:style style:name="pr6" style:family="presentation" style:parent-style-name="sidepanel_5f_blue-title">
      <style:graphic-properties fo:min-height="3.508cm"/>
    </style:style>
    <style:style style:name="pr7" style:family="presentation" style:parent-style-name="sidepanel_5f_blue-outline1">
      <style:graphic-properties fo:min-height="13.8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font-size="31.7999992370605pt"/>
    </style:style>
    <style:style style:name="P3" style:family="paragraph">
      <style:paragraph-properties fo:margin-left="0cm" fo:margin-right="0cm" fo:line-height="93%" fo:text-indent="0cm"/>
    </style:style>
    <style:style style:name="P4" style:family="paragraph">
      <style:paragraph-properties style:writing-mode="lr-tb"/>
      <style:text-properties fo:color="#ffffff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text-indent="0cm" style:writing-mode="lr-tb"/>
      <style:text-properties fo:color="#ffffff" fo:font-size="20pt" style:font-size-asian="10pt" style:font-size-complex="10pt"/>
    </style:style>
    <style:style style:name="P8" style:family="paragraph">
      <style:paragraph-properties fo:text-align="center"/>
      <style:text-properties fo:color="#ffffff" fo:font-size="28pt"/>
    </style:style>
    <style:style style:name="P9" style:family="paragraph">
      <style:paragraph-properties fo:text-align="center"/>
      <style:text-properties fo:color="#ffffff" fo:font-family="'Arial Black'" fo:font-size="28pt"/>
    </style:style>
    <style:style style:name="P10" style:family="paragraph">
      <style:paragraph-properties fo:margin-left="0cm" fo:margin-right="0cm" fo:text-indent="0cm" style:writing-mode="lr-tb"/>
      <style:text-properties fo:color="#ffffff" fo:font-size="18pt" style:font-size-asian="10pt" style:font-size-complex="10pt"/>
    </style:style>
    <style:style style:name="P11" style:family="paragraph">
      <style:paragraph-properties fo:text-align="center"/>
      <style:text-properties fo:font-size="12pt"/>
    </style:style>
    <style:style style:name="P12" style:family="paragraph">
      <style:paragraph-properties fo:text-align="center"/>
      <style:text-properties fo:font-family="'Arial Black'" fo:font-size="24pt"/>
    </style:style>
    <style:style style:name="P13" style:family="paragraph">
      <style:paragraph-properties fo:margin-left="0cm" fo:margin-right="0cm" fo:text-indent="0cm" style:writing-mode="lr-tb"/>
      <style:text-properties fo:color="#ffff00" fo:font-size="18pt" style:font-size-asian="10pt" style:font-size-complex="10pt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margin-left="0cm" fo:margin-right="0cm" fo:text-indent="0cm"/>
      <style:text-properties fo:color="#ff3333" fo:font-family="'Arial Black'" style:font-pitch="variable" fo:font-size="54pt" fo:font-weight="bold" style:font-size-asian="24pt" style:font-size-complex="24pt"/>
    </style:style>
    <style:style style:name="T1" style:family="text">
      <style:text-properties fo:color="#ffffff"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" style:family="text">
      <style:text-properties fo:font-size="28pt"/>
    </style:style>
    <style:style style:name="T3" style:family="text">
      <style:text-properties fo:color="#ffffff" fo:font-family="'Times New Roman'" style:font-family-generic="roman" style:font-pitch="variable" fo:font-size="20pt" fo:language="et" fo:country="EE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4" style:family="text">
      <style:text-properties fo:color="#ffffff" fo:font-family="'Times New Roman'" style:font-family-generic="roman" style:font-pitch="variable" fo:font-size="18pt" fo:language="et" fo:country="EE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5" style:family="text">
      <style:text-properties fo:color="#ffff00" fo:font-family="'Times New Roman'" style:font-family-generic="roman" style:font-pitch="variable" fo:font-size="18pt" fo:language="et" fo:country="EE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6" style:family="text">
      <style:text-properties fo:color="#ff3333" fo:font-family="'Arial Black'" style:font-pitch="variable" fo:font-size="54pt" fo:font-weight="bold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Erivajadused ja haridus</text:p>
          </draw:text-box>
        </draw:frame>
        <draw:frame presentation:style-name="pr2" draw:text-style-name="P2" draw:layer="layout" svg:width="23.912cm" svg:height="13.232cm" svg:x="2.073cm" svg:y="5.862cm" presentation:class="subtitle" presentation:user-transformed="true">
          <draw:text-box>
            <text:p text:style-name="P1">EVIMÜ 4. loeng</text:p>
          </draw:text-box>
        </draw:frame>
        <draw:custom-shape draw:style-name="gr1" draw:text-style-name="P4" draw:layer="layout" svg:width="19.482cm" svg:height="0.472cm" svg:x="7.576cm" svg:y="19.801cm">
          <text:p text:style-name="P3"><text:span text:style-name="T1">© 2010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Ajaloost</text:p>
          </draw:text-box>
        </draw:frame>
        <draw:frame presentation:style-name="pr4" draw:text-style-name="P5" draw:layer="layout" svg:width="23.912cm" svg:height="14.02cm" svg:x="2.03cm" svg:y="5.834cm" presentation:class="outline" presentation:user-transformed="true">
          <draw:text-box>
            <text:list text:style-name="L4">
              <text:list-item>
                <text:p text:id="id1" text:style-name="P1"><text:span text:style-name="T2">355 eKr - "Kurdina sündinud on meeletud ja mõtlemisvõimeta" -- Aristoteles </text:span></text:p>
              </text:list-item>
              <text:list-item>
                <text:p text:id="id2" text:style-name="P1"><text:span text:style-name="T2">XVI sajand - itaalia arst Girolamo Cardano tunnistab esmakordselt kurdid mõtlemisvõimelisteks </text:span></text:p>
              </text:list-item>
              <text:list-item>
                <text:p text:id="id3" text:style-name="P1"><text:span text:style-name="T2">1616 - esimene viipekeeleõpik</text:span></text:p>
              </text:list-item>
              <text:list-item>
                <text:p text:id="id4" text:style-name="P1"><text:span text:style-name="T2">17. sajand – Pariisis asutab Valentin Haüy ühe esimese teadaoleva pimedate laste kooli. Mainitud on etteastet kuningas Louis XVI juures, <text:s/>kus kasutati reljeefseid tähti ja isegi maakaarte</text:span></text:p>
              </text:list-item>
              <text:list-item>
                <text:p text:id="id5" text:style-name="P1"><text:span text:style-name="T2">Helen Keller – pime, kurt ja naine (omas ajas oli ka see hariduse mõttes puue!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Eesti</text:p>
          </draw:text-box>
        </draw:frame>
        <draw:frame presentation:style-name="pr4" draw:text-style-name="P5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6" text:style-name="P1"><text:span text:style-name="T2">1866 - Vändra kurttummade kool, esimene erikool Eestis </text:span></text:p>
              </text:list-item>
              <text:list-item>
                <text:p text:id="id7" text:style-name="P1"><text:span text:style-name="T2">NL aeg: põhiharidus oli isegi enam-vähem, ehkki segre-greeritud. Keskharidus sõltus puudeliigist, edasi läks asi aga hulluks – puudega inimest ei tohtinud ju avalikkuse ees eriti näidata!</text:span></text:p>
              </text:list-item>
              <text:list-item>
                <text:p text:id="id8" text:style-name="P1"><text:span text:style-name="T2">pimedad inimesed tegid harju, tipphariduseks oli ilmselt Invaliidide Kutsekoolis pakutav kodumasinate remondilukksepa eriala</text:span></text:p>
              </text:list-item>
              <text:list-item>
                <text:p text:id="id9" text:style-name="P1"><text:span text:style-name="T2">EV algusaeg: anarhia, erikoolidel lüüakse pind alt</text:span></text:p>
              </text:list-item>
              <text:list-item>
                <text:p text:id="id10" text:style-name="P1"><text:span text:style-name="T2">90-ndate II pool – järk-järguline integratsio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Kokku või lahku?</text:p>
          </draw:text-box>
        </draw:frame>
        <draw:frame presentation:style-name="pr4" draw:text-style-name="P5" draw:layer="layout" svg:width="24.97cm" svg:height="14.038cm" svg:x="2.03cm" svg:y="5.834cm" presentation:class="outline" presentation:user-transformed="true">
          <draw:text-box>
            <text:list text:style-name="L4">
              <text:list-item>
                <text:p text:id="id11" text:style-name="P1">Varasemad ajad: pea ainus variant koduõpe, hiljem tulid erikoolid</text:p>
              </text:list-item>
              <text:list-item>
                <text:p text:id="id12" text:style-name="P1">NL: täiesti segregeeritud haridussüsteem – täiesti konkurentsivõimetust kuni peaaegu võrdväärseni</text:p>
              </text:list-item>
              <text:list-item>
                <text:p text:id="id13" text:style-name="P1">EV algusaeg – kõvasti poleemikat</text:p>
              </text:list-item>
              <text:list-item>
                <text:p text:id="id14" text:style-name="P1">Alates 90-ndate lõpust: integreeritud õpetamine, erikoolid kaovad järk-järgult (võimalik, et jäävad mõned spetsiifilisemad – näiteks Keila-Joa kool astma jmm sarnase puudega lastele, pimekurdid lapsed Porkunis, liikumis-liitpuuded Haapsalus jn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Statistikat</text:p>
          </draw:text-box>
        </draw:frame>
        <draw:frame presentation:style-name="pr4" draw:text-style-name="P5" draw:layer="layout" svg:width="26.434cm" svg:height="14.355cm" svg:x="1.566cm" svg:y="5.66cm" presentation:class="outline" presentation:user-transformed="true">
          <draw:text-box>
            <text:list text:style-name="L4">
              <text:list-item>
                <text:p text:id="id15" text:style-name="P1">2001 – EPI koja elukvaliteedi uuring, ca 1000 in.</text:p>
              </text:list-item>
              <text:list-item>
                <text:p text:id="id16" text:style-name="P1">“Vastanutest oli algharidus 22,9%, lõpetamata keskharidus 11,2%, keskharidus 24,7%, kesk-eriharidus 24,2% ja kõrgharidus ainult 7,7% kõigist vastanutest. Vastanutest 59,4% ei õpi, kuid <text:s/>41,5% <text:s/>näevad ümberõppe või täienduskoolituse vajadust.”</text:p>
              </text:list-item>
              <text:list-item>
                <text:p text:id="id17" text:style-name="P1">2005 – kolme haridustaseme suhtarvud:</text:p>
                <text:list>
                  <text:list-item>
                    <text:p text:id="id18">Kogu rahvastik: I aste 23%, II aste 50%, III aste 27%</text:p>
                  </text:list-item>
                  <text:list-item>
                    <text:p text:id="id19">Puuetega: I aste 39%, II aste 43%, III aste 18%</text:p>
                  </text:list-item>
                  <text:list-item>
                    <text:p text:id="id20">Enne 25. eluaastat: I aste 56%, II aste 31%, III aste 13%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sidepanel_5f_blue" presentation:presentation-page-layout-name="AL2T1">
        <office:forms form:automatic-focus="false" form:apply-design-mode="false"/>
        <draw:frame presentation:style-name="pr6" draw:layer="layout" svg:width="23.912cm" svg:height="3.508cm" svg:x="2.03cm" svg:y="1.776cm" presentation:class="title">
          <draw:text-box>
            <text:p>Auli slaidid 1: takistused tavakoolis käimisel</text:p>
          </draw:text-box>
        </draw:frame>
        <draw:frame presentation:style-name="pr7" draw:layer="layout" svg:width="23.912cm" svg:height="13.861cm" svg:x="2.03cm" svg:y="5.834cm" presentation:class="outline" presentation:user-transformed="true">
          <draw:text-box>
            <text:list text:style-name="L4">
              <text:list-item>
                <text:p text:id="id21">Õpetajal puudub vastav kompetents</text:p>
              </text:list-item>
              <text:list-item>
                <text:p text:id="id22">Ligipääsetavuse probleemid, puudub transport </text:p>
              </text:list-item>
              <text:list-item>
                <text:p text:id="id23">Teiste laste negatiivne suhtumine</text:p>
              </text:list-item>
              <text:list-item>
                <text:p text:id="id24">Puudub abiõpetaja</text:p>
              </text:list-item>
              <text:list-item>
                <text:p text:id="id25">Puuduvad kohandatud õppematerjalid</text:p>
              </text:list-item>
              <text:list-item>
                <text:p text:id="id26">Puudub individuaalne õppekava</text:p>
              </text:list-item>
              <text:list-item>
                <text:p text:id="id27">Tõrjuva suhtumise tunnetamine personali pool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sidepanel_5f_blue" presentation:presentation-page-layout-name="AL2T1">
        <office:forms form:automatic-focus="false" form:apply-design-mode="false"/>
        <draw:frame presentation:style-name="pr6" draw:layer="layout" svg:width="23.912cm" svg:height="3.508cm" svg:x="2.03cm" svg:y="1.776cm" presentation:class="title" presentation:user-transformed="true">
          <draw:text-box>
            <text:p>Auli slaidid 2: probleemid elukutse omandamisel ja ümberõppel</text:p>
          </draw:text-box>
        </draw:frame>
        <draw:frame presentation:style-name="pr7" draw:layer="layout" svg:width="23.912cm" svg:height="14.78cm" svg:x="2.03cm" svg:y="5.834cm" presentation:class="outline" presentation:user-transformed="true">
          <draw:text-box>
            <text:list text:style-name="L4">
              <text:list-item>
                <text:p text:id="id28">Õppeasutuse füüsiline keskkond pole kohandatud</text:p>
              </text:list-item>
              <text:list-item>
                <text:p text:id="id29">Õppejõud/koolitajad ei oska arvestada erivajadustega</text:p>
              </text:list-item>
              <text:list-item>
                <text:p text:id="id30">Erivajadustesse suhtutakse tõrjuvalt</text:p>
              </text:list-item>
              <text:list-item>
                <text:p text:id="id31">Kursused on kallid</text:p>
              </text:list-item>
              <text:list-item>
                <text:p text:id="id32">Sobivate erialade valik on väike</text:p>
              </text:list-item>
              <text:list-item>
                <text:p text:id="id33">Autokoolidel puuduvad kohandatud sõidukid</text:p>
              </text:list-item>
              <text:list-item>
                <text:p text:id="id34">Puudub motivatsioon edasi õppida</text:p>
              </text:list-item>
              <text:list-item>
                <text:p text:id="id35">Puuduvad paindlikud õppeprogramm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sidepanel_5f_blue" presentation:presentation-page-layout-name="AL2T1">
        <office:forms form:automatic-focus="false" form:apply-design-mode="false"/>
        <draw:frame presentation:style-name="pr6" draw:layer="layout" svg:width="23.912cm" svg:height="3.508cm" svg:x="2.03cm" svg:y="1.776cm" presentation:class="title" presentation:user-transformed="true">
          <draw:text-box>
            <text:p>Auli slaidid 3: liikumispuuetega inimeste jaoks olulised asjad</text:p>
          </draw:text-box>
        </draw:frame>
        <draw:frame presentation:style-name="pr7" draw:layer="layout" svg:width="23.912cm" svg:height="13.861cm" svg:x="2.03cm" svg:y="5.834cm" presentation:class="outline">
          <draw:text-box>
            <text:list text:style-name="L4">
              <text:list-item>
                <text:p text:id="id36">Õpetajate/koolitajate erivajaduste-alast koolitust</text:p>
              </text:list-item>
              <text:list-item>
                <text:p text:id="id37">Õpikeskkonna muutmist ligipääsetavaks</text:p>
              </text:list-item>
              <text:list-item>
                <text:p text:id="id38">Invatranspordi olemasolu</text:p>
              </text:list-item>
              <text:list-item>
                <text:p text:id="id39">Isikliku abistaja teenuse piisavat riiklikku rahastamist</text:p>
              </text:list-item>
              <text:list-item>
                <text:p text:id="id40">Täiendavate õppematerjalide olemasolu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sidepanel_5f_blue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Nõiaring</text:p>
          </draw:text-box>
        </draw:frame>
        <draw:g>
          <draw:frame draw:style-name="gr3" draw:text-style-name="P7" draw:layer="layout" svg:width="5.828cm" svg:height="3.475cm" svg:x="11.76cm" svg:y="5.097cm">
            <draw:text-box>
              <text:p text:style-name="P6"><text:span text:style-name="T3">Madal haridustase</text:span></text:p>
            </draw:text-box>
          </draw:frame>
          <draw:frame draw:style-name="gr3" draw:text-style-name="P7" draw:layer="layout" svg:width="5.828cm" svg:height="4.954cm" svg:x="21.293cm" svg:y="9.868cm">
            <draw:text-box>
              <text:p text:style-name="P6"><text:span text:style-name="T3">Madal tööhõive</text:span></text:p>
            </draw:text-box>
          </draw:frame>
          <draw:frame draw:style-name="gr3" draw:text-style-name="P7" draw:layer="layout" svg:width="5.298cm" svg:height="4.865cm" svg:x="17.056cm" svg:y="15.524cm">
            <draw:text-box>
              <text:p text:style-name="P6"><text:span text:style-name="T3">Madal sotsiaalne staatus</text:span></text:p>
            </draw:text-box>
          </draw:frame>
          <draw:frame draw:style-name="gr3" draw:text-style-name="P7" draw:layer="layout" svg:width="5.828cm" svg:height="4.865cm" svg:x="8.053cm" svg:y="15.514cm">
            <draw:text-box>
              <text:p text:style-name="P6"><text:span text:style-name="T3">Piiratud roll ühiskonnas, mahajäetus</text:span></text:p>
            </draw:text-box>
          </draw:frame>
          <draw:frame draw:style-name="gr3" draw:text-style-name="P7" draw:layer="layout" svg:width="6.357cm" svg:height="6.253cm" svg:x="1.168cm" svg:y="9.264cm">
            <draw:text-box>
              <text:p text:style-name="P6"><text:span text:style-name="T3">Piiratud ligipääs erinevatele ühiskonnaelu valdkondadele</text:span></text:p>
            </draw:text-box>
          </draw:frame>
          <draw:path draw:style-name="gr4" draw:text-style-name="P8" draw:layer="layout" svg:width="5.825cm" svg:height="2.777cm" svg:x="4.875cm" svg:y="5.792cm" svg:viewBox="0 0 5826 2778" svg:d="m0 2778v-1215c0-667 1674-1331 3351-1331v0-232l2475 782-2475 781v-232 0c-524 0-1045 115-1045 232v1215z">
            <text:p/>
          </draw:path>
          <draw:path draw:style-name="gr4" draw:text-style-name="P8" draw:layer="layout" svg:width="3.711cm" svg:height="3.472cm" draw:transform="rotate (3.1415926535892) translate (26.0600000000205cm 18.9619999999845cm)" svg:viewBox="0 0 3712 3473" svg:d="m0-34451v-1520c0-747 1068-1490 2134-1490h461v-463l1117 974-1117 979v-463h-461c-521 0-1041 232-1041 463v1520z">
            <text:p/>
          </draw:path>
          <draw:path draw:style-name="gr4" draw:text-style-name="P8" draw:layer="layout" svg:width="3.606cm" svg:height="3.711cm" draw:transform="rotate (1.5707963267946) translate (3.28600000001496cm 19.131000000022cm)" svg:viewBox="0 0 3607 3712" svg:d="m0 10284v-1623c0-798 1035-1593 2072-1593h451v-496l1084 1041-1084 1044v-496h-451c-506 0-1012 251-1012 500v1623z">
            <text:p/>
          </draw:path>
          <draw:path draw:style-name="gr4" draw:text-style-name="P8" draw:layer="layout" svg:width="4.166cm" svg:height="6.888cm" draw:transform="rotate (-1.57079632679579) translate (26.0599999999955cm 5.7919999999898cm)" svg:viewBox="0 0 4167 6889" svg:d="m0-45231v-3013c0-1363 1195-2724 2398-2724h587v-1152l1182 1940-1182 1936v-1150h-587c-725 0-1450 573-1450 1150v3013z">
            <text:p/>
          </draw:path>
          <draw:polygon draw:style-name="gr4" draw:text-style-name="P8" draw:layer="layout" svg:width="2.647cm" svg:height="2.082cm" svg:x="13.879cm" svg:y="16.914cm" svg:viewBox="0 0 2648 2083" draw:points="2648,522 662,522 662,0 0,1041 662,2083 662,1564 2648,1564">
            <text:p/>
          </draw:polygon>
          <draw:path draw:style-name="gr5" draw:text-style-name="P9" draw:layer="layout" svg:width="2.647cm" svg:height="4.918cm" svg:x="13.879cm" svg:y="9.264cm" svg:viewBox="0 0 2648 4919" svg:d="m754 3743h978v1176h-978zm956-1496h-915v-145-177-146l22-106 39-65 19-146 21-73 42-72 59-106 62-106 102-146 124-172 182-178 81-112 63-107 40-70 18-108-18-71-22-68-18-106-23-39-62-33-59-41-62-32h-59-85l-82 32-57 74-40 72-63 73-42 139-39 146v178l-938-178 40-323 81-320 104-249 142-213 185-216 219-142 265-71h327 248l220 33 185 111 184 141 182 212 145 249 81 284 40 358-23 146-17 106-42 145-39 139-82 108-102 176-122 146-142 211-123 106-79 113-63 106-42 103-40 75-22 106v104z">
            <text:p/>
          </draw:path>
        </draw:g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E-õppe võimalused</text:p>
          </draw:text-box>
        </draw:frame>
        <draw:frame presentation:style-name="pr4" draw:text-style-name="P5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41" text:style-name="P1">Ajast ja kohast sõltumatu</text:p>
              </text:list-item>
              <text:list-item>
                <text:p text:id="id42" text:style-name="P1">Võimaldab valida ise lahendusteid ja -viise, samuti õpitempot</text:p>
              </text:list-item>
              <text:list-item>
                <text:p text:id="id43" text:style-name="P1">Võimaldab kasutada puudest tulenevaid erilahendusi</text:p>
              </text:list-item>
              <text:list-item>
                <text:p text:id="id44" text:style-name="P1">Vahetu kontakti puudumine – enamasti tajutakse miinusena, kuid vahel on plus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sidepanel_5f_blue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Ringi lõhkumine</text:p>
          </draw:text-box>
        </draw:frame>
        <draw:g>
          <draw:frame draw:style-name="gr3" draw:text-style-name="P10" draw:layer="layout" svg:width="4.785cm" svg:height="2.042cm" svg:x="10.617cm" svg:y="7.233cm">
            <draw:text-box>
              <text:p text:style-name="P6"><text:span text:style-name="T4">Madal haridustase</text:span></text:p>
            </draw:text-box>
          </draw:frame>
          <draw:frame draw:style-name="gr3" draw:text-style-name="P10" draw:layer="layout" svg:width="4.784cm" svg:height="2.911cm" svg:x="20.183cm" svg:y="10.089cm">
            <draw:text-box>
              <text:p text:style-name="P6"><text:span text:style-name="T4">Madal tööhõive</text:span></text:p>
            </draw:text-box>
          </draw:frame>
          <draw:frame draw:style-name="gr3" draw:text-style-name="P10" draw:layer="layout" svg:width="4.351cm" svg:height="2.858cm" svg:x="14.965cm" svg:y="13.358cm">
            <draw:text-box>
              <text:p text:style-name="P6"><text:span text:style-name="T4">Madal sotsiaalne staatus</text:span></text:p>
            </draw:text-box>
          </draw:frame>
          <draw:frame draw:style-name="gr3" draw:text-style-name="P10" draw:layer="layout" svg:width="4.785cm" svg:height="2.859cm" svg:x="7.573cm" svg:y="13.352cm">
            <draw:text-box>
              <text:p text:style-name="P6"><text:span text:style-name="T4">Piiratud roll ühiskonnas, mahajäetus</text:span></text:p>
            </draw:text-box>
          </draw:frame>
          <draw:frame draw:style-name="gr3" draw:text-style-name="P10" draw:layer="layout" svg:width="5.218cm" svg:height="3.673cm" svg:x="1.922cm" svg:y="9.682cm">
            <draw:text-box>
              <text:p text:style-name="P6"><text:span text:style-name="T4">Piiratud ligipääs erinevatele ühiskonnaelu valdkondadele</text:span></text:p>
            </draw:text-box>
          </draw:frame>
          <draw:path draw:style-name="gr4" draw:text-style-name="P11" draw:layer="layout" svg:width="4.781cm" svg:height="1.632cm" svg:x="4.966cm" svg:y="7.641cm" svg:viewBox="0 0 4782 1633" svg:d="m0 1633v-714c0-391 1374-781 2750-781v0-138l2032 460-2032 459v-136 0c-430 0-858 67-858 136v714z">
            <text:p/>
          </draw:path>
          <draw:path draw:style-name="gr4" draw:text-style-name="P11" draw:layer="layout" svg:width="3.047cm" svg:height="2.04cm" draw:transform="rotate (3.1415926535892) translate (22.357000000012cm 15.3789999999875cm)" svg:viewBox="0 0 3048 2041" svg:d="m0-28717v-894c0-438 877-875 1752-875h378v-272l918 573-918 574v-271h-378c-429 0-854 136-854 271v894z">
            <text:p/>
          </draw:path>
          <draw:path draw:style-name="gr4" draw:text-style-name="P11" draw:layer="layout" svg:width="2.119cm" svg:height="3.046cm" draw:transform="rotate (1.5707963267946) translate (3.6610000000088cm 15.479000000018cm)" svg:viewBox="0 0 2120 3047" svg:d="m0 10369v-1332c0-656 609-1307 1218-1307h266v-408l636 854-636 858v-407h-266c-296 0-594 205-594 410v1332z">
            <text:p/>
          </draw:path>
          <draw:path draw:style-name="gr4" draw:text-style-name="P11" draw:layer="layout" svg:width="2.447cm" svg:height="5.654cm" draw:transform="rotate (-1.57079632679579) translate (22.3569999999975cm 7.6409999999916cm)" svg:viewBox="0 0 2448 5655" svg:d="m0-39059v-2472c0-1120 703-2238 1409-2238h346v-945l693 1592-693 1591v-945h-346c-425 0-851 470-851 945v2472z">
            <text:p/>
          </draw:path>
          <draw:polygon draw:style-name="gr4" draw:text-style-name="P11" draw:layer="layout" svg:width="2.173cm" svg:height="1.223cm" svg:x="12.357cm" svg:y="14.174cm" svg:viewBox="0 0 2174 1224" draw:points="2174,307 544,307 544,0 0,611 544,1224 544,918 2174,918">
            <text:p/>
          </draw:polygon>
          <draw:path draw:style-name="gr5" draw:text-style-name="P12" draw:layer="layout" svg:width="2.173cm" svg:height="2.888cm" svg:x="12.357cm" svg:y="9.682cm" svg:viewBox="0 0 2174 2889" svg:d="m620 2199h803v690h-803zm783-878h-751v-86-105-84l18-63 33-38 15-85 17-44 35-42 48-62 51-64 85-84 100-101 151-105 67-66 51-62 32-42 16-63-16-41-18-41-14-62-20-23-50-18-48-25-51-19h-48-71l-67 19-47 43-32 43-52 42-34 82-33 85v105l-770-105 32-189 66-188 86-146 117-126 152-127 180-83 218-41h268 204l179 18 152 66 151 82 151 126 118 146 68 167 32 210-19 85-13 63-35 85-33 82-66 63-85 104-100 85-117 124-101 63-65 66-51 62-35 61-31 43-20 63v61z">
            <text:p/>
          </draw:path>
          <draw:frame draw:style-name="gr6" draw:text-style-name="P13" draw:layer="layout" svg:width="6.524cm" svg:height="2.042cm" svg:x="2.348cm" svg:y="4.786cm">
            <draw:text-box>
              <text:p text:style-name="P6"><text:span text:style-name="T5">Täiendav ligipääsu-võimalus eri kohtadele</text:span></text:p>
            </draw:text-box>
          </draw:frame>
          <draw:frame draw:style-name="gr6" draw:text-style-name="P13" draw:layer="layout" svg:width="3.481cm" svg:height="2.042cm" svg:x="20.183cm" svg:y="4.786cm">
            <draw:text-box>
              <text:p text:style-name="P6"><text:span text:style-name="T5">Kaugõpe <text:s/></text:span></text:p>
            </draw:text-box>
          </draw:frame>
          <draw:frame draw:style-name="gr6" draw:text-style-name="P13" draw:layer="layout" svg:width="3.915cm" svg:height="1.226cm" svg:x="21.922cm" svg:y="15.393cm">
            <draw:text-box>
              <text:p text:style-name="P6"><text:span text:style-name="T5">Kaugtöö</text:span></text:p>
            </draw:text-box>
          </draw:frame>
          <draw:frame draw:style-name="gr6" draw:text-style-name="P13" draw:layer="layout" svg:width="6.958cm" svg:height="2.45cm" svg:x="11.487cm" svg:y="16.616cm">
            <draw:text-box>
              <text:p text:style-name="P6"><text:span text:style-name="T5">Poliitika ja avalikkuse mõjutamise vahend</text:span></text:p>
            </draw:text-box>
          </draw:frame>
          <draw:frame draw:style-name="gr6" draw:text-style-name="P13" draw:layer="layout" svg:width="5.219cm" svg:height="2.449cm" svg:x="1.052cm" svg:y="15.801cm">
            <draw:text-box>
              <text:p text:style-name="P6"><text:span text:style-name="T5">Mitmekülgne ja võimas meediakanal</text:span></text:p>
            </draw:text-box>
          </draw:frame>
          <draw:line draw:style-name="gr7" draw:text-style-name="P14" draw:layer="layout" svg:x1="10.183cm" svg:y1="11.721cm" svg:x2="3.225cm" svg:y2="15.801cm">
            <text:p/>
          </draw:line>
          <draw:line draw:style-name="gr8" draw:text-style-name="P14" draw:layer="layout" svg:x1="10.183cm" svg:y1="10.089cm" svg:x2="5.834cm" svg:y2="7.233cm">
            <text:p/>
          </draw:line>
          <draw:line draw:style-name="gr9" draw:text-style-name="P14" draw:layer="layout" svg:x1="16.27cm" svg:y1="10.497cm" svg:x2="21.052cm" svg:y2="7.233cm">
            <text:p/>
          </draw:line>
          <draw:line draw:style-name="gr10" draw:text-style-name="P14" draw:layer="layout" svg:x1="13.66cm" svg:y1="13.35cm" svg:x2="13.66cm" svg:y2="16.613cm">
            <text:p/>
          </draw:line>
          <draw:line draw:style-name="gr11" draw:text-style-name="P14" draw:layer="layout" svg:x1="16.27cm" svg:y1="11.721cm" svg:x2="23.661cm" svg:y2="14.985cm">
            <text:p/>
          </draw:line>
          <draw:frame draw:style-name="gr12" draw:text-style-name="P15" draw:layer="layout" svg:width="3.153cm" svg:height="4.316cm" svg:x="12.357cm" svg:y="9.477cm">
            <draw:text-box>
              <text:p text:style-name="P1"><text:span text:style-name="T6">@</text:span></text:p>
            </draw:text-box>
          </draw:frame>
        </draw:g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Täiesti ise?</text:p>
          </draw:text-box>
        </draw:frame>
        <draw:frame presentation:style-name="pr4" draw:text-style-name="P5" draw:layer="layout" svg:width="23.912cm" svg:height="13.966cm" svg:x="2.03cm" svg:y="5.834cm" presentation:class="outline" presentation:user-transformed="true">
          <draw:text-box>
            <text:list text:style-name="L4">
              <text:list-item>
                <text:p text:id="id45" text:style-name="P1">Vähemalt real erialadel on võimalik hankida bakalaureusetasemel haridus Internetist</text:p>
              </text:list-item>
              <text:list-item>
                <text:p text:id="id46" text:style-name="P1">Vaja läheb:</text:p>
                <text:list>
                  <text:list-item>
                    <text:list>
                      <text:list-item>
                        <text:p text:id="id47" text:style-name="P1">Pealehakkamist, enesedistsipliini ja süstemaatilisust</text:p>
                      </text:list-item>
                      <text:list-item>
                        <text:p text:id="id48" text:style-name="P1">Inglise keele oskust</text:p>
                      </text:list-item>
                      <text:list-item>
                        <text:p text:id="id49" text:style-name="P1">Arvuti ja võrgu püsiühendust</text:p>
                      </text:list-item>
                      <text:list-item>
                        <text:p text:id="id50" text:style-name="P1">Sõltuvalt puudest tehnoloogilisi abivahendeid</text:p>
                      </text:list-item>
                    </text:list>
                  </text:list-item>
                </text:list>
              </text:list-item>
              <text:list-item>
                <text:p text:id="id51" text:style-name="P1">Sellise 100% eksterni ametlik tunnustamine tuleks muuta selgepiiriliseks!</text:p>
              </text:list-item>
              <text:list-item>
                <text:p text:id="id52" text:style-name="P1">Üks võimalus oleks kutsesertifikaad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Vajalik eeldus</text:p>
          </draw:text-box>
        </draw:frame>
        <draw:frame presentation:style-name="pr4" draw:text-style-name="P5" draw:layer="layout" svg:width="23.912cm" svg:height="14.594cm" svg:x="2.03cm" svg:y="5.834cm" presentation:class="outline" presentation:user-transformed="true">
          <draw:text-box>
            <text:list text:style-name="L4">
              <text:list-item>
                <text:p text:id="id53" text:style-name="P1">... on aga isiksuse terviklikkus ning suutlikkus toime tulla</text:p>
              </text:list-item>
              <text:list-item>
                <text:p text:id="id54" text:style-name="P1">Suur probleem omandatud puude (traumad jne) korral – rehabilitatsioon piirdus kuni lähiminevi-kuni <text:s/>enamasti vaid füüsilise “kokkulappimisega”</text:p>
              </text:list-item>
              <text:list-item>
                <text:p text:id="id55" text:style-name="P1">Vaja on eri komponente:</text:p>
                <text:list>
                  <text:list-item>
                    <text:p text:id="id56" text:style-name="P1">Füüsiline (meditsiiniline “paikamine”)</text:p>
                  </text:list-item>
                  <text:list-item>
                    <text:p text:id="id57" text:style-name="P1">Füsioloogiline (N: ratastooli kasutamise oskus)</text:p>
                  </text:list-item>
                  <text:list-item>
                    <text:p text:id="id58" text:style-name="P1">Psühholoogiline (et ei hakka lollusi mõtlema-tegema)</text:p>
                  </text:list-item>
                  <text:list-item>
                    <text:p text:id="id59" text:style-name="P1">Sotsiaalne (kohanemine uues olukorra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Kitsaskohad</text:p>
          </draw:text-box>
        </draw:frame>
        <draw:frame presentation:style-name="pr4" draw:text-style-name="P5" draw:layer="layout" svg:width="23.912cm" svg:height="14.038cm" svg:x="2.03cm" svg:y="5.834cm" presentation:class="outline" presentation:user-transformed="true">
          <draw:text-box>
            <text:list text:style-name="L4">
              <text:list-item>
                <text:p text:id="id60" text:style-name="P1">Varasem suur probleem ülikoolidega on vähe-haaval lahenemas</text:p>
              </text:list-item>
              <text:list-item>
                <text:p text:id="id61" text:style-name="P1">Praegune suurim probleem on konkurentsi-võimeline keskharidus, samuti kutseõpe</text:p>
              </text:list-item>
              <text:list-item>
                <text:p text:id="id62" text:style-name="P1">Sageli esinev probleem läbi aegade: puuetega noortele õpetatava eriala latt pannakse liiga madalale – seda nii eriala valiku kui teostuse osas</text:p>
              </text:list-item>
              <text:list-item>
                <text:p text:id="id63" text:style-name="P1">Samas ei tohiks anda illusiooni “valmis inimesest” - õppimine on üha enam elukestev protses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Kokkuvõtteks</text:p>
          </draw:text-box>
        </draw:frame>
        <draw:frame presentation:style-name="pr4" draw:text-style-name="P5" draw:layer="layout" svg:width="23.912cm" svg:height="13.782cm" svg:x="2.03cm" svg:y="5.834cm" presentation:class="outline" presentation:user-transformed="true">
          <draw:text-box>
            <text:list text:style-name="L4">
              <text:list-item>
                <text:p text:id="id64" text:style-name="P1">Asjad liiguvad, kuid kohati liiga aeglaselt</text:p>
              </text:list-item>
              <text:list-item>
                <text:p text:id="id65" text:style-name="P1">Kutseõppesfääri mahajäämus lööb eriti kõvasti puuetega õppureid</text:p>
              </text:list-item>
              <text:list-item>
                <text:p text:id="id66" text:style-name="P1">Erialade valik tuleks paremini korraldada</text:p>
              </text:list-item>
              <text:list-item>
                <text:p text:id="id67" text:style-name="P1">IT-valdkond (e-õpe, tugitehnoloogia) on suureks abiks, kuid mitte ka imeravimiks</text:p>
              </text:list-item>
              <text:list-item>
                <text:p text:id="id68" text:style-name="P1">Iseõppijaid tuleks rohkem toetada</text:p>
              </text:list-item>
              <text:list-item>
                <text:p text:id="id69" text:style-name="P1">Enne haridusega tegelemist tuleks inimene “korda teha”. Igas mõtte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BlueGradient" draw:style="linear" draw:start-color="#0000ff" draw:end-color="#000080" draw:start-intensity="85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night2" draw:style="radial" draw:cx="30%" draw:cy="50%" draw:start-color="#000080" draw:end-color="#0099ff" draw:start-intensity="100%" draw:end-intensity="100%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draw:stroke-dash draw:name="Dash_20_11" draw:display-name="Dash 11" draw:style="rect" draw:dots2="1" draw:dots2-length="0.105cm" draw:distance="0.079cm"/>
    <draw:stroke-dash draw:name="Dash_20_12" draw:display-name="Dash 12" draw:style="rect" draw:dots2="1" draw:dots2-length="0.105cm" draw:distance="0.079cm"/>
    <draw:stroke-dash draw:name="Dash_20_13" draw:display-name="Dash 13" draw:style="rect" draw:dots2="1" draw:dots2-length="0.105cm" draw:distance="0.079cm"/>
    <draw:stroke-dash draw:name="Dash_20_14" draw:display-name="Dash 14" draw:style="rect" draw:dots2="1" draw:dots2-length="0.105cm" draw:distance="0.079cm"/>
    <draw:stroke-dash draw:name="Dash_20_15" draw:display-name="Dash 15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 style:name="sidepanel_5f_blue-outline1" style:display-name="sidepanel_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 style:name="sidepanel_5f_blue-subtitle" style:display-name="sidepanel_blu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title" style:display-name="sidepanel_blue-title" style:family="presentation">
      <style:graphic-properties draw:stroke="none" draw:fill="none" draw:textarea-vertical-align="middle">
        <text:list-style style:name="sidepanel_5f_blue-title" style:display-name="sidepanel_blu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draw:fill-gradient-name="night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idepanel_5f_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2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3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4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sidepanel_5f_blue" style:display-name="sidepanel_blue" style:page-layout-name="PM1" draw:style-name="Mdp1">
      <office:forms form:automatic-focus="false" form:apply-design-mode="false"/>
      <draw:rect presentation:style-name="Mpr1" draw:text-style-name="MP1" draw:layer="backgroundobjects" svg:width="28cm" svg:height="21cm" svg:x="0cm" svg:y="0cm">
        <text:p/>
      </draw:rect>
      <draw:frame presentation:style-name="sidepanel_5f_blue-title" draw:layer="backgroundobjects" svg:width="23.912cm" svg:height="3.507cm" svg:x="2.03cm" svg:y="1.776cm" presentation:class="title" presentation:placeholder="true">
        <draw:text-box/>
      </draw:frame>
      <draw:frame presentation:style-name="sidepanel_5f_blue-outline1" draw:layer="backgroundobjects" svg:width="23.912cm" svg:height="13.86cm" svg:x="2.03cm" svg:y="5.834cm" presentation:class="outline" presentation:placeholder="true">
        <draw:text-box/>
      </draw:frame>
      <draw:rect presentation:style-name="Mpr2" draw:text-style-name="MP1" draw:layer="backgroundobjects" svg:width="4.204cm" svg:height="21cm" svg:x="0cm" svg:y="0cm">
        <text:p/>
      </draw:rect>
      <draw:rect presentation:style-name="Mpr3" draw:text-style-name="MP1" draw:layer="backgroundobjects" svg:width="0.108cm" svg:height="21cm" svg:x="4.241cm" svg:y="0cm">
        <text:p/>
      </draw:rect>
      <draw:rect presentation:style-name="Mpr4" draw:text-style-name="MP1" draw:layer="backgroundobjects" svg:width="1.668cm" svg:height="0.232cm" svg:x="22.798cm" svg:y="20.768cm">
        <text:p/>
      </draw:rect>
      <draw:rect presentation:style-name="Mpr4" draw:text-style-name="MP1" draw:layer="backgroundobjects" svg:width="1.668cm" svg:height="0.217cm" svg:x="22.798cm" svg:y="20.37cm">
        <text:p/>
      </draw:rect>
      <draw:rect presentation:style-name="Mpr4" draw:text-style-name="MP1" draw:layer="backgroundobjects" svg:width="1.668cm" svg:height="0.232cm" svg:x="22.798cm" svg:y="19.934cm">
        <text:p/>
      </draw:rect>
      <draw:rect presentation:style-name="Mpr4" draw:text-style-name="MP1" draw:layer="backgroundobjects" svg:width="1.668cm" svg:height="0.217cm" svg:x="22.798cm" svg:y="19.536cm">
        <text:p/>
      </draw:rect>
      <draw:rect presentation:style-name="Mpr4" draw:text-style-name="MP1" draw:layer="backgroundobjects" svg:width="1.668cm" svg:height="0.232cm" svg:x="22.798cm" svg:y="19.101cm">
        <text:p/>
      </draw:rect>
      <draw:rect presentation:style-name="Mpr4" draw:text-style-name="MP1" draw:layer="backgroundobjects" svg:width="1.668cm" svg:height="0.217cm" svg:x="22.798cm" svg:y="18.703cm">
        <text:p/>
      </draw:rect>
      <draw:rect presentation:style-name="Mpr4" draw:text-style-name="MP1" draw:layer="backgroundobjects" svg:width="1.668cm" svg:height="0.232cm" svg:x="24.827cm" svg:y="20.768cm">
        <text:p/>
      </draw:rect>
      <draw:rect presentation:style-name="Mpr4" draw:text-style-name="MP1" draw:layer="backgroundobjects" svg:width="1.668cm" svg:height="0.217cm" svg:x="24.827cm" svg:y="20.37cm">
        <text:p/>
      </draw:rect>
      <draw:rect presentation:style-name="Mpr4" draw:text-style-name="MP1" draw:layer="backgroundobjects" svg:width="1.668cm" svg:height="0.232cm" svg:x="24.827cm" svg:y="19.934cm">
        <text:p/>
      </draw:rect>
      <draw:rect presentation:style-name="Mpr4" draw:text-style-name="MP1" draw:layer="backgroundobjects" svg:width="1.668cm" svg:height="0.217cm" svg:x="24.827cm" svg:y="19.536cm">
        <text:p/>
      </draw:rect>
      <draw:rect presentation:style-name="Mpr4" draw:text-style-name="MP1" draw:layer="backgroundobjects" svg:width="1.668cm" svg:height="0.232cm" svg:x="24.827cm" svg:y="19.101cm">
        <text:p/>
      </draw:rect>
      <draw:rect presentation:style-name="Mpr4" draw:text-style-name="MP1" draw:layer="backgroundobjects" svg:width="1.668cm" svg:height="0.217cm" svg:x="24.827cm" svg:y="18.703cm">
        <text:p/>
      </draw:rect>
      <presentation:notes style:page-layout-name="PM2">
        <draw:page-thumbnail presentation:style-name="sidepanel_5f_blue-title" draw:layer="backgroundobjects" svg:width="12.767cm" svg:height="9.575cm" svg:x="4.411cm" svg:y="2.794cm" presentation:class="page"/>
        <draw:frame presentation:style-name="sidepanel_5f_blu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Kaido Kikkas</meta:initial-creator>
    <meta:creation-date>2006-03-05T23:20:11</meta:creation-date>
    <dc:creator>Kaido Kikkas</dc:creator>
    <dc:date>2010-03-24T22:54:03</dc:date>
    <dc:language>en-US</dc:language>
    <meta:editing-cycles>23</meta:editing-cycles>
    <meta:editing-duration>PT06H40M36S</meta:editing-duration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