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ABlueGradient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>
      <style:graphic-properties style:protect="size"/>
    </style:style>
    <style:style style:name="pr1" style:family="presentation" style:parent-style-name="HEVI-title">
      <style:graphic-properties draw:fill-color="#ffffff" draw:auto-grow-height="true" fo:min-height="3.508cm"/>
    </style:style>
    <style:style style:name="pr2" style:family="presentation" style:parent-style-name="HEVI-subtitle">
      <style:graphic-properties draw:fill-color="#ffffff" draw:auto-grow-height="true" fo:min-height="13.232cm"/>
    </style:style>
    <style:style style:name="pr3" style:family="presentation" style:parent-style-name="HEVI-notes">
      <style:graphic-properties draw:fill-color="#ffffff" draw:auto-grow-height="true" fo:min-height="10.629cm"/>
    </style:style>
    <style:style style:name="pr4" style:family="presentation" style:parent-style-name="HEVI-outline1">
      <style:graphic-properties draw:fill-color="#ffffff" fo:min-height="13.232cm"/>
    </style:style>
    <style:style style:name="pr5" style:family="presentation" style:parent-style-name="HEVI-title">
      <style:graphic-properties fo:min-height="3.257cm"/>
    </style:style>
    <style:style style:name="pr6" style:family="presentation" style:parent-style-name="HEVI-outline1">
      <style:graphic-properties fo:min-height="13.61cm"/>
    </style:style>
    <style:style style:name="pr7" style:family="presentation" style:parent-style-name="HEVI-notes">
      <style:graphic-properties draw:fill-color="#ffffff" fo:min-height="10.378cm"/>
    </style:style>
    <style:style style:name="pr8" style:family="presentation" style:parent-style-name="HEVI-title">
      <style:graphic-properties fo:min-height="3.508cm"/>
    </style:style>
    <style:style style:name="pr9" style:family="presentation" style:parent-style-name="HEVI-outline1">
      <style:graphic-properties fo:min-height="13.861cm"/>
    </style:style>
    <style:style style:name="pr10" style:family="presentation" style:parent-style-name="HEVI-notes">
      <style:graphic-properties draw:fill-color="#ffffff" fo:min-height="10.629cm"/>
    </style:style>
    <style:style style:name="pr11" style:family="presentation" style:parent-style-name="HEVI-title">
      <style:graphic-properties draw:auto-grow-height="true" fo:min-height="3.5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31.7999992370605pt"/>
    </style:style>
    <style:style style:name="P4" style:family="paragraph">
      <style:paragraph-properties fo:margin-left="0cm" fo:margin-right="0cm" fo:line-height="93%" fo:text-indent="0cm"/>
    </style:style>
    <style:style style:name="P5" style:family="paragraph">
      <style:paragraph-properties style:writing-mode="lr-tb"/>
      <style:text-properties fo:color="#ffffff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font-size="28pt"/>
    </style:style>
    <style:style style:name="T1" style:family="text">
      <style:text-properties fo:font-size="31.7999992370605pt"/>
    </style:style>
    <style:style style:name="T2" style:family="text">
      <style:text-properties fo:color="#ffffff" fo:font-family="'Times New Roman'" style:font-family-generic="roman" style:font-pitch="variable" fo:font-size="12pt" fo:language="et" fo:country="E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font-size="28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family="'Times New Roman'" style:font-family-generic="roman" style:font-pitch="variable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EVI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>Suhtumine, käitumine ja keel</text:p>
          </draw:text-box>
        </draw:frame>
        <draw:frame presentation:style-name="pr2" draw:text-style-name="P3" draw:layer="layout" svg:width="23.912cm" svg:height="13.232cm" svg:x="2.073cm" svg:y="5.862cm" presentation:class="subtitle" presentation:user-transformed="true">
          <draw:text-box>
            <text:p text:style-name="P2"><text:span text:style-name="T1">EVIMÜ 3. loeng</text:span></text:p>
          </draw:text-box>
        </draw:frame>
        <draw:custom-shape draw:style-name="gr1" draw:text-style-name="P5" draw:layer="layout" svg:width="19.482cm" svg:height="0.472cm" svg:x="7.576cm" svg:y="19.801cm">
          <text:p text:style-name="P4"><text:span text:style-name="T2">© 2010 Kaido Kikkas. Levitamine sätestatud vastavalt GNU Vaba Dokumentatsiooni Litsentsile (v l.2 või uuem) või Creative Commons Attribution-ShareAlike (BY-SA) 3.0 litsentsile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67cm" svg:height="9.575cm" svg:x="4.411cm" svg:y="2.794cm" draw:page-number="1"/>
          <draw:frame presentation:style-name="pr3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HEVI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 presentation:user-transformed="true">
          <draw:text-box>
            <text:p text:style-name="P1">Kolm aspekti</text:p>
          </draw:text-box>
        </draw:frame>
        <draw:frame presentation:style-name="pr4" draw:text-style-name="P7" draw:layer="layout" svg:width="23.912cm" svg:height="13.232cm" svg:x="2.03cm" svg:y="5.834cm" presentation:class="outline" presentation:user-transformed="true">
          <draw:text-box>
            <text:list text:style-name="L4">
              <text:list-item>
                <text:p text:id="id1" text:style-name="P6"><text:span text:style-name="T3">Suhtumine – sisemine suhe teise inimesse, ei pruugi välja paista</text:span></text:p>
              </text:list-item>
              <text:list-item>
                <text:p text:id="id2" text:style-name="P6"><text:span text:style-name="T3">Keel – tihti suhtumise verbaalne peegeldus, kuid võib olla ka teadmatusest tulenevate konfliktide allikas</text:span></text:p>
              </text:list-item>
              <text:list-item>
                <text:p text:id="id3" text:style-name="P6"><text:span text:style-name="T3">Käitumine – samad variandid mis eelmisel, ent füüsilisemal tasandi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" smil:keyTimes="0;1" smil:additive="base"/>
                  <anim:animate smil:dur="0.5s" smil:fill="hold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3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HEVI" presentation:presentation-page-layout-name="AL2T1">
        <office:forms form:automatic-focus="false" form:apply-design-mode="false"/>
        <draw:frame presentation:style-name="pr5" draw:layer="layout" svg:width="23.912cm" svg:height="3.257cm" svg:x="2.03cm" svg:y="1.901cm" presentation:class="title">
          <draw:text-box>
            <text:p>Väike Vanja, timurlane</text:p>
          </draw:text-box>
        </draw:frame>
        <draw:frame presentation:style-name="pr6" draw:layer="layout" svg:width="23.912cm" svg:height="13.61cm" svg:x="2.03cm" svg:y="5.834cm" presentation:class="outline">
          <draw:text-box>
            <text:list text:style-name="L4">
              <text:list-item>
                <text:p text:id="id4">“Emme, me aitasime täna vanainimese üle tee!”</text:p>
              </text:list-item>
              <text:list-item>
                <text:p text:id="id5">“Aga Maša rääkis, et vanatädi oli seal hirmsasti karjunud...?”</text:p>
              </text:list-item>
              <text:list-item>
                <text:p text:id="id6">“Nojah, ta ei tahtnud ise kuidagi minna.”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" draw:style-name="dp3" draw:master-page-name="HEVI" presentation:presentation-page-layout-name="AL2T1">
        <office:forms form:automatic-focus="false" form:apply-design-mode="false"/>
        <draw:frame presentation:style-name="pr5" draw:layer="layout" svg:width="23.912cm" svg:height="3.257cm" svg:x="2.03cm" svg:y="1.901cm" presentation:class="title">
          <draw:text-box>
            <text:p>Näide elust enesest</text:p>
          </draw:text-box>
        </draw:frame>
        <draw:frame presentation:style-name="pr6" draw:layer="layout" svg:width="24.47cm" svg:height="14.355cm" svg:x="2.03cm" svg:y="5.834cm" presentation:class="outline" presentation:user-transformed="true">
          <draw:text-box>
            <text:list text:style-name="L4">
              <text:list-item>
                <text:p text:id="id7">Vahel saab anda neutraalsetele sõnadele üsna hullu laengu (ja ka vastupidi)!</text:p>
              </text:list-item>
              <text:list-item>
                <text:p text:id="id8">2001. aastal Winnipegis puueteteemalisel konverentsil õhtul lauas kerkis küsimus: KUIDAS ON POLIITILISELT KORREKTNE ÖELDA TEISELE, ET TA ON VIIMANE JOBU?</text:p>
              </text:list-item>
              <text:list-item>
                <text:p text:id="id9">Pakutud variandid:</text:p>
                <text:list>
                  <text:list-item>
                    <text:p text:id="id10">Original (originaalne)</text:p>
                  </text:list-item>
                  <text:list-item>
                    <text:p text:id="id11">Different (teistsugune)</text:p>
                  </text:list-item>
                  <text:list-item>
                    <text:p text:id="id12">Interesting (huvitav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" draw:style-name="dp3" draw:master-page-name="HEVI" presentation:presentation-page-layout-name="AL2T1">
        <office:forms form:automatic-focus="false" form:apply-design-mode="false"/>
        <draw:frame presentation:style-name="pr5" draw:layer="layout" svg:width="23.912cm" svg:height="3.257cm" svg:x="2.03cm" svg:y="1.901cm" presentation:class="title">
          <draw:text-box>
            <text:p>Pipi Pikksuka õppetund</text:p>
          </draw:text-box>
        </draw:frame>
        <draw:frame presentation:style-name="pr6" draw:layer="layout" svg:width="23.912cm" svg:height="13.61cm" svg:x="2.03cm" svg:y="5.834cm" presentation:class="outline">
          <draw:text-box>
            <text:list text:style-name="L4">
              <text:list-item>
                <text:p text:id="id13">“Kas Teie kannatate tedretähtede all?”</text:p>
              </text:list-item>
              <text:list-item>
                <text:p text:id="id14">“Ei, ma naudin neid!”<text:line-break/></text:p>
              </text:list-item>
              <text:list-item>
                <text:p text:id="id15">Kannatav kõneviis ei ole enamasti mõistlik</text:p>
                <text:list>
                  <text:list-item>
                    <text:p text:id="id16">Ratastooli aheldatud</text:p>
                  </text:list-item>
                  <text:list-item>
                    <text:p text:id="id17">Langetõve ohver</text:p>
                  </text:list-item>
                  <text:list-item>
                    <text:p text:id="id18">Kurtuse all kannatav</text:p>
                  </text:list-item>
                </text:list>
              </text:list-item>
              <text:list-item>
                <text:p text:id="id19">PUUE POLE HAIGUS: “Ma olen haige, kui mul on nohu!” (Mati Kuuse, EIL omaaegne juht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" draw:style-name="dp3" draw:master-page-name="HEVI" presentation:presentation-page-layout-name="AL2T1">
        <office:forms form:automatic-focus="false" form:apply-design-mode="false"/>
        <draw:frame presentation:style-name="pr8" draw:layer="layout" svg:width="23.912cm" svg:height="3.508cm" svg:x="2.03cm" svg:y="1.776cm" presentation:class="title">
          <draw:text-box>
            <text:p>Elementaarne viisakus</text:p>
          </draw:text-box>
        </draw:frame>
        <draw:frame presentation:style-name="pr9" draw:layer="layout" svg:width="23.912cm" svg:height="14.355cm" svg:x="2.03cm" svg:y="5.834cm" presentation:class="outline" presentation:user-transformed="true">
          <draw:text-box>
            <text:list text:style-name="L4">
              <text:list-item>
                <text:p text:id="id20">Ülalt alla vaatamine – nii otseselt kui ülekantult – ei ole ilus</text:p>
              </text:list-item>
              <text:list-item>
                <text:p text:id="id21">Privaatsesse ruumi sisenemine ilma eelneva selge loata ei ole samuti kena</text:p>
              </text:list-item>
              <text:list-item>
                <text:p text:id="id22">NB! Samas on kehaline kontakt mitmete puuete puhul vastuvõetav või isegi vajalik</text:p>
                <text:list>
                  <text:list-item>
                    <text:p text:id="id23">“Kuule, Jüri!” aseaine kurdi inimese puhul</text:p>
                  </text:list-item>
                  <text:list-item>
                    <text:p text:id="id24">Pimeda inimese käe asetamine kõnealusele esemele – kindlasti tuleks aga ette teavitada</text:p>
                  </text:list-item>
                </text:list>
              </text:list-item>
              <text:list-item>
                <text:p text:id="id25">Mõistlikkuse piires :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HEVI" presentation:presentation-page-layout-name="AL2T1">
        <office:forms form:automatic-focus="false" form:apply-design-mode="false"/>
        <draw:frame presentation:style-name="pr5" draw:layer="layout" svg:width="23.912cm" svg:height="3.257cm" svg:x="2.03cm" svg:y="1.901cm" presentation:class="title">
          <draw:text-box>
            <text:p>Teistpidi kaldu</text:p>
          </draw:text-box>
        </draw:frame>
        <draw:frame presentation:style-name="pr6" draw:layer="layout" svg:width="23.912cm" svg:height="13.61cm" svg:x="2.03cm" svg:y="5.834cm" presentation:class="outline">
          <draw:text-box>
            <text:list text:style-name="L4">
              <text:list-item>
                <text:p text:id="id26">Puue ei tee kedagi automaatselt kangelaseks</text:p>
              </text:list-item>
              <text:list-item>
                <text:p text:id="id27">On olemas puudega</text:p>
                <text:list>
                  <text:list-item>
                    <text:p text:id="id28">Õpetajad, juristid, itimehed ja muusikud</text:p>
                  </text:list-item>
                  <text:list-item>
                    <text:p text:id="id29">Laiskvorstid, lontrused, narkarid <text:s/>ja joodikud</text:p>
                  </text:list-item>
                </text:list>
              </text:list-item>
              <text:list-item>
                <text:p text:id="id30">“Mis kusagilt puudu, on teisal üle” kehtib tegelikult päris sageli, aga</text:p>
                <text:list>
                  <text:list-item>
                    <text:p text:id="id31">Iga ratastoolikasutaja pole IT-guru</text:p>
                  </text:list-item>
                  <text:list-item>
                    <text:p text:id="id32">Iga pime kutt pole Stevie Wonde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" draw:style-name="dp3" draw:master-page-name="HEVI" presentation:presentation-page-layout-name="AL2T1">
        <office:forms form:automatic-focus="false" form:apply-design-mode="false"/>
        <draw:frame presentation:style-name="pr5" draw:layer="layout" svg:width="23.912cm" svg:height="3.257cm" svg:x="2.03cm" svg:y="1.901cm" presentation:class="title">
          <draw:text-box>
            <text:p>Ausalt, aga viisakalt</text:p>
          </draw:text-box>
        </draw:frame>
        <draw:frame presentation:style-name="pr6" draw:layer="layout" svg:width="23.912cm" svg:height="13.61cm" svg:x="2.03cm" svg:y="5.834cm" presentation:class="outline" presentation:user-transformed="true">
          <draw:text-box>
            <text:list text:style-name="L4">
              <text:list-item>
                <text:p text:id="id33">Eestis ei ole seni eriti pilli lõhki aetud – põhiline on viisakas käitumine, mitte väga täpne sõnastus</text:p>
              </text:list-item>
              <text:list-item>
                <text:p text:id="id34">Samas, ingliskeelses maailmas “disabled” vs “people with disabilities”</text:p>
              </text:list-item>
              <text:list-item>
                <text:p text:id="id35">Soome “invalidi” vs eesti “invaliid”</text:p>
              </text:list-item>
              <text:list-item>
                <text:p text:id="id36">Vananenud terminid võivad mõjuda pahasti</text:p>
                <text:list>
                  <text:list-item>
                    <text:p text:id="id37">Langetõbine <text:s/>(epilepsia pole alati kukkumine)</text:p>
                  </text:list-item>
                  <text:list-item>
                    <text:p text:id="id38">Vigane (üldine ja “ebatäiust” rõhutav)</text:p>
                  </text:list-item>
                  <text:list-item>
                    <text:p text:id="id39">Kurttumm (puudub otsene põhjuslik seos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9" draw:style-name="dp3" draw:master-page-name="HEVI" presentation:presentation-page-layout-name="AL2T1">
        <office:forms form:automatic-focus="false" form:apply-design-mode="false"/>
        <draw:frame presentation:style-name="pr5" draw:layer="layout" svg:width="23.912cm" svg:height="3.257cm" svg:x="2.03cm" svg:y="1.901cm" presentation:class="title">
          <draw:text-box>
            <text:p>...</text:p>
          </draw:text-box>
        </draw:frame>
        <draw:frame presentation:style-name="pr6" draw:layer="layout" svg:width="23.912cm" svg:height="14.793cm" svg:x="2.03cm" svg:y="5.834cm" presentation:class="outline" presentation:user-transformed="true">
          <draw:text-box>
            <text:list text:style-name="L4">
              <text:list-item>
                <text:p text:id="id40">Eesti keeles on veider olukord – puudub hea sõna ilma puudeta inimese kohta. “Terve” tähendab mittehaiget inimest (mõningane alus oleks kasutada “tervikliku” tähenduses, kui inimesel on “kõik jupid küljes”)</text:p>
              </text:list-item>
              <text:list-item>
                <text:p text:id="id41">Inglise keeles on ebasoovitav kasutada määrava artikliga üldistavaid (mitmuses) termineid – <text:span text:style-name="T4">the disabled, the deaf, the blind...</text:span></text:p>
              </text:list-item>
              <text:list-item>
                <text:p text:id="id42"><text:span text:style-name="T5">Quod licet Jovi non licet bovi </text:span><text:span text:style-name="T4"><text:s/>- isekeskis võib kasutada üsna räigeid väljendeid, väljastpoolt aga <text:s/>tekitavad need ägeda reaktsioon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HEVI" presentation:presentation-page-layout-name="AL2T1">
        <office:forms form:automatic-focus="false" form:apply-design-mode="false"/>
        <draw:frame presentation:style-name="pr5" draw:layer="layout" svg:width="23.912cm" svg:height="3.257cm" svg:x="2.03cm" svg:y="1.901cm" presentation:class="title">
          <draw:text-box>
            <text:p>Eks me näe, ütles pime...</text:p>
          </draw:text-box>
        </draw:frame>
        <draw:frame presentation:style-name="pr6" draw:layer="layout" svg:width="23.912cm" svg:height="13.61cm" svg:x="2.03cm" svg:y="5.834cm" presentation:class="outline">
          <draw:text-box>
            <text:list text:style-name="L4">
              <text:list-item>
                <text:p text:id="id43">Tegelikult kasutavad inimesed sageli kõnekeele väljendeid, mis rangelt võttes nende puudega ei klapi:</text:p>
                <text:list>
                  <text:list-item>
                    <text:p text:id="id44">“Lähen jalutama!” (ratastoolis mees)</text:p>
                  </text:list-item>
                  <text:list-item>
                    <text:p text:id="id45">“Näeme homme!” (pime sõbranna teisele)</text:p>
                  </text:list-item>
                  <text:list-item>
                    <text:p text:id="id46">“Kuulsin, et sul oli koolis mingi suur jama?” <text:line-break/>(kurt koolipoiss klassivennale)</text:p>
                  </text:list-item>
                </text:list>
              </text:list-item>
              <text:list-item>
                <text:p text:id="id47">Jällegi – n.ö. väljastpoolt kasutades tasub olla ettevaatlik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HEVI" presentation:presentation-page-layout-name="AL2T1">
        <office:forms form:automatic-focus="false" form:apply-design-mode="false"/>
        <draw:frame presentation:style-name="pr8" draw:layer="layout" svg:width="23.912cm" svg:height="3.508cm" svg:x="2.03cm" svg:y="1.776cm" presentation:class="title">
          <draw:text-box>
            <text:p>Nägemispuuded: mõned aspektid</text:p>
          </draw:text-box>
        </draw:frame>
        <draw:frame presentation:style-name="pr9" draw:layer="layout" svg:width="23.912cm" svg:height="14.038cm" svg:x="2.03cm" svg:y="5.834cm" presentation:class="outline" presentation:user-transformed="true">
          <draw:text-box>
            <text:list text:style-name="L4">
              <text:list-item>
                <text:p text:id="id48">standardsuuruses trükikirja lugemine on raskendatud, eelistavad saada teavet vastavalt puude raskusastmele kas suuremas trükikirjas, elektronpostiga, helikassetil, arvutikettal/pulgal või punktkirjana</text:p>
              </text:list-item>
              <text:list-item>
                <text:p text:id="id49">vajavad uues või neile tundmatus keskkonnas abi orienteerumisel</text:p>
              </text:list-item>
              <text:list-item>
                <text:p text:id="id50">keskkond peab olema takistusteta ja korrastatud </text:p>
              </text:list-item>
              <text:list-item>
                <text:p text:id="id51">kui seda pole võimalik neile sobivas vormis edastada, tuleks teave ette lugeda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HEVI" presentation:presentation-page-layout-name="AL2T1">
        <office:forms form:automatic-focus="false" form:apply-design-mode="false"/>
        <draw:frame presentation:style-name="pr11" draw:layer="layout" svg:width="23.912cm" svg:height="3.508cm" svg:x="2.03cm" svg:y="1.776cm" presentation:class="title">
          <draw:text-box>
            <text:p>Mida silmas pidada</text:p>
          </draw:text-box>
        </draw:frame>
        <draw:frame presentation:style-name="pr6" draw:layer="layout" svg:width="23.912cm" svg:height="13.61cm" svg:x="2.03cm" svg:y="5.834cm" presentation:class="outline" presentation:user-transformed="true">
          <draw:text-box>
            <text:list text:style-name="L4">
              <text:list-item>
                <text:p text:id="id52"><text:span text:style-name="T6">küsi, kas abi on üldse vaja</text:span></text:p>
              </text:list-item>
              <text:list-item>
                <text:p text:id="id53"><text:span text:style-name="T6">lähene eestpoolt ja tutvusta ennast </text:span></text:p>
              </text:list-item>
              <text:list-item>
                <text:p text:id="id54"><text:span text:style-name="T6">tähelepanu tõmbamiseks ära puuduta - ehmatab</text:span></text:p>
              </text:list-item>
              <text:list-item>
                <text:p text:id="id55"><text:span text:style-name="T6">lihtne viis juhtimiseks on pakkuda toeks küünarnukki. NB! Inimene teab ise kõige paremini, kuidas teda juhtida</text:span></text:p>
              </text:list-item>
              <text:list-item>
                <text:p text:id="id56"><text:span text:style-name="T6">juhtides ära mängi Toomas Uba! (kiire mulin)</text:span></text:p>
              </text:list-item>
              <text:list-item>
                <text:p text:id="id57"><text:span text:style-name="T6">suhtle otsekui läbi telefoni (kehakeel ei toimi!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HEVI" presentation:presentation-page-layout-name="AL2T1">
        <office:forms form:automatic-focus="false" form:apply-design-mode="false"/>
        <draw:frame presentation:style-name="pr5" draw:layer="layout" svg:width="23.912cm" svg:height="3.257cm" svg:x="2.03cm" svg:y="1.901cm" presentation:class="title">
          <draw:text-box>
            <text:p>Kuulmispuuded: mõned aspektid</text:p>
          </draw:text-box>
        </draw:frame>
        <draw:frame presentation:style-name="pr6" draw:layer="layout" svg:width="23.912cm" svg:height="13.61cm" svg:x="2.03cm" svg:y="5.834cm" presentation:class="outline" presentation:user-transformed="true">
          <draw:text-box>
            <text:list text:style-name="L4">
              <text:list-item>
                <text:p text:id="id58">sageli kasutavad kuuldeaparaati (tehnikajupp – võimalikud erinevad häired ja probleemid)</text:p>
              </text:list-item>
              <text:list-item>
                <text:p text:id="id59">viipekeel ja/või huultelt lugemine + kõne</text:p>
              </text:list-item>
              <text:list-item>
                <text:p text:id="id60">tavatelefoni ei saa kasutada (SMS on OK!)</text:p>
              </text:list-item>
              <text:list-item>
                <text:p text:id="id61">rääkida tuleks selgelt ja aeglaselt</text:p>
              </text:list-item>
              <text:list-item>
                <text:p text:id="id62">võimalusel esitada info kirjalikul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HEVI" presentation:presentation-page-layout-name="AL2T1">
        <office:forms form:automatic-focus="false" form:apply-design-mode="false"/>
        <draw:frame presentation:style-name="pr5" draw:layer="layout" svg:width="23.912cm" svg:height="3.257cm" svg:x="2.03cm" svg:y="1.901cm" presentation:class="title" presentation:user-transformed="true">
          <draw:text-box>
            <text:p>Mida silmas pidada</text:p>
          </draw:text-box>
        </draw:frame>
        <draw:frame presentation:style-name="pr6" draw:layer="layout" svg:width="23.912cm" svg:height="13.61cm" svg:x="2.03cm" svg:y="5.834cm" presentation:class="outline" presentation:user-transformed="true">
          <draw:text-box>
            <text:list text:style-name="L4">
              <text:list-item>
                <text:p text:id="id63">Kuuldeaparaat ei toimi hästi <text:s/>rahvarohkes keskkonnas - kõik ümbruskonna helid kostuvad võimendatult</text:p>
              </text:list-item>
              <text:list-item>
                <text:p text:id="id64">rääkida selgelt ja natuke aeglasemalt kui tavaliselt, olla kõnetatava poole näoga,valgus peaks langema näole (suult lugemiseks)</text:p>
              </text:list-item>
              <text:list-item>
                <text:p text:id="id65">kui kõnest ei saadud aru, sõnasta lause uuesti</text:p>
              </text:list-item>
              <text:list-item>
                <text:p text:id="id66">Karjumine moonutab huulte kuju!</text:p>
              </text:list-item>
              <text:list-item>
                <text:p text:id="id67">Kui jutt ei õnnestu, võib aidata paber või arvut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HEVI" presentation:presentation-page-layout-name="AL2T1">
        <office:forms form:automatic-focus="false" form:apply-design-mode="false"/>
        <draw:frame presentation:style-name="pr5" draw:layer="layout" svg:width="23.912cm" svg:height="3.257cm" svg:x="2.03cm" svg:y="1.901cm" presentation:class="title">
          <draw:text-box>
            <text:p>...</text:p>
          </draw:text-box>
        </draw:frame>
        <draw:frame presentation:style-name="pr6" draw:layer="layout" svg:width="23.912cm" svg:height="13.61cm" svg:x="2.03cm" svg:y="5.834cm" presentation:class="outline" presentation:user-transformed="true">
          <draw:text-box>
            <text:list text:style-name="L4">
              <text:list-item>
                <text:p text:id="id68">võõra viipekeeletõlgi puhul tuleks veenduda, et tegu on sama keelega <text:s/>- eesti, inglise, vene jne viipekeel on erinevad!</text:p>
              </text:list-item>
              <text:list-item>
                <text:p text:id="id69">paljud vaegkuuljad saavad telefoni kasutada, kuid rääkida tuleks aeglasemalt ja selgelt</text:p>
              </text:list-item>
              <text:list-item>
                <text:p text:id="id70">tänapäevased tehnikalahendused in abiks – SMSid, sülearvutid, nutitelefonid</text:p>
              </text:list-item>
              <text:list-item>
                <text:p text:id="id71">arusaamatuse korral ei tohiks teeselda arusaamist, vaid paluda lauset korrata või see kirja pann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HEVI" presentation:presentation-page-layout-name="AL2T1">
        <office:forms form:automatic-focus="false" form:apply-design-mode="false"/>
        <draw:frame presentation:style-name="pr5" draw:layer="layout" svg:width="23.912cm" svg:height="3.257cm" svg:x="2.03cm" svg:y="1.901cm" presentation:class="title">
          <draw:text-box>
            <text:p>Ratastoolikasutajaga suhtlemine</text:p>
          </draw:text-box>
        </draw:frame>
        <draw:frame presentation:style-name="pr6" draw:layer="layout" svg:width="23.912cm" svg:height="13.61cm" svg:x="2.03cm" svg:y="5.834cm" presentation:class="outline" presentation:user-transformed="true">
          <draw:text-box>
            <text:list text:style-name="L4">
              <text:list-item>
                <text:p text:id="id72">ole vesteldes samal tasandil – samas ei ole hea põlvitada või kummardudes panna käsi põlvedele</text:p>
              </text:list-item>
              <text:list-item>
                <text:p text:id="id73">ratastool on kehaosa – ilmaaegu ei maksa seda torkida, näppida või seal küljes rippuda</text:p>
              </text:list-item>
              <text:list-item>
                <text:p text:id="id74">kohtumist määrates veendu koha ligipääsetavuses</text:p>
              </text:list-item>
              <text:list-item>
                <text:p text:id="id75">saatjaga liikuv inimene on ikkagi tema ise – suhelda tuleks otse tema, mitte saatjag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HEVI" presentation:presentation-page-layout-name="AL2T1">
        <office:forms form:automatic-focus="false" form:apply-design-mode="false"/>
        <draw:frame presentation:style-name="pr5" draw:layer="layout" svg:width="23.912cm" svg:height="3.257cm" svg:x="2.03cm" svg:y="1.901cm" presentation:class="title">
          <draw:text-box>
            <text:p>Kokkuvõtteks</text:p>
          </draw:text-box>
        </draw:frame>
        <draw:frame presentation:style-name="pr6" draw:layer="layout" svg:width="23.912cm" svg:height="13.61cm" svg:x="2.03cm" svg:y="5.834cm" presentation:class="outline">
          <draw:text-box>
            <text:list text:style-name="L4">
              <text:list-item>
                <text:p text:id="id76">Tunne üldisi sobivaid ja ebasobivaid termineid</text:p>
              </text:list-item>
              <text:list-item>
                <text:p text:id="id77">Väldi kannatavat kõneviisi</text:p>
              </text:list-item>
              <text:list-item>
                <text:p text:id="id78">Arvesta privaatse ruumiga</text:p>
              </text:list-item>
              <text:list-item>
                <text:p text:id="id79">Suhtle inimese endaga</text:p>
              </text:list-item>
              <text:list-item>
                <text:p text:id="id80">Ära küsi küsimusi, millele ise ei tahaks vastata</text:p>
              </text:list-item>
              <text:list-item>
                <text:p text:id="id81">OLE NORMAALNE <text:s/>: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7" draw:layer="layout" svg:width="15.02cm" svg:height="10.37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BlueGradient" draw:style="linear" draw:start-color="#0000ff" draw:end-color="#000080" draw:start-intensity="85%" draw:end-intensity="100%" draw:angle="0" draw:border="0%"/>
    <draw:gradient draw:name="night2" draw:style="radial" draw:cx="30%" draw:cy="50%" draw:start-color="#000080" draw:end-color="#0099ff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VI-background" style:family="presentation">
      <style:graphic-properties draw:stroke="none" draw:fill="none" draw:fill-gradient-name="night2" draw:fill-image-width="0cm" draw:fill-image-height="0cm"/>
    </style:style>
    <style:style style:name="HEVI-backgroundobjects" style:family="presentation">
      <style:graphic-properties draw:shadow="hidden" draw:shadow-offset-x="0.3cm" draw:shadow-offset-y="0.3cm" draw:shadow-color="#808080"/>
    </style:style>
    <style:style style:name="HEVI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HEVI-outline1" style:family="presentation">
      <style:graphic-properties draw:stroke="none" draw:fill="none">
        <text:list-style style:name="HEVI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EVI-outline2" style:family="presentation" style:parent-style-name="HEVI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HEVI-outline3" style:family="presentation" style:parent-style-name="HEVI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EVI-outline4" style:family="presentation" style:parent-style-name="HEV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EVI-outline5" style:family="presentation" style:parent-style-name="HEV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EVI-outline6" style:family="presentation" style:parent-style-name="HEV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EVI-outline7" style:family="presentation" style:parent-style-name="HEV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EVI-outline8" style:family="presentation" style:parent-style-name="HEV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EVI-outline9" style:family="presentation" style:parent-style-name="HEV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EVI-subtitle" style:family="presentation">
      <style:graphic-properties draw:stroke="none" draw:fill="none" draw:textarea-vertical-align="middle">
        <text:list-style style:name="HEVI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EVI-title" style:family="presentation">
      <style:graphic-properties draw:stroke="none" draw:fill="none" draw:textarea-vertical-align="middle">
        <text:list-style style:name="HEVI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 draw:fill-gradient-name="night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HEVI-backgroundobjects">
      <style:graphic-properties draw:fill="gradient" draw:fill-gradient-name="night2" draw:fill-image-width="0cm" draw:fill-image-height="0cm" draw:textarea-horizontal-align="center" draw:textarea-vertical-align="middle"/>
    </style:style>
    <style:style style:name="Mpr2" style:family="presentation" style:parent-style-name="HEVI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3" style:family="presentation" style:parent-style-name="HEVI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4" style:family="presentation" style:parent-style-name="HEVI-backgroundobjects">
      <style:graphic-properties draw:stroke="none" draw:fill="solid" draw:fill-color="#808080" draw:opacity="30%" draw:textarea-horizontal-align="center" draw:textarea-vertical-align="middle" draw:shadow="hidden" draw:shadow-opacity="30%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2cm" svg:height="7.944cm" svg:x="2.378cm" svg:y="2.049cm" draw:page-number="1"/>
      <draw:page-thumbnail draw:layer="backgroundobjects" svg:width="10.592cm" svg:height="7.944cm" svg:x="2.378cm" svg:y="10.994cm"/>
      <draw:page-thumbnail draw:layer="backgroundobjects" svg:width="10.592cm" svg:height="7.944cm" svg:x="16.728cm" svg:y="2.049cm"/>
      <draw:page-thumbnail draw:layer="backgroundobjects" svg:width="10.592cm" svg:height="7.944cm" svg:x="16.728cm" svg:y="10.994cm"/>
    </style:handout-master>
    <style:master-page style:name="HEVI" style:page-layout-name="PM1" draw:style-name="Mdp1">
      <office:forms form:automatic-focus="false" form:apply-design-mode="false"/>
      <draw:rect presentation:style-name="Mpr1" draw:text-style-name="MP1" draw:layer="backgroundobjects" svg:width="28cm" svg:height="21cm" svg:x="0cm" svg:y="0cm">
        <text:p/>
      </draw:rect>
      <draw:frame presentation:style-name="HEVI-title" draw:layer="backgroundobjects" svg:width="23.912cm" svg:height="3.507cm" svg:x="2.03cm" svg:y="1.776cm" presentation:class="title" presentation:placeholder="true">
        <draw:text-box/>
      </draw:frame>
      <draw:frame presentation:style-name="HEVI-outline1" draw:layer="backgroundobjects" svg:width="23.912cm" svg:height="13.86cm" svg:x="2.03cm" svg:y="5.834cm" presentation:class="outline" presentation:placeholder="true">
        <draw:text-box/>
      </draw:frame>
      <draw:rect presentation:style-name="Mpr2" draw:text-style-name="MP1" draw:layer="backgroundobjects" svg:width="4.204cm" svg:height="21cm" svg:x="0cm" svg:y="0cm">
        <text:p/>
      </draw:rect>
      <draw:rect presentation:style-name="Mpr3" draw:text-style-name="MP1" draw:layer="backgroundobjects" svg:width="0.108cm" svg:height="21cm" svg:x="4.241cm" svg:y="0cm">
        <text:p/>
      </draw:rect>
      <draw:rect presentation:style-name="Mpr4" draw:text-style-name="MP1" draw:layer="backgroundobjects" svg:width="1.668cm" svg:height="0.232cm" svg:x="22.798cm" svg:y="20.768cm">
        <text:p/>
      </draw:rect>
      <draw:rect presentation:style-name="Mpr4" draw:text-style-name="MP1" draw:layer="backgroundobjects" svg:width="1.668cm" svg:height="0.217cm" svg:x="22.798cm" svg:y="20.37cm">
        <text:p/>
      </draw:rect>
      <draw:rect presentation:style-name="Mpr4" draw:text-style-name="MP1" draw:layer="backgroundobjects" svg:width="1.668cm" svg:height="0.232cm" svg:x="22.798cm" svg:y="19.934cm">
        <text:p/>
      </draw:rect>
      <draw:rect presentation:style-name="Mpr4" draw:text-style-name="MP1" draw:layer="backgroundobjects" svg:width="1.668cm" svg:height="0.217cm" svg:x="22.798cm" svg:y="19.536cm">
        <text:p/>
      </draw:rect>
      <draw:rect presentation:style-name="Mpr4" draw:text-style-name="MP1" draw:layer="backgroundobjects" svg:width="1.668cm" svg:height="0.232cm" svg:x="22.798cm" svg:y="19.101cm">
        <text:p/>
      </draw:rect>
      <draw:rect presentation:style-name="Mpr4" draw:text-style-name="MP1" draw:layer="backgroundobjects" svg:width="1.668cm" svg:height="0.217cm" svg:x="22.798cm" svg:y="18.703cm">
        <text:p/>
      </draw:rect>
      <draw:rect presentation:style-name="Mpr4" draw:text-style-name="MP1" draw:layer="backgroundobjects" svg:width="1.668cm" svg:height="0.232cm" svg:x="24.827cm" svg:y="20.768cm">
        <text:p/>
      </draw:rect>
      <draw:rect presentation:style-name="Mpr4" draw:text-style-name="MP1" draw:layer="backgroundobjects" svg:width="1.668cm" svg:height="0.217cm" svg:x="24.827cm" svg:y="20.37cm">
        <text:p/>
      </draw:rect>
      <draw:rect presentation:style-name="Mpr4" draw:text-style-name="MP1" draw:layer="backgroundobjects" svg:width="1.668cm" svg:height="0.232cm" svg:x="24.827cm" svg:y="19.934cm">
        <text:p/>
      </draw:rect>
      <draw:rect presentation:style-name="Mpr4" draw:text-style-name="MP1" draw:layer="backgroundobjects" svg:width="1.668cm" svg:height="0.217cm" svg:x="24.827cm" svg:y="19.536cm">
        <text:p/>
      </draw:rect>
      <draw:rect presentation:style-name="Mpr4" draw:text-style-name="MP1" draw:layer="backgroundobjects" svg:width="1.668cm" svg:height="0.232cm" svg:x="24.827cm" svg:y="19.101cm">
        <text:p/>
      </draw:rect>
      <draw:rect presentation:style-name="Mpr4" draw:text-style-name="MP1" draw:layer="backgroundobjects" svg:width="1.668cm" svg:height="0.217cm" svg:x="24.827cm" svg:y="18.703cm">
        <text:p/>
      </draw:rect>
      <presentation:notes style:page-layout-name="PM2">
        <draw:page-thumbnail presentation:style-name="HEVI-title" draw:layer="backgroundobjects" svg:width="12.767cm" svg:height="9.575cm" svg:x="4.411cm" svg:y="2.794cm" presentation:class="page"/>
        <draw:frame presentation:style-name="HEVI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10-02-16T17:10:02</meta:creation-date>
    <dc:language>en-US</dc:language>
    <meta:editing-cycles>11</meta:editing-cycles>
    <meta:editing-duration>PT01H47M16S</meta:editing-duration>
    <dc:title>HEVI</dc:title>
    <meta:initial-creator>Kaido Kikkas</meta:initial-creator>
    <dc:date>2010-02-17T00:31:02</dc:date>
    <dc:creator>Kaido Kikkas</dc:creator>
    <meta:document-statistic meta:object-count="92"/>
    <meta:user-defined meta:name="Info 1"/>
    <meta:user-defined meta:name="Info 2"/>
    <meta:user-defined meta:name="Info 3"/>
    <meta:user-defined meta:name="Info 4"/>
    <meta:template xlink:type="simple" xlink:actuate="onRequest" xlink:title="HEVI" xlink:href="../../mallid/HEVI.otp" meta:date="2010-02-16T17:09:36"/>
  </office:meta>
</office:document-meta>
</file>