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outline1">
      <style:graphic-properties draw:fill-color="#ffffff" draw:auto-grow-height="true" fo:min-height="13.2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size="31.7999992370605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Puue, puue ja puue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<text:span text:style-name="T1">EVIMÜ 2. loeng</text:span></text:p>
            <text:p text:style-name="P2"><text:span text:style-name="T1">Kaido Kikkas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Mis on üldse puue...?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" text:style-name="P1">Läbi aegade määratletud väga erinevalt</text:p>
              </text:list-item>
              <text:list-item>
                <text:p text:id="id2" text:style-name="P1">Erinevad aspektid</text:p>
                <text:list>
                  <text:list-item>
                    <text:p text:id="id3" text:style-name="P1">Puht-füsioloogiline (ühe jala puudumine)</text:p>
                  </text:list-item>
                  <text:list-item>
                    <text:p text:id="id4" text:style-name="P1">Funktsionaalne (ei suuda kiiresti liikuda)</text:p>
                  </text:list-item>
                  <text:list-item>
                    <text:p text:id="id5" text:style-name="P1">Sotsiaalne (peetakse “sandiks”, ei saa tööd)</text:p>
                  </text:list-item>
                </text:list>
              </text:list-item>
              <text:list-item>
                <text:p text:id="id6" text:style-name="P1">Aspekte nimetatakse erinevalt – üks variant oli ÜRO Standardreeglites <text:s/>kasutatud <text:s/>“puue”, “vaegus” ja “invaliidsus” (<text:span text:style-name="T3">impairment, disability, handicap</text:span><text:span text:style-name="T4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Puue kui tabu</text:p>
          </draw:text-box>
        </draw:frame>
        <draw:frame presentation:style-name="pr6" draw:text-style-name="P6" draw:layer="layout" svg:width="23.912cm" svg:height="14.788cm" svg:x="2.03cm" svg:y="5.834cm" presentation:class="outline" presentation:user-transformed="true">
          <draw:text-box>
            <text:list text:style-name="L4">
              <text:list-item>
                <text:p text:id="id7" text:style-name="P1">Pikka aega määratleti umbkaudselt ja ümbritseva ühiskonna vaatenurgast lähtudes (“vigane”, “sant”, “pime”, “hull”, “langetõbine”, “puujalaga” jne). Topeltprobleem:</text:p>
                <text:list>
                  <text:list-item>
                    <text:p text:id="id8" text:style-name="P1">Objektiivselt puudusid võimalused ja oskused inimese olukorda muuta</text:p>
                  </text:list-item>
                  <text:list-item>
                    <text:p text:id="id9" text:style-name="P1">Subjektiivselt pandi “teistsugune” nii kõvasti raamidesse, et isegi kui puhtfüüsiliselt õnnestus olukorda muuta, jäi inimene ikkagi paariaks </text:p>
                  </text:list-item>
                </text:list>
              </text:list-item>
              <text:list-item>
                <text:p text:id="id10" text:style-name="P1"><text:s/>Näide tuttavamast vallast: Jeesus ja pime mees</text:p>
              </text:list-item>
              <text:list-item>
                <text:p text:id="id11" text:style-name="P1">Äärmuslik näide: Spar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Puue kui tervisehäire</text:p>
          </draw:text-box>
        </draw:frame>
        <draw:frame presentation:style-name="pr6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2" text:style-name="P1">Uusajal asendus senine lähenemine teaduslik-meditsiinilisega – puue oli inimese tervise rike, millega tuli võidelda. Kahetine arusaam:</text:p>
                <text:list>
                  <text:list-item>
                    <text:p text:id="id13" text:style-name="P1">Ühelt poolt inimest sageli otseselt enam ei sanktsioneeritud (vähemalt füüsiliste puuete korral)</text:p>
                  </text:list-item>
                  <text:list-item>
                    <text:p text:id="id14" text:style-name="P1">Teisalt kinnistus arusaam puudest kui inimese teovõimet vähendavast või nullivast faktorist</text:p>
                  </text:list-item>
                </text:list>
              </text:list-item>
              <text:list-item>
                <text:p text:id="id15" text:style-name="P1">Tänapäeval tuntud kui meditsiiniline mudel (puuetemudelitest räägime lähemalt edaspid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Puue kui ühiskonna probleem</text:p>
          </draw:text-box>
        </draw:frame>
        <draw:frame presentation:style-name="pr6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6" text:style-name="P1">XX sajandi teise poole kodanikuõiguste liikumine muutis ka puuetekäsitlust – puuet hakati vaatama kui ühiskonna võimetust või soovimatust vastata üksikisiku vajadustele</text:p>
              </text:list-item>
              <text:list-item>
                <text:p text:id="id17" text:style-name="P1">Tänapäeval tuntud kui sotsiaalne mudel</text:p>
              </text:list-item>
              <text:list-item>
                <text:p text:id="id18" text:style-name="P1">On olemas erinevaid käsitlusi, mis asuvad kahe mainitud mudeli <text:s/>vahepe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Äärmuskäsitlused</text:p>
          </draw:text-box>
        </draw:frame>
        <draw:frame presentation:style-name="pr6" draw:text-style-name="P6" draw:layer="layout" svg:width="23.912cm" svg:height="14.793cm" svg:x="2.03cm" svg:y="5.834cm" presentation:class="outline" presentation:user-transformed="true">
          <draw:text-box>
            <text:list text:style-name="L4">
              <text:list-item>
                <text:p text:id="id19" text:style-name="P1">N.ö. ultrasotsiaalne mudel – levinud peamiselt Suurbritannia vasakpoolsetes-feministlikes akadeemilistes ringkondades</text:p>
              </text:list-item>
              <text:list-item>
                <text:p text:id="id20" text:style-name="P1">Sotsiaalsest mudelist ja radikaalfeminismist lähtudes jõutakse kohati väga huvitavate järeldusteni – näiteks leitakse, et raske liikumispuudega inimene, kes üritab käima õppida, käitub valesti – süüdi on ju ühiskond ja seepärast on karkudega käimine ratastooli kasu-tamise asemel järeleandmine rõhujate survele</text:p>
              </text:list-item>
              <text:list-item>
                <text:p text:id="id21" text:style-name="P1">Paraku esineb kohati ka EU tasand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Üldine liigitus</text:p>
          </draw:text-box>
        </draw:frame>
        <draw:frame presentation:style-name="pr6" draw:text-style-name="P6" draw:layer="layout" svg:width="23.912cm" svg:height="14.845cm" svg:x="2.03cm" svg:y="5.834cm" presentation:class="outline" presentation:user-transformed="true">
          <draw:text-box>
            <text:list text:style-name="L4">
              <text:list-item>
                <text:p text:id="id22" text:style-name="P1">Saab liigitada erinevalt, üks levinumaid jaotusi on </text:p>
                <text:list>
                  <text:list-item>
                    <text:p text:id="id23" text:style-name="P1">Füüsilised (liikumis- ja koordinatsiooni)puuded (tserebraalparalüüs, lihasehaigused) – vahel tuuakse eraldi klassina välja jäsemete kaotus</text:p>
                  </text:list-item>
                  <text:list-item>
                    <text:p text:id="id24" text:style-name="P1">Meelepuuded (nägemis- ja kuulmispuue)</text:p>
                  </text:list-item>
                  <text:list-item>
                    <text:p text:id="id25" text:style-name="P1">Neuroloogilised puuded (epilepsia, närvitalitluse häired)</text:p>
                  </text:list-item>
                  <text:list-item>
                    <text:p text:id="id26" text:style-name="P1">Kognitiivsed ja vaimupuuded (Downi sündroom, autism jpt)</text:p>
                  </text:list-item>
                  <text:list-item>
                    <text:p text:id="id27" text:style-name="P1">Psüühilised haigused (skisofreenia, depressioon)</text:p>
                  </text:list-item>
                </text:list>
              </text:list-item>
              <text:list-item>
                <text:p text:id="id28" text:style-name="P1">Ammendavat liigitust on väga raske an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lassifitseerimine</text:p>
          </draw:text-box>
        </draw:frame>
        <draw:frame presentation:style-name="pr6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29" text:style-name="P1">1980 – WHO ICIDH, rahvusvaheline puuete-klassifikaator (<text:span text:style-name="T3">International Classification of Impairments, Disabilities and Handicaps</text:span><text:span text:style-name="T4">)</text:span></text:p>
              </text:list-item>
              <text:list-item>
                <text:p text:id="id30" text:style-name="P1"><text:span text:style-name="T4">Süüdistused meditsiinilisuses</text:span></text:p>
              </text:list-item>
              <text:list-item>
                <text:p text:id="id31" text:style-name="P1"><text:span text:style-name="T4">2001 – ICIDH 2 ehk ICF (</text:span><text:span text:style-name="T3">International Classfication of Functioning, Disabilility and Health</text:span><text:span text:style-name="T4">)</text:span></text:p>
              </text:list-item>
              <text:list-item>
                <text:p text:id="id32" text:style-name="P1"><text:span text:style-name="T4">Terminoloogia “sotsiaalsem”, <text:s/>paljud aga pole siiani ra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kkuvõtteks</text:p>
          </draw:text-box>
        </draw:frame>
        <draw:frame presentation:style-name="pr6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33" text:style-name="P1">Liigitamine on üldse tänamatu tegevus</text:p>
              </text:list-item>
              <text:list-item>
                <text:p text:id="id34" text:style-name="P1">Puude mõiste ja selle tõlgendamine on aja jooksul tugevasti muutunud, ka sotsiaalne mudel ei jää ilmselt viimaseks</text:p>
              </text:list-item>
              <text:list-item>
                <text:p text:id="id35" text:style-name="P1">Üldiste kategooriate osas on küll olemas üldine enam-vähem aktsepteeritud arusaam, kuid detailides on ka siin erinevusi</text:p>
              </text:list-item>
              <text:list-item>
                <text:p text:id="id36" text:style-name="P1">ICIDH/ICF keskendub peamiselt füsioloogilisele küljele, sotsiaalne mõõde jääb tagaplaan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sidepanel_5f_blue" style:display-name="sidepanel_blue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Kaido Kikkas</meta:initial-creator>
    <meta:creation-date>2006-01-22T19:21:15</meta:creation-date>
    <dc:creator>Kaido Kikkas</dc:creator>
    <dc:date>2010-02-17T01:16:54</dc:date>
    <dc:language>en-US</dc:language>
    <meta:editing-cycles>20</meta:editing-cycles>
    <meta:editing-duration>PT05H48M48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