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outline1">
      <style:graphic-properties draw:fill-color="#ffffff" draw:auto-grow-height="true" fo:min-height="13.2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size="31.7999992370605pt"/>
    </style:style>
    <style:style style:name="T2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Erivajadustega inimesed<text:line-break/>muutuvas ühiskonnas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<text:span text:style-name="T1">Ainetutvustu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TTA, kevad 2010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Ainest lühidalt</text:p>
          </draw:text-box>
        </draw:frame>
        <draw:frame presentation:style-name="pr4" draw:text-style-name="P4" draw:layer="layout" svg:width="23.912cm" svg:height="13.232cm" svg:x="2.03cm" svg:y="5.834cm" presentation:class="outline" presentation:user-transformed="true">
          <draw:text-box>
            <text:list text:style-name="L3">
              <text:list-item>
                <text:p text:id="id1" text:style-name="P1">Loetud ebaregulaarselt (pausidega) TTA-s alates 2001. aastast</text:p>
              </text:list-item>
              <text:list-item>
                <text:p text:id="id2" text:style-name="P1">2,0 vana AP, 3.0 EAP, valikaine</text:p>
              </text:list-item>
              <text:list-item>
                <text:p text:id="id3" text:style-name="P1">Sel aastal: 20 akadeemilist tundi auditoorset tööd =&gt; <text:s/>3 päeva kevadsemestri eri sessioonidel, iga päev 6 akadeemilist tundi + lõpuseminar</text:p>
              </text:list-item>
              <text:list-item>
                <text:p text:id="id4" text:style-name="P1">Lõpeb eksamiga</text:p>
              </text:list-item>
              <text:list-item>
                <text:p text:style-name="P1">http://akadeemia.kakupesa.net/EVIM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Lektor</text:p>
          </draw:text-box>
        </draw:frame>
        <draw:frame presentation:style-name="pr6" draw:text-style-name="P4" draw:layer="layout" svg:width="23.912cm" svg:height="13.948cm" svg:x="2.03cm" svg:y="5.834cm" presentation:class="outline" presentation:user-transformed="true">
          <draw:text-box>
            <text:list text:style-name="L3">
              <text:list-item>
                <text:p text:id="id5" text:style-name="P1">Kaido “Kakk” Kikkas</text:p>
              </text:list-item>
              <text:list-item>
                <text:p text:id="id6" text:style-name="P1">Erialane taust nähtub soengust :)</text:p>
              </text:list-item>
              <text:list-item>
                <text:p text:id="id7" text:style-name="P1">Aines kasutatud kogemuste allikad:</text:p>
                <text:list>
                  <text:list-item>
                    <text:list>
                      <text:list-item>
                        <text:p text:id="id8" text:style-name="P1">Eraelu NSV Liidus ja Eesti Vabariigis</text:p>
                      </text:list-item>
                      <text:list-item>
                        <text:p text:id="id9" text:style-name="P1">TTÜ rehabilitatsioonitehnoloogia labor 1995-2002</text:p>
                      </text:list-item>
                      <text:list-item>
                        <text:p text:id="id10" text:style-name="P1">Eesti Liikumispuudega Inimeste Liit</text:p>
                      </text:list-item>
                      <text:list-item>
                        <text:p text:id="id11" text:style-name="P1">Mitmed europrojektid</text:p>
                      </text:list-item>
                      <text:list-item>
                        <text:p text:id="id12" text:style-name="P1">Disability Research jmt meililistid, veeb</text:p>
                      </text:list-item>
                    </text:list>
                  </text:list-item>
                </text:list>
              </text:list-item>
              <text:list-item>
                <text:p text:id="id13" text:style-name="P1">Edasi võib lugeda Kakupesast: http://www.kakupesa.n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Aine idee</text:p>
          </draw:text-box>
        </draw:frame>
        <draw:frame presentation:style-name="pr6" draw:text-style-name="P4" draw:layer="layout" svg:width="23.912cm" svg:height="13.232cm" svg:x="2.03cm" svg:y="5.834cm" presentation:class="outline" presentation:user-transformed="true">
          <draw:text-box>
            <text:list text:style-name="L3">
              <text:list-item>
                <text:p text:id="id14" text:style-name="P1">Eelkõige teadvustada "teistmoodi" inimeste olemasolu – ja seda ilma heroismi ja haletsuseta</text:p>
              </text:list-item>
              <text:list-item>
                <text:p text:id="id15" text:style-name="P1">Leida enda jaoks seoseid diakooniatöö, hingehoiu jm. praktiliste valdkondadega </text:p>
              </text:list-item>
              <text:list-item>
                <text:p text:id="id16" text:style-name="P1">Aidata vältida teadmatusest tulenevaid "ämbreid" tulevases kutsetöös <text:line-break/></text:p>
              </text:list-item>
              <text:list-item>
                <text:p text:id="id17" text:style-name="P1">Pluss natukene harjutada kirjalike tööde tegemist, esitluse koostamist ja avalikku esinemist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Millest juttu tuleb</text:p>
          </draw:text-box>
        </draw:frame>
        <draw:frame presentation:style-name="pr6" draw:text-style-name="P4" draw:layer="layout" svg:width="23.912cm" svg:height="13.526cm" svg:x="2.03cm" svg:y="5.834cm" presentation:class="outline" presentation:user-transformed="true">
          <draw:text-box>
            <text:list text:style-name="L3">
              <text:list-item>
                <text:p text:id="id18" text:style-name="P1">“Igal inimesel on oma kiiks” - prof. Võhandu</text:p>
              </text:list-item>
              <text:list-item>
                <text:p text:id="id19" text:style-name="P1">Puuetega inimesed läbi aegade</text:p>
              </text:list-item>
              <text:list-item>
                <text:p text:id="id20" text:style-name="P1">Meditsiiniline ja sotsiaalne mudel</text:p>
              </text:list-item>
              <text:list-item>
                <text:p text:id="id21" text:style-name="P1">Haridus</text:p>
              </text:list-item>
              <text:list-item>
                <text:p text:id="id22" text:style-name="P1">Tööhõive</text:p>
              </text:list-item>
              <text:list-item>
                <text:p text:id="id23" text:style-name="P1">Tugitehnoloogia</text:p>
              </text:list-item>
              <text:list-item>
                <text:p text:id="id24" text:style-name="P1">Internet kui abivahend</text:p>
              </text:list-item>
              <text:list-item>
                <text:p text:id="id25" text:style-name="P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Sooritamise kord</text:p>
          </draw:text-box>
        </draw:frame>
        <draw:frame presentation:style-name="pr6" draw:text-style-name="P4" draw:layer="layout" svg:width="23.912cm" svg:height="13.232cm" svg:x="2.03cm" svg:y="5.834cm" presentation:class="outline" presentation:user-transformed="true">
          <draw:text-box>
            <text:list text:style-name="L3">
              <text:list-item>
                <text:p text:id="id26" text:style-name="P1">Alguses räägib Kakk. Pärast räägib publik. :)</text:p>
              </text:list-item>
              <text:list-item>
                <text:p text:id="id27" text:style-name="P1">Iga osaleja saab mõned temaatilised uurimisülesanded (lõplik arv selgub hiljem) – neid võib kas blogida (sel juhul tuleks e-postiga saata aadress) või saata tavalise e-kirjaga.</text:p>
              </text:list-item>
              <text:list-item>
                <text:p text:style-name="P1">Lõpus valib igaüks ühe senistest ülesannetest ja peab lõpuseminarist sel teemal laiema ettekande (slaidid + jut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Hindeskaala</text:p>
          </draw:text-box>
        </draw:frame>
        <draw:frame presentation:style-name="pr6" draw:text-style-name="P5" draw:layer="layout" svg:width="23.912cm" svg:height="13.232cm" svg:x="4.588cm" svg:y="6.268cm" presentation:class="outline" presentation:user-transformed="true">
          <draw:text-box>
            <text:list text:style-name="L3">
              <text:list-item>
                <text:p text:id="id28" text:style-name="P1"><text:span text:style-name="T2">Ülesanded kokku 75%</text:span></text:p>
              </text:list-item>
              <text:list-item>
                <text:p text:id="id29" text:style-name="P1"><text:span text:style-name="T2">Ettekanne kokku 25% (slaidid 10%, esinemine 15%)</text:span></text:p>
              </text:list-item>
              <text:list-item>
                <text:p text:id="id30" text:style-name="P1"><text:span text:style-name="T2">Hindeskaala tavapärane (A üle 90%, B 80-90 j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ntakt</text:p>
          </draw:text-box>
        </draw:frame>
        <draw:frame presentation:style-name="pr6" draw:text-style-name="P4" draw:layer="layout" svg:width="23.912cm" svg:height="14.038cm" svg:x="2.03cm" svg:y="5.834cm" presentation:class="outline" presentation:user-transformed="true">
          <draw:text-box>
            <text:list text:style-name="L3">
              <text:list-item>
                <text:p text:id="id31" text:style-name="P1">Aine koduleht: http://akadeemia.kakupesa.net/EVIMY </text:p>
              </text:list-item>
              <text:list-item>
                <text:p text:id="id32" text:style-name="P1">E-post: kakk@kakupesa.net </text:p>
              </text:list-item>
              <text:list-item>
                <text:p text:id="id33" text:style-name="P1">GSM: 50 64 464</text:p>
              </text:list-item>
              <text:list-item>
                <text:p text:id="id34" text:style-name="P1">NB! Loengute esitlused on kõik vabalt veebis – mõnel juhul tuleb ehk ka täistekst (aga üldiselt kipub Kakk vabas vormis rääkima, fikseeritud teksti on raske anda). <text:s/>Loengumaterjalid on GNU FDL + CC BY-SA litsentsi alusel vabalt levitatavad – Kakk ei põe “autorikaitsehaigust”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Jõudu!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sidepanel_5f_blue" style:display-name="sidepanel_blue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Kaido Kikkas</meta:initial-creator>
    <meta:creation-date>2006-01-21T20:16:29</meta:creation-date>
    <dc:creator>Kaido Kikkas</dc:creator>
    <dc:date>2010-02-17T01:02:11</dc:date>
    <dc:language>en-US</dc:language>
    <meta:editing-cycles>14</meta:editing-cycles>
    <meta:editing-duration>PT04H16M02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