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_20_Circles-title">
      <style:graphic-properties draw:fill-color="#ffffff" draw:auto-grow-height="true" fo:min-height="3.507cm"/>
    </style:style>
    <style:style style:name="pr2" style:family="presentation" style:parent-style-name="Blue_20_Circles-subtitle">
      <style:graphic-properties draw:fill-color="#ffffff" draw:auto-grow-height="true" fo:min-height="13.23cm"/>
    </style:style>
    <style:style style:name="pr3" style:family="presentation" style:parent-style-name="Blue_20_Circles-notes">
      <style:graphic-properties draw:fill-color="#ffffff" draw:auto-grow-height="true" fo:min-height="11.413cm"/>
    </style:style>
    <style:style style:name="pr4" style:family="presentation" style:parent-style-name="Blue_20_Circles-outline1">
      <style:graphic-properties draw:fill-color="#ffffff" draw:auto-grow-height="true" fo:min-height="13.23cm"/>
    </style:style>
    <style:style style:name="pr5" style:family="presentation" style:parent-style-name="Blue_20_Circles-notes">
      <style:graphic-properties draw:fill-color="#ffffff" fo:min-height="11.41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T1" style:family="text">
      <style:text-properties fo:font-style="italic"/>
    </style:style>
    <style:style style:name="T2" style:family="text">
      <style:text-properties fo:font-style="normal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Blue_20_Circles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Community: what's this?</text:p>
          </draw:text-box>
        </draw:frame>
        <draw:frame presentation:style-name="pr2" draw:text-style-name="P1" draw:layer="layout" svg:width="23.91cm" svg:height="13.23cm" svg:x="2.057cm" svg:y="5.838cm" presentation:class="subtitle">
          <draw:text-box>
            <text:p text:style-name="P1">IMKE CSC 2006</text:p>
            <text:p text:style-name="P1">Kaido Kikkas</text:p>
          </draw:text-box>
        </draw:frame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" draw:style-name="dp1" draw:master-page-name="Blue_20_Circles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Community?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id="id1" text:style-name="P2">as defined by a community (Wikipedia - http://en.wikipedia.org/wiki/Community): <text:s/>a collection of living things sharing a common environment. Not necessarily humans!</text:p>
              </text:list-item>
            </text:list>
            <text:list text:style-name="L3">
              <text:list-item>
                <text:p text:id="id2" text:style-name="P2">Environment:</text:p>
              </text:list-item>
            </text:list>
            <text:list text:style-name="L3">
              <text:list-item>
                <text:list>
                  <text:list-item>
                    <text:p text:id="id3" text:style-name="P3">physic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" text:style-name="P3">virtual (more and more common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" draw:style-name="dp1" draw:master-page-name="Blue_20_Circles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...</text:p>
          </draw:text-box>
        </draw:frame>
        <draw:frame presentation:style-name="pr4" draw:text-style-name="P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id="id5" text:style-name="P2">Examples of (human) communities:</text:p>
              </text:list-item>
            </text:list>
            <text:list text:style-name="L3">
              <text:list-item>
                <text:list>
                  <text:list-item>
                    <text:p text:id="id6" text:style-name="P3"><text:s/>a number of people living at the same place (sharing the physical environmen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" text:style-name="P3">a number of people doing the same thing (may be physical or virtua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" text:style-name="P3">a number of people having a common feature (may be physical or virtual)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" draw:style-name="dp1" draw:master-page-name="Blue_20_Circles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Etymology</text:p>
          </draw:text-box>
        </draw:frame>
        <draw:frame presentation:style-name="pr4" draw:text-style-name="P2" draw:layer="layout" svg:width="23.91cm" svg:height="13.714cm" svg:x="2.057cm" svg:y="5.838cm" presentation:class="outline" presentation:user-transformed="true">
          <draw:text-box>
            <text:list text:style-name="L3">
              <text:list-item>
                <text:p text:id="id9" text:style-name="P2">One explanation:</text:p>
              </text:list-item>
            </text:list>
            <text:list text:style-name="L3">
              <text:list-item>
                <text:list>
                  <text:list-item>
                    <text:p text:id="id10" text:style-name="P3">Latin – <text:span text:style-name="T1">com/cum </text:span><text:span text:style-name="T2">'with', </text:span><text:s/>-<text:span text:style-name="T1">munis- </text:span><text:span text:style-name="T2">'linked exchange' - </text:span><text:span text:style-name="T1">-tatus</text:span><text:span text:style-name="T2"> 'small, local'</text:span></text:p>
                  </text:list-item>
                </text:list>
              </text:list-item>
            </text:list>
            <text:list text:style-name="L3">
              <text:list-item>
                <text:p text:id="id11" text:style-name="P2"><text:span text:style-name="T2">Another:</text:span></text:p>
              </text:list-item>
            </text:list>
            <text:list text:style-name="L3">
              <text:list-item>
                <text:list>
                  <text:list-item>
                    <text:p text:id="id12" text:style-name="P3"><text:span text:style-name="T2">Latin - <text:s/></text:span><text:span text:style-name="T1">com/cum</text:span><text:span text:style-name="T2"> 'with', </text:span><text:span text:style-name="T1"><text:s/>munus </text:span><text:span text:style-name="T2">'gift, present' – a group (e.g. friends) exchanging gifts!</text:span></text:p>
                  </text:list-item>
                </text:list>
              </text:list-item>
            </text:list>
            <text:list text:style-name="L3">
              <text:list-item>
                <text:p text:id="id13" text:style-name="P2"><text:span text:style-name="T2">For comparison: German terms </text:span></text:p>
              </text:list-item>
            </text:list>
            <text:list text:style-name="L3">
              <text:list-item>
                <text:list>
                  <text:list-item>
                    <text:p text:id="id14" text:style-name="P3"><text:span text:style-name="T1">Gemeinschaft <text:s/></text:span><text:span text:style-name="T2">'community' <text:s/>vs </text:span><text:span text:style-name="T1">Gesellschaft <text:s/></text:span><text:span text:style-name="T2">'society'</text:span><text:span text:style-name="T2"><text:line-break/></text:span><text:span text:style-name="T2">(as outlined by Ferdinand Tönnies 1887). Communities as building blocks of society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" draw:style-name="dp1" draw:master-page-name="Blue_20_Circles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Communities throughout the ages</text:p>
          </draw:text-box>
        </draw:frame>
        <draw:frame presentation:style-name="pr4" draw:text-style-name="P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id="id15" text:style-name="P2">the Flintstones pursuing a dinosaur</text:p>
              </text:list-item>
            </text:list>
            <text:list text:style-name="L3">
              <text:list-item>
                <text:p text:id="id16" text:style-name="P2">the Roman Forum</text:p>
              </text:list-item>
            </text:list>
            <text:list text:style-name="L3">
              <text:list-item>
                <text:p text:id="id17" text:style-name="P2">Middle Ages: a village, a guild</text:p>
              </text:list-item>
            </text:list>
            <text:list text:style-name="L3">
              <text:list-item>
                <text:p text:id="id18" text:style-name="P2">Modern Age: a firm, a trade union</text:p>
              </text:list-item>
            </text:list>
            <text:list text:style-name="L3">
              <text:list-item>
                <text:p text:id="id19" text:style-name="P2">the postmodernism: the cult of the Individual</text:p>
              </text:list-item>
            </text:list>
            <text:list text:style-name="L3">
              <text:list-item>
                <text:p text:id="id20" text:style-name="P2">the information age: return of the communities (best seen in but not limited to IT sector)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" draw:style-name="dp1" draw:master-page-name="Blue_20_Circles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Three authors to read</text:p>
          </draw:text-box>
        </draw:frame>
        <draw:frame presentation:style-name="pr4" draw:text-style-name="P2" draw:layer="layout" svg:width="23.91cm" svg:height="13.821cm" svg:x="2.057cm" svg:y="5.838cm" presentation:class="outline" presentation:user-transformed="true">
          <draw:text-box>
            <text:list text:style-name="L3">
              <text:list-item>
                <text:p text:id="id21" text:style-name="P2">Robert Theobald</text:p>
              </text:list-item>
            </text:list>
            <text:list text:style-name="L3">
              <text:list-item>
                <text:list>
                  <text:list-item>
                    <text:p text:id="id22" text:style-name="P3">social entrepreneurshi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3" text:style-name="P3">post-scarcity econom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4" text:style-name="P3">mindquake</text:p>
                  </text:list-item>
                </text:list>
              </text:list-item>
            </text:list>
            <text:list text:style-name="L3">
              <text:list-item>
                <text:p text:id="id25" text:style-name="P2">Charles Handy</text:p>
              </text:list-item>
            </text:list>
            <text:list text:style-name="L3">
              <text:list-item>
                <text:list>
                  <text:list-item>
                    <text:p text:id="id26" text:style-name="P3">return of the guilds</text:p>
                  </text:list-item>
                </text:list>
              </text:list-item>
            </text:list>
            <text:list text:style-name="L3">
              <text:list-item>
                <text:p text:id="id27" text:style-name="P2">Pekka Himanen</text:p>
              </text:list-item>
            </text:list>
            <text:list text:style-name="L3">
              <text:list-item>
                <text:list>
                  <text:list-item>
                    <text:p text:id="id28" text:style-name="P3">hacker eth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9" text:style-name="P3">the 'Linus' Law' of motivat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7" draw:style-name="dp1" draw:master-page-name="Blue_20_Circles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Weakening of traditional communities</text:p>
          </draw:text-box>
        </draw:frame>
        <draw:frame presentation:style-name="pr4" draw:text-style-name="P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id="id30" text:style-name="P2">losing the roots</text:p>
              </text:list-item>
            </text:list>
            <text:list text:style-name="L3">
              <text:list-item>
                <text:p text:id="id31" text:style-name="P2">the mishmash of worldviews</text:p>
              </text:list-item>
            </text:list>
            <text:list text:style-name="L3">
              <text:list-item>
                <text:p text:id="id32" text:style-name="P2">a man is the ... of the fellow man</text:p>
              </text:list-item>
            </text:list>
            <text:list text:style-name="L3">
              <text:list-item>
                <text:p text:id="id33" text:style-name="P2">the triumph of individualism</text:p>
              </text:list-item>
            </text:list>
            <text:list text:style-name="L3">
              <text:list-item>
                <text:p text:id="id34" text:style-name="P2">consumer mentalit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8" draw:style-name="dp1" draw:master-page-name="Blue_20_Circles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... and the birth of new ones</text:p>
          </draw:text-box>
        </draw:frame>
        <draw:frame presentation:style-name="pr4" draw:text-style-name="P2" draw:layer="layout" svg:width="23.91cm" svg:height="13.533cm" svg:x="2.057cm" svg:y="5.838cm" presentation:class="outline" presentation:user-transformed="true">
          <draw:text-box>
            <text:list text:style-name="L3">
              <text:list-item>
                <text:p text:id="id35" text:style-name="P2">new technologies</text:p>
              </text:list-item>
            </text:list>
            <text:list text:style-name="L3">
              <text:list-item>
                <text:p text:id="id36" text:style-name="P2">lots of choice</text:p>
              </text:list-item>
            </text:list>
            <text:list text:style-name="L3">
              <text:list-item>
                <text:p text:id="id37" text:style-name="P2">timeless time</text:p>
              </text:list-item>
            </text:list>
            <text:list text:style-name="L3">
              <text:list-item>
                <text:p text:id="id38" text:style-name="P2">increasingly unmet need for communication</text:p>
              </text:list-item>
            </text:list>
            <text:list text:style-name="L3">
              <text:list-item>
                <text:p text:id="id39" text:style-name="P2">educational aspirations, lifelong learning</text:p>
              </text:list-item>
            </text:list>
            <text:list text:style-name="L3">
              <text:list-item>
                <text:p text:id="id40" text:style-name="P2">lots of free time</text:p>
              </text:list-item>
            </text:list>
            <text:list text:style-name="L3">
              <text:list-item>
                <text:p text:id="id41" text:style-name="P2">needs for 'something real'</text:p>
              </text:list-item>
            </text:list>
            <text:list text:style-name="L3">
              <text:list-item>
                <text:p text:id="id42" text:style-name="P2">sometimes also direct altruism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8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9" draw:style-name="dp1" draw:master-page-name="Blue_20_Circles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Various factors</text:p>
          </draw:text-box>
        </draw:frame>
        <draw:frame presentation:style-name="pr4" draw:text-style-name="P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id="id43" text:style-name="P2"><text:s/>Various factors</text:p>
              </text:list-item>
            </text:list>
            <text:list text:style-name="L3">
              <text:list-item>
                <text:list>
                  <text:list-item>
                    <text:p text:id="id44" text:style-name="P3">siz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5" text:style-name="P3">lifespa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6" text:style-name="P3">coverage (local, international, globa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7" text:style-name="P3">mono- or multicultur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8" text:style-name="P3">official or unoffici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9" text:style-name="P3">cooperation vs competi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0" text:style-name="P3"><text:s/>physical, virtual or both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9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0" draw:style-name="dp1" draw:master-page-name="Blue_20_Circles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Different things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id="id51" text:style-name="P2">adolescents showing off at rate.ee</text:p>
              </text:list-item>
            </text:list>
            <text:list text:style-name="L3">
              <text:list-item>
                <text:p text:id="id52" text:style-name="P2">hardcore hackers working on Linux kernel</text:p>
              </text:list-item>
            </text:list>
            <text:list text:style-name="L3">
              <text:list-item>
                <text:p text:id="id53" text:style-name="P2">travellers sharing their memories at Flickr.com</text:p>
              </text:list-item>
            </text:list>
            <text:list text:style-name="L3">
              <text:list-item>
                <text:p text:id="id54" text:style-name="P2">teachers and lecturers using IVA at TLU</text:p>
              </text:list-item>
            </text:list>
            <text:list text:style-name="L3">
              <text:list-item>
                <text:p text:id="id55" text:style-name="P2">Dwarves, Elves and Orcs in various RPGs</text:p>
              </text:list-item>
            </text:list>
            <text:list text:style-name="L3">
              <text:list-item>
                <text:p text:id="id56" text:style-name="P2">.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10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1" draw:style-name="dp1" draw:master-page-name="Blue_20_Circles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Yet common grounds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id="id57" text:style-name="P2">belonging</text:p>
              </text:list-item>
            </text:list>
            <text:list text:style-name="L3">
              <text:list-item>
                <text:p text:id="id58" text:style-name="P2">certain models of communication</text:p>
              </text:list-item>
            </text:list>
            <text:list text:style-name="L3">
              <text:list-item>
                <text:p text:id="id59" text:style-name="P2">network of relation (not hierarchy)</text:p>
              </text:list-item>
            </text:list>
            <text:list text:style-name="L3">
              <text:list-item>
                <text:p text:id="id60" text:style-name="P2">support mechanisms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11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2" draw:style-name="dp1" draw:master-page-name="Blue_20_Circles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Concluding words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id="id61" text:style-name="P2">the role of community (in its various forms) is increasing</text:p>
              </text:list-item>
            </text:list>
            <text:list text:style-name="L3">
              <text:list-item>
                <text:p text:id="id62" text:style-name="P2">technical progress needs a 'social counterweight'</text:p>
              </text:list-item>
            </text:list>
            <text:list text:style-name="L3">
              <text:list-item>
                <text:p text:id="id63" text:style-name="P2">many things are the new old on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12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zul_20_y_20_Negro_20_3" draw:display-name="Azul y Negro 3" draw:style="radial" draw:cx="50%" draw:cy="50%" draw:start-color="#333366" draw:end-color="#666699" draw:start-intensity="100%" draw:end-intensity="100%" draw:border="60%"/>
    <draw:gradient draw:name="Azules_20_y_20_Negros" draw:display-name="Azules y Negros" draw:style="linear" draw:start-color="#666699" draw:end-color="#000000" draw:start-intensity="35%" draw:end-intensity="100%" draw:angle="0" draw:border="0%"/>
    <draw:gradient draw:name="Azules_20_y_20_Negros_20_2" draw:display-name="Azules y Negros 2" draw:style="radial" draw:cx="80%" draw:cy="100%" draw:start-color="#333366" draw:end-color="#000000" draw:start-intensity="6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_20_Circles-title" style:display-name="Blue Circles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Blue_20_Circles-subtitle" style:display-name="Blue Circle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Blue_20_Circles-background" style:display-name="Blue Circles-background" style:family="presentation">
      <style:graphic-properties draw:stroke="none" draw:fill="gradient" draw:fill-gradient-name="Azules_20_y_20_Negros_20_2" draw:fill-image-width="0cm" draw:fill-image-height="0cm"/>
    </style:style>
    <style:style style:name="Blue_20_Circles-backgroundobjects" style:display-name="Blue Circles-backgroundobjects" style:family="presentation">
      <style:graphic-properties draw:shadow="hidden" draw:shadow-offset-x="0.3cm" draw:shadow-offset-y="0.3cm" draw:shadow-color="#808080"/>
    </style:style>
    <style:style style:name="Blue_20_Circles-notes" style:display-name="Blue Circles-notes" style:family="presentation">
      <style:graphic-properties draw:stroke="none" draw:fill="none"/>
      <style:paragraph-properties text:enable-numbering="false"/>
      <style:text-properties fo:color="#ffffff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Blue_20_Circles-outline1" style:display-name="Blue Circle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Blue_20_Circles-outline2" style:display-name="Blue Circles-outline2" style:family="presentation" style:parent-style-name="Blue_20_Circl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_20_Circles-outline3" style:display-name="Blue Circles-outline3" style:family="presentation" style:parent-style-name="Blue_20_Circl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_20_Circles-outline4" style:display-name="Blue Circles-outline4" style:family="presentation" style:parent-style-name="Blue_20_Circl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_20_Circles-outline5" style:display-name="Blue Circles-outline5" style:family="presentation" style:parent-style-name="Blue_20_Circl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_20_Circles-outline6" style:display-name="Blue Circles-outline6" style:family="presentation" style:parent-style-name="Blue_20_Circl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_20_Circles-outline7" style:display-name="Blue Circles-outline7" style:family="presentation" style:parent-style-name="Blue_20_Circl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_20_Circles-outline8" style:display-name="Blue Circles-outline8" style:family="presentation" style:parent-style-name="Blue_20_Circl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_20_Circles-outline9" style:display-name="Blue Circles-outline9" style:family="presentation" style:parent-style-name="Blue_20_Circl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gradient-name="Azules_20_y_20_Negros_20_2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1cm" svg:stroke-color="#333366" draw:marker-start-width="0.35cm" draw:marker-end-width="0.35cm" svg:stroke-opacity="100%" draw:fill="none" draw:opacity="100%" draw:textarea-horizontal-align="center" draw:textarea-vertical-align="middle" fo:padding-top="0.05cm" fo:padding-bottom="0.05cm" fo:padding-left="0.05cm" fo:padding-right="0.05cm" draw:shadow-opacity="100%"/>
    </style:style>
    <style:style style:name="gr2" style:family="graphic" style:parent-style-name="standard">
      <style:graphic-properties svg:stroke-width="0cm" svg:stroke-color="#666699" draw:marker-start-width="0.3cm" draw:marker-end-width="0.3cm" svg:stroke-opacity="100%" draw:fill="solid" draw:fill-color="#333366" draw:fill-gradient-name="Azul_20_y_20_Negro_20_3" draw:opacity="100%" draw:textarea-horizontal-align="center" draw:textarea-vertical-align="middle" draw:shadow-opacity="100%"/>
    </style:style>
    <style:style style:name="pr1" style:family="presentation" style:parent-style-name="Blue_20_Circles-backgroundobjects">
      <style:graphic-properties draw:fill="gradient" draw:fill-gradient-name="Azules_20_y_20_Negros" draw:opacity="50%" draw:textarea-horizontal-align="center" draw:textarea-vertical-align="middle" draw:shadow-opacity="50%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Blue_20_Circles" style:display-name="Blue Circles" style:page-layout-name="PM1" draw:style-name="dp1">
      <draw:path draw:style-name="gr1" draw:layer="backgroundobjects" svg:width="27.901cm" svg:height="21cm" svg:x="0.099cm" svg:y="0cm" svg:viewBox="0 0 27902 21001" svg:d="m27901 0c-25619 4244-27901 21000-27901 21000">
        <text:p/>
      </draw:path>
      <draw:ellipse draw:style-name="gr2" draw:text-style-name="P1" draw:layer="backgroundobjects" svg:width="1.061cm" svg:height="1.064cm" svg:x="0cm" svg:y="18.871cm">
        <text:p/>
      </draw:ellipse>
      <draw:ellipse draw:style-name="gr2" draw:text-style-name="P1" draw:layer="backgroundobjects" svg:width="1.788cm" svg:height="1.794cm" svg:x="0.453cm" svg:y="16.451cm">
        <text:p/>
      </draw:ellipse>
      <draw:ellipse draw:style-name="gr2" draw:text-style-name="P1" draw:layer="backgroundobjects" svg:width="2.011cm" svg:height="2.017cm" svg:x="1.685cm" svg:y="13.902cm">
        <text:p/>
      </draw:ellipse>
      <draw:ellipse draw:style-name="gr2" draw:text-style-name="P1" draw:layer="backgroundobjects" svg:width="2.569cm" svg:height="2.579cm" svg:x="3.089cm" svg:y="10.996cm">
        <text:p/>
      </draw:ellipse>
      <draw:ellipse draw:style-name="gr2" draw:text-style-name="P1" draw:layer="backgroundobjects" svg:width="3.683cm" svg:height="3.695cm" svg:x="5.522cm" svg:y="7.231cm">
        <text:p/>
      </draw:ellipse>
      <draw:ellipse draw:style-name="gr2" draw:text-style-name="P1" draw:layer="backgroundobjects" svg:width="4.424cm" svg:height="4.437cm" svg:x="9.3cm" svg:y="3.512cm">
        <text:p/>
      </draw:ellipse>
      <draw:ellipse draw:style-name="gr2" draw:text-style-name="P1" draw:layer="backgroundobjects" svg:width="5.276cm" svg:height="5.292cm" svg:x="14.384cm" svg:y="0.43cm">
        <text:p/>
      </draw:ellipse>
      <draw:polygon draw:style-name="gr2" draw:text-style-name="P1" draw:layer="backgroundobjects" svg:width="7cm" svg:height="4.37cm" svg:x="21cm" svg:y="0cm" svg:viewBox="0 0 7001 4371" draw:points="4720,4150 4129,4314 3500,4370 2870,4314 2278,4150 1733,3891 1245,3544 822,3120 477,2631 218,2083 55,1490 0,859 55,227 117,0 7000,0 7000,235 7000,859 6943,1490 6781,2083 6522,2631 6177,3120 5754,3544 5266,3891">
        <text:p/>
      </draw:polygon>
      <draw:rect presentation:style-name="pr1" draw:layer="backgroundobjects" svg:width="28cm" svg:height="21cm" svg:x="0cm" svg:y="0cm">
        <text:p/>
      </draw:rect>
      <draw:frame presentation:style-name="Blue_20_Circles-title" draw:layer="backgroundobjects" svg:width="23.91cm" svg:height="3.506cm" svg:x="2.057cm" svg:y="1.743cm" presentation:class="title" presentation:placeholder="true">
        <draw:text-box/>
      </draw:frame>
      <draw:frame presentation:style-name="Blue_20_Circles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Blue_20_Circles-title" draw:layer="backgroundobjects" svg:width="13.708cm" svg:height="10.281cm" svg:x="3.64cm" svg:y="2.853cm" presentation:class="page"/>
        <draw:frame presentation:style-name="Blue_20_Circles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Kaido Kikkas</meta:initial-creator>
    <meta:creation-date>2006-09-07T00:18:33</meta:creation-date>
    <dc:creator>Kaido Kikkas</dc:creator>
    <dc:date>2006-09-07T08:37:55</dc:date>
    <dc:language>es-ES</dc:language>
    <meta:editing-cycles>6</meta:editing-cycles>
    <meta:editing-duration>PT53M19S</meta:editing-duration>
    <meta:user-defined meta:name="Info 1"/>
    <meta:user-defined meta:name="Info 2"/>
    <meta:user-defined meta:name="Info 3"/>
    <meta:user-defined meta:name="Info 4"/>
    <meta:document-statistic meta:object-count="70"/>
  </office:meta>
</office:document-meta>
</file>