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20_Circles-title">
      <style:graphic-properties draw:fill-color="#ffffff" draw:auto-grow-height="true" fo:min-height="3.507cm"/>
    </style:style>
    <style:style style:name="pr2" style:family="presentation" style:parent-style-name="Blue_20_Circles-subtitle">
      <style:graphic-properties draw:fill-color="#ffffff" draw:auto-grow-height="true" fo:min-height="13.23cm"/>
    </style:style>
    <style:style style:name="pr3" style:family="presentation" style:parent-style-name="Blue_20_Circles-notes">
      <style:graphic-properties draw:fill-color="#ffffff" draw:auto-grow-height="true" fo:min-height="11.413cm"/>
    </style:style>
    <style:style style:name="pr4" style:family="presentation" style:parent-style-name="Blue_20_Circles-outline1">
      <style:graphic-properties draw:fill-color="#ffffff" draw:auto-grow-height="true" fo:min-height="13.23cm"/>
    </style:style>
    <style:style style:name="pr5" style:family="presentation" style:parent-style-name="Blue_20_Circles-notes">
      <style:graphic-properties draw:fill-color="#ffffff" fo:min-height="11.4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T1" style:family="text">
      <style:text-properties style:text-position="super 58%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ue_20_Circl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IMKE: Communities and Social Computing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Introduction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Fact sheet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IMKE, 1<text:span text:style-name="T1">st</text:span> year, autumn term</text:p>
              </text:list-item>
            </text:list>
            <text:list text:style-name="L3">
              <text:list-item>
                <text:p text:style-name="P2">3.0 Estonian AP, 4.0 ECTS</text:p>
              </text:list-item>
            </text:list>
            <text:list text:style-name="L3">
              <text:list-item>
                <text:p text:style-name="P2">1.5 hours weekly mixed event (lecture + lab)</text:p>
              </text:list-item>
            </text:list>
            <text:list text:style-name="L3">
              <text:list-item>
                <text:p text:style-name="P2">independent work</text:p>
              </text:list-item>
            </text:list>
            <text:list text:style-name="L3">
              <text:list-item>
                <text:p text:style-name="P2">graded assessment during the term (no exam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Main point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Studying online communities in their various forms</text:p>
              </text:list-item>
            </text:list>
            <text:list text:style-name="L3">
              <text:list-item>
                <text:p text:style-name="P2">Learning about different social software applications (social networking, media sharing, content development...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Grading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20% course paper</text:p>
              </text:list-item>
            </text:list>
            <text:list text:style-name="L3">
              <text:list-item>
                <text:p text:style-name="P2">10% presentation (slides)</text:p>
              </text:list-item>
            </text:list>
            <text:list text:style-name="L3">
              <text:list-item>
                <text:p text:style-name="P2">15% oral presentation</text:p>
              </text:list-item>
            </text:list>
            <text:list text:style-name="L3">
              <text:list-item>
                <text:p text:style-name="P2">10% review of another student's work</text:p>
              </text:list-item>
            </text:list>
            <text:list text:style-name="L3">
              <text:list-item>
                <text:p text:style-name="P2">25% independent work (different tasks)</text:p>
              </text:list-item>
            </text:list>
            <text:list text:style-name="L3">
              <text:list-item>
                <text:p text:style-name="P2">10% blog</text:p>
              </text:list-item>
            </text:list>
            <text:list text:style-name="L3">
              <text:list-item>
                <text:p text:style-name="P2">10% participation in the discussion (class and online)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Explanations</text:p>
          </draw:text-box>
        </draw:frame>
        <draw:frame presentation:style-name="pr4" draw:text-style-name="P2" draw:layer="layout" svg:width="23.91cm" svg:height="13.287cm" svg:x="2.057cm" svg:y="5.838cm" presentation:class="outline" presentation:user-transformed="true">
          <draw:text-box>
            <text:list text:style-name="L3">
              <text:list-item>
                <text:p text:style-name="P2">paper – 5-10 pages on a course-related topic, with proper referencing etc. Should contain both references and one's own ideas</text:p>
              </text:list-item>
            </text:list>
            <text:list text:style-name="L3">
              <text:list-item>
                <text:p text:style-name="P2">presentation slideshow – approx. 10 slides</text:p>
              </text:list-item>
            </text:list>
            <text:list text:style-name="L3">
              <text:list-item>
                <text:p text:style-name="P2">oral presentation – approx. 15-20 minutes</text:p>
              </text:list-item>
            </text:list>
            <text:list text:style-name="L3">
              <text:list-item>
                <text:p text:style-name="P2">review – about ½ – 1 page</text:p>
              </text:list-item>
            </text:list>
            <text:list text:style-name="L3">
              <text:list-item>
                <text:p text:style-name="P2">blog – should have a separate topic on the course. Location, type etc are up to you – the main points are reflection, suggestions, links etc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Link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main page (will develop over time) at http://www.kakupesa.net/akadeemia/CSC </text:p>
              </text:list-item>
            </text:list>
            <text:list text:style-name="L3">
              <text:list-item>
                <text:p text:style-name="P2">IVA for knowledge building and discussions at http://www.kakupesa.net/IVA </text:p>
              </text:list-item>
            </text:list>
            <text:list text:style-name="L3">
              <text:list-item>
                <text:p text:style-name="P2">Other tools will be added as they will be available (stay tuned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20_Circl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ntact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Physical location: P-511</text:p>
              </text:list-item>
            </text:list>
            <text:list text:style-name="L3">
              <text:list-item>
                <text:p text:style-name="P2">E-mail: kakk@kakupesa.net </text:p>
              </text:list-item>
            </text:list>
            <text:list text:style-name="L3">
              <text:list-item>
                <text:p text:style-name="P2">Mobile: 50 64 464</text:p>
              </text:list-item>
            </text:list>
            <text:list text:style-name="L3">
              <text:list-item>
                <text:p text:style-name="P2">Skype: kakuonu</text:p>
              </text:list-item>
            </text:list>
            <text:list text:style-name="L3">
              <text:list-item>
                <text:p text:style-name="P2">MSN: kakuonu@hotmail.com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20_Circles-title" style:display-name="Blue Circl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Blue_20_Circles-subtitle" style:display-name="Blue Circl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background" style:display-name="Blue 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20_Circles-backgroundobjects" style:display-name="Blue Circles-backgroundobjects" style:family="presentation">
      <style:graphic-properties draw:shadow="hidden" draw:shadow-offset-x="0.3cm" draw:shadow-offset-y="0.3cm" draw:shadow-color="#808080"/>
    </style:style>
    <style:style style:name="Blue_20_Circles-notes" style:display-name="Blue Circles-notes" style:family="presentation">
      <style:graphic-properties draw:stroke="none" draw:fill="none"/>
      <style:paragraph-properties text:enable-numbering="fals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20_Circles-outline1" style:display-name="Blue Circl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outline2" style:display-name="Blue Circles-outline2" style:family="presentation" style:parent-style-name="Blue_20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20_Circles-outline3" style:display-name="Blue Circles-outline3" style:family="presentation" style:parent-style-name="Blue_20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20_Circles-outline4" style:display-name="Blue Circles-outline4" style:family="presentation" style:parent-style-name="Blue_20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20_Circles-outline5" style:display-name="Blue Circles-outline5" style:family="presentation" style:parent-style-name="Blue_20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6" style:display-name="Blue Circles-outline6" style:family="presentation" style:parent-style-name="Blue_20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20_Circles-outline7" style:display-name="Blue Circles-outline7" style:family="presentation" style:parent-style-name="Blue_20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20_Circles-outline8" style:display-name="Blue Circles-outline8" style:family="presentation" style:parent-style-name="Blue_20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9" style:display-name="Blue Circles-outline9" style:family="presentation" style:parent-style-name="Blue_20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Azules_20_y_20_Negros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2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pr1" style:family="presentation" style:parent-style-name="Blue_20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Blue_20_Circles" style:display-name="Blue Circles" style:page-layout-name="PM1" draw:style-name="dp1">
      <draw:path draw:style-name="gr1" draw:layer="backgroundobjects" svg:width="27.901cm" svg:height="21cm" svg:x="0.099cm" svg:y="0cm" svg:viewBox="0 0 27902 21001" svg:d="m27901 0c-25619 4244-27901 21000-27901 21000">
        <text:p/>
      </draw:path>
      <draw:ellipse draw:style-name="gr2" draw:text-style-name="P1" draw:layer="backgroundobjects" svg:width="1.061cm" svg:height="1.064cm" svg:x="0cm" svg:y="18.871cm">
        <text:p/>
      </draw:ellipse>
      <draw:ellipse draw:style-name="gr2" draw:text-style-name="P1" draw:layer="backgroundobjects" svg:width="1.788cm" svg:height="1.794cm" svg:x="0.453cm" svg:y="16.451cm">
        <text:p/>
      </draw:ellipse>
      <draw:ellipse draw:style-name="gr2" draw:text-style-name="P1" draw:layer="backgroundobjects" svg:width="2.011cm" svg:height="2.017cm" svg:x="1.685cm" svg:y="13.902cm">
        <text:p/>
      </draw:ellipse>
      <draw:ellipse draw:style-name="gr2" draw:text-style-name="P1" draw:layer="backgroundobjects" svg:width="2.569cm" svg:height="2.579cm" svg:x="3.089cm" svg:y="10.996cm">
        <text:p/>
      </draw:ellipse>
      <draw:ellipse draw:style-name="gr2" draw:text-style-name="P1" draw:layer="backgroundobjects" svg:width="3.683cm" svg:height="3.695cm" svg:x="5.522cm" svg:y="7.231cm">
        <text:p/>
      </draw:ellipse>
      <draw:ellipse draw:style-name="gr2" draw:text-style-name="P1" draw:layer="backgroundobjects" svg:width="4.424cm" svg:height="4.437cm" svg:x="9.3cm" svg:y="3.512cm">
        <text:p/>
      </draw:ellipse>
      <draw:ellipse draw:style-name="gr2" draw:text-style-name="P1" draw:layer="backgroundobjects" svg:width="5.276cm" svg:height="5.292cm" svg:x="14.384cm" svg:y="0.43cm">
        <text:p/>
      </draw:ellipse>
      <draw:polygon draw:style-name="gr2" draw:text-style-name="P1" draw:layer="backgroundobjects" svg:width="7cm" svg:height="4.37cm" svg:x="21cm" svg:y="0cm" svg:viewBox="0 0 7001 4371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pr1" draw:layer="backgroundobjects" svg:width="28cm" svg:height="21cm" svg:x="0cm" svg:y="0cm">
        <text:p/>
      </draw:rect>
      <draw:frame presentation:style-name="Blue_20_Circles-title" draw:layer="backgroundobjects" svg:width="23.91cm" svg:height="3.506cm" svg:x="2.057cm" svg:y="1.743cm" presentation:class="title" presentation:placeholder="true">
        <draw:text-box/>
      </draw:frame>
      <draw:frame presentation:style-name="Blue_20_Circle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_20_Circles-title" draw:layer="backgroundobjects" svg:width="13.708cm" svg:height="10.281cm" svg:x="3.64cm" svg:y="2.853cm" presentation:class="page"/>
        <draw:frame presentation:style-name="Blue_20_Circl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Kaido Kikkas</meta:initial-creator>
    <meta:creation-date>2006-09-06T21:42:23</meta:creation-date>
    <dc:creator>Kaido Kikkas</dc:creator>
    <dc:date>2006-09-06T23:36:35</dc:date>
    <dc:language>es-ES</dc:language>
    <meta:editing-cycles>3</meta:editing-cycles>
    <meta:editing-duration>PT1H54M15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