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A0000030E3C813FA1.jpg"/>
  <manifest:file-entry manifest:media-type="image/png" manifest:full-path="Pictures/100000000000006000000060322B89A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356cm"/>
    </style:style>
    <style:style style:name="gr2" style:family="graphic">
      <style:graphic-properties style:protect="size"/>
    </style:style>
    <style:style style:name="pr1" style:family="presentation" style:parent-style-name="Cultural-title">
      <style:graphic-properties draw:fill-color="#ffffff" draw:auto-grow-height="true" fo:min-height="3.507cm"/>
    </style:style>
    <style:style style:name="pr2" style:family="presentation" style:parent-style-name="Cultural-subtitle">
      <style:graphic-properties draw:fill-color="#ffffff" draw:auto-grow-height="true" fo:min-height="13.23cm"/>
    </style:style>
    <style:style style:name="pr3" style:family="presentation" style:parent-style-name="Cultural-notes">
      <style:graphic-properties draw:fill-color="#ffffff" draw:auto-grow-height="true" fo:min-height="11.411cm"/>
    </style:style>
    <style:style style:name="pr4" style:family="presentation" style:parent-style-name="Cultural-outline1">
      <style:graphic-properties draw:fill-color="#ffffff" fo:min-height="13.23cm"/>
    </style:style>
    <style:style style:name="pr5" style:family="presentation" style:parent-style-name="Cultural-notes">
      <style:graphic-properties draw:fill-color="#ffffff" fo:min-height="11.411cm"/>
    </style:style>
    <style:style style:name="pr6" style:family="presentation" style:parent-style-name="Cultural-outline1">
      <style:graphic-properties draw:fill-color="#ffffff" draw:auto-grow-height="true" fo:min-height="13.23cm"/>
    </style:style>
    <style:style style:name="pr7" style:family="presentation" style:parent-style-name="Cultural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cm" fo:margin-right="0cm" fo:text-indent="0cm"/>
      <style:text-properties fo:color="#000000"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32pt"/>
    </style:style>
    <style:style style:name="P10" style:family="paragraph">
      <style:paragraph-properties fo:margin-left="1.2cm" fo:margin-right="0cm" fo:line-height="101%" text:enable-numbering="true" fo:text-indent="-0.9cm"/>
    </style:style>
    <style:style style:name="P11" style:family="paragraph">
      <style:paragraph-properties fo:margin-left="1.2cm" fo:margin-right="0cm" fo:line-height="108%" text:enable-numbering="true" fo:text-indent="-0.9cm"/>
    </style:style>
    <style:style style:name="P12" style:family="paragraph">
      <style:paragraph-properties fo:margin-left="1.384cm" fo:margin-right="0cm" fo:text-indent="-1.19cm"/>
    </style:style>
    <style:style style:name="P13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4" style:family="paragraph">
      <style:paragraph-properties fo:margin-left="2.4cm" fo:margin-right="0cm" fo:line-height="108%" text:enable-numbering="true" fo:text-indent="-0.8cm"/>
    </style:style>
    <style:style style:name="P15" style:family="paragraph">
      <style:paragraph-properties fo:margin-left="0cm" fo:margin-right="0cm" fo:text-indent="0cm"/>
      <style:text-properties fo:font-style="italic"/>
    </style:style>
    <style:style style:name="P16" style:family="paragraph">
      <style:paragraph-properties fo:margin-left="2.4cm" fo:margin-right="0cm" fo:line-height="101%" text:enable-numbering="true" fo:text-indent="-0.8cm"/>
    </style:style>
    <style:style style:name="T1" style:family="text">
      <style:text-properties fo:font-family="'Liberation Sans'" style:font-family-generic="swiss" style:font-pitch="variable" fo:font-size="44pt"/>
    </style:style>
    <style:style style:name="T2" style:family="text">
      <style:text-properties fo:font-family="'Liberation Sans'" style:font-family-generic="swiss" style:font-pitch="variable" fo:font-size="32pt"/>
    </style:style>
    <style:style style:name="T3" style:family="text">
      <style:text-properties fo:color="#000000" fo:font-family="'Nimbus Roman No9 L'" style:font-style-name="Regular" style:font-family-generic="roman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4" style:family="text">
      <style:text-properties fo:color="#000000" fo:font-size="18pt"/>
    </style:style>
    <style:style style:name="T5" style:family="text">
      <style:text-properties fo:font-family="'Liberation Sans'" style:font-family-generic="swiss" style:font-pitch="variable"/>
    </style:style>
    <style:style style:name="T6" style:family="text">
      <style:text-properties fo:font-family="'Liberation Sans'" style:font-family-generic="swiss" style:font-pitch="variable" fo:font-style="italic" style:font-style-asian="italic" style:font-style-complex="italic"/>
    </style:style>
    <style:style style:name="T7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8" style:family="text">
      <style:text-properties fo:font-family="'Liberation Sans'" style:font-family-generic="swiss" style:font-pitch="variable" fo:font-style="italic"/>
    </style:style>
    <style:style style:name="T9" style:family="text">
      <style:text-properties fo:font-family="'Liberation Sans'" style:font-family-generic="swiss" style:font-pitch="variable" fo:font-style="normal"/>
    </style:style>
    <style:style style:name="T10" style:family="text">
      <style:text-properties fo:font-family="'Liberation Sans'" style:font-family-generic="swiss" style:font-pitch="variable" fo:language="en" fo:country="GB"/>
    </style:style>
    <style:style style:name="T11" style:family="text">
      <style:text-properties fo:font-family="'Liberation Sans'" style:font-family-generic="swiss" style:font-pitch="variable" fo:language="en" fo:country="GB" fo:font-style="italic"/>
    </style:style>
    <style:style style:name="T12" style:family="text">
      <style:text-properties fo:font-family="'Liberation Sans'" style:font-family-generic="swiss" style:font-pitch="variable" fo:language="en" fo:country="GB" fo:font-style="normal"/>
    </style:style>
    <style:style style:name="T13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14" style:family="text">
      <style:text-properties fo:font-family="'Liberation Sans'" style:font-family-generic="swiss" style:font-pitch="variable" fo:font-size="20pt" fo:font-style="italic" style:font-size-asian="20pt" style:font-size-complex="20pt"/>
    </style:style>
    <style:style style:name="T15" style:family="text">
      <style:text-properties style:text-position="super 58%" fo:font-family="'Liberation Sans'" style:font-family-generic="swiss" style:font-pitch="variable"/>
    </style:style>
    <style:style style:name="T16" style:family="text">
      <style:text-properties fo:color="#000000" fo:font-family="'Liberation Sans'" style:font-family-generic="swiss" style:font-pitch="variable" fo:language="en" fo:country="GB"/>
    </style:style>
    <style:style style:name="T17" style:family="text">
      <style:text-properties fo:font-family="'Liberation Sans'" style:font-family-generic="swiss" style:font-pitch="variable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  <text:list-style style:name="L3">
      <text:list-level-style-bullet text:level="1" text:bullet-char="●">
        <style:list-level-properties text:space-before="0.194cm" text:min-label-width="1.1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194cm" text:min-label-width="1.1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07 Kaido Kikkas. Käesoleva dokumendi paljundamine, edasiandmine ja/või muutmine on sätestatud GNU Vaba Dokumentatsiooni Litsentsiga (versioon 1.2 või uuem; http://www.gnu.org/licenses/fdl.html)</presentation:footer-decl>
      <draw:page draw:name="page1" draw:style-name="dp1" draw:master-page-name="Cultura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Vaba tarkvara – lollide lõbu või asjalik lahendus?</text:span></text:p>
          </draw:text-box>
        </draw:frame>
        <draw:frame presentation:style-name="pr2" draw:text-style-name="P4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ALKA2009 1. loeng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5.97cm" svg:height="1.541cm" svg:x="2.03cm" svg:y="19.321cm">
          <draw:text-box>
            <text:p text:style-name="P1"><text:span text:style-name="T3">©</text:span><text:span text:style-name="T4"> 2009 Kaido Kikkas. Paljundamine, edasiandmine ja/või muutmine on sätestatud GNU Vaba Dokumentatsiooni Litsentsiga (versioon 1.2 või uuem; http://www.gnu.org/licenses/fdl.html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Vabavara...?</text:span></text:p>
          </draw:text-box>
        </draw:frame>
        <draw:frame presentation:style-name="pr4" draw:text-style-name="P7" draw:layer="layout" svg:width="23.91cm" svg:height="14.149cm" svg:x="2.09cm" svg:y="5.585cm" presentation:class="outline" presentation:user-transformed="true">
          <draw:text-box>
            <text:list text:style-name="L2">
              <text:list-item>
                <text:p text:id="id1" text:style-name="P7"><text:span text:style-name="T5">Levinud eksiarvamus - tegelikult vabavara </text:span><text:span text:style-name="T5"><text:line-break/></text:span><text:span text:style-name="T5">&lt; &gt; vaba tarkvara. Vabavara (</text:span><text:span text:style-name="T6">freeware</text:span><text:span text:style-name="T5">) on samasugune omandvara kui MS Windows või Adobe Photoshop, aga selle eest ei küsita </text:span><text:span text:style-name="T7">hetkel</text:span><text:span text:style-name="T5"> raha. Jaosvara (</text:span><text:span text:style-name="T6">shareware</text:span><text:span text:style-name="T5">) on ka midagi muud (sellest täpsemalt edaspidi)</text:span></text:p>
              </text:list-item>
            </text:list>
            <text:list text:style-name="L2">
              <text:list-item>
                <text:p text:id="id2" text:style-name="P7"><text:span text:style-name="T5">Hind on jäämäe väljaulatuv tipp</text:span></text:p>
              </text:list-item>
            </text:list>
            <text:list text:style-name="L2">
              <text:list-item>
                <text:p text:id="id3" text:style-name="P7"><text:span text:style-name="T5">Vaba tarkvara põhiolemus on teistlaadi arendus- ja levikumehhanismides</text:span></text:p>
              </text:list-item>
            </text:list>
            <text:list text:style-name="L2">
              <text:list-item>
                <text:p text:id="id4" text:style-name="P7"><text:span text:style-name="T5">Märksõna “kogukond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Mis värk?</text:span></text:p>
          </draw:text-box>
        </draw:frame>
        <draw:frame presentation:style-name="pr6" draw:text-style-name="P9" draw:layer="layout" svg:width="23.91cm" svg:height="14.291cm" svg:x="2.057cm" svg:y="5.838cm" presentation:class="outline" presentation:user-transformed="true">
          <draw:text-box>
            <text:list text:style-name="L2">
              <text:list-item>
                <text:p text:id="id5" text:style-name="P7"><text:span text:style-name="T2">Seni harjumuspärane ärimudel: kõik on justkui arusaadav:</text:span></text:p>
              </text:list-item>
            </text:list>
            <text:list text:style-name="L2">
              <text:list-item>
                <text:list>
                  <text:list-item>
                    <text:p text:id="id6" text:style-name="P8"><text:span text:style-name="T5">Investorid panevad raha kokku, luuakse fir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8"><text:span text:style-name="T5">Firma ostab töövahendid (riist- ja tarkvar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8"><text:span text:style-name="T5">Palgatakse töötaj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8"><text:span text:style-name="T5">Korraldatakse reklaam ja turund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8"><text:span text:style-name="T5">Valmis toodet müüakse tükihinnag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8"><text:span text:style-name="T5">Kasum on üldjuhul üsna korralik</text:span></text:p>
                  </text:list-item>
                </text:list>
              </text:list-item>
            </text:list>
            <text:list text:style-name="L2">
              <text:list-item>
                <text:p text:id="id12" text:style-name="P7"><text:span text:style-name="T5"><text:s/></text:span><text:span text:style-name="T5">Tüüpiline küsimus: “Kuidas elada ära, kui tehtud töö antakse niisama teistele kasutada?“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Mindquake</text:span>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3" text:style-name="P7"><text:span text:style-name="T5">Ameerika mõtleja Robert Theobald on defineerinud “mõtteraputuse” - olukorra, kus senised paikapidanud arusaamad kaotavad korraga kehtivuse. N: Eesti 90-ndate algul</text:span></text:p>
              </text:list-item>
            </text:list>
            <text:list text:style-name="L2">
              <text:list-item>
                <text:p text:id="id14" text:style-name="P7"><text:span text:style-name="T5">Eelmise sajandi lõpuaastatel tabas sedalaadi nähtus esmalt IT-maailma ning levis sealt järk-järguliste lainetena ka mujale</text:span></text:p>
              </text:list-item>
            </text:list>
            <text:list text:style-name="L2">
              <text:list-item>
                <text:p text:id="id15" text:style-name="P7"><text:span text:style-name="T5">Üks põhisüüdlasi: Intern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Juured</text:span></text:p>
          </draw:text-box>
        </draw:frame>
        <draw:frame presentation:style-name="pr4" draw:text-style-name="P7" draw:layer="layout" svg:width="23.91cm" svg:height="15.431cm" svg:x="2.09cm" svg:y="5.5cm" presentation:class="outline" presentation:user-transformed="true">
          <draw:text-box>
            <text:list text:style-name="L2">
              <text:list-item>
                <text:p text:id="id16" text:style-name="P7"><text:span text:style-name="T5">Vt ka S. Levy “Hackers”</text:span></text:p>
              </text:list-item>
            </text:list>
            <text:list text:style-name="L2">
              <text:list-item>
                <text:p text:id="id17" text:style-name="P7"><text:span text:style-name="T5">Arvuti algaegadel ei olnud tarkvara äriobjekt:</text:span></text:p>
              </text:list-item>
            </text:list>
            <text:list text:style-name="L2">
              <text:list-item>
                <text:list>
                  <text:list-item>
                    <text:p text:id="id18" text:style-name="P8"><text:span text:style-name="T5">arvutialased projektid olid kaitseotstarbelised ja seetõttu ülalt juhitavad – äril polnud siin koh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8"><text:span text:style-name="T5">puudus turu jaoks vajalik kritiline mass – IT oli “eliidi asi”</text:span><text:span text:style-name="T5"><text:line-break/></text:span><text:span text:style-name="T5"> (N: “Maailmas on vaja kõige enam viit arvutit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8"><text:span text:style-name="T5">igal tootjal omad arusaamad, standardsus puud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8"><text:span text:style-name="T5">ressursid olid napid (iga tänane tavamasin on võimsa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8"><text:span text:style-name="T5">alternatiivkultuuri tuntavad mõjud</text:span></text:p>
                  </text:list-item>
                </text:list>
              </text:list-item>
            </text:list>
            <text:list text:style-name="L2">
              <text:list-item>
                <text:p text:id="id23" text:style-name="P7"><text:span text:style-name="T5">Tulemus: tarkvara oli pikka aega arvutiga kaasa tulev vajalik, ent tasuta lisavidin (vrd. uue sõiduauto varurata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Häkkerite aeg</text:span>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id="id24" text:style-name="P7"><text:span text:style-name="T5">Alguses oli TMRC</text:span></text:p>
              </text:list-item>
            </text:list>
            <text:list text:style-name="L2">
              <text:list-item>
                <text:p text:id="id25" text:style-name="P7"><text:span text:style-name="T5">MIT Artificial Intelligence Lab ja SAIL</text:span></text:p>
              </text:list-item>
            </text:list>
            <text:list text:style-name="L2">
              <text:list-item>
                <text:p text:id="id26" text:style-name="P7"><text:span text:style-name="T5">Professorid kui puhvertsoon</text:span></text:p>
              </text:list-item>
            </text:list>
            <text:list text:style-name="L2">
              <text:list-item>
                <text:p text:id="id27" text:style-name="P7"><text:span text:style-name="T8">playful cleverness</text:span><text:span text:style-name="T9"> ja sahtlisse programmeerimine</text:span></text:p>
              </text:list-item>
            </text:list>
            <text:list text:style-name="L2">
              <text:list-item>
                <text:p text:id="id28" text:style-name="P7"><text:span text:style-name="T9">Segased sellid, </text:span><text:span text:style-name="T8">work/night mode</text:span><text:span text:style-name="T9"> ja </text:span><text:span text:style-name="T8">blattlies</text:span></text:p>
              </text:list-item>
            </text:list>
            <text:list text:style-name="L2">
              <text:list-item>
                <text:p text:id="id29" text:style-name="P7"><text:span text:style-name="T9">Häkkerieetika algne kujune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Vana aja häkkerieetika (S. Levy)</text:span></text:p>
          </draw:text-box>
        </draw:frame>
        <draw:frame presentation:style-name="pr4" draw:text-style-name="P7" draw:layer="layout" svg:width="25.443cm" svg:height="13.23cm" svg:x="2.057cm" svg:y="5.838cm" presentation:class="outline" presentation:user-transformed="true">
          <draw:text-box>
            <text:list text:style-name="L2">
              <text:list-item>
                <text:p text:id="id30" text:style-name="P7"><text:span text:style-name="T5">Access to computers should be unlimited and total. Always yield to the Hands-On Imperative!</text:span></text:p>
              </text:list-item>
            </text:list>
            <text:list text:style-name="L2">
              <text:list-item>
                <text:p text:id="id31" text:style-name="P7"><text:span text:style-name="T5">All information should be free</text:span></text:p>
              </text:list-item>
            </text:list>
            <text:list text:style-name="L2">
              <text:list-item>
                <text:p text:id="id32" text:style-name="P7"><text:span text:style-name="T5">Mistrust Authority – Promote Decentralization</text:span></text:p>
              </text:list-item>
            </text:list>
            <text:list text:style-name="L2">
              <text:list-item>
                <text:p text:id="id33" text:style-name="P7"><text:span text:style-name="T5">Hackers should be judged by their hacking only</text:span></text:p>
              </text:list-item>
            </text:list>
            <text:list text:style-name="L2">
              <text:list-item>
                <text:p text:id="id34" text:style-name="P7"><text:span text:style-name="T5">You can create art and beauty on a computer</text:span></text:p>
              </text:list-item>
            </text:list>
            <text:list text:style-name="L2">
              <text:list-item>
                <text:p text:id="id35" text:style-name="P7"><text:span text:style-name="T5">Computers can change your life for the be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Äri murrab sisse</text:span>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id="id36" text:style-name="P7"><text:span text:style-name="T5">LMI vs Symbolics – MIT häkkerid jagunevad 80. aasta paiku kaheks ja lähevad kaklema. RMS peab ühemehesõda, kuid viimaks loobub</text:span></text:p>
              </text:list-item>
            </text:list>
            <text:list text:style-name="L2">
              <text:list-item>
                <text:p text:id="id37" text:style-name="P7"><text:span text:style-name="T5">Standardiseerumine: Unix, Mac, PC</text:span></text:p>
              </text:list-item>
            </text:list>
            <text:list text:style-name="L2">
              <text:list-item>
                <text:p text:id="id38" text:style-name="P7"><text:span text:style-name="T5">1975: Bill, Paul &amp; Altairi BASIC. Avalik kiri</text:span></text:p>
              </text:list-item>
            </text:list>
            <text:list text:style-name="L2">
              <text:list-item>
                <text:p text:id="id39" text:style-name="P7"><text:span text:style-name="T5">AT &amp; T “vabanemine” 1984</text:span></text:p>
              </text:list-item>
            </text:list>
            <text:list text:style-name="L2">
              <text:list-item>
                <text:p text:id="id40" text:style-name="P7"><text:span text:style-name="T5">IBM PC: õnnelik ehmat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Tarkvara kui äriobjekt</text:span></text:p>
          </draw:text-box>
        </draw:frame>
        <draw:frame presentation:style-name="pr4" draw:text-style-name="P7" draw:layer="layout" svg:width="23.91cm" svg:height="15.371cm" svg:x="2.057cm" svg:y="5.838cm" presentation:class="outline" presentation:user-transformed="true">
          <draw:text-box>
            <text:list text:style-name="L2">
              <text:list-item>
                <text:p text:id="id41" text:style-name="P7"><text:span text:style-name="T5">Tarkvara hakati üha enam nägema sarnaselt kirjandusteoste ja helisalvestistega – tee üks kord valmis ja müü siis nagu jaksad (n+1001 korda)</text:span></text:p>
              </text:list-item>
            </text:list>
            <text:list text:style-name="L2">
              <text:list-item>
                <text:p text:id="id42" text:style-name="P7"><text:span text:style-name="T5">Kaks takistavat asjaolu:</text:span></text:p>
              </text:list-item>
            </text:list>
            <text:list text:style-name="L2">
              <text:list-item>
                <text:list>
                  <text:list-item>
                    <text:p text:id="id43" text:style-name="P8"><text:span text:style-name="T5">otsene illegaalne paljundus ja levik (“pira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4" text:style-name="P8"><text:span text:style-name="T5">ideede ja lahenduste <text:s/>ülevõtmine</text:span></text:p>
                  </text:list-item>
                </text:list>
              </text:list-item>
            </text:list>
            <text:list text:style-name="L2">
              <text:list-item>
                <text:p text:id="id45" text:style-name="P7"><text:span text:style-name="T5">Esimese vastu pole rohtu tänini, teise vastu võeti <text:s/>järk-järgult appi kõikvõimalik kinnikeeramine</text:span></text:p>
              </text:list-item>
            </text:list>
            <text:list text:style-name="L2">
              <text:list-item>
                <text:p text:id="id46" text:style-name="P7"><text:span text:style-name="T5">Omandvara tipptase: Microsof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Häkkerid tulevad tagasi</text:span></text:p>
          </draw:text-box>
        </draw:frame>
        <draw:frame presentation:style-name="pr4" draw:text-style-name="P7" draw:layer="layout" svg:width="23.91cm" svg:height="13.601cm" svg:x="2.057cm" svg:y="5.838cm" presentation:class="outline" presentation:user-transformed="true">
          <draw:text-box>
            <text:list text:style-name="L2">
              <text:list-item>
                <text:p text:id="id47" text:style-name="P7"><text:span text:style-name="T5">1983/84: RMS alustab GNU projekti</text:span></text:p>
              </text:list-item>
            </text:list>
            <text:list text:style-name="L2">
              <text:list-item>
                <text:p text:id="id48" text:style-name="P7"><text:span text:style-name="T5">1989/91: GNU GPL litsents</text:span></text:p>
              </text:list-item>
            </text:list>
            <text:list text:style-name="L2">
              <text:list-item>
                <text:p text:id="id49" text:style-name="P7"><text:span text:style-name="T5">1991: Linux</text:span></text:p>
              </text:list-item>
            </text:list>
            <text:list text:style-name="L2">
              <text:list-item>
                <text:p text:id="id50" text:style-name="P7"><text:span text:style-name="T5">1992-93: PC-BSD =&gt; *BSD</text:span></text:p>
              </text:list-item>
            </text:list>
            <text:list text:style-name="L2">
              <text:list-item>
                <text:p text:id="id51" text:style-name="P7"><text:span text:style-name="T5">1995: LAMP</text:span></text:p>
              </text:list-item>
            </text:list>
            <text:list text:style-name="L2">
              <text:list-item>
                <text:p text:id="id52" text:style-name="P7"><text:span text:style-name="T5">1997: CatB</text:span></text:p>
              </text:list-item>
            </text:list>
            <text:list text:style-name="L2">
              <text:list-item>
                <text:p text:id="id53" text:style-name="P7"><text:span text:style-name="T5">1998: Halloween</text:span></text:p>
              </text:list-item>
            </text:list>
            <text:list text:style-name="L2">
              <text:list-item>
                <text:p text:id="id54" text:style-name="P7"><text:span text:style-name="T5">2001: Pekka Himanen, “Hacker Ethic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Ekskurss: Suur Sinine</text:span></text:p>
          </draw:text-box>
        </draw:frame>
        <draw:frame presentation:style-name="pr4" draw:text-style-name="P7" draw:layer="layout" svg:width="23.91cm" svg:height="14.187cm" svg:x="2.057cm" svg:y="5.838cm" presentation:class="outline" presentation:user-transformed="true">
          <draw:text-box>
            <text:list text:style-name="L2">
              <text:list-item>
                <text:p text:id="id55" text:style-name="P10"><text:span text:style-name="T10">70-ndad: IBM kui häkkerite peavaenlane</text:span></text:p>
              </text:list-item>
            </text:list>
            <text:list text:style-name="L2">
              <text:list-item>
                <text:p text:id="id56" text:style-name="P11"><text:span text:style-name="T10">Kohmakas riistvara, kinnine ja vigadega tarkvara, kõige eest tahetakse hirmsat raha</text:span></text:p>
              </text:list-item>
            </text:list>
            <text:list text:style-name="L2">
              <text:list-item>
                <text:p text:id="id57" text:style-name="P11"><text:span text:style-name="T11">Inferior But Marketable, It's Better Manually, Incontinent Bowel Movement...</text:span></text:p>
              </text:list-item>
            </text:list>
            <text:list text:style-name="L2">
              <text:list-item>
                <text:p text:id="id58" text:style-name="P11"><text:span text:style-name="T12">80-ndad: IBM on mõnevõrra „liinilt maas“ - muudatuste aeg</text:span></text:p>
              </text:list-item>
            </text:list>
            <text:list text:style-name="L2">
              <text:list-item>
                <text:p text:id="id59" text:style-name="P11"><text:span text:style-name="T12">90-ndad: uus ja häkkerisõbralik suurfirma? Linuxi üks suuremaid toetajaid ärisfääris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Kui puude taga metsa ei nähta</text:span></text:p>
          </draw:text-box>
        </draw:frame>
        <draw:frame presentation:style-name="pr4" draw:text-style-name="P13" draw:layer="layout" svg:width="23.91cm" svg:height="14.901cm" svg:x="2.057cm" svg:y="5.838cm" presentation:class="outline" presentation:user-transformed="true">
          <draw:text-box>
            <text:list text:style-name="L3">
              <text:list-item>
                <text:p text:id="id60" text:style-name="P12"><text:span text:style-name="T13">1991 - „kellele seda veel tarvis on?“</text:span></text:p>
              </text:list-item>
            </text:list>
            <text:list text:style-name="L3">
              <text:list-item>
                <text:p text:id="id61" text:style-name="P12"><text:span text:style-name="T13">1993 - „kes seda kõike viitsib õppida?“</text:span></text:p>
              </text:list-item>
            </text:list>
            <text:list text:style-name="L3">
              <text:list-item>
                <text:p text:id="id62" text:style-name="P12"><text:span text:style-name="T13">1994 - „kes see loll sellise asjaga äri teeb?“</text:span></text:p>
              </text:list-item>
            </text:list>
            <text:list text:style-name="L3">
              <text:list-item>
                <text:p text:id="id63" text:style-name="P12"><text:span text:style-name="T13">1995 - „Linuxiga server????“</text:span></text:p>
              </text:list-item>
            </text:list>
            <text:list text:style-name="L3">
              <text:list-item>
                <text:p text:id="id64" text:style-name="P12"><text:span text:style-name="T13">1997 - „Linux ja graafiline keskkond? Päh!“</text:span></text:p>
              </text:list-item>
            </text:list>
            <text:list text:style-name="L3">
              <text:list-item>
                <text:p text:id="id65" text:style-name="P12"><text:span text:style-name="T13">1998 - „Oracle Linuxile...?“</text:span></text:p>
              </text:list-item>
            </text:list>
            <text:list text:style-name="L3">
              <text:list-item>
                <text:p text:id="id66" text:style-name="P12"><text:span text:style-name="T13">1999 - „Linux ja </text:span><text:span text:style-name="T14">Heroes of Might and Magic</text:span><text:span text:style-name="T13">? Ärge ajage naerma!“</text:span></text:p>
              </text:list-item>
            </text:list>
            <text:list text:style-name="L3">
              <text:list-item>
                <text:p text:id="id67" text:style-name="P12"><text:span text:style-name="T13">2001 - „OO.o ei saa iialgi MSO vastu!“</text:span></text:p>
              </text:list-item>
            </text:list>
            <text:list text:style-name="L3">
              <text:list-item>
                <text:p text:id="id68" text:style-name="P12"><text:span text:style-name="T13">2002 - „Need seal Lõuna-Ameerikas on puha lolliks läinud!“</text:span></text:p>
              </text:list-item>
            </text:list>
            <text:list text:style-name="L3">
              <text:list-item>
                <text:p text:id="id69" text:style-name="P12"><text:span text:style-name="T13">2003 - „Linuxi multimeedia on jama!“</text:span></text:p>
              </text:list-item>
            </text:list>
            <text:list text:style-name="L3">
              <text:list-item>
                <text:p text:id="id70" text:style-name="P12"><text:span text:style-name="T13">2004 - “Shuttleworth on oma raha peale vihane?”</text:span></text:p>
              </text:list-item>
            </text:list>
            <text:list text:style-name="L3">
              <text:list-item>
                <text:p text:id="id71" text:style-name="P12"><text:span text:style-name="T13">... (Java, OpenSolaris etc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Mis neid tagant torgib?</text:span>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72" text:style-name="P7"><text:span text:style-name="T5">Linuse seadus motivatsiooni kohta</text:span></text:p>
              </text:list-item>
            </text:list>
            <text:list text:style-name="L2">
              <text:list-item>
                <text:list>
                  <text:list-item>
                    <text:p text:id="id73" text:style-name="P8"><text:span text:style-name="T5">ellujäämine (surviv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4" text:style-name="P8"><text:span text:style-name="T5">sotsiaalne positsioon (social posi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5" text:style-name="P8"><text:span text:style-name="T5">meelelahutus (entertainment)</text:span></text:p>
                  </text:list-item>
                </text:list>
              </text:list-item>
            </text:list>
            <text:list text:style-name="L2">
              <text:list-item>
                <text:p text:id="id76" text:style-name="P7"><text:span text:style-name="T5">vrdl Wozniak: H = F</text:span><text:span text:style-name="T15">3</text:span><text:span text:style-name="T5"> ehk</text:span><text:span text:style-name="T5"><text:line-break/></text:span><text:span text:style-name="T8">happiness = food, friends, fun</text:span></text:p>
              </text:list-item>
            </text:list>
            <text:list text:style-name="L2">
              <text:list-item>
                <text:p text:id="id77" text:style-name="P7"><text:span text:style-name="T5">Hea näide: Akihito</text:span></text:p>
              </text:list-item>
            </text:list>
            <text:list text:style-name="L2">
              <text:list-item>
                <text:p text:id="id78" text:style-name="P7"><text:span text:style-name="T5">Papp tuleb vahel pealekauba (TBL, Linus)</text:span><text:span text:style-name="T5"><text:line-break/></text:span><text:span text:style-name="T5">looming =&gt; reputatsioon =&gt; staatus =&gt; <text:s/>raha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Aga äri?</text:span>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79" text:style-name="P7"><text:span text:style-name="T5">ESR: Katedraal vs turg</text:span></text:p>
              </text:list-item>
            </text:list>
            <text:list text:style-name="L2">
              <text:list-item>
                <text:p text:id="id80" text:style-name="P7"><text:span text:style-name="T5">Vähemalt 75% ei proge karbi sisse</text:span></text:p>
              </text:list-item>
            </text:list>
            <text:list text:style-name="L2">
              <text:list-item>
                <text:p text:id="id81" text:style-name="P11"><text:span text:style-name="T10">Firma X programmeerija loob mingile süsteemile kasuliku täienduse või utiliidi:</text:span></text:p>
              </text:list-item>
            </text:list>
            <text:list text:style-name="L2">
              <text:list-item>
                <text:list>
                  <text:list-item>
                    <text:p text:id="id82" text:style-name="P14"><text:span text:style-name="T10">Hoiab endale (ärisaladus...) - mõju eriti pole, reaalne varjamisest tulenev äriedu on minimaalne, kuna firma peamine tegevussfäär ei ole tarkvara loom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3" text:style-name="P14"><text:span text:style-name="T10">Laseb vabalt levima, luues firma serverisse allalaadimis-võimaluse – positiivne imago, sisuliselt reklaam (vrdl. „Saadet toetab X“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Cultural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3.91cm" svg:height="14.149cm" svg:x="2.057cm" svg:y="5.838cm" presentation:class="outline" presentation:user-transformed="true">
          <draw:text-box>
            <text:list text:style-name="L3">
              <text:list-item>
                <text:p text:id="id84" text:style-name="P12"><text:span text:style-name="T10">Omandvara pooldajate üks argumente: „Uute asjade väljatöötamine maksab“. Teataval määral peab ärivara puhul paika (kasum vs investeering)</text:span></text:p>
              </text:list-item>
            </text:list>
            <text:list text:style-name="L3">
              <text:list-item>
                <text:p text:id="id85" text:style-name="P12"><text:span text:style-name="T5">Kas turuedu =&gt; innovatsioon?</text:span></text:p>
              </text:list-item>
            </text:list>
            <text:list text:style-name="L3">
              <text:list-item>
                <text:p text:id="id86" text:style-name="P12"><text:span text:style-name="T5">Kindlasti ei ole suure osa tarbijate huvides pealesunnitud tarkvarauuendused (Win 98 =&gt; 2000 =&gt; XP =&gt; Vista)</text:span></text:p>
              </text:list-item>
            </text:list>
            <text:list text:style-name="L3">
              <text:list-item>
                <text:p text:id="id87" text:style-name="P12"><text:span text:style-name="T5">Mõnelgi juhul on turu monopoliseerumine viinud tehnoloogia arengupidurduseni (IE)</text:span></text:p>
              </text:list-item>
            </text:list>
          </draw:text-box>
        </draw:frame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5">Innovatsioon – argument või ettekään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Avatud koodi plusse</text:span></text:p>
          </draw:text-box>
        </draw:frame>
        <draw:frame presentation:style-name="pr4" draw:text-style-name="P7" draw:layer="layout" svg:width="23.91cm" svg:height="15.573cm" svg:x="2.057cm" svg:y="5.838cm" presentation:class="outline" presentation:user-transformed="true">
          <draw:text-box>
            <text:list text:style-name="L2">
              <text:list-item>
                <text:p text:id="id88" text:style-name="P10"><text:span text:style-name="T10">Kiirem ja paindlikum (paralleelne ja hajus) arendusprotsess, säästuvõimalused seoses meeskonna hajususega – iga ala spetse kasutatakse optimaalselt, lisaks toimub andekate töötajate kiirem „edutamine“</text:span></text:p>
              </text:list-item>
            </text:list>
            <text:list text:style-name="L2">
              <text:list-item>
                <text:p text:id="id89" text:style-name="P11"><text:span text:style-name="T10">Suurem kohandatavus, lihtsam reageerida tarbija soovidele (enamasti arendaja = kasutaja!)</text:span></text:p>
              </text:list-item>
            </text:list>
            <text:list text:style-name="L2">
              <text:list-item>
                <text:p text:id="id90" text:style-name="P11"><text:span text:style-name="T10">Uued, sageli ootamatud funktsionaalsused ning nende kiirem toetamine, parem kvaliteedikontro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Tootetoetus ja garantii</text:span></text:p>
          </draw:text-box>
        </draw:frame>
        <draw:frame presentation:style-name="pr4" draw:text-style-name="P7" draw:layer="layout" svg:width="23.91cm" svg:height="13.653cm" svg:x="2.057cm" svg:y="5.838cm" presentation:class="outline" presentation:user-transformed="true">
          <draw:text-box>
            <text:list text:style-name="L3">
              <text:list-item>
                <text:p text:id="id91" text:style-name="P12"><text:span text:style-name="T5">Sage väide: „Vaba tarkvara puhul ei ole tootel toetust ega garantiid“. Õige, aga....</text:span></text:p>
              </text:list-item>
            </text:list>
            <text:list text:style-name="L3">
              <text:list-item>
                <text:p text:id="id92" text:style-name="P12"><text:span text:style-name="T5">Enamasti ei tule see tootega kaasa – litsents lubab vaba programmi muuta, mistõttu kasutaja võib selle ise ära solkida. Toetus on harilikult realiseeritud teisi kanaleid pidi (Usenet, IRC)</text:span></text:p>
              </text:list-item>
            </text:list>
            <text:list text:style-name="L3">
              <text:list-item>
                <text:p text:id="id93" text:style-name="P12"><text:span text:style-name="T5">NB! Ei toetuse ega garantii pakkujate hulk ei ole tegelikult piiratud. Rohkem võimalikke pakkujaid =&gt; kasulik tarbij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Üks suuri võitjaid: haridussfäär</text:span></text:p>
          </draw:text-box>
        </draw:frame>
        <draw:frame presentation:style-name="pr4" draw:text-style-name="P7" draw:layer="layout" svg:width="25.943cm" svg:height="13.23cm" svg:x="2.057cm" svg:y="5.838cm" presentation:class="outline" presentation:user-transformed="true">
          <draw:text-box>
            <text:list text:style-name="L3">
              <text:list-item>
                <text:p text:id="id94" text:style-name="P12"><text:span text:style-name="T5">Majanduslik kokkuhoid</text:span></text:p>
              </text:list-item>
            </text:list>
            <text:list text:style-name="L3">
              <text:list-item>
                <text:p text:id="id95" text:style-name="P12"><text:span text:style-name="T5">Sõltumatus tootja hinna- ja tootepoliitikast</text:span></text:p>
              </text:list-item>
            </text:list>
            <text:list text:style-name="L3">
              <text:list-item>
                <text:p text:id="id96" text:style-name="P12"><text:span text:style-name="T5">Suurem kohandatavus (k.a. tõlkevõimalus)</text:span></text:p>
              </text:list-item>
            </text:list>
            <text:list text:style-name="L3">
              <text:list-item>
                <text:p text:id="id97" text:style-name="P12"><text:span text:style-name="T5">Õpilaste laiem silmaring ja suurem kompetents</text:span></text:p>
              </text:list-item>
            </text:list>
            <text:list text:style-name="L3">
              <text:list-item>
                <text:p text:id="id98" text:style-name="P12"><text:span text:style-name="T5">Võimalus anda õpilastele tarkvara koju kaasa</text:span></text:p>
              </text:list-item>
            </text:list>
            <text:list text:style-name="L3">
              <text:list-item>
                <text:p text:id="id99" text:style-name="P12"><text:span text:style-name="T5">Tarkvarakogukond – võimalus küsida omasugustelt</text:span></text:p>
              </text:list-item>
            </text:list>
            <text:list text:style-name="L3">
              <text:list-item>
                <text:p text:id="id100" text:style-name="P12"><text:span text:style-name="T5">N: Tiigrihüppe SA CC/GPL nõue projektidel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5" draw:layer="layout" svg:width="23.91cm" svg:height="3.507cm" svg:x="2.057cm" svg:y="1.743cm" presentation:class="title">
          <draw:text-box>
            <text:p text:style-name="P1"><text:span text:style-name="T8">Free software </text:span><text:span text:style-name="T9">vs </text:span><text:span text:style-name="T8">Open source</text:span></text:p>
          </draw:text-box>
        </draw:frame>
        <draw:frame presentation:style-name="pr4" draw:text-style-name="P7" draw:layer="layout" svg:width="23.91cm" svg:height="13.367cm" svg:x="2.057cm" svg:y="5.838cm" presentation:class="outline" presentation:user-transformed="true">
          <draw:text-box>
            <text:list text:style-name="L2">
              <text:list-item>
                <text:p text:id="id101" text:style-name="P10"><text:span text:style-name="T10">FSF: kasutab mõistet „vaba tarkvara“ (RMS)</text:span></text:p>
              </text:list-item>
            </text:list>
            <text:list text:style-name="L2">
              <text:list-item>
                <text:list>
                  <text:list-item>
                    <text:p text:id="id102" text:style-name="P16"><text:span text:style-name="T12">idealistid ja ideoloogid, kinnine kood on ebaeetil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3" text:style-name="P16"><text:span text:style-name="T11">free as in free speech, not as in free beer</text:span></text:p>
                  </text:list-item>
                </text:list>
              </text:list-item>
            </text:list>
            <text:list text:style-name="L2">
              <text:list-item>
                <text:p text:id="id104" text:style-name="P11"><text:span text:style-name="T12">OSI: avatud lähtekood (ESR, Bruce Perens)</text:span></text:p>
              </text:list-item>
            </text:list>
            <text:list text:style-name="L2">
              <text:list-item>
                <text:list>
                  <text:list-item>
                    <text:p text:id="id105" text:style-name="P14"><text:span text:style-name="T12">pragmaatiku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6" text:style-name="P14"><text:span text:style-name="T12">soov mitte ehmatada äriinimesi; üritati luua kaubamärki</text:span></text:p>
                  </text:list-item>
                </text:list>
              </text:list-item>
            </text:list>
            <text:list text:style-name="L2">
              <text:list-item>
                <text:p text:id="id107" text:style-name="P11"><text:span text:style-name="T11">Software Libre</text:span><text:span text:style-name="T12"> – üks võimalikke alternatiiv-termineid, tähendus pigem GNU kui OSI oma</text:span></text:p>
              </text:list-item>
            </text:list>
            <text:list text:style-name="L2">
              <text:list-item>
                <text:p text:id="id108" text:style-name="P11"><text:span text:style-name="T12">FLOSS, FOSS, F/OSS – praktiline koostöö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Kuhu võiks vaadata</text:span>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id="id109" text:style-name="P10"><text:span text:style-name="T10">GNU/UNESCO Free Software Directory - </text:span><text:span text:style-name="T16">http://www.fsf.org/directory/</text:span></text:p>
              </text:list-item>
            </text:list>
            <text:list text:style-name="L2">
              <text:list-item>
                <text:p text:id="id110" text:style-name="P11"><text:span text:style-name="T10">Freshmeat - </text:span><text:span text:style-name="T16">http://freshmeat.net</text:span></text:p>
              </text:list-item>
            </text:list>
            <text:list text:style-name="L2">
              <text:list-item>
                <text:p text:id="id111" text:style-name="P11"><text:span text:style-name="T10">Sourceforge - </text:span><text:span text:style-name="T16">http://www.sourceforge.net</text:span></text:p>
              </text:list-item>
            </text:list>
            <text:list text:style-name="L2">
              <text:list-item>
                <text:p text:id="id112" text:style-name="P11"><text:span text:style-name="T10">DistroWatch - </text:span><text:span text:style-name="T16">http://www.distrowatch.c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Kokkuvõtteks</text:span></text:p>
          </draw:text-box>
        </draw:frame>
        <draw:frame presentation:style-name="pr4" draw:text-style-name="P7" draw:layer="layout" svg:width="23.91cm" svg:height="13.653cm" svg:x="2.057cm" svg:y="5.838cm" presentation:class="outline" presentation:user-transformed="true">
          <draw:text-box>
            <text:list text:style-name="L2">
              <text:list-item>
                <text:p text:id="id113" text:style-name="P7"><text:span text:style-name="T5">Vaba tarkvara arendusmudel erineb kardinaalselt senilevinud arusaamadest, kuid tulemused ei jää alla ärivaralisele arendusele</text:span></text:p>
              </text:list-item>
            </text:list>
            <text:list text:style-name="L2">
              <text:list-item>
                <text:p text:id="id114" text:style-name="P7"><text:span text:style-name="T5">Vaba tarkvara ja äritegevus pole vastuolus - <text:s/>turustusmehhanism ei välista rahateenimist, kuid muudab monopoolse kasumi teenimise raskemaks</text:span></text:p>
              </text:list-item>
            </text:list>
            <text:list text:style-name="L2">
              <text:list-item>
                <text:p text:id="id115" text:style-name="P7"><text:span text:style-name="T5">Vaba tarkvara soosib kasutajapoolset algatust ning võimaldab valida sobiva teenusemudel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91cm" svg:height="3.507cm" svg:x="2.057cm" svg:y="1.743cm" presentation:class="title">
          <draw:text-box>
            <text:p text:style-name="P1"><text:span text:style-name="T5">Kodus närimiseks</text:span></text:p>
          </draw:text-box>
        </draw:frame>
        <draw:frame presentation:style-name="pr4" draw:text-style-name="P7" draw:layer="layout" svg:width="25.443cm" svg:height="14.497cm" svg:x="2.057cm" svg:y="5.838cm" presentation:class="outline" presentation:user-transformed="true">
          <draw:text-box>
            <text:list text:style-name="L2">
              <text:list-item>
                <text:p text:id="id116" text:style-name="P7"><text:span text:style-name="T5">Wesnoth! Mängige + lugege wesnoth.org-i</text:span></text:p>
              </text:list-item>
            </text:list>
            <text:list text:style-name="L2">
              <text:list-item>
                <text:p text:id="id117" text:style-name="P7"><text:span text:style-name="T5">Iga nägu valib ise kasutajanime ja parooli Traci jaoks ja saadab e-kirjaga mulle</text:span></text:p>
              </text:list-item>
            </text:list>
            <text:list text:style-name="L2">
              <text:list-item>
                <text:p text:id="id118" text:style-name="P7"><text:span text:style-name="T5">Organiseerumine – 3-4-liikmelised seltsingud. Nimekirjad kah e-kirjaga mulle</text:span></text:p>
              </text:list-item>
            </text:list>
            <text:list text:style-name="L2">
              <text:list-item>
                <text:p text:id="id119" text:style-name="P7"><text:span text:style-name="T5">Iga nägu saadab enda ajaveebi aadressi (võib kasutada olemasolevat või teha uue)</text:span></text:p>
              </text:list-item>
            </text:list>
            <text:list text:style-name="L2">
              <text:list-item>
                <text:p text:id="id120" text:style-name="P7"><text:span text:style-name="T17">Lugeda ja kommenteerida</text:span><text:span text:style-name="T5"> ajaveebis:</text:span></text:p>
              </text:list-item>
            </text:list>
            <text:list text:style-name="L2">
              <text:list-item>
                <text:list>
                  <text:list-item>
                    <text:p text:id="id121" text:style-name="P8"><text:span text:style-name="T5">Steven Levy “Hackers” 2 esimest peatükki (saadaval veebis: </text:span><text:span text:style-name="T5"><text:line-break/></text:span><text:span text:style-name="T5">http://www.gutenberg.org/etext/729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Cultural" presentation:presentation-page-layout-name="AL3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Selle teema kohta kõik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 text:enable-numbering="false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</text:list-style>
      </style:graphic-properties>
      <style:paragraph-properties fo:margin-left="1.194cm" fo:margin-right="0cm" fo:margin-top="0cm" fo:margin-bottom="0.496cm" text:enable-numbering="true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exturepap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pr3" style:family="presentation" style:parent-style-name="Cultural-title">
      <style:graphic-properties draw:fill-color="#ffffff" draw:auto-grow-height="false" fo:min-height="3.507cm"/>
    </style:style>
    <style:style style:name="pr4" style:family="presentation" style:parent-style-name="Cultura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ultural" style:page-layout-name="PM1" draw:style-name="dp1">
      <office:forms form:automatic-focus="false" form:apply-design-mode="false"/>
      <draw:rect presentation:style-name="pr1" draw:text-style-name="P1" draw:layer="backgroundobjects" svg:width="28cm" svg:height="0.361cm" svg:x="0cm" svg:y="1.323cm">
        <text:p text:style-name="P2"/>
      </draw:rect>
      <draw:frame draw:style-name="gr1" draw:text-style-name="P1" draw:layer="backgroundobjects" svg:width="1.556cm" svg:height="20.999cm" svg:x="0cm" svg:y="0cm">
        <draw:image xlink:href="Pictures/100000000000003A0000030E3C813FA1.jpg" xlink:type="simple" xlink:show="embed" xlink:actuate="onLoad">
          <text:p text:style-name="P2"/>
        </draw:image>
      </draw:frame>
      <draw:frame draw:style-name="gr2" draw:text-style-name="P2" draw:layer="backgroundobjects" svg:width="3.528cm" svg:height="1.033cm" svg:x="1.844cm" svg:y="1.002cm">
        <draw:text-box>
          <text:p text:style-name="P2"/>
        </draw:text-box>
      </draw:frame>
      <draw:rect presentation:style-name="pr2" draw:text-style-name="P1" draw:layer="backgroundobjects" svg:width="28cm" svg:height="0.361cm" svg:x="0cm" svg:y="5.252cm">
        <text:p text:style-name="P2"/>
      </draw:rect>
      <draw:frame presentation:style-name="pr3" draw:text-style-name="P2" draw:layer="backgroundobjects" svg:width="23.91cm" svg:height="3.506cm" svg:x="2.057cm" svg:y="1.74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7-01-28T14:45:02</meta:creation-date>
    <dc:creator>Kaido Kikkas</dc:creator>
    <dc:date>2009-03-07T12:19:43</dc:date>
    <meta:editing-cycles>9</meta:editing-cycles>
    <meta:editing-duration>PT13H54M6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